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margin-left="3.6423in">
        <style:tab-stops/>
      </style:paragraph-properties>
    </style:style>
    <style:style style:name="P50" style:parent-style-name="Normal" style:family="paragraph">
      <style:paragraph-properties fo:margin-left="3.6423in">
        <style:tab-stops/>
      </style:paragraph-properties>
    </style:style>
    <style:style style:name="P51" style:parent-style-name="Normal" style:family="paragraph">
      <style:paragraph-properties fo:margin-left="3.6423in">
        <style:tab-stops>
          <style:tab-stop style:type="left" style:position="0.5555in"/>
        </style:tab-stops>
      </style:paragraph-properties>
    </style:style>
    <style:style style:name="P52" style:parent-style-name="Normal" style:family="paragraph">
      <style:paragraph-properties fo:margin-left="3.6423in">
        <style:tab-stops>
          <style:tab-stop style:type="left" style:position="0.555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text-properties fo:font-weight="bold" style:font-weight-asian="bold"/>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P260" style:parent-style-name="Normal" style:family="paragraph">
      <style:paragraph-properties fo:text-align="justify"/>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text-properties fo:font-weight="bold" style:font-weight-asian="bold"/>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name="P368" style:parent-style-name="Normal" style:family="paragraph">
      <style:paragraph-properties fo:keep-with-next="always" fo:text-align="center"/>
      <style:text-properties fo:font-weight="bold" style:font-weight-asian="bold" fo:font-size="1pt" style:font-size-asian="1pt" style:font-size-complex="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27 iki 2020-02-24</text:span></text:p>
      <text:p text:style-name="P6"/>
      <text:p text:style-name="P7"><text:span text:style-name="T8">Sprendimas paskelbtas: TAR 2014-06-23, i. k. 2014-09002</text:span></text:p>
      <text:p text:style-name="P9"/>
      <text:p text:style-name="P10"><text:span text:style-name="T11"><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2"/>
      <text:p text:style-name="P13">Joniškio rajono savivaldybės<text:line-break/>TARYBA</text:p>
      <text:p text:style-name="P14"/>
      <text:p text:style-name="P15">SPRENDIMAS</text:p>
      <text:p text:style-name="P16"><text:span text:style-name="T17">DĖL PARAMOS MOKINIO<text:s/></text:span><text:span text:style-name="T18">REIKMENIMS ĮSIGYTI JONIŠKIO RAJONO SAVIVALDYBĖJE TVARKOS APRAŠO PATVIRTINIMO</text:span></text:p>
      <text:p text:style-name="P19"/>
      <text:p text:style-name="P20">2014 m. birželio 19 d. Nr. T-87</text:p>
      <text:p text:style-name="P21">Joniškis</text:p>
      <text:p text:style-name="P22"/>
      <text:p text:style-name="P23"/>
      <text:p text:style-name="P24"><text:span text:style-name="T25">Vadovaudamasi Lietuvos Respublikos vietos savivaldos įstatymo <text:s/>18 straipsnio 1 dalimi</text:span><text:span text:style-name="T26">, Lietuvos Respublikos socialinės paramos mokini</text:span><text:span text:style-name="T27">ams įstatymo 14 straipsnio 2 dalies 4 punktu, Joniškio rajono savivaldybės taryba n u s p r e n d ž i a:<text:s/></text:span></text:p>
      <text:p text:style-name="P28"><text:span text:style-name="T29">1</text:span><text:span text:style-name="T30">. Patvirtinti Paramos mokinio reikmenims įsigyti Joniškio rajono savivaldybėje tvarkos aprašą (pridedama).<text:s/></text:span></text:p>
      <text:p text:style-name="P31"><text:span text:style-name="T32">2</text:span><text:span text:style-name="T33">. Pripažinti netekusiu galios Jo</text:span><text:span text:style-name="T34">niškio rajono savivaldybės tarybos 2008 m. liepos 10 d. sprendimo Nr. T-125 „Dėl Socialinės paramos mokiniams tvarkos aprašų patvirtinimo“ 1.3 punktą su visais pakeitimais ir papildymai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soft-page-break/>
      <text:p text:style-name="P44">PATVIRTINTA</text:p>
      <text:p text:style-name="P50">Joniškio rajono savivaldybės tarybos</text:p>
      <text:p text:style-name="P51">2014 m. birželio 19 d. sprendimu Nr. T-87</text:p>
      <text:p text:style-name="P52">(2016 m. vasario 15 d. sprendimo Nr. T-36 redakcija)</text:p>
      <text:p text:style-name="P53"/>
      <text:p text:style-name="P54"><text:span text:style-name="T55">PARAMOS MOKINIO REIKMENIMS ĮSIGYTI JONIŠKIO RAJONO SAVIVALDYBĖJE TV</text:span><text:span text:style-name="T56">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 Paramos mokinio reikmenims įsigyti Joniškio rajono savivaldybėje tvarkos aprašas (toliau – tvarkos aprašas) nustato paramos mokinio reikmenims įsigyti skyrimo sąlygas ir teikimo tvarką.</text:p>
      <text:p text:style-name="P65"><text:span text:style-name="T66">2</text:span><text:span text:style-name="T67">.<text:s/></text:span><text:span text:style-name="T68">Tvarkos aprašas yra taikomas mokiniams, kurie mokosi bendrojo ugdymo mokyklose, profesinio mokymo įstaigose, ikimokyklinio ugdymo mokyklose ar pas kitą švietimo teikėją (išskyrus laisvąjį mokytoją) (toliau – mokykla) pagal bendrojo ugdymo programas, įregis</text:span><text:span text:style-name="T69">truotas Studijų, mokymo programų ir kvalifikacijų registre, ar priešmokyklinio ugdymo programą.</text:span><text:s/></text:p>
      <text:p text:style-name="P70">Punkto pakeitimai:</text:p>
      <text:p text:style-name="P71"><text:span text:style-name="T72">Nr.<text:s/></text:span><text:a xlink:href="https://www.e-tar.lt/portal/legalAct.html?documentId=3c9c70f030ff11e9b66f85227a03f7a3" office:target-frame-name="_top" xlink:show="replace"><text:span text:style-name="T73">T-36</text:span></text:a><text:span text:style-name="T74">, 2019-02-14, paskelbta TAR 2019-0</text:span><text:span text:style-name="T75">2-18, i. k. 2019-02484</text:span></text:p>
      <text:p text:style-name="Normal"/>
      <text:p text:style-name="P76"><text:span text:style-name="T77">3</text:span><text:span text:style-name="T78">. Šis tvarkos aprašas netaikomas:</text:span></text:p>
      <text:p text:style-name="P79"><text:span text:style-name="T80">3.1</text:span><text:span text:style-name="T81">. mokiniams, kurie mokosi pagal suaugusiųjų ugdymo programas;</text:span></text:p>
      <text:p text:style-name="P82"><text:span text:style-name="T83">3.2</text:span><text:span text:style-name="T84">. mokiniams, kurie mokosi ir pagal bendrojo ugdymo, ir pagal profesinio mokymo programas;</text:span></text:p>
      <text:p text:style-name="P85"><text:span text:style-name="T86">3.3</text:span><text:span text:style-name="T87">. mokiniams, kurie yra</text:span><text:span text:style-name="T88"><text:s/>išlaikomi (nemokamai gauna nakvynę, maistą ir mokinio reikmenis) valstybės ar savivaldybės finansuojamose įstaigose;</text:span></text:p>
      <text:p text:style-name="P89"><text:span text:style-name="T90">3.4</text:span><text:span text:style-name="T91">. mokiniams, kuriems Lietuvos Respublikos civilinio kodekso nustatyta tvarka nustatyta vaiko laikinoji ar nuolatinė globa (rūpyba)</text:span>.</text:p>
      <text:p text:style-name="P92">Punkto pakeitimai:</text:p>
      <text:p text:style-name="P93"><text:span text:style-name="T94">Nr.<text:s/></text:span><text:a xlink:href="https://www.e-tar.lt/portal/legalAct.html?documentId=3c9c70f030ff11e9b66f85227a03f7a3" office:target-frame-name="_top" xlink:show="replace"><text:span text:style-name="T95">T-36</text:span></text:a><text:span text:style-name="T96">, 2019-02-14, paskelbta TAR 2019-02-18, i. k. 2019-02484</text:span></text:p>
      <text:p text:style-name="Normal"/>
      <text:p text:style-name="P97">4. Paramos mokinio reikmenims įsigijimą administruoja savivaldybės<text:s/>administracija ir vykdo savivaldybės administracijos Socialinės paramos ir sveikatos skyrius.</text:p>
      <text:p text:style-name="P98">5. Parama mokinio reikmenims įsigyti finansuojama iš valstybės biudžeto specialios tikslinės dotacijos savivaldybės biudžetui ir iš socialinei paramai sutaupytų savivaldybės biudžeto lėšų.</text:p>
      <text:p text:style-name="P99">6. Kreipimosi dėl paramos mokinio reikmenims įsigyti tvarką<text:span text:style-name="T100"><text:s/></text:span>– prašymų ir dokumentų pateikimą, teisės į paramą nustatymą bei sprendimo priėmimą reglamentuoja savivaldybės tarybos patvirtintas Kreipimosi dėl socialinės paramos mokiniams tvarkos aprašas.</text:p>
      <text:p text:style-name="P101">7. Tvarkos apraše vartojamos sąvokos atitinka Lietuvos Respublikos socialinės paramos mokiniams įstatyme apibrėžtas sąvokas.</text:p>
      <text:p text:style-name="P102"/>
      <text:p text:style-name="P103"><text:span text:style-name="T104">II</text:span><text:span text:style-name="T105"><text:s/>SKYRIUS</text:span></text:p>
      <text:p text:style-name="P106"><text:span text:style-name="T107">PARAMOS MOKINIO REIKMENIMS ĮSIGYTI SKYRIMAS IR TEIKIMAS</text:span></text:p>
      <text:p text:style-name="P108"/>
      <text:p text:style-name="P109"><text:span text:style-name="T110">8</text:span><text:span text:style-name="T111">. Mokinio<text:s/></text:span><text:span text:style-name="T112">reikmenims įsigyti, įskaitant prekių pirkimo pridėtinės vertės mokestį, skiriama 2 bazinių socialinių išmokų dydžio suma vienam mokiniui per kalendorinius metus.</text:span></text:p>
      <text:p text:style-name="P113">Punkto pakeitimai:</text:p>
      <text:p text:style-name="P114"><text:span text:style-name="T115">Nr.<text:s/></text:span><text:a xlink:href="https://www.e-tar.lt/portal/legalAct.html?documentId=3c9c70f030ff11e9b66f85227a03f7a3" office:target-frame-name="_top" xlink:show="replace"><text:span text:style-name="T116">T-36</text:span></text:a><text:span text:style-name="T117">, 2019-02-14, paskelbta TAR 2019-02-18, i. k. 2019-02484</text:span></text:p>
      <text:p text:style-name="Normal"/>
      <text:p text:style-name="P118"><text:span text:style-name="T119">9</text:span><text:span text:style-name="T120">. Mokiniai turi teisę į paramą mokinio reikmenims įsigyti, jeigu:</text:span></text:p>
      <text:p text:style-name="P121"><text:span text:style-name="T122">9.1</text:span><text:span text:style-name="T123">. vidutinės pajamos vienam iš bendrai gyvenančių asmenų ar vienam gyvenančiam asmeniui<text:s/></text:span><text:span text:style-name="T124">(toliau – vidutinės pajamos vienam asmeniui) per mėnesį yra mažesnės kaip 1,5 valstybės remiamų pajamų (toliau – VRP) dydžio;</text:span></text:p>
      <text:p text:style-name="P125"><text:span text:style-name="T126">9.2</text:span><text:span text:style-name="T127">. vidutinės pajamos vienam asmeniui per mėnesį yra mažesnės kaip 2 VRP dydžiai <text:s/>bendrai gyvenančių asmenų ar vieno gyvenanč</text:span><text:span text:style-name="T128">io asmens ligos, nelaimingo atsitikimo atveju, netekus šeimos maitintojo, kai motina ar tėvas vieni augina vaiką (vaikus), kai bendrai gyvenantys asmenys augina tris ir daugiau vaikų ar bent vienas iš bendrai gyvenančių asmenų ar vienas gyvenantis asmuo yr</text:span><text:span text:style-name="T129">a neįgalus, atsižvelgus į jų gyvenimo sąlygas</text:span>.</text:p>
      <text:p text:style-name="P130">Punkto pakeitimai:</text:p>
      <text:p text:style-name="P131"><text:span text:style-name="T132">Nr.<text:s/></text:span><text:a xlink:href="https://www.e-tar.lt/portal/legalAct.html?documentId=3c9c70f030ff11e9b66f85227a03f7a3" office:target-frame-name="_top" xlink:show="replace"><text:span text:style-name="T133">T-36</text:span></text:a><text:span text:style-name="T134">, 2019-02-14, paskelbta TAR 2019-02-18, i. k. 2019-02484</text:span></text:p>
      <text:p text:style-name="Normal"/>
      <text:p text:style-name="P135"><text:span text:style-name="T136">10</text:span><text:span text:style-name="T137">. Patikrinus bendr</text:span><text:span text:style-name="T138">ai gyvenančių asmenų ar vieno gyvenančio asmens gyvenimo sąlygas ir surašius buities ir gyvenimo sąlygų patikrinimo aktą, mokiniai įgyja teisę į paramą mokinio reikmenims įsigyti išimties atvejais (bendrai gyvenančių asmenų ar vieno gyvenančio asmens ligos</text:span><text:span text:style-name="T139"><text:s/>ar nelaimingo atsitikimo, netekus šeimos maitintojo, kai motina ar tėvas vieni augina vaiką (vaikus), kai bendrai gyvenantys asmenys augina tris ir <text:s/>daugiau vaikų, kai bent vienas iš bendrai gyvenančių asmenų ar vienas gyvenantis asmuo yra neįgalus, kai m</text:span><text:span text:style-name="T140">okinys patiria socialinę riziką arba mokinį augina bendrai gyvenantys asmenys, patiriantys socialinę riziką), jeigu vidutinės pajamos vienam asmeniui per mėnesį yra mažesnės kaip 2,5 VRP dydžio.</text:span></text:p>
      <text:p text:style-name="P141">Tam tikslui gali būti panaudota iki 6 procentų Lietuvos Respublikos socialinės paramos mokiniams įstatymo (toliau – įstatymas) 4 straipsnio 2 dalies 1, 2 ir 4 punktuose numatytoms išlaidoms finansuoti skirtų valstybės biudžeto lėšų.<text:s/></text:p>
      <text:p text:style-name="P142">Papildyta punktu:</text:p>
      <text:p text:style-name="P143"><text:span text:style-name="T144">Nr.<text:s/></text:span><text:a xlink:href="https://www.e-tar.lt/portal/legalAct.html?documentId=3c9c70f030ff11e9b66f85227a03f7a3" office:target-frame-name="_top" xlink:show="replace"><text:span text:style-name="T145">T-36</text:span></text:a><text:span text:style-name="T146">, 2019-02-14, paskelbta TAR 2019-02-18, i. k. 2019-02484</text:span></text:p>
      <text:p text:style-name="Normal"/>
      <text:p text:style-name="P147"><text:span text:style-name="T148">11</text:span><text:span text:style-name="T149">. Savivaldybės administracijos Socialinės paramos ir sveikatos skyrius paramą mokinio reikmenims įsigyti teikia:</text:span></text:p>
      <text:p text:style-name="P150">Punkto numeracijos pakeitimas:</text:p>
      <text:p text:style-name="P151"><text:span text:style-name="T152">Nr.<text:s/></text:span><text:a xlink:href="https://www.e-tar.lt/portal/legalAct.html?documentId=3c9c70f030ff11e9b66f85227a03f7a3" office:target-frame-name="_top" xlink:show="replace"><text:span text:style-name="T153">T-36</text:span></text:a><text:span text:style-name="T154">, 2019-02-14, paskelbta TAR 2019-02-18, i. k. 2019-02484</text:span></text:p>
      <text:p text:style-name="Normal"/>
      <text:p text:style-name="P155"><text:span text:style-name="T156">11.1</text:span><text:span text:style-name="T157">. pervedimu į pareiškėjo nurodytą asmeninę sąskaitą banke arba pašto skyrių;</text:span></text:p>
      <text:p text:style-name="P158"><text:span text:style-name="T159">11.2</text:span><text:span text:style-name="T160">.<text:s/></text:span><text:span text:style-name="T161">nepinigine forma, jeigu mokinys patiria socialinę riziką arba mokinį augina bendrai gyvenantys asmenys, patiriantys socialinę riziką (toliau – mokiniai, patiriantys socialinę riziką).</text:span></text:p>
      <text:p text:style-name="P162"><text:span text:style-name="T163">12</text:span><text:span text:style-name="T164">. Parama mokinio reikmenims įsigyti mokiniams, patiriantiems soc</text:span><text:span text:style-name="T165">ialinę riziką ir augantiems šeimose, kurios nesugeba disponuoti pinigais, teikiama nepinigine forma, vadovaujantis Išmokų teikimo nepinigine forma tvarkos aprašu, patvirtintu savivaldybės tarybos</text:span>.</text:p>
      <text:p text:style-name="P166">Punkto pakeitimai:</text:p>
      <text:p text:style-name="P167"><text:span text:style-name="T168">Nr.<text:s/></text:span><text:a xlink:href="https://www.e-tar.lt/portal/legalAct.html?documentId=dd56ff30e05c11e99681cd81dcdca52c" office:target-frame-name="_top" xlink:show="replace"><text:span text:style-name="T169">T-212</text:span></text:a><text:span text:style-name="T170">, 2019-09-26, paskelbta TAR 2019-09-26, i. k. 2019-15194</text:span></text:p>
      <text:p text:style-name="P171">Punkto numeracijos pakeitimas:</text:p>
      <text:p text:style-name="P172"><text:span text:style-name="T173">Nr.<text:s/></text:span><text:a xlink:href="https://www.e-tar.lt/portal/legalAct.html?documentId=3c9c70f030ff11e9b66f85227a03f7a3" office:target-frame-name="_top" xlink:show="replace"><text:span text:style-name="T174">T-36</text:span></text:a><text:span text:style-name="T175">, 2019-02-14, paskelbta TAR 2019-02-18, i. k. 2019-02484</text:span></text:p>
      <text:p text:style-name="Normal"/>
      <text:p text:style-name="P176"><text:span text:style-name="T177">13</text:span><text:span text:style-name="T178">. Parama mokinio reikmenims įsigyti mokiniams, augantiems šeimose, kuriose patiria socialinę riziką, gali būti teikiama pinigine forma, gavus seniūnijos socialinio darbo specialisto ar at</text:span><text:span text:style-name="T179">vejo vadybininko surašytą buities ir gyvenimo sąlygų patikrinimo aktą</text:span>.</text:p>
      <text:p text:style-name="P180">Papildyta punktu:</text:p>
      <text:p text:style-name="P181"><text:span text:style-name="T182">Nr.<text:s/></text:span><text:a xlink:href="https://www.e-tar.lt/portal/legalAct.html?documentId=dd56ff30e05c11e99681cd81dcdca52c" office:target-frame-name="_top" xlink:show="replace"><text:span text:style-name="T183">T-212</text:span></text:a><text:span text:style-name="T184">, 2019-09-26, paskelbta TAR 2019-09-26, i. k. 2019-15194</text:span></text:p>
      <text:p text:style-name="Normal"/>
      <text:p text:style-name="P185"><text:span text:style-name="T186">14</text:span><text:span text:style-name="T187">. Parama mokinio reikmenims įsigyti skiriama iki prasidedant mokslo metams arba mokslo metais iki gruodžio 15 dienos.</text:span></text:p>
      <text:p text:style-name="P188">Punkto numeracijos pakeitimas:</text:p>
      <text:p text:style-name="P189"><text:span text:style-name="T190">Nr.<text:s/></text:span><text:a xlink:href="https://www.e-tar.lt/portal/legalAct.html?documentId=3c9c70f030ff11e9b66f85227a03f7a3" office:target-frame-name="_top" xlink:show="replace"><text:span text:style-name="T191">T</text:span><text:span text:style-name="T192">-36</text:span></text:a><text:span text:style-name="T193">, 2019-02-14, paskelbta TAR 2019-02-18, i. k. 2019-02484</text:span></text:p>
      <text:p text:style-name="P194"><text:span text:style-name="T195">Nr.<text:s/></text:span><text:a xlink:href="https://www.e-tar.lt/portal/legalAct.html?documentId=dd56ff30e05c11e99681cd81dcdca52c" office:target-frame-name="_top" xlink:show="replace"><text:span text:style-name="T196">T-212</text:span></text:a><text:span text:style-name="T197">, 2019-09-26, paskelbta TAR 2019-09-26, i. k. 2019-15194</text:span></text:p>
      <text:p text:style-name="Normal"/>
      <text:p text:style-name="P198"><text:span text:style-name="T199">15</text:span><text:span text:style-name="T200">. Savivaldybės<text:s/></text:span><text:span text:style-name="T201">administracijos Socialinės paramos ir sveikatos skyrius sudaro ir mokykloms pateikia sąrašus mokinių, patiriančių socialinę riziką, kuriems skiriama parama mokinio reikmenims įsigyti nepinigine forma. Vadovaujantis savivaldybės administracijos direktoriaus</text:span><text:span text:style-name="T202"><text:s/>ar jo įgalioto asmens įsakymu, šiems mokiniams skirtos paramos lėšos mokinio reikmenims įsigyti pervedamos į mokyklų nurodytas atsiskaitomąsias sąskaitas banke</text:span>.</text:p>
      <text:p text:style-name="P203">Punkto pakeitimai:</text:p>
      <text:p text:style-name="P204"><text:span text:style-name="T205">Nr.<text:s/></text:span><text:a xlink:href="https://www.e-tar.lt/portal/legalAct.html?documentId=dd56ff30e05c11e99681cd81dcdca52c" office:target-frame-name="_top" xlink:show="replace"><text:span text:style-name="T206">T-212</text:span></text:a><text:span text:style-name="T207">, 2019-09-26, paskelbta TAR 2019-09-26, i. k. 2019-15194</text:span></text:p>
      <text:p text:style-name="P208">Punkto numeracijos pakeitimas:</text:p>
      <text:p text:style-name="P209"><text:span text:style-name="T210">Nr.<text:s/></text:span><text:a xlink:href="https://www.e-tar.lt/portal/legalAct.html?documentId=3c9c70f030ff11e9b66f85227a03f7a3" office:target-frame-name="_top" xlink:show="replace"><text:span text:style-name="T211">T-36</text:span></text:a><text:span text:style-name="T212">, 2019-02-14, paskelbta TAR 20</text:span><text:span text:style-name="T213">19-02-18, i. k. 2019-02484</text:span></text:p>
      <text:p text:style-name="P214"><text:span text:style-name="T215">Nr.<text:s/></text:span><text:a xlink:href="https://www.e-tar.lt/portal/legalAct.html?documentId=dd56ff30e05c11e99681cd81dcdca52c" office:target-frame-name="_top" xlink:show="replace"><text:span text:style-name="T216">T-212</text:span></text:a><text:span text:style-name="T217">, 2019-09-26, paskelbta TAR 2019-09-26, i. k. 2019-15194</text:span></text:p>
      <text:p text:style-name="Normal"/>
      <text:p text:style-name="P218">16. Mokyklos atlieka šias funkcijas:</text:p>
      <text:p text:style-name="P219">Punkto numeracijos pakeitimas:</text:p>
      <text:p text:style-name="P220"><text:span text:style-name="T221">Nr.<text:s/></text:span><text:a xlink:href="https://www.e-tar.lt/portal/legalAct.html?documentId=3c9c70f030ff11e9b66f85227a03f7a3" office:target-frame-name="_top" xlink:show="replace"><text:span text:style-name="T222">T-36</text:span></text:a><text:span text:style-name="T223">, 2019-02-14, paskelbta TAR 2019-02-18, i. k. 2019-02484</text:span></text:p>
      <text:p text:style-name="P224"><text:span text:style-name="T225">Nr.<text:s/></text:span><text:a xlink:href="https://www.e-tar.lt/portal/legalAct.html?documentId=dd56ff30e05c11e99681cd81dcdca52c" office:target-frame-name="_top" xlink:show="replace"><text:span text:style-name="T226">T-212</text:span></text:a><text:span text:style-name="T227">, 2019-09-26, paskelbta TAR 2019-09-26, i. k. 2019-15194</text:span></text:p>
      <text:p text:style-name="Normal"/>
      <text:p text:style-name="P228">16.1. sudaro mokinių, patiriančių<text:span text:style-name="T229"><text:s/>socialinę riziką, reikmenų rinkinius. Mokinio reikmenų rinkiniai kiekvienam mokiniui sudaromi pagal jo individualius poreikius, atsižvelgian</text:span><text:span text:style-name="T230">t į bendrai gyvenančių asmenų auginamų vaikų skaičių ir jų jau turimus mokinio reikmenis. Individualios mokymosi priemonės į mokinio reikmenų rinkinius įtraukiamos vadovaujantis Lietuvos Respublikos švietimo ir mokslo ministerijos patvirtintu individualiųj</text:span><text:span text:style-name="T231">ų mokymosi priemonių sąrašu;</text:span></text:p>
      <text:p text:style-name="P232"><text:span text:style-name="T233">16.2</text:span><text:span text:style-name="T234">. vadovaudamosi Viešųjų pirkimų įstatymo nuostatomis, organizuoja viešuosius pirkimus mokinio reikmenims įsigyti;</text:span></text:p>
      <text:p text:style-name="P235"><text:span text:style-name="T236">16.3</text:span><text:span text:style-name="T237">. iki kiekvienų kalendorinių metų lapkričio 1 dienos savivaldybės administracijos Socialinės para</text:span><text:span text:style-name="T238">mos ir sveikatos skyriui pateikia mokiniams paskirtos paramos mokinio reikmenims įsigyti ataskaitą.<text:s/></text:span></text:p>
      <text:p text:style-name="P239"/>
      <text:p text:style-name="P240"><text:span text:style-name="T241">III</text:span><text:span text:style-name="T242"><text:s/>SKYRIUS</text:span></text:p>
      <text:p text:style-name="P243"><text:span text:style-name="T244">NETEISĖTAI GAUTŲ PARAMOS MOKINIO REIKMENIMS ĮSIGYTI</text:span></text:p>
      <text:p text:style-name="P245"><text:span text:style-name="T246">LĖŠŲ IŠIEŠKOJIMAS</text:span></text:p>
      <text:p text:style-name="P247"/>
      <text:p text:style-name="P248">17. Pareiškėjas, nuslėpęs ar pateikęs neteisingus duomenis<text:s/>paramai mokinio reikmenims gauti ir dėl to neteisėtai gavęs paramą, privalo grąžinti neteisėtai gautas lėšas.</text:p>
      <text:p text:style-name="P249">Punkto numeracijos pakeitimas:</text:p>
      <text:p text:style-name="P250"><text:span text:style-name="T251">Nr.<text:s/></text:span><text:a xlink:href="https://www.e-tar.lt/portal/legalAct.html?documentId=3c9c70f030ff11e9b66f85227a03f7a3" office:target-frame-name="_top" xlink:show="replace"><text:span text:style-name="T252">T-36</text:span></text:a><text:span text:style-name="T253">, 2019-02</text:span><text:span text:style-name="T254">-14, paskelbta TAR 2019-02-18, i. k. 2019-02484</text:span></text:p>
      <text:p text:style-name="P255"><text:span text:style-name="T256">Nr.<text:s/></text:span><text:a xlink:href="https://www.e-tar.lt/portal/legalAct.html?documentId=dd56ff30e05c11e99681cd81dcdca52c" office:target-frame-name="_top" xlink:show="replace"><text:span text:style-name="T257">T-212</text:span></text:a><text:span text:style-name="T258">, 2019-09-26, paskelbta TAR 2019-09-26, i. k. 2019-15194</text:span></text:p>
      <text:p text:style-name="Normal"/>
      <text:p text:style-name="P259">18. Neteisėtai gautos ir negrąžintos paramos mokinio reikmenims įsigyti lėšos išieškomos teisės aktų nustatyta tvarka.<text:s/></text:p>
      <text:p text:style-name="P260"/>
      <text:p text:style-name="P261">Punkto numeracijos pakeitimas:</text:p>
      <text:p text:style-name="P262"><text:span text:style-name="T263">Nr.<text:s/></text:span><text:a xlink:href="https://www.e-tar.lt/portal/legalAct.html?documentId=3c9c70f030ff11e9b66f85227a03f7a3" office:target-frame-name="_top" xlink:show="replace"><text:span text:style-name="T264">T-36</text:span></text:a><text:span text:style-name="T265">, 2019-02-14, paskelbta TAR 2019-02-1</text:span><text:span text:style-name="T266">8, i. k. 2019-02484</text:span></text:p>
      <text:p text:style-name="P267"><text:span text:style-name="T268">Nr.<text:s/></text:span><text:a xlink:href="https://www.e-tar.lt/portal/legalAct.html?documentId=dd56ff30e05c11e99681cd81dcdca52c" office:target-frame-name="_top" xlink:show="replace"><text:span text:style-name="T269">T-212</text:span></text:a><text:span text:style-name="T270">, 2019-09-26, paskelbta TAR 2019-09-26, i. k. 2019-15194</text:span></text:p>
      <text:p text:style-name="Normal"/>
      <text:p text:style-name="P271"><text:span text:style-name="T272">IV</text:span><text:span text:style-name="T273"><text:s/>SKYRIUS</text:span></text:p>
      <text:p text:style-name="P274"><text:span text:style-name="T275">BAIGIAMOSIOS NUOSTATOS</text:span></text:p>
      <text:p text:style-name="P276"/>
      <text:p text:style-name="P277">19. Pareiškėjas privalo užtikrinti, kad mokiniui skirta parama mokinio reikmenims įsigyti būtų naudojama pagal paskirtį.</text:p>
      <text:p text:style-name="P278">Punkto numeracijos pakeitimas:</text:p>
      <text:p text:style-name="P279"><text:span text:style-name="T280">Nr.<text:s/></text:span><text:a xlink:href="https://www.e-tar.lt/portal/legalAct.html?documentId=3c9c70f030ff11e9b66f85227a03f7a3" office:target-frame-name="_top" xlink:show="replace"><text:span text:style-name="T281">T-36</text:span></text:a><text:span text:style-name="T282">, 2019-02-14, paskelbta<text:s/></text:span><text:span text:style-name="T283">TAR 2019-02-18, i. k. 2019-02484</text:span></text:p>
      <text:p text:style-name="P284"><text:span text:style-name="T285">Nr.<text:s/></text:span><text:a xlink:href="https://www.e-tar.lt/portal/legalAct.html?documentId=dd56ff30e05c11e99681cd81dcdca52c" office:target-frame-name="_top" xlink:show="replace"><text:span text:style-name="T286">T-212</text:span></text:a><text:span text:style-name="T287">, 2019-09-26, paskelbta TAR 2019-09-26, i. k. 2019-15194</text:span></text:p>
      <text:p text:style-name="Normal"/>
      <text:p text:style-name="P288"><text:span text:style-name="T289">20</text:span><text:span text:style-name="T290">. Seniūnijų socialinio darbo organizatoriai ar<text:s/></text:span><text:span text:style-name="T291">socialinio darbo specialistai ir socialiniai darbuotojai darbui su šeima kontroliuoja, kad lėšos mokinio reikmenims įsigyti būtų naudojamos pagal paskirtį.</text:span><text:s/></text:p>
      <text:p text:style-name="P292">Punkto pakeitimai:</text:p>
      <text:p text:style-name="P293"><text:span text:style-name="T294">Nr.<text:s/></text:span><text:a xlink:href="https://www.e-tar.lt/portal/legalAct.html?documentId=3c9c70f030ff11e9b66f85227a03f7a3" office:target-frame-name="_top" xlink:show="replace"><text:span text:style-name="T295">T-36</text:span></text:a><text:span text:style-name="T296">, 2019-02-14, paskelbta TAR 2019-02-18, i. k. 2019-02484</text:span></text:p>
      <text:p text:style-name="P297">Punkto numeracijos pakeitimas:</text:p>
      <text:p text:style-name="P298"><text:span text:style-name="T299">Nr.<text:s/></text:span><text:a xlink:href="https://www.e-tar.lt/portal/legalAct.html?documentId=3c9c70f030ff11e9b66f85227a03f7a3" office:target-frame-name="_top" xlink:show="replace"><text:span text:style-name="T300">T-36</text:span></text:a><text:span text:style-name="T301">, 2019-02-14, paskelbta TAR 2019-02-</text:span><text:span text:style-name="T302">18, i. k. 2019-02484</text:span></text:p>
      <text:p text:style-name="P303"><text:span text:style-name="T304">Nr.<text:s/></text:span><text:a xlink:href="https://www.e-tar.lt/portal/legalAct.html?documentId=dd56ff30e05c11e99681cd81dcdca52c" office:target-frame-name="_top" xlink:show="replace"><text:span text:style-name="T305">T-212</text:span></text:a><text:span text:style-name="T306">, 2019-09-26, paskelbta TAR 2019-09-26, i. k. 2019-15194</text:span></text:p>
      <text:p text:style-name="Normal"/>
      <text:p text:style-name="P307">________________________</text:p>
      <text:p text:style-name="P308">Priedo pakeitimai:</text:p>
      <text:p text:style-name="P309"><text:span text:style-name="T310">Nr.<text:s/></text:span><text:a xlink:href="https://www.e-tar.lt/portal/legalAct.html?documentId=13c59cb0d95a11e583a295d9366c7ab3" office:target-frame-name="_top" xlink:show="replace"><text:span text:style-name="T311">T-36</text:span></text:a><text:span text:style-name="T312">, 2016-02-15, paskelbta TAR 2016-02-22, i. k. 2016-03362</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Joniškio rajono savivaldybės taryba, Sprendimas</text:span></text:p>
      <text:p text:style-name="P322"><text:span text:style-name="T323">Nr.<text:s/></text:span><text:a xlink:href="https://www.e-tar.lt/portal/legalAct.html?documentId=af72a080168311e58569be21ff080a8c" office:target-frame-name="_top" xlink:show="replace"><text:span text:style-name="T324">T-105</text:span></text:a><text:span text:style-name="T325">, 2015-06-18, paskelbta TAR 2015-06-22, i. k. 2015-09999</text:span></text:p>
      <text:p text:style-name="P326"><text:span text:style-name="T327">Dėl Joniškio rajono savivaldybės tarybos 2014 m. birželio 19 d. sprendimo Nr. T-87 „Dėl Paramos mo</text:span><text:span text:style-name="T328">kinio reikmenims įsigyti Joniškio rajono savivaldybėje tvarkos aprašo patvirtinimo“ pakeitimo</text:span></text:p>
      <text:p text:style-name="P329"/>
      <text:p text:style-name="P330"><text:span text:style-name="T331">2.</text:span></text:p>
      <text:p text:style-name="P332"><text:span text:style-name="T333">Joniškio rajono savivaldybės taryba, Sprendimas</text:span></text:p>
      <text:p text:style-name="P334"><text:span text:style-name="T335">Nr.<text:s/></text:span><text:a xlink:href="https://www.e-tar.lt/portal/legalAct.html?documentId=13c59cb0d95a11e583a295d9366c7ab3" office:target-frame-name="_top" xlink:show="replace"><text:span text:style-name="T336">T-36</text:span></text:a><text:span text:style-name="T337">, 20</text:span><text:span text:style-name="T338">16-02-15, paskelbta TAR 2016-02-22, i. k. 2016-03362</text:span></text:p>
      <text:p text:style-name="P339"><text:span text:style-name="T340">Dėl Joniškio rajono savivaldybės tarybos 2014 m. birželio 19 d. sprendimo Nr. T-87 „Dėl Paramos mokinio reikmenims įsigyti Joniškio rajono savivaldybėje tvarkos aprašo patvirtinimo“ pakeitimo</text:span></text:p>
      <text:p text:style-name="P341"/>
      <text:p text:style-name="P342"><text:span text:style-name="T343">3.</text:span></text:p>
      <text:p text:style-name="P344"><text:span text:style-name="T345">Joniški</text:span><text:span text:style-name="T346">o rajono savivaldybės taryba, Sprendimas</text:span></text:p>
      <text:p text:style-name="P347"><text:span text:style-name="T348">Nr.<text:s/></text:span><text:a xlink:href="https://www.e-tar.lt/portal/legalAct.html?documentId=3c9c70f030ff11e9b66f85227a03f7a3" office:target-frame-name="_top" xlink:show="replace"><text:span text:style-name="T349">T-36</text:span></text:a><text:span text:style-name="T350">, 2019-02-14, paskelbta TAR 2019-02-18, i. k. 2019-02484</text:span></text:p>
      <text:p text:style-name="P351"><text:span text:style-name="T352">Dėl Joniškio rajono savivaldybės tarybos 2014 m. bir</text:span><text:span text:style-name="T353">želio 19 d. sprendimo Nr. T-87 „Dėl Paramos mokinio reikmenims įsigyti Joniškio rajono savivaldybėje tvarkos aprašo patvirtinimo“ pakeitimo</text:span></text:p>
      <text:p text:style-name="P354"/>
      <text:p text:style-name="P355"><text:span text:style-name="T356">4.</text:span></text:p>
      <text:p text:style-name="P357"><text:span text:style-name="T358">Joniškio rajono savivaldybės taryba, Sprendimas</text:span></text:p>
      <text:p text:style-name="P359"><text:span text:style-name="T360">Nr.<text:s/></text:span><text:a xlink:href="https://www.e-tar.lt/portal/legalAct.html?documentId=dd56ff30e05c11e99681cd81dcdca52c" office:target-frame-name="_top" xlink:show="replace"><text:span text:style-name="T361">T-212</text:span></text:a><text:span text:style-name="T362">, 2019-09-26, paskelbta TAR 2019-09-26, i. k. 2019-15194</text:span></text:p>
      <text:p text:style-name="P363"><text:span text:style-name="T364">Dėl Joniškio rajono savivaldybės tarybos 2014 m. birželio 19 d. sprendimo Nr. T-87 „Dėl Paramos mokinio reikmenims įsigyti Joniškio rajono savivaldybėje<text:s/></text:span><text:span text:style-name="T365">tvarkos aprašo patvirtinimo“ pakeitimo</text:span></text:p>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2-25T07:42:00Z</meta:creation-date>
    <dc:date>2020-02-25T07:42:00Z</dc:date>
    <meta:print-date>2014-03-04T09:11:00Z</meta:print-date>
    <meta:template xlink:href="Normal.dotm" xlink:type="simple"/>
    <meta:editing-cycles>2</meta:editing-cycles>
    <meta:editing-duration>PT0S</meta:editing-duration>
    <meta:document-statistic meta:page-count="5" meta:paragraph-count="28" meta:word-count="2152" meta:character-count="14395" meta:row-count="102" meta:non-whitespace-character-count="12271"/>
  </office:meta>
</office:document-meta>
</file>