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margin-left="3.6423in">
        <style:tab-stops/>
      </style:paragraph-properties>
    </style:style>
    <style:style style:name="P48" style:parent-style-name="Normal" style:family="paragraph">
      <style:paragraph-properties fo:margin-left="3.6423in">
        <style:tab-stops/>
      </style:paragraph-properties>
    </style:style>
    <style:style style:name="P49" style:parent-style-name="Normal" style:family="paragraph">
      <style:paragraph-properties fo:margin-left="3.6423in">
        <style:tab-stops>
          <style:tab-stop style:type="left" style:position="0.5555in"/>
        </style:tab-stops>
      </style:paragraph-properties>
    </style:style>
    <style:style style:name="P50" style:parent-style-name="Normal" style:family="paragraph">
      <style:paragraph-properties fo:margin-left="3.6423in">
        <style:tab-stops>
          <style:tab-stop style:type="left" style:position="0.5555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indent="0.4923in">
        <style:tab-stops>
          <style:tab-stop style:type="left" style:position="0.4923in"/>
        </style:tab-stops>
      </style:paragraph-properties>
    </style:style>
    <style:style style:name="P63" style:parent-style-name="Normal" style:family="paragraph">
      <style:paragraph-properties fo:text-indent="0.4923in">
        <style:tab-stops>
          <style:tab-stop style:type="left" style:position="0.4923in"/>
        </style:tab-stops>
      </style:paragraph-properties>
    </style:style>
    <style:style style:name="P64" style:parent-style-name="Normal" style:family="paragraph">
      <style:paragraph-properties fo:text-indent="0.4923in">
        <style:tab-stops>
          <style:tab-stop style:type="left" style:position="0.4923in"/>
        </style:tab-stops>
      </style:paragraph-properties>
    </style:style>
    <style:style style:name="P65" style:parent-style-name="Normal" style:family="paragraph">
      <style:paragraph-properties fo:text-indent="0.4923in">
        <style:tab-stops>
          <style:tab-stop style:type="left" style:position="0.4923in"/>
        </style:tab-stops>
      </style:paragraph-properties>
    </style:style>
    <style:style style:name="P66" style:parent-style-name="Normal" style:family="paragraph">
      <style:paragraph-properties fo:text-indent="0.4923in">
        <style:tab-stops>
          <style:tab-stop style:type="left" style:position="0.4923in"/>
        </style:tab-stops>
      </style:paragraph-properties>
    </style:style>
    <style:style style:name="P67" style:parent-style-name="Normal" style:family="paragraph">
      <style:paragraph-properties fo:text-indent="0.4923in">
        <style:tab-stops>
          <style:tab-stop style:type="left" style:position="0.4923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tab-stops>
          <style:tab-stop style:type="left" style:position="0.492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tab-stops>
          <style:tab-stop style:type="left" style:position="0.4923in"/>
        </style:tab-stops>
      </style:paragraph-properties>
    </style:style>
    <style:style style:name="P119" style:parent-style-name="Normal" style:family="paragraph">
      <style:paragraph-properties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paragraph-properties fo:text-indent="0.4923in">
        <style:tab-stops>
          <style:tab-stop style:type="left" style:position="0.4923in"/>
        </style:tab-stops>
      </style:paragraph-properties>
    </style:style>
    <style:style style:name="P140" style:parent-style-name="Normal" style:family="paragraph">
      <style:paragraph-properties fo:text-indent="0.4923in">
        <style:tab-stops>
          <style:tab-stop style:type="left" style:position="0.4923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indent="0.4923in">
        <style:tab-stops>
          <style:tab-stop style:type="left" style:position="0.4923in"/>
        </style:tab-stops>
      </style:paragraph-properties>
    </style:style>
    <style:style style:name="P148" style:parent-style-name="Normal" style:family="paragraph">
      <style:paragraph-properties fo:text-indent="0.4923in">
        <style:tab-stops>
          <style:tab-stop style:type="left" style:position="0.4923in"/>
        </style:tab-stops>
      </style:paragraph-properties>
    </style:style>
    <style:style style:name="P149" style:parent-style-name="Normal" style:family="paragraph">
      <style:paragraph-properties>
        <style:tab-stops>
          <style:tab-stop style:type="left" style:position="0.4923in"/>
        </style:tab-stops>
      </style:paragraph-properties>
    </style:style>
    <style:style style:name="P150" style:parent-style-name="Normal" style:family="paragraph">
      <style:paragraph-properties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name="P187"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2-23 iki 2019-02-18</text:span></text:p>
      <text:p text:style-name="P5"/>
      <text:p text:style-name="P6"><text:span text:style-name="T7">Sprendimas paskelbtas: TAR 2014-06-23, i. k. 2014-09002</text:span></text:p>
      <text:p text:style-name="P8"/>
      <text:p text:style-name="P9"><text:span text:style-name="T10"><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PARAMOS MOKINIO<text:s/></text:span><text:span text:style-name="T17">REIKMENIMS ĮSIGYTI JONIŠKIO RAJONO SAVIVALDYBĖJE TVARKOS APRAŠO PATVIRTINIMO</text:span></text:p>
      <text:p text:style-name="P18"/>
      <text:p text:style-name="P19">2014 m. birželio 19 d. <text:s/>Nr. T-87</text:p>
      <text:p text:style-name="P20">Joniškis</text:p>
      <text:p text:style-name="P21"/>
      <text:p text:style-name="P22"/>
      <text:p text:style-name="P23"><text:span text:style-name="T24">Vadovaudamasi Lietuvos Respublikos vietos savivaldos įstatymo <text:s/>18 straipsnio 1 dalimi</text:span><text:span text:style-name="T25">, Lietuvos Respublikos socialinės paramos mokin</text:span><text:span text:style-name="T26">iams įstatymo 14 straipsnio 2 dalies 4 punktu, Joniškio rajono savivaldybės taryba n u s p r e n d ž i a:<text:s/></text:span></text:p>
      <text:p text:style-name="P27"><text:span text:style-name="T28">1</text:span><text:span text:style-name="T29">. Patvirtinti Paramos mokinio reikmenims įsigyti Joniškio rajono savivaldybėje tvarkos aprašą (pridedama).<text:s/></text:span></text:p>
      <text:p text:style-name="P30"><text:span text:style-name="T31">2</text:span><text:span text:style-name="T32">. Pripažinti netekusiu galios J</text:span><text:span text:style-name="T33">oniškio rajono savivaldybės tarybos 2008 m. liepos 10 d. sprendimo Nr. T-125 „Dėl Socialinės paramos mokiniams tvarkos aprašų patvirtinimo“ 1.3 punktą su visais pakeitimais ir papildymai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soft-page-break/>
      <text:p text:style-name="P43">PATVIRTINTA</text:p>
      <text:p text:style-name="P48">Joniškio rajono savivaldybės tarybos</text:p>
      <text:p text:style-name="P49">2014 m. birželio 19 d. sprendimu Nr. T-87</text:p>
      <text:p text:style-name="P50">(2016 m. vasario 15 d. sprendimo Nr. T-36 redakcija)</text:p>
      <text:p text:style-name="P51"/>
      <text:p text:style-name="P52"><text:span text:style-name="T53">PARAMOS MOKINIO REIKMENIMS ĮSIGYTI JONIŠKIO RAJONO SAVIVALDYBĖJE TVARKOS APRAŠAS</text:span></text:p>
      <text:p text:style-name="P54"/>
      <text:p text:style-name="P55"><text:span text:style-name="T56">I</text:span><text:span text:style-name="T57"><text:s/>SK</text:span><text:span text:style-name="T58">YRIUS</text:span></text:p>
      <text:p text:style-name="P59"><text:span text:style-name="T60">BENDROSIOS NUOSTATOS</text:span></text:p>
      <text:p text:style-name="P61"/>
      <text:p text:style-name="P62">1. Paramos mokinio reikmenims įsigyti Joniškio rajono savivaldybėje tvarkos aprašas (toliau – tvarkos aprašas) nustato paramos mokinio reikmenims įsigyti skyrimo sąlygas ir teikimo tvarką.</text:p>
      <text:p text:style-name="P63">2. Tvarkos aprašas yra taikomas<text:s/>mokiniams, kurie gyvenamąją vietą yra deklaravę ar faktiškai gyvena Joniškio rajono savivaldybėje (toliau – savivaldybė) ir mokosi savivaldybės ar nevalstybinėse bendrojo ugdymo mokyklose, profesinio mokymosi įstaigose, ikimokyklinio ugdymo mokyklose ar pas kitą švietimo tiekėją (išskyrus laisvąjį mokytoją) (toliau – mokykla) pagal bendrojo ugdymo programas, įregistruotas Studijų, mokymo programų ir kvalifikacijų registre (išskyrus suaugusiųjų ugdymo programas), ar priešmokyklinio ugdymo programą.</text:p>
      <text:p text:style-name="P64">3. Šis tvarkos aprašas netaikomas mokiniams, kurie mokosi pagal suaugusiųjų ugdymo programas, ir mokiniams, kurie mokosi ir pagal bendrojo ugdymo, ir pagal profesinio mokymo programas, taip pat mokiniams, kurie yra išlaikomi (nemokamai gauna nakvynę, maistą ir<text:s/>mokinio reikmenis) valstybės arba savivaldybės finansuojamose įstaigose arba kuriems įstatymų nustatyta tvarka yra skiriama globos (rūpybos) išmoka.</text:p>
      <text:p text:style-name="P65">4. Paramos mokinio reikmenims įsigijimą administruoja savivaldybės administracija ir vykdo<text:s/>savivaldybės administracijos Socialinės paramos ir sveikatos skyrius.</text:p>
      <text:p text:style-name="P66">5. Parama mokinio reikmenims įsigyti finansuojama iš valstybės biudžeto specialios tikslinės dotacijos savivaldybės biudžetui ir iš socialinei paramai sutaupytų savivaldybės biudžeto<text:s/>lėšų.</text:p>
      <text:p text:style-name="P67">6. Kreipimosi dėl paramos mokinio reikmenims įsigyti tvarką<text:span text:style-name="T68"><text:s/></text:span>– prašymų ir dokumentų pateikimą, teisės į paramą nustatymą bei sprendimo priėmimą reglamentuoja savivaldybės tarybos patvirtintas Kreipimosi dėl socialinės paramos mokiniams tvarkos aprašas.</text:p>
      <text:p text:style-name="P69">7. Tvarkos apraše vartojamos sąvokos atitinka Lietuvos Respublikos socialinės paramos mokiniams įstatyme apibrėžtas sąvokas.</text:p>
      <text:p text:style-name="Normal"/>
      <text:p text:style-name="P70"><text:span text:style-name="T71">II</text:span><text:span text:style-name="T72"><text:s/>SKYRIUS</text:span></text:p>
      <text:p text:style-name="P73"><text:span text:style-name="T74">PARAMOS MOKINIO REIKMENIMS ĮSIGYTI SKYRIMAS IR TEIKIMAS</text:span></text:p>
      <text:p text:style-name="Normal"/>
      <text:p text:style-name="P75">8.<text:s/><text:span text:style-name="T76">Mokinio reikmenims įsigyti (įskaitant<text:s/></text:span><text:span text:style-name="T77">pirkimo pridėtinės vertės mokestį) skiriama 150 procentų bazinės socialinės išmokos dydžio suma vienam mokiniui per kalendorinius metus.</text:span></text:p>
      <text:p text:style-name="P78"><text:span text:style-name="T79">9</text:span><text:span text:style-name="T80">. Mokiniai turi teisę į paramą mokinio reikmenims įsigyti, jeigu:</text:span></text:p>
      <text:p text:style-name="P81"><text:span text:style-name="T82">9.1</text:span><text:span text:style-name="T83">. vidutinės pajamos vienam iš bendrai gyven</text:span><text:span text:style-name="T84">ančių asmenų ar vienam gyvenančiam asmeniui (toliau – vidutinės pajamos vienam asmeniui) per mėnesį yra mažesnės kaip 1,5 valstybės remiamų pajamų (toliau – VRP) dydžio;</text:span></text:p>
      <text:p text:style-name="P85"><text:span text:style-name="T86">9.2</text:span><text:span text:style-name="T87">. vidutinės pajamos vienam asmeniui per mėnesį yra mažesnės kaip 1,55 VRP dydži</text:span><text:span text:style-name="T88">o:</text:span></text:p>
      <text:p text:style-name="P89"><text:span text:style-name="T90">9.2.1</text:span><text:span text:style-name="T91">. kai mokosi trys ir daugiau tos pačios šeimos vaikų pagal bendrojo ugdymo ir (ar) priešmokyklinio ugdymo programas;</text:span></text:p>
      <text:p text:style-name="P92"><text:span text:style-name="T93">9.2.2</text:span><text:span text:style-name="T94">. kai vienas iš tėvų augina du ir daugiau vaikų, kurie mokosi pagal bendrojo ugdymo ir (ar) priešmokyklinio ugdymo progr</text:span><text:span text:style-name="T95">amas.</text:span></text:p>
      <text:p text:style-name="P96"><text:span text:style-name="T97">10</text:span><text:span text:style-name="T98">. Savivaldybės administracijos Socialinės paramos ir sveikatos skyrius paramą mokinio reikmenims įsigyti teikia:</text:span></text:p>
      <text:p text:style-name="P99"><text:span text:style-name="T100">10.1</text:span><text:span text:style-name="T101">. pervedimu į pareiškėjo nurodytą asmeninę sąskaitą banke arba pašto skyrių;</text:span></text:p>
      <text:p text:style-name="P102"><text:span text:style-name="T103">10.2</text:span><text:span text:style-name="T104">. nepinigine forma, jeigu mokinys pa</text:span><text:span text:style-name="T105">tiria socialinę riziką arba mokinį augina bendrai gyvenantys asmenys, patiriantys socialinę riziką (toliau – mokiniai, patiriantys socialinę riziką).</text:span></text:p>
      <text:p text:style-name="P106"><text:span text:style-name="T107">11</text:span><text:span text:style-name="T108">. Parama mokinio reikmenims įsigyti mokiniams, augantiems šeimose, kurios nesugeba disponuoti pini</text:span><text:span text:style-name="T109">gais ir naudoja išmokas ne pagal paskirtį, teikiama vadovaujantis savivaldybės tarybos patvirtintu Išmokų teikimo nepinigine forma tvarkos aprašu.</text:span></text:p>
      <text:p text:style-name="P110"><text:span text:style-name="T111">12</text:span><text:span text:style-name="T112">. Parama mokinio reikmenims įsigyti skiriama iki prasidedant mokslo metams arba mokslo metais iki gruod</text:span><text:span text:style-name="T113">žio 15 dienos.</text:span></text:p>
      <text:p text:style-name="P114"><text:span text:style-name="T115">13</text:span><text:span text:style-name="T116">. Savivaldybės administracijos Socialinės paramos ir sveikatos skyrius sudaro ir mokykloms pateikia sąrašus mokinių, patiriančių socialinę riziką, kuriems skiriama parama mokinio reikmenims įsigyti nepinigine forma. Vadovaujantis saviv</text:span><text:span text:style-name="T117">aldybės administracijos direktoriaus įsakymu, šiems mokiniams skirtos paramos lėšos reikmenims įsigyti pervedamos į mokyklų nurodytas atsiskaitomąsias sąskaitas banke. <text:s text:c="2"/></text:span></text:p>
      <text:p text:style-name="P118">14. Mokyklos atlieka šias funkcijas:</text:p>
      <text:p text:style-name="P119">14.1. sudaro mokinių, patiriančių<text:span text:style-name="T120"><text:s/>socialin</text:span><text:span text:style-name="T121">ę riziką, reikmenų rinkinius. Mokinio reikmenų rinkiniai kiekvienam mokiniui sudaromi pagal jo individualius poreikius, atsižvelgiant į bendrai gyvenančių asmenų auginamų vaikų skaičių ir jų jau turimus mokinio reikmenis. Individualios mokymosi priemonės į</text:span><text:span text:style-name="T122"><text:s/>mokinio reikmenų rinkinius įtraukiamos vadovaujantis Lietuvos Respublikos švietimo ir mokslo ministerijos patvirtintu individualiųjų mokymosi priemonių sąrašu;</text:span></text:p>
      <text:p text:style-name="P123"><text:span text:style-name="T124">14.2</text:span><text:span text:style-name="T125">. vadovaudamosi Viešųjų pirkimų įstatymo nuostatomis, organizuoja viešuosius pirkimus m</text:span><text:span text:style-name="T126">okinio reikmenims įsigyti;</text:span></text:p>
      <text:p text:style-name="P127"><text:span text:style-name="T128">14.3</text:span><text:span text:style-name="T129">. iki kiekvienų kalendorinių metų lapkričio 1 dienos savivaldybės administracijos Socialinės paramos ir sveikatos skyriui pateikia mokiniams paskirtos paramos mokinio reikmenims įsigyti ataskaitą.<text:s/></text:span></text:p>
      <text:p text:style-name="Normal"/>
      <text:p text:style-name="P130"><text:span text:style-name="T131">III</text:span><text:span text:style-name="T132"><text:s/>SKYRIUS</text:span></text:p>
      <text:p text:style-name="P133"><text:span text:style-name="T134">NE</text:span><text:span text:style-name="T135">TEISĖTAI GAUTŲ PARAMOS MOKINIO REIKMENIMS ĮSIGYTI</text:span></text:p>
      <text:p text:style-name="P136"><text:span text:style-name="T137">LĖŠŲ IŠIEŠKOJIMAS</text:span></text:p>
      <text:p text:style-name="P138"/>
      <text:p text:style-name="P139">15. Pareiškėjas, nuslėpęs ar pateikęs neteisingus duomenis paramai mokinio reikmenims gauti ir dėl to neteisėtai gavęs paramą, privalo grąžinti neteisėtai gautas lėšas.</text:p>
      <text:p text:style-name="P140">16. Neteisėtai gautos ir negrąžintos paramos mokinio reikmenims įsigyti lėšos išieškomos teisės aktų nustatyta tvarka.<text:s/></text:p>
      <text:p text:style-name="Normal"/>
      <text:p text:style-name="P141"><text:span text:style-name="T142">IV</text:span><text:span text:style-name="T143"><text:s/>SKYRIUS</text:span></text:p>
      <text:p text:style-name="P144"><text:span text:style-name="T145">BAIGIAMOSIOS NUOSTATOS</text:span></text:p>
      <text:p text:style-name="P146"/>
      <text:p text:style-name="P147">17. Pareiškėjas privalo užtikrinti, kad mokiniui skirta parama mokinio reikmenims įsigyti būtų naudojama pagal paskirtį.</text:p>
      <text:p text:style-name="P148">18. Seniūnijos socialinio darbo organizatoriai ar specialistai ir socialiniai darbuotojai, dirbantys su socialinės rizikos šeimomis, kontroliuoja, kad lėšos mokinio reikmenims įsigyti būtų naudojamos pagal paskirtį.</text:p>
      <text:p text:style-name="P149"/>
      <text:p text:style-name="P150">________________________</text:p>
      <text:p text:style-name="P151">Priedo pakeitimai:</text:p>
      <text:p text:style-name="P152"><text:span text:style-name="T153">Nr.<text:s/></text:span><text:a xlink:href="https://www.e-tar.lt/portal/legalAct.html?documentId=13c59cb0d95a11e583a295d9366c7ab3" office:target-frame-name="_top" xlink:show="replace"><text:span text:style-name="T154">T-36</text:span></text:a><text:span text:style-name="T155">, 2016-02-15, paskelbta TAR 2016-02-22, i. k. 2016-03362</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Joniškio rajono savivaldybės t</text:span><text:span text:style-name="T165">aryba, Sprendimas</text:span></text:p>
      <text:soft-page-break/>
      <text:p text:style-name="P166"><text:span text:style-name="T167">Nr.<text:s/></text:span><text:a xlink:href="https://www.e-tar.lt/portal/legalAct.html?documentId=af72a080168311e58569be21ff080a8c" office:target-frame-name="_top" xlink:show="replace"><text:span text:style-name="T168">T-105</text:span></text:a><text:span text:style-name="T169">, 2015-06-18, paskelbta TAR 2015-06-22, i. k. 2015-09999</text:span></text:p>
      <text:p text:style-name="P170"><text:span text:style-name="T171">Dėl Joniškio rajono savivaldybės tarybos 2014 m. birželio 19 d. sprendimo<text:s/></text:span><text:span text:style-name="T172">Nr. T-87 „Dėl Paramos mokinio reikmenims įsigyti Joniškio rajono savivaldybėje tvarkos aprašo patvirtinimo“ pakeitimo</text:span></text:p>
      <text:p text:style-name="P173"/>
      <text:p text:style-name="P174"><text:span text:style-name="T175">2.</text:span></text:p>
      <text:p text:style-name="P176"><text:span text:style-name="T177">Joniškio rajono savivaldybės taryba, Sprendimas</text:span></text:p>
      <text:p text:style-name="P178"><text:span text:style-name="T179">Nr.<text:s/></text:span><text:a xlink:href="https://www.e-tar.lt/portal/legalAct.html?documentId=13c59cb0d95a11e583a295d9366c7ab3" office:target-frame-name="_top" xlink:show="replace"><text:span text:style-name="T180">T-36</text:span></text:a><text:span text:style-name="T181">, 2016-02-15, paskelbta TAR 2016-02-22, i. k. 2016-03362</text:span></text:p>
      <text:p text:style-name="P182"><text:span text:style-name="T183">Dėl Joniškio rajono savivaldybės tarybos 2014 m. birželio 19 d. sprendimo Nr. T-87 „Dėl Paramos mok</text:span><text:span text:style-name="T184">inio reikmenims įsigyti Joniškio rajono savivaldybėje tvarkos aprašo patvirtinimo“ pakeitimo</text:span></text:p>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20T09:01:00Z</meta:creation-date>
    <dc:date>2019-02-20T09:01:00Z</dc:date>
    <meta:print-date>2014-03-04T09:11:00Z</meta:print-date>
    <meta:template xlink:href="Normal.dotm" xlink:type="simple"/>
    <meta:editing-cycles>2</meta:editing-cycles>
    <meta:editing-duration>PT0S</meta:editing-duration>
    <meta:document-statistic meta:page-count="4" meta:paragraph-count="153" meta:word-count="1109" meta:character-count="7671" meta:row-count="419" meta:non-whitespace-character-count="6715"/>
  </office:meta>
</office:document-meta>
</file>