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fo:text-transform="uppercase" fo:language="en" fo:country="US"/>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P38" style:parent-style-name="Normal" style:family="paragraph">
      <style:paragraph-properties fo:text-indent="0.5in"/>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fo:text-indent="0.5in"/>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P55" style:parent-style-name="Normal" style:master-page-name="MPF1" style:family="paragraph">
      <style:paragraph-properties fo:break-before="page" fo:margin-left="3.6423in">
        <style:tab-stops/>
      </style:paragraph-properties>
    </style:style>
    <style:style style:name="P61" style:parent-style-name="Normal" style:family="paragraph">
      <style:paragraph-properties fo:margin-left="3.6423in">
        <style:tab-stops/>
      </style:paragraph-properties>
    </style:style>
    <style:style style:name="P62" style:parent-style-name="Normal" style:family="paragraph">
      <style:paragraph-properties fo:margin-left="3.6423in">
        <style:tab-stops>
          <style:tab-stop style:type="left" style:position="0.5555in"/>
        </style:tab-stops>
      </style:paragraph-properties>
    </style:style>
    <style:style style:name="P63" style:parent-style-name="Normal" style:family="paragraph">
      <style:paragraph-properties fo:margin-left="3.6423in">
        <style:tab-stops>
          <style:tab-stop style:type="left" style:position="0.5555in"/>
        </style:tab-stops>
      </style:paragraph-properties>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style:text-properties fo:font-weight="bold" style:font-weight-asian="bold"/>
    </style:style>
    <style:style style:name="P75" style:parent-style-name="Normal" style:family="paragraph">
      <style:paragraph-properties fo:text-align="justify" fo:text-indent="0.4923in">
        <style:tab-stops>
          <style:tab-stop style:type="left" style:position="0.4923in"/>
        </style:tab-stops>
      </style:paragraph-properties>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tab-stops>
          <style:tab-stop style:type="left" style:position="0.4923in"/>
        </style:tab-stops>
      </style:paragraph-properties>
    </style:style>
    <style:style style:name="P109" style:parent-style-name="Normal" style:family="paragraph">
      <style:paragraph-properties fo:text-align="justify" fo:text-indent="0.4923in">
        <style:tab-stops>
          <style:tab-stop style:type="left" style:position="0.4923in"/>
        </style:tab-stops>
      </style:paragraph-properties>
    </style:style>
    <style:style style:name="P110" style:parent-style-name="Normal" style:family="paragraph">
      <style:paragraph-properties fo:text-align="justify" fo:text-indent="0.4923in">
        <style:tab-stops>
          <style:tab-stop style:type="left" style:position="0.4923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tab-stops>
          <style:tab-stop style:type="left" style:position="0.4923in"/>
        </style:tab-stops>
      </style:paragraph-properties>
    </style:style>
    <style:style style:name="P113" style:parent-style-name="Normal" style:family="paragraph">
      <style:paragraph-properties fo:text-align="justify"/>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tab-stops>
          <style:tab-stop style:type="left" style:position="0.492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tab-stops>
          <style:tab-stop style:type="left" style:position="0.492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tab-stops>
          <style:tab-stop style:type="left" style:position="0.492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tab-stops>
          <style:tab-stop style:type="left" style:position="0.4923in"/>
        </style:tab-stops>
      </style:paragraph-properties>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tab-stops>
          <style:tab-stop style:type="left" style:position="0.492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492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492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style:text-properties fo:font-weight="bold" style:font-weight-asian="bold"/>
    </style:style>
    <style:style style:name="P265" style:parent-style-name="Normal" style:family="paragraph">
      <style:paragraph-properties fo:text-align="justify" fo:text-indent="0.4923in">
        <style:tab-stops>
          <style:tab-stop style:type="left" style:position="0.4923in"/>
        </style:tab-stops>
      </style:paragraph-properties>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tab-stops>
          <style:tab-stop style:type="left" style:position="0.4923in"/>
        </style:tab-stops>
      </style:paragraph-properties>
    </style:style>
    <style:style style:name="P276" style:parent-style-name="Normal" style:family="paragraph">
      <style:paragraph-properties fo:text-align="justify"/>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style:text-properties fo:font-weight="bold" style:font-weight-asian="bold"/>
    </style:style>
    <style:style style:name="P292" style:parent-style-name="Normal" style:family="paragraph">
      <style:paragraph-properties fo:text-align="justify" fo:text-indent="0.4923in">
        <style:tab-stops>
          <style:tab-stop style:type="left" style:position="0.4923in"/>
        </style:tab-stops>
      </style:paragraph-properties>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widows="0" fo:orphans="0"/>
    </style:style>
    <style:style style:name="P401" style:parent-style-name="Normal" style:family="paragraph">
      <style:paragraph-properties fo:keep-with-next="always" fo:text-align="center"/>
      <style:text-properties fo:font-weight="bold" style:font-weight-asian="bold" fo:font-size="1pt" style:font-size-asian="1pt" style:font-size-complex="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prendimas netenka galios 2021-07-06:</text:span></text:p>
      <text:p text:style-name="P6"><text:span text:style-name="T7">Joniškio rajono savivaldybės taryba, Sprendimas</text:span></text:p>
      <text:p text:style-name="P8"><text:span text:style-name="T9">Nr.<text:s/></text:span><text:a xlink:href="https://www.e-tar.lt/portal/legalAct.html?documentId=5be8d0c0dd8711eb9f09e7df20500045" office:target-frame-name="_top" xlink:show="replace"><text:span text:style-name="T10">T-139</text:span></text:a><text:span text:style-name="T11">, 2021-07-01, paskelbta TAR 2021-07-05, i. k. 2021-15321</text:span></text:p>
      <text:p text:style-name="P12"><text:span text:style-name="T13">Dėl Socialinės paramos mokiniams teikimo Joniškio rajono savivaldybėje tvarkos aprašo patvirtinimo</text:span></text:p>
      <text:p text:style-name="P14"/>
      <text:p text:style-name="P15"><text:span text:style-name="T16">Suvestinė redakcija nuo 2020-02-25 iki 2021-07-05</text:span></text:p>
      <text:p text:style-name="P17"/>
      <text:p text:style-name="P18"><text:span text:style-name="T19">Sprendimas paskelbtas: TAR 2014-06-23, i. k. 2014-09002</text:span></text:p>
      <text:p text:style-name="P20"/>
      <text:p text:style-name="P21"><text:span text:style-name="T22"><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23"/>
      <text:p text:style-name="P24">Joniškio rajono savivaldybės<text:line-break/>TARYBA</text:p>
      <text:p text:style-name="P25"/>
      <text:p text:style-name="P26">SPRENDIMAS</text:p>
      <text:p text:style-name="P27"><text:span text:style-name="T28">DĖL PARAMOS MOKINIO REIKMENIMS ĮSIGYTI JONIŠKIO RAJONO SAVIVALDYBĖJE TVARKOS APRAŠO PATVIRTINIM</text:span><text:span text:style-name="T29">O</text:span></text:p>
      <text:p text:style-name="P30"/>
      <text:p text:style-name="P31">2014 m. birželio 19 d. Nr. T-87</text:p>
      <text:p text:style-name="P32">Joniškis</text:p>
      <text:p text:style-name="P33"/>
      <text:p text:style-name="P34"/>
      <text:p text:style-name="P35"><text:span text:style-name="T36">Vadovaudamasi Lietuvos Respublikos vietos savivaldos įstatymo <text:s/>18 straipsnio 1 dalimi</text:span><text:span text:style-name="T37">, Lietuvos Respublikos socialinės paramos mokiniams įstatymo 14 straipsnio 2 dalies 4 punktu, Joniškio rajono savivaldybės taryba n u s p r e n d ž i a:<text:s/></text:span></text:p>
      <text:p text:style-name="P38"><text:span text:style-name="T39">1</text:span><text:span text:style-name="T40">. Patvirtinti Paramos mokinio reikmenims įsigyti Joniškio rajono savivaldybėje tvarkos aprašą (pr</text:span><text:span text:style-name="T41">idedama).<text:s/></text:span></text:p>
      <text:p text:style-name="P42"><text:span text:style-name="T43">2</text:span><text:span text:style-name="T44">. Pripažinti netekusiu galios Joniškio rajono savivaldybės tarybos 2008 m. liepos 10 d. sprendimo Nr. T-125 „Dėl Socialinės paramos mokiniams tvarkos aprašų patvirtinimo“ 1.3 punktą su visais pakeitimais ir papildymais.</text:span></text:p>
      <text:p text:style-name="Normal"/>
      <text:p text:style-name="Normal"/>
      <text:p text:style-name="Normal"/>
      <text:p text:style-name="Normal"><text:span text:style-name="T45">Savivaldybės me</text:span><text:span text:style-name="T46">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Gediminas Čepulis</text:span></text:p>
      <text:soft-page-break/>
      <text:p text:style-name="P55">PATVIRTINTA</text:p>
      <text:p text:style-name="P61">Joniškio rajono savivaldybės tarybos</text:p>
      <text:p text:style-name="P62">2014 m. birželio 19 d. sprendimu Nr. T-87</text:p>
      <text:p text:style-name="P63">(2016 m. vasario 15 d. sprendimo Nr. T-36 redakcija)</text:p>
      <text:p text:style-name="P64"/>
      <text:p text:style-name="P65"><text:span text:style-name="T66">PARAMOS MOKINIO<text:s/></text:span><text:span text:style-name="T67">REIKMENIMS ĮSIGYTI JONIŠKIO RAJONO SAVIVALDYBĖJE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1. Paramos mokinio reikmenims įsigyti Joniškio rajono savivaldybėje tvarkos aprašas (toliau – tvarkos aprašas) nustato paramos mokinio reikmenims<text:s/>įsigyti skyrimo sąlygas ir teikimo tvarką.</text:p>
      <text:p text:style-name="P76"><text:span text:style-name="T77">2</text:span><text:span text:style-name="T78">. Tvarkos aprašas yra taikomas mokiniams, kurie mokosi bendrojo ugdymo mokyklose, profesinio mokymo įstaigose, ikimokyklinio ugdymo mokyklose ar pas kitą švietimo teikėją (išskyrus laisvąjį mokytoją) (toliau<text:s/></text:span><text:span text:style-name="T79">– mokykla) pagal bendrojo ugdymo programas, įregistruotas Studijų, mokymo programų ir kvalifikacijų registre, ar priešmokyklinio ugdymo programą.</text:span><text:s/></text:p>
      <text:p text:style-name="P80">Punkto pakeitimai:</text:p>
      <text:p text:style-name="P81"><text:span text:style-name="T82">Nr.<text:s/></text:span><text:a xlink:href="https://www.e-tar.lt/portal/legalAct.html?documentId=3c9c70f030ff11e9b66f85227a03f7a3" office:target-frame-name="_top" xlink:show="replace"><text:span text:style-name="T83">T-36</text:span></text:a><text:span text:style-name="T84">, 2019-02-14, paskelbta TAR 2019-02-18, i. k. 2019-02484</text:span></text:p>
      <text:p text:style-name="Normal"/>
      <text:p text:style-name="P85"><text:span text:style-name="T86">3</text:span><text:span text:style-name="T87">. Šis Tvarkos aprašas netaikomas:</text:span></text:p>
      <text:p text:style-name="P88"><text:span text:style-name="T89">3.1</text:span><text:span text:style-name="T90">. mokiniams, kurie mokosi pagal suaugusiųjų ugdymo programas;</text:span></text:p>
      <text:p text:style-name="P91"><text:span text:style-name="T92">3.2</text:span><text:span text:style-name="T93">. mokiniams, kurie mokosi ir pagal bendrojo ugdymo, ir pagal profesin</text:span><text:span text:style-name="T94">io mokymo programas;</text:span></text:p>
      <text:p text:style-name="P95"><text:span text:style-name="T96">3.3</text:span><text:span text:style-name="T97">. mokiniams, kurie yra išlaikomi (nemokamai gauna nakvynę, maistą ir mokinio reikmenis) valstybės arba savivaldybės finansuojamose įstaigose, išskyrus Lietuvos Respublikos socialinės paramos mokiniams įstatymo <text:s/>5 straipsnio 3 da</text:span><text:span text:style-name="T98">lyje nustatytą atvejį;<text:s/></text:span></text:p>
      <text:p text:style-name="P99"><text:span text:style-name="T100">3.4</text:span><text:span text:style-name="T101">. mokiniams, kuriems Lietuvos Respublikos civilinio kodekso nustatyta tvarka nustatyta vaiko laikinoji ar nuolatinė globa (rūpyba), išskyrus Lietuvos Respublikos socialinės paramos mokiniams įstatymo 5 straipsnio 3 dalyje nus</text:span><text:span text:style-name="T102">tatytą atvejį.</text:span></text:p>
      <text:p text:style-name="P103">Punkto pakeitimai:</text:p>
      <text:p text:style-name="P104"><text:span text:style-name="T105">Nr.<text:s/></text:span><text:a xlink:href="https://www.e-tar.lt/portal/legalAct.html?documentId=c434c3b056f511ea931dbf3357b5b1c0" office:target-frame-name="_top" xlink:show="replace"><text:span text:style-name="T106">T-20</text:span></text:a><text:span text:style-name="T107">, 2020-02-20, paskelbta TAR 2020-02-24, i. k. 2020-03912</text:span></text:p>
      <text:p text:style-name="Normal"/>
      <text:p text:style-name="P108">4. Paramos mokinio reikmenims įsigijimą administruoja savivaldybės administracija ir vykdo savivaldybės administracijos Socialinės paramos ir sveikatos skyrius.</text:p>
      <text:p text:style-name="P109">5. Parama mokinio reikmenims įsigyti finansuojama iš valstybės biudžeto specialios tikslinės dotacijos savivaldybės biudžetui ir iš socialinei<text:s/>paramai sutaupytų savivaldybės biudžeto lėšų.</text:p>
      <text:p text:style-name="P110">6. Kreipimosi dėl paramos mokinio reikmenims įsigyti tvarką<text:span text:style-name="T111"><text:s/></text:span>– prašymų ir dokumentų pateikimą, teisės į paramą nustatymą bei sprendimo priėmimą reglamentuoja savivaldybės tarybos patvirtintas Kreipimosi dėl<text:s/>socialinės paramos mokiniams tvarkos aprašas.</text:p>
      <text:p text:style-name="P112">7. Tvarkos apraše vartojamos sąvokos atitinka Lietuvos Respublikos socialinės paramos mokiniams įstatyme apibrėžtas sąvokas.</text:p>
      <text:p text:style-name="P113"/>
      <text:p text:style-name="P114"><text:span text:style-name="T115">II</text:span><text:span text:style-name="T116"><text:s/>SKYRIUS</text:span></text:p>
      <text:p text:style-name="P117"><text:span text:style-name="T118">PARAMOS MOKINIO REIKMENIMS ĮSIGYTI SKYRIMAS IR TEIKIMAS</text:span></text:p>
      <text:p text:style-name="P119"/>
      <text:p text:style-name="P120"><text:span text:style-name="T121">8</text:span><text:span text:style-name="T122">.</text:span><text:span text:style-name="T123"><text:s/>Mokinio reikmenims įsigyti, įskaitant prekių pirkimo pridėtinės vertės mokestį, skiriama 2 bazinių socialinių išmokų dydžio suma vienam mokiniui per kalendorinius metus.</text:span></text:p>
      <text:p text:style-name="P124">Punkto pakeitimai:</text:p>
      <text:soft-page-break/>
      <text:p text:style-name="P125"><text:span text:style-name="T126">Nr.<text:s/></text:span><text:a xlink:href="https://www.e-tar.lt/portal/legalAct.html?documentId=3c9c70f030ff11e9b66f85227a03f7a3" office:target-frame-name="_top" xlink:show="replace"><text:span text:style-name="T127">T-36</text:span></text:a><text:span text:style-name="T128">, 2019-02-14, paskelbta TAR 2019-02-18, i. k. 2019-02484</text:span></text:p>
      <text:p text:style-name="Normal"/>
      <text:p text:style-name="P129"><text:span text:style-name="T130">9</text:span><text:span text:style-name="T131">. Mokiniai turi teisę į paramą mokinio reikmenims įsigyti, jeigu:</text:span></text:p>
      <text:p text:style-name="P132"><text:span text:style-name="T133">9.1</text:span><text:span text:style-name="T134">. vidutinės pajamos vienam iš bendrai gyvenančių asmenų ar vienam gyvenančiam asme</text:span><text:span text:style-name="T135">niui (toliau – vidutinės pajamos vienam asmeniui) per mėnesį yra mažesnės kaip 1,5 valstybės remiamų pajamų (toliau – VRP) dydžio;</text:span></text:p>
      <text:p text:style-name="P136"><text:span text:style-name="T137">9.2</text:span><text:span text:style-name="T138">. vidutinės pajamos vienam asmeniui per mėnesį yra mažesnės kaip 2 VRP dydžiai <text:s/>bendrai gyvenančių asmenų ar vieno gyv</text:span><text:span text:style-name="T139">enančio asmens ligos, nelaimingo atsitikimo atveju, netekus šeimos maitintojo, kai motina ar tėvas vieni augina vaiką (vaikus), kai bendrai gyvenantys asmenys augina tris ir daugiau vaikų ar bent vienas iš bendrai gyvenančių asmenų ar vienas gyvenantis asm</text:span><text:span text:style-name="T140">uo yra neįgalus, atsižvelgus į jų gyvenimo sąlygas</text:span>.</text:p>
      <text:p text:style-name="P141">Punkto pakeitimai:</text:p>
      <text:p text:style-name="P142"><text:span text:style-name="T143">Nr.<text:s/></text:span><text:a xlink:href="https://www.e-tar.lt/portal/legalAct.html?documentId=3c9c70f030ff11e9b66f85227a03f7a3" office:target-frame-name="_top" xlink:show="replace"><text:span text:style-name="T144">T-36</text:span></text:a><text:span text:style-name="T145">, 2019-02-14, paskelbta TAR 2019-02-18, i. k. 2019-02484</text:span></text:p>
      <text:p text:style-name="Normal"/>
      <text:p text:style-name="P146"><text:span text:style-name="T147">10</text:span><text:span text:style-name="T148">. Patikrinus<text:s/></text:span><text:span text:style-name="T149">bendrai gyvenančių asmenų ar vieno gyvenančio asmens gyvenimo sąlygas ir surašius buities ir gyvenimo sąlygų patikrinimo aktą, mokiniai įgyja teisę į paramą mokinio reikmenims įsigyti išimties atvejais (bendrai gyvenančių asmenų ar vieno gyvenančio asmens<text:s/></text:span><text:span text:style-name="T150">ligos ar nelaimingo atsitikimo, netekus šeimos maitintojo, kai motina ar tėvas vieni augina vaiką (vaikus), kai bendrai gyvenantys asmenys augina tris ir <text:s/>daugiau vaikų, kai bent vienas iš bendrai gyvenančių asmenų ar vienas gyvenantis asmuo yra neįgalus,<text:s/></text:span><text:span text:style-name="T151">kai mokinys patiria socialinę riziką arba mokinį augina bendrai gyvenantys asmenys, patiriantys socialinę riziką), jeigu vidutinės pajamos vienam asmeniui per mėnesį yra mažesnės kaip 2,5 VRP dydžio.</text:span></text:p>
      <text:p text:style-name="P152">Tam tikslui gali būti panaudota iki 6 procentų Lietuvos<text:s/>Respublikos socialinės paramos mokiniams įstatymo (toliau – įstatymas) 4 straipsnio 2 dalies 1, 2 ir 4 punktuose numatytoms išlaidoms finansuoti skirtų valstybės biudžeto lėšų.<text:s/></text:p>
      <text:p text:style-name="P153">Papildyta punktu:</text:p>
      <text:p text:style-name="P154"><text:span text:style-name="T155">Nr.<text:s/></text:span><text:a xlink:href="https://www.e-tar.lt/portal/legalAct.html?documentId=3c9c70f030ff11e9b66f85227a03f7a3" office:target-frame-name="_top" xlink:show="replace"><text:span text:style-name="T156">T-36</text:span></text:a><text:span text:style-name="T157">, 2019-02-14, paskelbta TAR 2019-02-18, i. k. 2019-02484</text:span></text:p>
      <text:p text:style-name="Normal"/>
      <text:p text:style-name="P158"><text:span text:style-name="T159">11</text:span><text:span text:style-name="T160">. Savivaldybės administracijos Socialinės paramos ir sveikatos skyrius paramą mokinio reikmenims įsigyti teikia:</text:span></text:p>
      <text:p text:style-name="P161">Punkto numeracijos pakeitimas:</text:p>
      <text:p text:style-name="P162"><text:span text:style-name="T163">Nr.<text:s/></text:span><text:a xlink:href="https://www.e-tar.lt/portal/legalAct.html?documentId=3c9c70f030ff11e9b66f85227a03f7a3" office:target-frame-name="_top" xlink:show="replace"><text:span text:style-name="T164">T-36</text:span></text:a><text:span text:style-name="T165">, 2019-02-14, paskelbta TAR 2019-02-18, i. k. 2019-02484</text:span></text:p>
      <text:p text:style-name="Normal"/>
      <text:p text:style-name="P166"><text:span text:style-name="T167">11.1</text:span><text:span text:style-name="T168">. pervedimu į pareiškėjo nurodytą asmeninę sąskaitą banke arba pašto skyrių;</text:span></text:p>
      <text:p text:style-name="P169"><text:span text:style-name="T170">11.2</text:span><text:span text:style-name="T171">.</text:span><text:span text:style-name="T172"><text:s/>nepinigine forma, jeigu mokinys patiria socialinę riziką arba mokinį augina bendrai gyvenantys asmenys, patiriantys socialinę riziką (toliau – mokiniai, patiriantys socialinę riziką).</text:span></text:p>
      <text:p text:style-name="P173"><text:span text:style-name="T174">12</text:span><text:span text:style-name="T175">. Parama mokinio reikmenims įsigyti mokiniams, patiriantiems so</text:span><text:span text:style-name="T176">cialinę riziką ir augantiems šeimose, kurios nesugeba disponuoti pinigais, teikiama nepinigine forma, vadovaujantis Išmokų teikimo nepinigine forma tvarkos aprašu, patvirtintu savivaldybės tarybos</text:span>.</text:p>
      <text:p text:style-name="P177">Punkto pakeitimai:</text:p>
      <text:p text:style-name="P178"><text:span text:style-name="T179">Nr.<text:s/></text:span><text:a xlink:href="https://www.e-tar.lt/portal/legalAct.html?documentId=dd56ff30e05c11e99681cd81dcdca52c" office:target-frame-name="_top" xlink:show="replace"><text:span text:style-name="T180">T-212</text:span></text:a><text:span text:style-name="T181">, 2019-09-26, paskelbta TAR 2019-09-26, i. k. 2019-15194</text:span></text:p>
      <text:p text:style-name="P182">Punkto numeracijos pakeitimas:</text:p>
      <text:p text:style-name="P183"><text:span text:style-name="T184">Nr.<text:s/></text:span><text:a xlink:href="https://www.e-tar.lt/portal/legalAct.html?documentId=3c9c70f030ff11e9b66f85227a03f7a3" office:target-frame-name="_top" xlink:show="replace"><text:span text:style-name="T185">T-36</text:span></text:a><text:span text:style-name="T186">, 2019-02-14, paskelbta TAR 2019-02-18, i. k. 2019-02484</text:span></text:p>
      <text:p text:style-name="Normal"/>
      <text:p text:style-name="P187"><text:span text:style-name="T188">13</text:span><text:span text:style-name="T189">. Parama mokinio reikmenims įsigyti mokiniams, augantiems šeimose, kuriose patiria socialinę</text:span><text:span text:style-name="T190"><text:s/>riziką, gali būti teikiama pinigine forma, kai atvejo vadybininkas, koordinuojantis atvejo vadybos procesą, o kai atvejo vadyba netaikoma, – seniūnijos socialinio darbo specialistas, surašo buities ir gyvenimo sąlygų patikrinimo aktą ir rekomenduoja param</text:span><text:span text:style-name="T191">ą mokinio reikmenims įsigyti teikti pinigine forma</text:span>.</text:p>
      <text:p text:style-name="P192">Papildyta punktu:</text:p>
      <text:p text:style-name="P193"><text:span text:style-name="T194">Nr.<text:s/></text:span><text:a xlink:href="https://www.e-tar.lt/portal/legalAct.html?documentId=dd56ff30e05c11e99681cd81dcdca52c" office:target-frame-name="_top" xlink:show="replace"><text:span text:style-name="T195">T-212</text:span></text:a><text:span text:style-name="T196">, 2019-09-26, paskelbta TAR 2019-09-26, i. k. 2019-15194</text:span></text:p>
      <text:p text:style-name="P197">Punkto pakeitimai:</text:p>
      <text:p text:style-name="P198"><text:span text:style-name="T199">Nr.</text:span><text:span text:style-name="T200"><text:s/></text:span><text:a xlink:href="https://www.e-tar.lt/portal/legalAct.html?documentId=c434c3b056f511ea931dbf3357b5b1c0" office:target-frame-name="_top" xlink:show="replace"><text:span text:style-name="T201">T-20</text:span></text:a><text:span text:style-name="T202">, 2020-02-20, paskelbta TAR 2020-02-24, i. k. 2020-03912</text:span></text:p>
      <text:p text:style-name="Normal"/>
      <text:p text:style-name="P203"><text:span text:style-name="T204">14</text:span><text:span text:style-name="T205">. Parama mokinio reikmenims įsigyti skiriama iki prasidedant mokslo metams arba mokslo<text:s/></text:span><text:span text:style-name="T206">metais iki gruodžio 15 dienos.</text:span></text:p>
      <text:p text:style-name="P207">Punkto numeracijos pakeitimas:</text:p>
      <text:p text:style-name="P208"><text:span text:style-name="T209">Nr.<text:s/></text:span><text:a xlink:href="https://www.e-tar.lt/portal/legalAct.html?documentId=3c9c70f030ff11e9b66f85227a03f7a3" office:target-frame-name="_top" xlink:show="replace"><text:span text:style-name="T210">T-36</text:span></text:a><text:span text:style-name="T211">, 2019-02-14, paskelbta TAR 2019-02-18, i. k. 2019-02484</text:span></text:p>
      <text:p text:style-name="P212"><text:span text:style-name="T213">Nr.<text:s/></text:span><text:a xlink:href="https://www.e-tar.lt/portal/legalAct.html?documentId=dd56ff30e05c11e99681cd81dcdca52c" office:target-frame-name="_top" xlink:show="replace"><text:span text:style-name="T214">T-212</text:span></text:a><text:span text:style-name="T215">, 2019-09-26, paskelbta TAR 2019-09-26, i. k. 2019-15194</text:span></text:p>
      <text:p text:style-name="Normal"/>
      <text:p text:style-name="P216"><text:span text:style-name="T217">15</text:span><text:span text:style-name="T218">. Savivaldybės administracijos Socialinės paramos ir sveikatos skyrius sudaro ir mokykloms pateikia sąrašus mokinių,</text:span><text:span text:style-name="T219"><text:s/>patiriančių socialinę riziką, kuriems skiriama parama mokinio reikmenims įsigyti nepinigine forma. Vadovaujantis savivaldybės administracijos direktoriaus ar jo įgalioto asmens įsakymu, šiems mokiniams skirtos paramos lėšos mokinio reikmenims įsigyti perv</text:span><text:span text:style-name="T220">edamos į mokyklų nurodytas atsiskaitomąsias sąskaitas banke</text:span>.</text:p>
      <text:p text:style-name="P221">Punkto pakeitimai:</text:p>
      <text:p text:style-name="P222"><text:span text:style-name="T223">Nr.<text:s/></text:span><text:a xlink:href="https://www.e-tar.lt/portal/legalAct.html?documentId=dd56ff30e05c11e99681cd81dcdca52c" office:target-frame-name="_top" xlink:show="replace"><text:span text:style-name="T224">T-212</text:span></text:a><text:span text:style-name="T225">, 2019-09-26, paskelbta TAR 2019-09-26, i. k. 2019-15194</text:span></text:p>
      <text:p text:style-name="P226">Punkto numeracijos pakeitimas:</text:p>
      <text:p text:style-name="P227"><text:span text:style-name="T228">Nr.<text:s/></text:span><text:a xlink:href="https://www.e-tar.lt/portal/legalAct.html?documentId=3c9c70f030ff11e9b66f85227a03f7a3" office:target-frame-name="_top" xlink:show="replace"><text:span text:style-name="T229">T-36</text:span></text:a><text:span text:style-name="T230">, 2019-02-14, paskelbta TAR 2019-02-18, i. k. 2019-02484</text:span></text:p>
      <text:p text:style-name="P231"><text:span text:style-name="T232">Nr.<text:s/></text:span><text:a xlink:href="https://www.e-tar.lt/portal/legalAct.html?documentId=dd56ff30e05c11e99681cd81dcdca52c" office:target-frame-name="_top" xlink:show="replace"><text:span text:style-name="T233">T-212</text:span></text:a><text:span text:style-name="T234">, 2019-09-26, paskelbta TAR 2019-09-26, i. k. 2019-15194</text:span></text:p>
      <text:p text:style-name="Normal"/>
      <text:p text:style-name="P235">16. Mokyklos atlieka šias funkcijas:</text:p>
      <text:p text:style-name="P236">Punkto numeracijos pakeitimas:</text:p>
      <text:p text:style-name="P237"><text:span text:style-name="T238">Nr.<text:s/></text:span><text:a xlink:href="https://www.e-tar.lt/portal/legalAct.html?documentId=3c9c70f030ff11e9b66f85227a03f7a3" office:target-frame-name="_top" xlink:show="replace"><text:span text:style-name="T239">T-36</text:span></text:a><text:span text:style-name="T240">, 2019-02-14, paskelbta TAR 2019-02-18, i. k. 2019-02484</text:span></text:p>
      <text:p text:style-name="P241"><text:span text:style-name="T242">Nr.<text:s/></text:span><text:a xlink:href="https://www.e-tar.lt/portal/legalAct.html?documentId=dd56ff30e05c11e99681cd81dcdca52c" office:target-frame-name="_top" xlink:show="replace"><text:span text:style-name="T243">T-212</text:span></text:a><text:span text:style-name="T244">, 2019-09-26, paskelbta TAR 2019-09-26, i. k. 2019-15194</text:span></text:p>
      <text:p text:style-name="Normal"/>
      <text:p text:style-name="P245">16.1. sudaro<text:s/>mokinių, patiriančių<text:span text:style-name="T246"><text:s/>socialinę riziką, reikmenų rinkinius. Mokinio reikmenų rinkiniai kiekvienam mokiniui sudaromi pagal jo individualius poreikius, atsižvelgiant į bendrai gyvenančių asmenų auginamų vaikų skaičių ir jų jau turimus mokinio reikmenis. Indiv</text:span><text:span text:style-name="T247">idualios mokymosi priemonės į mokinio reikmenų rinkinius įtraukiamos vadovaujantis Lietuvos Respublikos švietimo ir mokslo ministerijos patvirtintu individualiųjų mokymosi priemonių sąrašu;</text:span></text:p>
      <text:p text:style-name="P248"><text:span text:style-name="T249">16.2</text:span><text:span text:style-name="T250">. vadovaudamosi Viešųjų pirkimų įstatymo nuostatomis,<text:s/></text:span><text:span text:style-name="T251">organizuoja viešuosius pirkimus mokinio reikmenims įsigyti;</text:span></text:p>
      <text:p text:style-name="P252"><text:span text:style-name="T253">16.3</text:span><text:span text:style-name="T254">. iki kiekvienų kalendorinių metų lapkričio 1 dienos savivaldybės administracijos Socialinės paramos ir sveikatos skyriui pateikia mokiniams paskirtos paramos mokinio reikmenims įsigyti at</text:span><text:span text:style-name="T255">askaitą.<text:s/></text:span></text:p>
      <text:p text:style-name="P256"/>
      <text:p text:style-name="P257"><text:span text:style-name="T258">III</text:span><text:span text:style-name="T259"><text:s/>SKYRIUS</text:span></text:p>
      <text:p text:style-name="P260"><text:span text:style-name="T261">NETEISĖTAI GAUTŲ PARAMOS MOKINIO REIKMENIMS ĮSIGYTI</text:span></text:p>
      <text:p text:style-name="P262"><text:span text:style-name="T263">LĖŠŲ IŠIEŠKOJIMAS</text:span></text:p>
      <text:p text:style-name="P264"/>
      <text:p text:style-name="P265">17. Pareiškėjas, nuslėpęs ar pateikęs neteisingus duomenis paramai mokinio reikmenims gauti ir dėl to neteisėtai gavęs paramą, privalo grąžinti neteisėtai gautas lėšas.</text:p>
      <text:p text:style-name="P266">Punkto numeracijos pakeitimas:</text:p>
      <text:p text:style-name="P267"><text:span text:style-name="T268">Nr.<text:s/></text:span><text:a xlink:href="https://www.e-tar.lt/portal/legalAct.html?documentId=3c9c70f030ff11e9b66f85227a03f7a3" office:target-frame-name="_top" xlink:show="replace"><text:span text:style-name="T269">T-36</text:span></text:a><text:span text:style-name="T270">, 2019-02-14, paskelbta TAR 2019-02-18, i. k. 2019-02484</text:span></text:p>
      <text:p text:style-name="P271"><text:span text:style-name="T272">Nr.<text:s/></text:span><text:a xlink:href="https://www.e-tar.lt/portal/legalAct.html?documentId=dd56ff30e05c11e99681cd81dcdca52c" office:target-frame-name="_top" xlink:show="replace"><text:span text:style-name="T273">T-212</text:span></text:a><text:span text:style-name="T274">, 2019-09-26, paskelbta TAR 2019-09-26, i. k. 2019-15194</text:span></text:p>
      <text:p text:style-name="Normal"/>
      <text:p text:style-name="P275">18. Neteisėtai gautos ir negrąžintos paramos mokinio reikmenims įsigyti lėšos išieškomos teisės aktų nustatyta tvarka.<text:s/></text:p>
      <text:p text:style-name="P276"/>
      <text:p text:style-name="P277">Punkto numeracijos pakeitimas:</text:p>
      <text:p text:style-name="P278"><text:span text:style-name="T279">Nr.<text:s/></text:span><text:a xlink:href="https://www.e-tar.lt/portal/legalAct.html?documentId=3c9c70f030ff11e9b66f85227a03f7a3" office:target-frame-name="_top" xlink:show="replace"><text:span text:style-name="T280">T-36</text:span></text:a><text:span text:style-name="T281">, 2019-02-14, paskelbta TAR 2019-02-18, i. k. 2019-02484</text:span></text:p>
      <text:p text:style-name="P282"><text:span text:style-name="T283">Nr.<text:s/></text:span><text:a xlink:href="https://www.e-tar.lt/portal/legalAct.html?documentId=dd56ff30e05c11e99681cd81dcdca52c" office:target-frame-name="_top" xlink:show="replace"><text:span text:style-name="T284">T-212</text:span></text:a><text:span text:style-name="T285">, 2019-09-26, paskelbta TAR 2019-09-26, i. k. 2019-15194</text:span></text:p>
      <text:p text:style-name="Normal"/>
      <text:p text:style-name="P286"><text:span text:style-name="T287">IV</text:span><text:span text:style-name="T288"><text:s/>SKYRIUS</text:span></text:p>
      <text:p text:style-name="P289"><text:span text:style-name="T290">BAIGIAMOSIOS NUOSTATOS</text:span></text:p>
      <text:p text:style-name="P291"/>
      <text:p text:style-name="P292">19. Pareiškėjas privalo užtikrinti, kad mokiniui skirta parama mokinio reikmenims įsigyti būtų naudojama pagal paskirtį.</text:p>
      <text:p text:style-name="P293">Punkto numeracijos pakeitimas:</text:p>
      <text:p text:style-name="P294"><text:span text:style-name="T295">Nr.<text:s/></text:span><text:a xlink:href="https://www.e-tar.lt/portal/legalAct.html?documentId=3c9c70f030ff11e9b66f85227a03f7a3" office:target-frame-name="_top" xlink:show="replace"><text:span text:style-name="T296">T-36</text:span></text:a><text:span text:style-name="T297">, 2019-02-14, paskelbta TAR 2019-02-18, i. k. 2019</text:span><text:span text:style-name="T298">-02484</text:span></text:p>
      <text:p text:style-name="P299"><text:span text:style-name="T300">Nr.<text:s/></text:span><text:a xlink:href="https://www.e-tar.lt/portal/legalAct.html?documentId=dd56ff30e05c11e99681cd81dcdca52c" office:target-frame-name="_top" xlink:show="replace"><text:span text:style-name="T301">T-212</text:span></text:a><text:span text:style-name="T302">, 2019-09-26, paskelbta TAR 2019-09-26, i. k. 2019-15194</text:span></text:p>
      <text:p text:style-name="Normal"/>
      <text:p text:style-name="P303"><text:span text:style-name="T304">20</text:span><text:span text:style-name="T305">. Seniūnijų<text:s/></text:span><text:span text:style-name="T306">socialinio darbo specialistai</text:span><text:span text:style-name="T307"><text:s/>ir socialiniai darbuotojai darbui su šeima kontroliuoja, kad lėšos mokinio reikmenims įsigyti būtų naudojamos pagal paskirtį.</text:span><text:s/></text:p>
      <text:p text:style-name="P308">Punkto pakeitimai:</text:p>
      <text:p text:style-name="P309"><text:span text:style-name="T310">Nr.<text:s/></text:span><text:a xlink:href="https://www.e-tar.lt/portal/legalAct.html?documentId=3c9c70f030ff11e9b66f85227a03f7a3" office:target-frame-name="_top" xlink:show="replace"><text:span text:style-name="T311">T-36</text:span></text:a><text:span text:style-name="T312">, 2</text:span><text:span text:style-name="T313">019-02-14, paskelbta TAR 2019-02-18, i. k. 2019-02484</text:span></text:p>
      <text:p text:style-name="P314"><text:span text:style-name="T315">Nr.<text:s/></text:span><text:a xlink:href="https://www.e-tar.lt/portal/legalAct.html?documentId=c434c3b056f511ea931dbf3357b5b1c0" office:target-frame-name="_top" xlink:show="replace"><text:span text:style-name="T316">T-20</text:span></text:a><text:span text:style-name="T317">, 2020-02-20, paskelbta TAR 2020-02-24, i. k. 2020-03912</text:span></text:p>
      <text:p text:style-name="P318">Punkto numeracijos pakeitimas:</text:p>
      <text:p text:style-name="P319"><text:span text:style-name="T320">Nr.<text:s/></text:span><text:a xlink:href="https://www.e-tar.lt/portal/legalAct.html?documentId=3c9c70f030ff11e9b66f85227a03f7a3" office:target-frame-name="_top" xlink:show="replace"><text:span text:style-name="T321">T-36</text:span></text:a><text:span text:style-name="T322">, 2019-02-14, paskelbta TAR 2019-02-18, i. k. 2019-02484</text:span></text:p>
      <text:p text:style-name="P323"><text:span text:style-name="T324">Nr.<text:s/></text:span><text:a xlink:href="https://www.e-tar.lt/portal/legalAct.html?documentId=dd56ff30e05c11e99681cd81dcdca52c" office:target-frame-name="_top" xlink:show="replace"><text:span text:style-name="T325">T-212</text:span></text:a><text:span text:style-name="T326">, 2019-09-26, paskelbta TAR 2019-09-26, i. k. 2019-15194</text:span></text:p>
      <text:p text:style-name="Normal"/>
      <text:p text:style-name="P327">________________________</text:p>
      <text:p text:style-name="P328">Priedo pakeitimai:</text:p>
      <text:p text:style-name="P329"><text:span text:style-name="T330">Nr.<text:s/></text:span><text:a xlink:href="https://www.e-tar.lt/portal/legalAct.html?documentId=13c59cb0d95a11e583a295d9366c7ab3" office:target-frame-name="_top" xlink:show="replace"><text:span text:style-name="T331">T-36</text:span></text:a><text:span text:style-name="T332">, 2016-02-15, paskelbta TAR 2016-02-</text:span><text:span text:style-name="T333">22, i. k. 2016-03362</text:span></text:p>
      <text:p text:style-name="Normal"/>
      <text:p text:style-name="P334"/>
      <text:p text:style-name="P335"/>
      <text:p text:style-name="P336"><text:span text:style-name="T337">Pakeitimai:</text:span></text:p>
      <text:p text:style-name="P338"/>
      <text:p text:style-name="P339"><text:span text:style-name="T340">1.</text:span></text:p>
      <text:p text:style-name="P341"><text:span text:style-name="T342">Joniškio rajono savivaldybės taryba, Sprendimas</text:span></text:p>
      <text:p text:style-name="P343"><text:span text:style-name="T344">Nr.<text:s/></text:span><text:a xlink:href="https://www.e-tar.lt/portal/legalAct.html?documentId=af72a080168311e58569be21ff080a8c" office:target-frame-name="_top" xlink:show="replace"><text:span text:style-name="T345">T-105</text:span></text:a><text:span text:style-name="T346">, 2015-06-18, paskelbta TAR 2015-06-22, i. k. 2015-09999</text:span></text:p>
      <text:p text:style-name="P347"><text:span text:style-name="T348">Dėl<text:s/></text:span><text:span text:style-name="T349">Joniškio rajono savivaldybės tarybos 2014 m. birželio 19 d. sprendimo Nr. T-87 „Dėl Paramos mokinio reikmenims įsigyti Joniškio rajono savivaldybėje tvarkos aprašo patvirtinimo“ pakeitimo</text:span></text:p>
      <text:p text:style-name="P350"/>
      <text:p text:style-name="P351"><text:span text:style-name="T352">2.</text:span></text:p>
      <text:p text:style-name="P353"><text:span text:style-name="T354">Joniškio rajono savivaldybės taryba, Sprendimas</text:span></text:p>
      <text:p text:style-name="P355"><text:span text:style-name="T356">Nr.<text:s/></text:span><text:a xlink:href="https://www.e-tar.lt/portal/legalAct.html?documentId=13c59cb0d95a11e583a295d9366c7ab3" office:target-frame-name="_top" xlink:show="replace"><text:span text:style-name="T357">T-36</text:span></text:a><text:span text:style-name="T358">, 2016-02-15, paskelbta TAR 2016-02-22, i. k. 2016-03362</text:span></text:p>
      <text:p text:style-name="P359"><text:span text:style-name="T360">Dėl Joniškio rajono savivaldybės tarybos 2014 m. birželio 19 d. sprendimo Nr. T-87 „Dėl Paramos mokinio<text:s/></text:span><text:span text:style-name="T361">reikmenims įsigyti Joniškio rajono savivaldybėje tvarkos aprašo patvirtinimo“ pakeitimo</text:span></text:p>
      <text:p text:style-name="P362"/>
      <text:p text:style-name="P363"><text:span text:style-name="T364">3.</text:span></text:p>
      <text:p text:style-name="P365"><text:span text:style-name="T366">Joniškio rajono savivaldybės taryba, Sprendimas</text:span></text:p>
      <text:p text:style-name="P367"><text:span text:style-name="T368">Nr.<text:s/></text:span><text:a xlink:href="https://www.e-tar.lt/portal/legalAct.html?documentId=3c9c70f030ff11e9b66f85227a03f7a3" office:target-frame-name="_top" xlink:show="replace"><text:span text:style-name="T369">T-36</text:span></text:a><text:span text:style-name="T370">,<text:s/></text:span><text:span text:style-name="T371">2019-02-14, paskelbta TAR 2019-02-18, i. k. 2019-02484</text:span></text:p>
      <text:p text:style-name="P372"><text:span text:style-name="T373">Dėl Joniškio rajono savivaldybės tarybos 2014 m. birželio 19 d. sprendimo Nr. T-87 „Dėl Paramos mokinio reikmenims įsigyti Joniškio rajono savivaldybėje tvarkos aprašo patvirtinimo“ pakeitimo</text:span></text:p>
      <text:p text:style-name="P374"/>
      <text:p text:style-name="P375"><text:span text:style-name="T376">4.</text:span></text:p>
      <text:p text:style-name="P377"><text:span text:style-name="T378">Joniš</text:span><text:span text:style-name="T379">kio rajono savivaldybės taryba, Sprendimas</text:span></text:p>
      <text:p text:style-name="P380"><text:span text:style-name="T381">Nr.<text:s/></text:span><text:a xlink:href="https://www.e-tar.lt/portal/legalAct.html?documentId=dd56ff30e05c11e99681cd81dcdca52c" office:target-frame-name="_top" xlink:show="replace"><text:span text:style-name="T382">T-212</text:span></text:a><text:span text:style-name="T383">, 2019-09-26, paskelbta TAR 2019-09-26, i. k. 2019-15194</text:span></text:p>
      <text:p text:style-name="P384"><text:span text:style-name="T385">Dėl Joniškio rajono savivaldybės tarybos 2014 m.<text:s/></text:span><text:span text:style-name="T386">birželio 19 d. sprendimo Nr. T-87 „Dėl Paramos mokinio reikmenims įsigyti Joniškio rajono savivaldybėje tvarkos aprašo patvirtinimo“ pakeitimo</text:span></text:p>
      <text:p text:style-name="P387"/>
      <text:p text:style-name="P388"><text:span text:style-name="T389">5.</text:span></text:p>
      <text:p text:style-name="P390"><text:span text:style-name="T391">Joniškio rajono savivaldybės taryba, Sprendimas</text:span></text:p>
      <text:p text:style-name="P392"><text:span text:style-name="T393">Nr.<text:s/></text:span><text:a xlink:href="https://www.e-tar.lt/portal/legalAct.html?documentId=c434c3b056f511ea931dbf3357b5b1c0" office:target-frame-name="_top" xlink:show="replace"><text:span text:style-name="T394">T-20</text:span></text:a><text:span text:style-name="T395">, 2020-02-20, paskelbta TAR 2020-02-24, i. k. 2020-03912</text:span></text:p>
      <text:p text:style-name="P396"><text:span text:style-name="T397">Dėl Joniškio rajono savivaldybės tarybos 2014 m. birželio 19 d. sprendimo Nr. T-87 „Dėl Paramos mokinio reikmenims įsigyti Joniškio rajono savivaldybėje t</text:span><text:span text:style-name="T398">varkos aprašo patvirtinimo“ pakeitimo</text:span></text:p>
      <text:p text:style-name="P399"/>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text:page-number text:fixed="false">5</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7-07T10:50:00Z</meta:creation-date>
    <dc:date>2021-07-07T10:50:00Z</dc:date>
    <meta:print-date>2014-03-04T09:11:00Z</meta:print-date>
    <meta:template xlink:href="Normal.dotm" xlink:type="simple"/>
    <meta:editing-cycles>2</meta:editing-cycles>
    <meta:editing-duration>PT0S</meta:editing-duration>
    <meta:document-statistic meta:page-count="5" meta:paragraph-count="156" meta:word-count="1991" meta:character-count="15696" meta:row-count="495" meta:non-whitespace-character-count="13861"/>
  </office:meta>
</office:document-meta>
</file>