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margin-left="3.543in">
        <style:tab-stops/>
      </style:paragraph-properties>
    </style:style>
    <style:style style:name="P46" style:parent-style-name="Normal" style:family="paragraph">
      <style:paragraph-properties fo:break-before="page"/>
      <style:text-properties style:language-asian="lt" style:country-asian="LT"/>
    </style:style>
    <style:style style:name="P47" style:parent-style-name="Normal" style:family="paragraph">
      <style:paragraph-properties fo:text-align="justify" fo:margin-left="3.543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3.543in">
        <style:tab-stops>
          <style:tab-stop style:type="left" style:position="0.4569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margin-left="3.543in">
        <style:tab-stops>
          <style:tab-stop style:type="left" style:position="0.4569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P54" style:parent-style-name="Normal" style:family="paragraph"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widows="0" fo:orphans="0" style:punctuation-wrap="simple" fo:line-height="101%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margin-left="0.25in">
        <style:tab-stops/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P91" style:parent-style-name="Normal" style:family="paragraph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indent="0.3937in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widows="0" fo:orphans="0" style:punctuation-wrap="simple" fo:margin-right="0.0277in" fo:text-indent="0.3937in">
        <style:tab-stops>
          <style:tab-stop style:type="left" style:position="0.625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margin-left="0.25in" fo:text-indent="0.1305in">
        <style:tab-stops>
          <style:tab-stop style:type="left" style:position="0.375in"/>
        </style:tab-stops>
      </style:paragraph-properties>
    </style:style>
    <style:style style:name="P101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style:punctuation-wrap="simple" fo:margin-right="0.3611in" fo:text-indent="0.3805in"/>
    </style:style>
    <style:style style:name="P117" style:parent-style-name="Normal" style:family="paragraph">
      <style:paragraph-properties fo:widows="0" fo:orphans="0" style:punctuation-wrap="simple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style:punctuation-wrap="simple" fo:margin-right="0.4166in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widows="0" fo:orphans="0" style:punctuation-wrap="simple" fo:margin-right="0.4166in" fo:text-indent="0.3937in"/>
    </style:style>
    <style:style style:name="P138" style:parent-style-name="Normal" style:family="paragraph">
      <style:paragraph-properties fo:widows="0" fo:orphans="0" style:punctuation-wrap="simple" fo:text-align="center" fo:margin-right="0.4166in" fo:text-indent="0.3937in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T140" style:parent-style-name="DefaultParagraphFont" style:family="text">
      <style:text-properties fo:font-weight="bold" style:font-weight-asian="bold" style:language-asian="lt" style:country-asian="LT"/>
    </style:style>
    <style:style style:name="T141" style:parent-style-name="DefaultParagraphFont" style:family="text">
      <style:text-properties fo:font-weight="bold" style:font-weight-asian="bold" style:language-asian="lt" style:country-asian="LT"/>
    </style:style>
    <style:style style:name="P142" style:parent-style-name="Normal" style:family="paragraph">
      <style:paragraph-properties fo:widows="0" fo:orphans="0" style:punctuation-wrap="simple" fo:text-align="justify" fo:margin-right="0.4166in" fo:text-indent="0.3937in"/>
      <style:text-properties fo:font-weight="bold" style:font-weight-asian="bold" style:language-asian="lt" style:country-asian="LT"/>
    </style:style>
    <style:style style:name="P143" style:parent-style-name="Normal" style:family="paragraph">
      <style:paragraph-properties fo:widows="0" fo:orphans="0" style:punctuation-wrap="simple" fo:margin-right="0.4166in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style:punctuation-wrap="simple" fo:margin-right="0.4166in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style:punctuation-wrap="simple" fo:margin-right="0.4166in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2" style:parent-style-name="Normal" style:family="paragraph">
      <style:text-properties style:font-weight-complex="bold" style:language-asian="lt" style:country-asian="LT"/>
    </style:style>
    <style:style style:name="P163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widows="0" fo:orphans="0" fo:margin-left="2.5in">
        <style:tab-stops/>
      </style:paragraph-properties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style:language-asian="lt" style:country-asian="LT"/>
    </style:style>
    <style:style style:name="T173" style:parent-style-name="DefaultParagraphFont" style:family="text">
      <style:text-properties fo:font-weight="bold" style:font-weight-asian="bold" style:language-asian="lt" style:country-asian="LT"/>
    </style:style>
    <style:style style:name="T174" style:parent-style-name="DefaultParagraphFont" style:family="text">
      <style:text-properties fo:font-weight="bold" style:font-weight-asian="bold" style:language-asian="lt" style:country-asian="LT"/>
    </style:style>
    <style:style style:name="P175" style:parent-style-name="Normal" style:family="paragraph">
      <style:paragraph-properties fo:widows="0" fo:orphans="0"/>
      <style:text-properties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style:punctuation-wrap="simple" fo:margin-right="0.3611in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54585C"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name="P2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style:language-asian="lt" style:country-asian="LT"/>
    </style:style>
    <style:style style:name="P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23 iki 2016-02-22</text:span></text:p>
      <text:p text:style-name="P7"/>
      <text:p text:style-name="P8"><text:span text:style-name="T9">Sprendimas paskelbtas: TAR 2014-06-23, i. k. 2014-09002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PARAMOS MOKINIO<text:s/></text:span><text:span text:style-name="T19">REIKMENIMS ĮSIGYTI JONIŠKIO RAJONO SAVIVALDYBĖJE TVARKOS APRAŠO PATVIRTINIMO</text:span></text:p>
      <text:p text:style-name="P20"/>
      <text:p text:style-name="P21">2014 m. birželio 19 d. <text:s/>Nr. T-87</text:p>
      <text:p text:style-name="P22">Joniškis</text:p>
      <text:p text:style-name="P23"/>
      <text:p text:style-name="P24"/>
      <text:p text:style-name="P25"><text:span text:style-name="T26">Vadovaudamasi Lietuvos Respublikos vietos savivaldos įstatymo <text:s/>18 straipsnio 1 dalimi</text:span><text:span text:style-name="T27">, Lietuvos Respublikos socialinės paramos mokin</text:span><text:span text:style-name="T28">iams įstatymo 14 straipsnio 2 dalies 4 punktu, Joniškio rajono savivaldybės taryba n u s p r e n d ž i a:<text:s/></text:span></text:p>
      <text:p text:style-name="P29"><text:span text:style-name="T30">1</text:span><text:span text:style-name="T31">. Patvirtinti Paramos mokinio reikmenims įsigyti Joniškio rajono savivaldybėje tvarkos aprašą (pridedama).<text:s/></text:span></text:p>
      <text:p text:style-name="P32"><text:span text:style-name="T33">2</text:span><text:span text:style-name="T34">. Pripažinti netekusiu galios J</text:span><text:span text:style-name="T35">oniškio rajono savivaldybės tarybos 2008 m. liepos 10 d. sprendimo Nr. T-125 „Dėl Socialinės paramos mokiniams tvarkos aprašų patvirtinimo“ 1.3 punktą su visais pakeitimais ir papildymais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  <text:p text:style-name="P45"/>
      <text:p text:style-name="P46"/>
      <text:soft-page-break/>
      <text:p text:style-name="P47">PATVIRTINTA<text:s/></text:p>
      <text:p text:style-name="P48">Joniškio rajono savivaldybės tarybos<text:s/></text:p>
      <text:p text:style-name="P49">2014 m. birželio 19 d. sprendimu Nr. T-87</text:p>
      <text:p text:style-name="P50"/>
      <text:p text:style-name="P51"/>
      <text:p text:style-name="P52"><text:span text:style-name="T53">PARAMOS MOKINIO REIKMENIMS ĮSIGYTI JONIŠKIO RAJONO SAVIVALDYBĖJE <text:s/>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Paramos mokinio reikmenims įsigyti Joniški</text:span><text:span text:style-name="T63">o rajono savivaldybėje <text:s/>tvarkos aprašas (toliau – aprašas)<text:s/></text:span><text:span text:style-name="T64">apibrėžia valstybės biudžeto lėšų poreikio paramai mokinio reikmenims įsigyti planavimą, paramos skyrimo ir teikimo tvarką.<text:s/></text:span></text:p>
      <text:p text:style-name="P65"><text:span text:style-name="T66">2</text:span><text:span text:style-name="T67">. Aprašas yra taikomas mokiniams, kurie gyvenamąją vietą yra deklar</text:span><text:span text:style-name="T68">avę ar faktiškai gyvena Joniškio rajono savivaldybėje (toliau – savivaldybė) ir mokosi savivaldybės ar nevalstybinėse bendrojo lavinimo mokyklose, profesinėse mokyklose, ikimokyklinio ugdymo mokyklose (toliau – mokykla) pagal bendrojo lavinimo (pradinio, p</text:span><text:span text:style-name="T69">agrindinio, vidurinio ar specialiojo ugdymo) arba priešmokyklinio ugdymo programas.</text:span></text:p>
      <text:p text:style-name="P70"><text:span text:style-name="T71">3</text:span><text:span text:style-name="T72">. Šis aprašas netaikomas mokiniams, kurie mokosi pagal suaugusiųjų ugdymo programas ir mokiniams, kurie mokosi ir pagal bendrojo lavinimo, ir pagal profesinio mokymo p</text:span><text:span text:style-name="T73">rogramas, taip pat mokiniams, kurie yra išlaikomi (nemokamai gauna nakvynę, maistą ir mokinio reikmenis) valstybės arba savivaldybės finansuojamose įstaigose arba kuriems įstatymų nustatyta tvarka yra skiriama globos (rūpybos) išmoka.</text:span></text:p>
      <text:p text:style-name="P74"><text:span text:style-name="T75">4</text:span><text:span text:style-name="T76">. Paramos mokini</text:span><text:span text:style-name="T77">o reikmenims įsigijimą administruoja savivaldybės administracija ir vykdo savivaldybės administracijos Socialinės paramos ir sveikatos skyrius <text:s/>(toliau – skyrius).</text:span></text:p>
      <text:p text:style-name="P78"><text:span text:style-name="T79">5</text:span><text:span text:style-name="T80">. Kreipimosi dėl paramos mokinio reikmenims įsigyti tvarką – prašymų ir dokumentų patei</text:span><text:span text:style-name="T81">kimą, teisės į paramą nustatymą bei sprendimo priėmimą reglamentuoja savivaldybės tarybos patvirtintas Kreipimosi dėl socialinės paramos mokiniams tvarkos aprašas.</text:span></text:p>
      <text:p text:style-name="P82"><text:span text:style-name="T83">6</text:span><text:span text:style-name="T84">. Tvarkos apraše vartojamos sąvokos atitinta Lietuvos Respublikos paramos mokiniams įst</text:span><text:span text:style-name="T85">atyme (toliau – įstatyme) apibrėžtas sąvokas.</text:span></text:p>
      <text:p text:style-name="P86"/>
      <text:p text:style-name="P87"><text:span text:style-name="T88">II</text:span><text:span text:style-name="T89">.<text:s/></text:span><text:span text:style-name="T90">PARAMOS MOKINIO REIKMENIMS ĮSIGYTI SKYRIMAS IR TEIKIMAS</text:span></text:p>
      <text:p text:style-name="P91"/>
      <text:p text:style-name="P92"><text:span text:style-name="T93">7</text:span><text:span text:style-name="T94">.<text:s/></text:span><text:span text:style-name="T95">Mokinio reikmenims įsigyti (įskaitant pirkimo pridėtinės vertės mokestį) skiriama 120 procentų bazinės socialinės išmokos dydžio suma<text:s/></text:span><text:span text:style-name="T96">vienam mokiniui per kalendorinius metus.</text:span></text:p>
      <text:p text:style-name="P97"><text:span text:style-name="T98">8</text:span><text:span text:style-name="T99">. Mokiniai turi teisę į paramą mokinio reikmenims įsigyti, jeigu pajamos vienam šeimos nariui per mėnesį yra mažesnės kaip 1,5 valstybės remiamų pajamų dydžio.</text:span></text:p>
      <text:p text:style-name="P100">9. Skyrius socialinę paramą mokinio reikmenims<text:s/>įsigyti teikia:</text:p>
      <text:p text:style-name="P101"><text:span text:style-name="T102">9.1</text:span><text:span text:style-name="T103">. pervedimu į pareiškėjo nurodytą asmeninę sąskaitą arba pašto skyrių;</text:span></text:p>
      <text:p text:style-name="P104"><text:span text:style-name="T105">9.2</text:span><text:span text:style-name="T106">. nepinigine forma, jeigu mokinys auga socialinės rizikos šeimoje.</text:span></text:p>
      <text:p text:style-name="P107"><text:span text:style-name="T108">10</text:span><text:span text:style-name="T109">. Parama mokinio reikmenims įsigyti mokiniams, augantiems šeimose, kurios nesugeb</text:span><text:span text:style-name="T110">a disponuoti pinigais ir naudoja išmokas ne pagal paskirtį, teikiama vadovaujantis savivaldybės tarybos patvirtintu Išmokų teikimo nepinigine forma tvarkos aprašu.</text:span></text:p>
      <text:p text:style-name="P111">Punkto pakeitimai:</text:p>
      <text:p text:style-name="P112"><text:span text:style-name="T113">Nr.<text:s/></text:span><text:a xlink:href="https://www.e-tar.lt/portal/legalAct.html?documentId=af72a080168311e58569be21ff080a8c" office:target-frame-name="_top" xlink:show="replace"><text:span text:style-name="T114">T-105</text:span></text:a><text:span text:style-name="T115">, 2015-06-18, paskelbta TAR 2015-06-22, i. k. 2015-09999</text:span></text:p>
      <text:p text:style-name="Normal"/>
      <text:p text:style-name="P116">11. Parama mokinio reikmenims įsigyti skiriama iki mokslo metų pradžios arba mokslo metų pradžioje, bet ne vėliau kaip iki spalio 20 d.<text:s/></text:p>
      <text:p text:style-name="P117"><text:span text:style-name="T118">12</text:span><text:span text:style-name="T119">. Skyrius <text:s/>sudaro</text:span><text:span text:style-name="T120"><text:s/>ir mokyklai pateikia sąrašus mokinių, augančių rizikos šeimose, kuriems skiriama socialinė parama mokinio reikmenims įsigyti nepinigine forma. Šiems mokiniams skirtos socialinės paramos lėšos pervedamos į mokyklos nurodytą sąskaitą.</text:span></text:p>
      <text:p text:style-name="P121"><text:span text:style-name="T122">13</text:span><text:span text:style-name="T123">. Mokykla atliek</text:span><text:span text:style-name="T124">a šias funkcijas:</text:span></text:p>
      <text:p text:style-name="P125"><text:span text:style-name="T126">13.1</text:span><text:span text:style-name="T127">. sudaro mokinių, kurie auga socialinės rizikos šeimose, <text:s/>individualius reikmenų rinkinius atsižvelgdama į jų poreikius. Rinkinį gali sudaryti: kanceliarinės prekės, kuprinė, pratybų sąsiuviniai, atlasai, kontūriniai žemėlapiai, spo</text:span><text:span text:style-name="T128">rtinė apranga ir sportinė avalynė, mokyklinė uniforma;<text:s/></text:span></text:p>
      <text:p text:style-name="P129"><text:span text:style-name="T130">13.2</text:span><text:span text:style-name="T131">. vadovaudamosi Viešųjų pirkimų įstatymo nuostatomis, organizuoja viešuosius pirkimus mokinio reikmenims įsigyti;</text:span></text:p>
      <text:p text:style-name="P132"><text:span text:style-name="T133">13.3</text:span><text:span text:style-name="T134">. iki kiekvienų metų spalio 1 d.</text:span><text:span text:style-name="T135"><text:s/>skyriui</text:span><text:span text:style-name="T136"><text:s/>pateikia mokiniams paskirtos paramos mokinio reikmenims įsigyti ataskaitą.</text:span></text:p>
      <text:p text:style-name="P137"/>
      <text:p text:style-name="P138"><text:span text:style-name="T139">III</text:span><text:span text:style-name="T140">.<text:s/></text:span><text:span text:style-name="T141">DUOMENŲ APIE SOCIALINĘ PARAMĄ MOKINIAMS TEIKIMAS</text:span></text:p>
      <text:p text:style-name="P142"/>
      <text:p text:style-name="P143"><text:span text:style-name="T144">14</text:span><text:span text:style-name="T145">. S</text:span><text:span text:style-name="T146">kyrius, vadovaudamasis Lietuvos Respublikos socialinės apsaugos ir darbo ministro 2006 m. liepos 13 d. įsakymu Nr. A1-193 patvirtinta Valstybinėms (perduotoms savivaldybėms) funkcijoms atlikti skirtų lėšų apskaičiavimo metodika, Socialinės apsaugos ir darb</text:span><text:span text:style-name="T147">o ministerijai iki kiekvienų kalendorinių metų balandžio 20 d. pateikia<text:s/></text:span><text:span text:style-name="T148">duomenis apie lėšų poreikį ateinantiems trejiems metams bei iki kiekvienų kalendorinių metų liepos 20 d. pateikia patikslintus duomenis apie lėšų poreikį ateinantiems metams mokinio re</text:span><text:span text:style-name="T149">ikmenims įsigyti.</text:span></text:p>
      <text:p text:style-name="P150"><text:span text:style-name="T151">15</text:span><text:span text:style-name="T152">. Skyrius iki kiekvienų metų lapkričio 1 d. Socialinės apsaugos ir darbo ministerijai pateikia ataskaitą apie panaudotas lėšas mokinio reikmenims įsigyti.</text:span></text:p>
      <text:p text:style-name="P153"><text:span text:style-name="T154">16</text:span><text:span text:style-name="T155">. Nepanaudotas lėšas, skirtas paramai mokinio reikmenims įsigyti, saviv</text:span><text:span text:style-name="T156">aldybės administracijos Finansų skyrius grąžina į valstybės biudžetą.</text:span></text:p>
      <text:p text:style-name="P157"/>
      <text:p text:style-name="P158"><text:span text:style-name="T159">IV</text:span><text:span text:style-name="T160">.<text:s/></text:span><text:span text:style-name="T161">NETEISĖTAI GAUTŲ PARAMOS MOKINIO REIKMENIMS ĮSIGYTI LĖŠŲ IŠIEŠKOJIMAS</text:span></text:p>
      <text:p text:style-name="P162"/>
      <text:p text:style-name="P163"><text:span text:style-name="T164">17</text:span><text:span text:style-name="T165">. Pareiškėjas, nuslėpęs ar pateikęs neteisingus duomenis mokinio reikmenims įsigyti ir dėl to nete</text:span><text:span text:style-name="T166">isėtai gavęs paramą, privalo <text:s/>grąžinti neteisėtai gautas lėšas.</text:span></text:p>
      <text:p text:style-name="P167"><text:span text:style-name="T168">18</text:span><text:span text:style-name="T169">. Neteisėtai gautos ir negrąžintos socialinės paramos mokinio reikmenims įsigyti <text:s/>lėšos išieškomos teisės aktų nustatyta tvarka.</text:span></text:p>
      <text:p text:style-name="P170"/>
      <text:p text:style-name="P171"><text:span text:style-name="T172">V</text:span><text:span text:style-name="T173">.<text:s/></text:span><text:span text:style-name="T174">BAIGIAMOSIOS NUOSTATOS</text:span></text:p>
      <text:p text:style-name="P175"/>
      <text:p text:style-name="P176"><text:span text:style-name="T177">19</text:span><text:span text:style-name="T178">. Pareiškėjas pri</text:span><text:span text:style-name="T179">valo užtikrinti, kad mokiniui skirta parama mokinio reikmenims įsigyti būtų naudojama pagal paskirtį.</text:span></text:p>
      <text:p text:style-name="P180"><text:span text:style-name="T181">20</text:span><text:span text:style-name="T182">. Seniūnijų socialinio darbo organizatoriai ir socialiniai darbuotojai, dirbantys su socialinės rizikos šeimomis, kontroliuoja, kad lėšos mokinio re</text:span><text:span text:style-name="T183">ikmenims įsigyti <text:s/>būtų naudojamos pagal paskirtį.</text:span></text:p>
      <text:p text:style-name="P184"><text:span text:style-name="T185">21</text:span><text:span text:style-name="T186">.<text:s/></text:span><text:span text:style-name="T187">Valstybės biudžeto lėšų, skiriamų socialinei paramai mokiniams (tarp jų ir mokinio reikmenims įsigyti teikti), tikslinio naudojimo kontrolę atlieka<text:s/></text:span><text:span text:style-name="T188">Lietuvos Respublikos v</text:span><text:span text:style-name="T189">alstybės kontrolė.</text:span></text:p>
      <text:p text:style-name="P190"><text:span text:style-name="T191">22</text:span><text:span text:style-name="T192">.<text:s/></text:span><text:span text:style-name="T193">Ginčai dėl savivaldybės administracijos priimtų sprendimų nagrinėjami administracinių bylų teisenos įstatymo nustatyta tvarka.<text:s/></text:span></text:p>
      <text:p text:style-name="Normal"/>
      <text:p text:style-name="P194"><text:span text:style-name="T195">___________________</text:span></text:p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Joniškio rajono savivaldybės taryba, Sprendimas</text:span></text:p>
      <text:p text:style-name="P205"><text:span text:style-name="T206">Nr.<text:s/></text:span><text:a xlink:href="https://www.e-tar.lt/portal/legalAct.html?documentId=af72a080168311e58569be21ff080a8c" office:target-frame-name="_top" xlink:show="replace"><text:span text:style-name="T207">T-105</text:span></text:a><text:span text:style-name="T208">, 2015-06-18, paskelbta TAR 2015-06-22, i. k. 2015-09999</text:span></text:p>
      <text:p text:style-name="P209"><text:span text:style-name="T210">Dėl Joniškio rajono savivaldybės tarybos 2014 m. birželio 19 d. sprendimo Nr. T-87 „Dėl Paramos mokinio reikmenims įsigyti Joni</text:span><text:span text:style-name="T211">škio rajono savivaldybėje tvarkos aprašo patvirtinimo“ pakeitimo</text:span></text:p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13T12:32:00Z</meta:creation-date>
    <dc:date>2016-03-13T12:32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4" meta:paragraph-count="71" meta:word-count="902" meta:character-count="7197" meta:row-count="227" meta:non-whitespace-character-count="6366"/>
  </office:meta>
</office:document-meta>
</file>