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MS Mincho"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letter-kerning="tru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color="#000000" style:letter-kerning="true"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text-properties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b 66.6%"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style:tab-stops>
          <style:tab-stop style:type="left" style:position="-0.197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3.3472in">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text-properties fo:font-weight="bold" style:font-weight-asian="bold"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b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4923in"/>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4923in"/>
      <style:text-properties fo:font-weight="bold" style:font-weight-asian="bold"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b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ext-properties style:font-size-complex="12pt"/>
    </style:style>
    <style:style style:name="P321" style:parent-style-name="Normal" style:family="paragraph">
      <style:paragraph-properties fo:text-align="center" fo:text-indent="0.4923in"/>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4923in"/>
      <style:text-properties fo:font-weight="bold" style:font-weight-asian="bold"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6.6%"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ext-properties style:font-size-complex="12pt"/>
    </style:style>
    <style:style style:name="P405" style:parent-style-name="Normal" style:family="paragraph">
      <style:paragraph-properties fo:text-align="justify" style:line-height-at-least="0.25in" fo:text-indent="0.5in"/>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ext-properties style:font-size-complex="12pt"/>
    </style:style>
    <style:style style:name="P411" style:parent-style-name="Normal" style:family="paragraph">
      <style:paragraph-properties fo:text-align="center" fo:text-indent="0.4923in">
        <style:tab-stops>
          <style:tab-stop style:type="left" style:position="0in"/>
        </style:tab-stops>
      </style:paragraph-properties>
    </style:style>
    <style:style style:name="P412" style:parent-style-name="Normal" style:family="paragraph">
      <style:paragraph-properties fo:text-align="center" fo:text-indent="0.4923in">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4923in">
        <style:tab-stops>
          <style:tab-stop style:type="left" style:position="0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tab-stops>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01 M.<text:s/></text:span><text:span text:style-name="T21">BALANDŽIO</text:span><text:span text:style-name="T22"><text:s/>25 D. NUTARIMO NR. 472 „</text:span><text:span text:style-name="T23">DĖL VALSTYBĖS IR SAVIVALDYBIŲ GYVENAMŲJŲ PATALPŲ NUOMOS<text:s/></text:span><text:span text:style-name="T24">MOKESČIO APSKAIČIAVIMO TVARKOS APRAŠO PATVIRTINIMO</text:span><text:span text:style-name="T25">“ PAKEITIMO</text:span></text:p>
      <text:p text:style-name="P26"/>
      <text:p text:style-name="P27"><text:span text:style-name="T28">2014 m. gruodžio 23 d.</text:span><text:span text:style-name="T29"><text:s/>Nr.<text:s/></text:span><text:span text:style-name="T30">1487</text:span></text:p>
      <text:p text:style-name="P31">Vilnius</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 Pakeisti Lietuvos Respublikos Vyriausybės 2001 m. balandžio 25 d. nutarimą Nr. 472 „</text:span><text:span text:style-name="T41">Dėl Valstybės ir<text:s/></text:span><text:span text:style-name="T42">savivaldybių gyvenamųjų patalpų nuomos mokesčio apskaičiavimo tvarkos aprašo patvirtinimo</text:span><text:span text:style-name="T43">“<text:s/></text:span><text:span text:style-name="T44">ir jį išdėstyti nauja redakcija:</text:span></text:p>
      <text:p text:style-name="P45"/>
      <text:p text:style-name="P46"><text:span text:style-name="T47">„</text:span><text:span text:style-name="T48">LIETUVOS RESPUBLIKOS VYRIAUSYBĖ</text:span></text:p>
      <text:p text:style-name="P49"/>
      <text:p text:style-name="P50">NUTARIMAS</text:p>
      <text:p text:style-name="P51"><text:span text:style-name="T52">DĖL<text:s/></text:span><text:span text:style-name="T53">SAVIVALDYBĖS BŪSTO,<text:s/></text:span><text:span text:style-name="T54">SOCIALINIO BŪSTO<text:s/></text:span><text:span text:style-name="T55">NUOMOS MOKESČIŲ IR BŪSTO NUOMOS AR IŠPERKAMOSI</text:span><text:span text:style-name="T56">OS BŪSTO NUOMOS MOKESČIŲ DALIES KOMPENSACIJOS DYDŽIO APSKAIČIAVIMO METODIKOS IR BAZINIO BŪSTO NUOMOS AR IŠPERKAMOSIOS BŪSTO NUOMOS MOKESČIŲ DALIES KOMPENSACIJOS DYDŽIO PERSKAIČIAVIMO KOEFICIENTO PATVIRTINIMO</text:span></text:p>
      <text:p text:style-name="P57"/>
      <text:p text:style-name="P58"><text:span text:style-name="T59">Vadovaudamasi Lietuvos Respublikos civilinio ko</text:span><text:span text:style-name="T60">dekso 6.583 straipsnio 2 dalimi ir Lietuvos Respublikos paramos būstui įsigyti ar išsinuomoti įstatymo 4 straipsnio 2 dalies 2 ir 4 punktais, 18 straipsnio 2 ir 3 dalimis, Lietuvos Respublikos Vyriausybė</text:span><text:span text:style-name="T61"><text:s/>nutaria</text:span><text:span text:style-name="T62">:</text:span></text:p>
      <text:p text:style-name="P63"><text:span text:style-name="T64">Patvirtinti:</text:span></text:p>
      <text:p text:style-name="P65"><text:span text:style-name="T66">1</text:span><text:span text:style-name="T67">.<text:s/></text:span><text:span text:style-name="T68">Savivaldybės būsto,<text:s/></text:span><text:span text:style-name="T69">s</text:span><text:span text:style-name="T70">ocialinio būsto<text:s/></text:span><text:span text:style-name="T71">nuomos mokesčių ir būsto nuomos ar išperkamosios būsto nuomos mokesčių dalies kompensacijos dydžio apskaičiavimo metodiką (pridedama).<text:s/></text:span></text:p>
      <text:p text:style-name="P72"><text:span text:style-name="T73">2</text:span><text:span text:style-name="T74">. Bazinio būsto nuomos ar išperkamosios būsto nuomos mokesčių dalies kompensacijos dydžio perskaiči</text:span><text:span text:style-name="T75">avimo koeficientą –<text:s/></text:span><text:span text:style-name="T76">K</text:span><text:span text:style-name="T77">lrv =</text:span><text:span text:style-name="T78"><text:s/>1.“</text:span></text:p>
      <text:p text:style-name="P79"><text:span text:style-name="T80">2</text:span><text:span text:style-name="T81">. Nustatyti, kad:</text:span></text:p>
      <text:p text:style-name="P82"><text:span text:style-name="T83">2.1</text:span><text:span text:style-name="T84">. Socialinio būsto nuomos sutartyse, sudarytose pagal galiojusius iki šio nutarimo įsigaliojimo dienos teisės aktus, nustatytas socialinio būsto nuomos mokestis perskaičiuojamas vadovaujantis</text:span><text:span text:style-name="T85"><text:s/>šiuo nutarimu, netaikant socialinio būsto nuomos mokestį mažinančio koeficiento.</text:span></text:p>
      <text:p text:style-name="P86"><text:span text:style-name="T87">2.2</text:span><text:span text:style-name="T88">. Savivaldybių gyvenamųjų patalpų nuomos sutarčių, sudarytų iki 2002 m. gruodžio 31 d. pagal Lietuvos Respublikos gyventojų apsirūpinimo gyvenamosiomis patalpomis įsta</text:span><text:span text:style-name="T89">tymą, sąlygos nekeičiamos, išskyrus Lietuvos Respublikos civiliniame kodekse nustatytus atvejus.</text:span></text:p>
      <text:p text:style-name="P90"><text:span text:style-name="T91">2.3</text:span><text:span text:style-name="T92">. Savivaldybės būsto, socialinio būsto nuomos mokesčių ir būsto nuomos ar išperkamosios būsto nuomos mokesčių dalies kompensacijos dydžio apskaičiavimo<text:s/></text:span><text:span text:style-name="T93">metodika taikoma valstybės gyvenamųjų patalpų nuomos mokesčiams apskaičiuoti.</text:span></text:p>
      <text:p text:style-name="P94"><text:span text:style-name="T95">3</text:span><text:span text:style-name="T96">. Šis nutarimas įsigalioja 2015 m. sausio 1 dien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Socialinės apsaugos ir darbo ministrė</text:span><text:span text:style-name="T106"><text:tab/>Algimanta Pabedinskienė</text:span></text:p>
      <text:p text:style-name="P107"/>
      <text:p text:style-name="P108"/>
      <text:soft-page-break/>
      <text:p text:style-name="P109"><text:span text:style-name="T110">PATVIRTINTA</text:span><text:span text:style-name="T111"><text:line-break/>Lietuvos Respublikos Vyriausybės</text:span><text:span text:style-name="T112"><text:line-break/>2001 m. balandžio 25 d. nutarimu Nr. 472</text:span><text:span text:style-name="T113"><text:line-break/>(Lietuvos Respublikos Vyriausybės</text:span><text:span text:style-name="T114"><text:line-break/></text:span><text:database-display text:table-name="" text:table-type="table" text:column-name="${reg.data}">2014 gruodžio 23 d.</text:database-display><text:span text:style-name="T115"><text:s/>nutarimo Nr.<text:s/></text:span>1487 redakcija)</text:p>
      <text:p text:style-name="P116"/>
      <text:p text:style-name="P117"/>
      <text:p text:style-name="P118"/>
      <text:p text:style-name="P119"><text:span text:style-name="T120">SAVIVALDYBĖS BŪSTO,<text:s/></text:span><text:span text:style-name="T121">SOCIALINIO BŪSTO<text:s/></text:span><text:span text:style-name="T122">NUO</text:span><text:span text:style-name="T123">MOS MOKESČIŲ IR BŪSTO NUOMOS AR IŠPERKAMOSIOS BŪSTO NUOMOS MOKESČIŲ DALIES KOMPENSACIJOS DYDŽIO APSKAIČIAVIMO METODIKA</text:span></text:p>
      <text:p text:style-name="P124"/>
      <text:p text:style-name="P125"/>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S</text:span><text:span text:style-name="T136">avivaldybės būsto,<text:s/></text:span><text:span text:style-name="T137">socialinio būsto<text:s/></text:span><text:span text:style-name="T138">nuomos mokesčių ir būsto nuomos ar išperkamosios būsto</text:span><text:span text:style-name="T139"><text:s/>nuomos mokesčių dalies kompensacijos dydžio apskaičiavimo</text:span><text:span text:style-name="T140"><text:s/>metodika (toliau – Metodika) nustato savivaldybės būsto, taip pat ir socialinio būsto, nuomos mokesčių apskaičiavimą ir<text:s/></text:span><text:span text:style-name="T141">asmenų bei šeimų, turinčių teisę į paramą būstui išsinuomoti ir nuomojančių f</text:span><text:span text:style-name="T142">iziniams ar juridiniams asmenims (išskyrus savivaldybes) priklausantį tinkamą būstą,<text:s/></text:span><text:span text:style-name="T143">būsto nuomos ar išperkamosios būsto nuomos mokesčių dalies kompensacijos dydžio apskaičiavimą.<text:s/></text:span></text:p>
      <text:p text:style-name="P144"><text:span text:style-name="T145">2</text:span><text:span text:style-name="T146">. Metodikoje vartojamos sąvokos apibrėžtos Lietuvos Respublikos paramo</text:span><text:span text:style-name="T147">s būstui įsigyti ar išsinuomoti įstatyme (toliau – Paramos būstui įsigyti ar išsinuomoti įstatymas), Lietuvos Respublikos statybos įstatyme,<text:s/></text:span><text:span text:style-name="T148">Lietuvos Respublikos</text:span><text:span text:style-name="T149"><text:s/></text:span><text:span text:style-name="T150">daugiabučių gyvenamųjų namų ir kitos paskirties pastatų</text:span><text:span text:style-name="T151"><text:s/></text:span><text:span text:style-name="T152">savininkų</text:span><text:span text:style-name="T153"><text:s/></text:span><text:span text:style-name="T154">bendrijų</text:span><text:span text:style-name="T155"><text:s/></text:span><text:span text:style-name="T156">įstatyme.<text:s/></text:span></text:p>
      <text:p text:style-name="P157"/>
      <text:p text:style-name="P158"><text:span text:style-name="T159">II</text:span><text:span text:style-name="T160"><text:s/>SKYRIUS</text:span></text:p>
      <text:p text:style-name="P161"><text:span text:style-name="T162">SOCIALINIO BŪSTO NUOMOS MOKESČIO APSKAIČIAVIMAS</text:span></text:p>
      <text:p text:style-name="P163"/>
      <text:p text:style-name="P164"><text:span text:style-name="T165">3</text:span><text:span text:style-name="T166">. Socialinio būsto nuomos mokesčio dydis apskaičiuojamas pagal šią formulę:</text:span></text:p>
      <text:p text:style-name="P167"><text:span text:style-name="T168">N</text:span><text:span text:style-name="T169">sb</text:span><text:span text:style-name="T170"><text:s/>=<text:s/></text:span><text:span text:style-name="T171">A</text:span><text:span text:style-name="T172">n</text:span><text:span text:style-name="T173"><text:s/>x K</text:span><text:span text:style-name="T174">v</text:span><text:span text:style-name="T175"><text:s/>x P x K</text:span><text:span text:style-name="T176">i<text:s/></text:span><text:span text:style-name="T177">x M</text:span><text:span text:style-name="T178">i</text:span><text:span text:style-name="T179">, kur:</text:span></text:p>
      <text:p text:style-name="P180"><text:span text:style-name="T181">N</text:span><text:span text:style-name="T182">sb</text:span><text:span text:style-name="T183"><text:s/>– socialinio būsto nuomos mokesčio dydis (eurais per mėnesį);</text:span></text:p>
      <text:p text:style-name="P184"><text:span text:style-name="T185">A</text:span><text:span text:style-name="T186">n<text:s/></text:span><text:span text:style-name="T187">–<text:s/></text:span><text:span text:style-name="T188">amortizaciniai atskaitymai nusidėvėjimui atkurti, apskaičiuojant socialinio būsto ar kito savivaldybės būsto nuomos mokestį (eurais už 1 kv. metrą būsto naudingojo ploto per mėnesį);</text:span></text:p>
      <text:p text:style-name="P189"><text:span text:style-name="T190">K</text:span><text:span text:style-name="T191">v</text:span><text:span text:style-name="T192"><text:s/>– vietovės pataisos koeficientas pagal turto paskirtį ir jo vietovę (t</text:span><text:span text:style-name="T193">virtinamas valstybės įmonės Registrų centro direktoriaus įsakymu);</text:span></text:p>
      <text:p text:style-name="P194">P – socialinio būsto ar kito savivaldybės būsto naudingasis plotas (kv. metrais), nustatomas pagal nuomojamo būsto teisinės registracijos duomenis;</text:p>
      <text:p text:style-name="P195"><text:span text:style-name="T196">K</text:span><text:span text:style-name="T197">i</text:span><text:span text:style-name="T198"><text:s/>– pataisos koeficientas, rodantis soci</text:span><text:span text:style-name="T199">alinio būsto ar kito savivaldybės būsto būklę (nusidėvėjimą):</text:span></text:p>
      <text:soft-page-break/>
      <text:p text:style-name="P200"><text:span text:style-name="T201">K</text:span><text:span text:style-name="T202">i</text:span><text:span text:style-name="T203"><text:s/>= 1 – geros būklės socialinis būstas ar kitas savivaldybės būstas, kurio nusidėvėjimas neviršija 30 procentų;</text:span></text:p>
      <text:p text:style-name="P204"><text:span text:style-name="T205">K</text:span><text:span text:style-name="T206">i</text:span><text:span text:style-name="T207"><text:s/>– nuo 1 iki 0,8 – patenkinamos būklės socialinis būstas ar kitas savivaldybės<text:s/></text:span><text:span text:style-name="T208">būstas, kurio nusidėvėjimas yra nuo 30 iki 60 procentų;</text:span></text:p>
      <text:p text:style-name="P209"><text:span text:style-name="T210">K</text:span><text:span text:style-name="T211">i</text:span><text:span text:style-name="T212"><text:s/>– nuo 0,8 iki 0,5 – blogos būklės socialinis būstas ar kitas savivaldybės būstas, kurio nusidėvėjimas didesnis kaip 60 procentų;</text:span></text:p>
      <text:p text:style-name="P213"><text:span text:style-name="T214">M</text:span><text:span text:style-name="T215">i</text:span><text:span text:style-name="T216"><text:s/>– pataisos koeficientas, rodantis socialinio būsto ar kito savivaldybės būsto aprūpinimą komunaliniais patogumais:</text:span></text:p>
      <text:p text:style-name="P217"><text:span text:style-name="T218">M</text:span><text:span text:style-name="T219">i</text:span><text:span text:style-name="T220"><text:s/>= 1 – socialinis būstas ar kitas savivaldybės būstas su visais komunaliniais patogumais;</text:span></text:p>
      <text:p text:style-name="P221"><text:span text:style-name="T222">M</text:span><text:span text:style-name="T223">i</text:span><text:span text:style-name="T224"><text:s/>= 0,9 – socialinis būstas ar kitas savivaldyb</text:span><text:span text:style-name="T225">ės būstas bendrabučio tipo pastatuose arba bute su bendrojo naudojimo patalpomis;</text:span></text:p>
      <text:p text:style-name="P226"><text:span text:style-name="T227">M</text:span><text:span text:style-name="T228">i</text:span><text:span text:style-name="T229"><text:s/>= 0,85 – socialinis būstas ar kitas savivaldybės būstas, kuriame nėra bent vieno iš šių komunalinių patogumų: vandentiekio, nuotekų šalinimo įrenginių (kanalizacijos), von</text:span><text:span text:style-name="T230">ios ir (ar) tualeto patalpų, centrinio šildymo, gamtinių dujų įvado ir įvado elektrinei viryklei;</text:span></text:p>
      <text:p text:style-name="P231"><text:span text:style-name="T232">M</text:span><text:span text:style-name="T233">i</text:span><text:span text:style-name="T234"><text:s/>= 0,7 – socialinis būstas ar kitas savivaldybės būstas, kuriame nėra visų šių komunalinių patogumų: vandentiekio, nuotekų šalinimo įrenginių (kanalizacijos</text:span><text:span text:style-name="T235">), vonios ir (ar) tualeto patalpų, centrinio šildymo, gamtinių dujų įvado ir (ar) įvado elektrinei viryklei.</text:span></text:p>
      <text:p text:style-name="P236"><text:span text:style-name="T237">4</text:span><text:span text:style-name="T238">. Amortizaciniai atskaitymai nusidėvėjimui atkurti, apskaičiuojant socialinio būsto ar kito savivaldybės būsto nuomos mokestį (eurais už 1 kv.</text:span><text:span text:style-name="T239"><text:s/>metrą būsto naudingojo ploto per mėnesį) (A</text:span><text:span text:style-name="T240">n</text:span><text:span text:style-name="T241">), apskaičiuojami pagal šią formulę:</text:span></text:p>
      <text:p text:style-name="P242"><text:span text:style-name="T243">A</text:span><text:span text:style-name="T244">n</text:span><text:span text:style-name="T245"><text:s/>= (V</text:span><text:span text:style-name="T246">sv</text:span><text:span text:style-name="T247"><text:s/>x h) / (T x 12),</text:span><text:span text:style-name="T248"><text:s/></text:span><text:span text:style-name="T249">kur:</text:span></text:p>
      <text:p text:style-name="P250"><text:span text:style-name="T251">V</text:span><text:span text:style-name="T252">sv</text:span><text:span text:style-name="T253"><text:s/>– vidutinė socialinio būsto ar kito savivaldybės būsto 1 kub. metro statybos vertė eurais, atsižvelgiant į pastato tūrį, tvirtinama valsty</text:span><text:span text:style-name="T254">bės įmonės Registrų centro direktoriaus įsakymu ir skelbiama valstybės įmonės Registrų centro interneto svetainėje;</text:span></text:p>
      <text:p text:style-name="P255"><text:span text:style-name="T256">h = 3<text:s/></text:span><text:span text:style-name="T257">–<text:s/></text:span><text:span text:style-name="T258">socialiniam būstui ar kitam savivaldybės būstui taikomas aukščio koeficientas, siekiant vidutinę būsto 1 kub. metro rinkos vertę per</text:span><text:span text:style-name="T259">skaičiuoti į vidutinę būsto 1 kv. metro statybos vertę;</text:span></text:p>
      <text:p text:style-name="P260"><text:span text:style-name="T261">T<text:s/></text:span><text:span text:style-name="T262">– amortizacinių atskaitymų normatyvas (metais) pastato nusidėvėjimui atkurti</text:span><text:span text:style-name="T263">, kurį nustato savivaldybės taryba, ne trumpesnis nei 40 metų;</text:span></text:p>
      <text:p text:style-name="P264"><text:span text:style-name="T265">12</text:span><text:span text:style-name="T266"><text:s/>– mėnesių skaičius metuose.</text:span></text:p>
      <text:p text:style-name="P267"><text:span text:style-name="T268">5</text:span><text:span text:style-name="T269">. Paramos būstui įsigyt</text:span><text:span text:style-name="T270">i ar išsinuomoti įstatymo 21 straipsnio 2 dalyje numatytu atveju savivaldybės taryba, priimdama sprendimą dėl socialinio būsto nuomos mokesčio dydžio ar jo keitimo, turi teisę savivaldybės biudžeto sąskaita sumažinti socialinio būsto nuomos mokestį arba nu</text:span><text:span text:style-name="T271">o jo atleisti.</text:span></text:p>
      <text:p text:style-name="P272"/>
      <text:p text:style-name="P273"><text:span text:style-name="T274">III</text:span><text:span text:style-name="T275"><text:s/>SKYRIUS</text:span></text:p>
      <text:p text:style-name="P276"><text:span text:style-name="T277">SAVIVALDYBĖS BŪSTO (IŠSKYRUS SOCIALINĮ BŪSTĄ) NUOMOS MOKESČIO APSKAIČIAVIMAS</text:span></text:p>
      <text:p text:style-name="P278"/>
      <text:p text:style-name="P279"><text:span text:style-name="T280">6</text:span><text:span text:style-name="T281">. Savivaldybės būsto (išskyrus socialinį būstą) nuomos mokesčio dydis apskaičiuojamas pagal šią formulę:</text:span></text:p>
      <text:p text:style-name="P282"><text:span text:style-name="T283">N</text:span><text:span text:style-name="T284">sav.</text:span><text:span text:style-name="T285"><text:s/>=<text:s/></text:span><text:span text:style-name="T286">A</text:span><text:span text:style-name="T287">n</text:span><text:span text:style-name="T288"><text:s/>x K</text:span><text:span text:style-name="T289">v</text:span><text:span text:style-name="T290"><text:s/>x P x K</text:span><text:span text:style-name="T291">i</text:span><text:span text:style-name="T292"><text:s/>x M</text:span><text:span text:style-name="T293">i<text:s/></text:span><text:span text:style-name="T294">x R,</text:span><text:span text:style-name="T295"><text:s/>kur:</text:span></text:p>
      <text:p text:style-name="P296"><text:span text:style-name="T297">N</text:span><text:span text:style-name="T298">sav.</text:span><text:span text:style-name="T299"><text:s/>– savivaldybės būsto (išskyrus socialinį būstą) nuomos mokesčio dydis (eurais per mėnesį);</text:span></text:p>
      <text:p text:style-name="P300"><text:span text:style-name="T301">A</text:span><text:span text:style-name="T302">n<text:s/></text:span><text:span text:style-name="T303">–<text:s/></text:span><text:span text:style-name="T304">amortizaciniai atskaitymai nusidėvėjimui atkurti, apskaičiuojant socialinio būsto ar kito savivaldybės būsto nuomos mokestį (eurais už 1 kv. metrą<text:s/></text:span><text:span text:style-name="T305">būsto naudingojo ploto per mėnesį), apskaičiuojami pagal Metodikos 4 punkte nurodytą formulę;</text:span></text:p>
      <text:p text:style-name="P306"><text:span text:style-name="T307">K</text:span><text:span text:style-name="T308">v<text:s/></text:span><text:span text:style-name="T309">– kaip apibrėžta Metodikos 3 punkte;</text:span></text:p>
      <text:p text:style-name="P310">P – kaip apibrėžta Metodikos 3 punkte;</text:p>
      <text:p text:style-name="P311"><text:span text:style-name="T312">K</text:span><text:span text:style-name="T313">i</text:span><text:span text:style-name="T314"><text:s/>– kaip apibrėžta Metodikos 3 punkte;</text:span></text:p>
      <text:p text:style-name="P315"><text:span text:style-name="T316">M</text:span><text:span text:style-name="T317">i<text:s/></text:span><text:span text:style-name="T318">–</text:span><text:span text:style-name="T319"><text:s/>kaip apibrėžta Metodikos 3 punkte;</text:span></text:p>
      <text:p text:style-name="P320">R –<text:s/>savivaldybės tarybos nustatomas rinkos pataisos koeficientas, kuris gali svyruoti nuo 1,2 iki 3,5, užtikrinantis, kad savivaldybės būsto (išskyrus socialinį būstą) nuomos mokesčio dydis nebūtų didesnis už toje savivaldybės teritorijoje, 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321"/>
      <text:p text:style-name="P322"><text:span text:style-name="T323">IV</text:span><text:span text:style-name="T324"><text:s/>SKYRIUS</text:span></text:p>
      <text:p text:style-name="P325"><text:span text:style-name="T326">BŪSTO NUOMOS AR IŠPERKAMOSIOS BŪSTO NUOMOS MOKESČIŲ DALIES KOMPENSACIJOS DYDŽIO APSKAIČIAVIMAS</text:span></text:p>
      <text:p text:style-name="P327"/>
      <text:p text:style-name="P328"><text:span text:style-name="T329">7</text:span><text:span text:style-name="T330">.</text:span><text:span text:style-name="T331"><text:s/>Būsto nuomos ar išperkamosios būsto nuomos mokesčių dalies kompensacijos dydis vienam asmeniui ar šeimos nariui apskaičiuojamas pagal šią formulę:</text:span></text:p>
      <text:p text:style-name="P332"><text:span text:style-name="T333">N</text:span><text:span text:style-name="T334">k</text:span><text:span text:style-name="T335"><text:s/>= N</text:span><text:span text:style-name="T336">b</text:span><text:span text:style-name="T337"><text:s/>x K</text:span><text:span text:style-name="T338">lrv</text:span><text:span text:style-name="T339"><text:s/>x</text:span><text:span text:style-name="T340"><text:s/></text:span><text:span text:style-name="T341">P</text:span><text:span text:style-name="T342">k</text:span><text:span text:style-name="T343">, kur:</text:span></text:p>
      <text:p text:style-name="P344"><text:span text:style-name="T345">N</text:span><text:span text:style-name="T346">k<text:s/></text:span><text:span text:style-name="T347">–</text:span><text:span text:style-name="T348"><text:s/></text:span><text:span text:style-name="T349">būsto nuomos ar išperkamosios būsto nuomos mokesčių dalies kompensacijos dydi</text:span><text:span text:style-name="T350">s vienam asmeniui ar šeimos nariui (eurais per mėnesį);</text:span></text:p>
      <text:p text:style-name="P351"><text:span text:style-name="T352">N</text:span><text:span text:style-name="T353">b</text:span><text:span text:style-name="T354"><text:s/>– bazinis būsto nuomos ar išperkamosios būsto nuomos mokesčių dalies kompensacijos dydis (eurais per mėnesį), kurį nustato Lietuvos Respublikos socialinės apsaugos ir darbo ministerija (toliau – So</text:span><text:span text:style-name="T355">cialinės apsaugos ir darbo ministerija);</text:span></text:p>
      <text:p text:style-name="P356"><text:span text:style-name="T357">K</text:span><text:span text:style-name="T358">lrv</text:span><text:span text:style-name="T359"><text:s/></text:span><text:span text:style-name="T360">– Lietuvos Respublikos Vyriausybės patvirtintas bazinio būsto nuomos ar išperkamosios būsto nuomos mokesčių dalies kompensacijos dydžio perskaičiavimo koeficientas;</text:span></text:p>
      <text:p text:style-name="P361"><text:span text:style-name="T362">P</text:span><text:span text:style-name="T363">k<text:s/></text:span><text:span text:style-name="T364">= 8 – tinkamo būsto naudingojo ploto norma</text:span><text:span text:style-name="T365">tyvas (kv. metrais).<text:s/></text:span></text:p>
      <text:p text:style-name="P366"><text:span text:style-name="T367">8</text:span><text:span text:style-name="T368">. Bazinis būsto nuomos ar išperkamosios būsto nuomos mokesčių dalies kompensacijos dydis (N</text:span><text:span text:style-name="T369">b</text:span><text:span text:style-name="T370">) (eurais už 1 kv. metrą), kurį savivaldybės teritorijai nustato Socialinės apsaugos ir darbo ministerija, apskaičiuojamas pagal šią<text:s/></text:span><text:span text:style-name="T371">formulę:</text:span></text:p>
      <text:p text:style-name="P372"><text:span text:style-name="T373">N</text:span><text:span text:style-name="T374">b</text:span><text:span text:style-name="T375"><text:s/>= A</text:span><text:span text:style-name="T376">nk</text:span><text:span text:style-name="T377"><text:s/>x K</text:span><text:span text:style-name="T378">v</text:span><text:span text:style-name="T379">.<text:s/></text:span><text:span text:style-name="T380">maks.</text:span><text:span text:style-name="T381">, kur:</text:span></text:p>
      <text:soft-page-break/>
      <text:p text:style-name="P382"><text:span text:style-name="T383">A</text:span><text:span text:style-name="T384">nk<text:s/></text:span><text:span text:style-name="T385">– amortizaciniai atskaitymai nusidėvėjimui atkurti, apskaičiuojant būsto nuomos ar išperkamosios būsto nuomos mokesčių dalies kompensacijos dydį (eurais už 1 kv. metrą būsto naudingojo ploto per mėnesį);</text:span></text:p>
      <text:p text:style-name="P386"><text:span text:style-name="T387">K</text:span><text:span text:style-name="T388">v</text:span><text:span text:style-name="T389">.<text:s/></text:span><text:span text:style-name="T390">maks.</text:span><text:span text:style-name="T391"><text:s/>–<text:s/></text:span><text:span text:style-name="T392">valstybės įmonės Registrų centro direktoriaus įsakymu patvirtintas gyvenamosios paskirties nekilnojamojo turto masinio vertinimo vietovės pataisos koeficientas (didžiausias savivaldybės teritorijoje), skelbiamas valstybės įmonės Registrų centro interneto s</text:span><text:span text:style-name="T393">vetainėje.<text:s/></text:span></text:p>
      <text:p text:style-name="P394"><text:span text:style-name="T395">9</text:span><text:span text:style-name="T396">. Amortizaciniai atskaitymai nusidėvėjimui atkurti, apskaičiuojant būsto nuomos ar išperkamosios būsto nuomos mokesčių dalies kompensacijos dydį (A</text:span><text:span text:style-name="T397">nk</text:span><text:span text:style-name="T398">) (eurais už 1 kv. metrą būsto naudingojo ploto per mėnesį), apskaičiuojami pagal šią form</text:span><text:span text:style-name="T399">ulę:</text:span></text:p>
      <text:p text:style-name="P400"><text:span text:style-name="T401">A</text:span><text:span text:style-name="T402">nk</text:span><text:span text:style-name="T403"><text:s/>= (V x h) / (T x 12), kur:</text:span></text:p>
      <text:p text:style-name="P404">V = 199,55 – tipinio gyvenamojo pastato – dviejų ir daugiau aukštų, kurio sienos iš plytų, perdangos gelžbetonio, medžio, – vidutinė būsto 1 kub. metro statybos vertė eurais;</text:p>
      <text:p text:style-name="P405">h = 3 – aukščio koeficientas, taikomas siekiant vidutinę būsto 1 kub. metro rinkos vertę perskaičiuoti į vidutinę būsto 1 kv. metro statybos vertę;</text:p>
      <text:p text:style-name="P406"><text:span text:style-name="T407">T = 40 –</text:span><text:span text:style-name="T408"><text:s/>amortizacinių atskaitymų normatyvas (metais) pastato nusidėvėjimui atkurti</text:span><text:span text:style-name="T409">;</text:span></text:p>
      <text:p text:style-name="P410">12 – kaip apibrėžta Metodikos 4 punkte.</text:p>
      <text:p text:style-name="P411"/>
      <text:p text:style-name="P412"><text:span text:style-name="T413">V</text:span><text:span text:style-name="T414"><text:s/>SKYRIUS</text:span></text:p>
      <text:p text:style-name="P415"><text:span text:style-name="T416">BAIGIAMOSIOS NUOSTATOS</text:span></text:p>
      <text:p text:style-name="P417"/>
      <text:p text:style-name="P418"><text:span text:style-name="T419">10</text:span><text:span text:style-name="T420">. S</text:span><text:span text:style-name="T421">avivaldybės taryba, vadovaudamasi Paramos būstui įsigyti ar išsinuomoti įstatymu ir Metodika, priima<text:s/></text:span><text:span text:style-name="T422">sprendimą dėl socialinio būsto ir kito savivaldybės būsto nuomos mokesčių dydžių nustatymo ir jų keitimo. Socialinio būsto</text:span><text:span text:style-name="T423"><text:s/>ir kito savivaldybės būsto<text:s/></text:span><text:span text:style-name="T424">nuomos<text:s/></text:span><text:span text:style-name="T425">mokestis gali būti perskaičiuojamas kartą per metus, skaičiuojant nuo socialinio būsto ar kito savivaldybės būsto nuomos sutarties sudarymo.<text:s/></text:span></text:p>
      <text:p text:style-name="P426"><text:span text:style-name="T427">11</text:span><text:span text:style-name="T428">. Asmenys ir šeimos, nuomojantys socialinį būstą ar kitą savivaldybės būs</text:span><text:span text:style-name="T429">tą, nuomos mokestį moka savivaldybei, kuriai nuosavybės teise priklauso nuomojamas būstas, arba jos įgaliotam asmeniui.</text:span></text:p>
      <text:p text:style-name="P430"><text:span text:style-name="T431">12</text:span><text:span text:style-name="T432">. Asmenys ir šeimos, nuomojantys socialinį būstą ar kitą savivaldybės būstą, mokestį už šaltą ir karštą vandenį, elektros energiją</text:span><text:span text:style-name="T433">, dujas, šiluminę energiją ir komunalines paslaugas (šiukšlių išvežimą, liftą, bendrojo naudojimo patalpų ir teritorijos valymą ir kitas) moka vadovaudamiesi Valstybės ir savivaldybių gyvenamųjų patalpų nuomininkų atsiskaitymo už šaltą ir karštą vandenį, e</text:span><text:span text:style-name="T434">lektros energiją, dujas, šiluminę energiją ir komunalines paslaugas tvarkos aprašu, patvirtintu Lietuvos Respublikos Vyriausybės 2001 m. liepos 11 d. nutarimu Nr. 876 „Dėl Valstybės ir savivaldybių gyvenamųjų patalpų nuomininkų atsiskaitymo už šaltą ir kar</text:span><text:span text:style-name="T435">štą vandenį, elektros energiją, dujas, šiluminę energiją ir komunalines paslaugas tvarkos aprašo patvirtinimo“.<text:s/></text:span></text:p>
      <text:p text:style-name="P436"><text:span text:style-name="T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0T14:45:00Z</meta:creation-date>
    <dc:date>2015-01-20T14:45:00Z</dc:date>
    <meta:print-date>2014-03-25T14:35:00Z</meta:print-date>
    <meta:template xlink:href="Normal" xlink:type="simple"/>
    <meta:editing-cycles>2</meta:editing-cycles>
    <meta:editing-duration>PT0S</meta:editing-duration>
    <meta:document-statistic meta:page-count="6" meta:paragraph-count="99" meta:word-count="1598" meta:character-count="12164" meta:row-count="296" meta:non-whitespace-character-count="10665"/>
  </office:meta>
</office:document-meta>
</file>