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text-align="justify" fo:margin-left="3.4458in">
        <style:tab-stops/>
      </style:paragraph-properties>
    </style:style>
    <style:style style:name="T33" style:parent-style-name="DefaultParagraphFont" style:family="text">
      <style:text-properties fo:font-size="11pt" style:font-size-asian="11pt" style:font-size-complex="11pt" fo:language="en" fo:country="US"/>
    </style:style>
    <style:style style:name="P34" style:parent-style-name="Normal" style:family="paragraph">
      <style:paragraph-properties fo:line-height="0.2083in" fo:margin-left="3.4458in">
        <style:tab-stops/>
      </style:paragraph-properties>
      <style:text-properties fo:font-size="11pt" style:font-size-asian="11pt" style:font-size-complex="11pt"/>
    </style:style>
    <style:style style:name="P35" style:parent-style-name="Normal" style:family="paragraph">
      <style:paragraph-properties fo:line-height="0.2083in" fo:margin-left="3.4458in">
        <style:tab-stops/>
      </style:paragraph-properties>
      <style:text-properties style:font-size-complex="12pt"/>
    </style:style>
    <style:style style:name="P36" style:parent-style-name="Normal" style:family="paragraph">
      <style:paragraph-properties fo:text-align="justify" fo:text-indent="0.2166in"/>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fo:text-align="center"/>
      <style:text-properties fo:font-weight="bold" style:font-weight-asian="bold" style:font-weight-complex="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fo:font-weight="bold" style:font-weight-asian="bold" style:font-weight-complex="bold" fo:text-transform="uppercase" style:font-size-complex="12pt"/>
    </style:style>
    <style:style style:name="P46" style:parent-style-name="Normal" style:family="paragraph">
      <style:paragraph-properties fo:text-align="justify" fo:text-indent="0.2166in"/>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61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41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833in" svg:height="0.6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FINANSINIŲ NUSIKALTIMŲ TYRIMO TARNYBOS</text:p>
      <text:p text:style-name="P4">PRIE LIETUVOS RESPUBLIKOS VIDAUS REIKALŲ MINISTERIJOS DIREKTORIUS</text:p>
      <text:p text:style-name="P5"/>
      <text:p text:style-name="P6"><text:span text:style-name="T7">ĮSAKYMAS</text:span></text:p>
      <text:p text:style-name="P8">DĖL NURODYMŲ DĖL TINKAMO TARPTAUTINIŲ SANKCIJŲ ĮGYVENDINIMO PRIEŽIŪROS Finansinių nusikaltimų tyrimo tarnybos prie<text:s/>Lietuvos RESPUBLIKOS vidaus reikalų ministerijos reGULIAVIMO SRITYJE PATVIRTINIMO</text:p>
      <text:p text:style-name="P9"/>
      <text:p text:style-name="P10">2014 m. vasario <text:s/>24 d. Nr. V-52</text:p>
      <text:p text:style-name="P11">Vilnius</text:p>
      <text:p text:style-name="P12"/>
      <text:p text:style-name="P13"/>
      <text:p text:style-name="P14"><text:span text:style-name="T15">Vadovaudamasis Lietuvos Respublikos ekonominių ir kitų tarptautinių sankcijų įgyvendinimo įstatymo <text:s/>12 straipsnio 1 dalies 2 punktu</text:span><text:span text:style-name="T16"><text:s/>ir Tarptautinių sankcijų įgyvendinimo priežiūros tvarkos aprašo, patvirtinto Lietuvos Respublikos Vyriausybės 2004 m. gruodžio 30 d. nutarimu Nr. 1679 „Dėl Tarptautinių sankcijų įgyvendinimo priežiūros tvarkos aprašo patvirtinimo“, 4 punktu:</text:span></text:p>
      <text:p text:style-name="P17"><text:span text:style-name="T18">1</text:span><text:span text:style-name="T19">. T v i<text:s/></text:span><text:span text:style-name="T20">r t i n u <text:s/>Nurodymus dėl tinkamo tarptautinių sankcijų įgyvendinimo priežiūros Finansinių nusikaltimų tyrimo tarnybos prie Lietuvos Respublikos vidaus reikalų ministerijos reguliavimo srityje (pridedama).</text:span></text:p>
      <text:p text:style-name="P21"><text:span text:style-name="T22">2</text:span><text:span text:style-name="T23">. P r i p a ž į s t u <text:s/>netekusiu galios Finans</text:span><text:span text:style-name="T24">inių nusikaltimų tyrimo tarnybos prie Lietuvos Respublikos vidaus reikalų ministerijos direktoriaus 2005 m. lapkričio 9 d. įsakymą Nr. 96-V „Dėl Nurodymų dėl tinkamo tarptautinių sankcijų įgyvendinimo priežiūros Finansinių nusikaltimų tyrimo tarnybos prie<text:s/></text:span><text:span text:style-name="T25">Vidaus reikalų ministerijos reguliavimo srityje patvirtinimo“.</text:span></text:p>
      <text:p text:style-name="P26"/>
      <text:p text:style-name="P27"/>
      <text:p text:style-name="P28"/>
      <text:p text:style-name="P29"><text:span text:style-name="T30">Direktorius</text:span><text:span text:style-name="T31"><text:tab/>Kęstutis Jucevičius</text:span></text:p>
      <text:soft-page-break/>
      <text:p text:style-name="P32"><text:span text:style-name="T33">PATVIRTINTA</text:span></text:p>
      <text:p text:style-name="P34">Finansinių nusikaltimų tyrimo tarnybos prie Lietuvos Respublikos vidaus reikalų ministerijos direktoriaus 2014 m. vasario 24d. įsakymu Nr.<text:s/>V-52</text:p>
      <text:p text:style-name="P35"/>
      <text:p text:style-name="P36"/>
      <text:p text:style-name="P37"><text:span text:style-name="T38">NURODYMai DĖL TINKAMO TARPTAUTINIŲ SANKCIJŲ ĮGYVENDINIMO PRIEŽIŪROS Finansinių nusikaltimų tyrimo tarnybos prie LIETUVOS RESPUBLIKOS vidaus reikalų ministerijos reGULIAVIMO SRITYJE</text:span></text:p>
      <text:p text:style-name="P39"/>
      <text:p text:style-name="P40"/>
      <text:p text:style-name="P41"><text:span text:style-name="T42">I</text:span><text:span text:style-name="T43">.<text:s/></text:span><text:span text:style-name="T44">Bendrosios nuostatos</text:span></text:p>
      <text:p text:style-name="P45"/>
      <text:p text:style-name="P46"/>
      <text:p text:style-name="P47"><text:span text:style-name="T48">1</text:span><text:span text:style-name="T49">. Nurodymai dėl tinkamo tarptautinių sankcijų įgyvendinimo priežiūros Finansinių nusikaltimų tyrimo tarnybos prie Lietuvos Respublikos vidaus reikalų ministerijos (toliau – Finansinių nusikaltimų tyrimo tarnyba) reguliavimo srityje (toliau – nurodymai) nus</text:span><text:span text:style-name="T50">tato tinkamo tarptautinių sankcijų įgyvendinimo priežiūrą reglamentuojančių teisės aktų reikalavimų įgyvendinimo tvarką.<text:s/></text:span></text:p>
      <text:p text:style-name="P51"><text:span text:style-name="T52">2</text:span><text:span text:style-name="T53">. Tarptautinių sankcijų įgyvendinimą nustato ir keičia Lietuvos Respublikos Vyriausybės nutarimai ir Europos Sąjungos reglamentai dėl tarptautinių sankcijų ir jų taikymo išimčių, priimti remiantis Europos bendrijos steigimo sutartimi, kurie yra tiesiogiai<text:s/></text:span><text:span text:style-name="T54">taikomi Lietuvos Respublikoje nuo jų įsigaliojimo.<text:s/></text:span></text:p>
      <text:p text:style-name="P55"><text:span text:style-name="T56">3</text:span><text:span text:style-name="T57">. Šie nurodymai skirti Lietuvos Respublikos fiziniams ir juridiniams asmenims (toliau – asmenys), vykdantiems savo veiklą tiek Lietuvos Respublikoje, tiek užsienio valstybių teritorijoje:</text:span></text:p>
      <text:p text:style-name="P58"><text:span text:style-name="T59">3.1</text:span><text:span text:style-name="T60">.</text:span><text:span text:style-name="T61"><text:s/></text:span><text:span text:style-name="T62">fina</text:span><text:span text:style-name="T63">nsų įstaigoms;</text:span></text:p>
      <text:p text:style-name="P64"><text:span text:style-name="T65">3.2</text:span><text:span text:style-name="T66">. auditoriams;<text:s/></text:span></text:p>
      <text:p text:style-name="P67"><text:span text:style-name="T68">3.3</text:span><text:span text:style-name="T69">. investicinėms kintamojo kapitalo bendrovėms;</text:span></text:p>
      <text:p text:style-name="P70"><text:span text:style-name="T71">3.4</text:span><text:span text:style-name="T72">.</text:span><text:span text:style-name="T73"><text:s/></text:span><text:span text:style-name="T74">valdymo įmonėms;</text:span></text:p>
      <text:p text:style-name="P75"><text:span text:style-name="T76">3.5</text:span><text:span text:style-name="T77">. buhalterinės apskaitos ar mokesčių konsultavimo paslaugas teikiančioms įmonėms;</text:span></text:p>
      <text:p text:style-name="P78"><text:span text:style-name="T79">3.6</text:span><text:span text:style-name="T80">. notarams ir teisę atlikti notarinius vei</text:span><text:span text:style-name="T81">ksmus turintiems asmenims;</text:span></text:p>
      <text:p text:style-name="P82"><text:span text:style-name="T83">3.7</text:span><text:span text:style-name="T84">.  advokatams ir advokatų padėjėjams;</text:span></text:p>
      <text:p text:style-name="P85"><text:span text:style-name="T86">3.8</text:span><text:span text:style-name="T87">.  asmenims, kurie verčiasi ūkine komercine veikla;</text:span></text:p>
      <text:p text:style-name="P88"><text:span text:style-name="T89">3.9</text:span><text:span text:style-name="T90">. pašto paslaugų teikėjams, kurie teikia pašto perlaidų (vidaus ir tarptautinių) paslaugas;</text:span></text:p>
      <text:p text:style-name="P91"><text:span text:style-name="T92">3.10</text:span><text:span text:style-name="T93">. uždaro tipo inve</text:span><text:span text:style-name="T94">sticinėms bendrovėms;</text:span></text:p>
      <text:p text:style-name="P95"><text:span text:style-name="T96">3.11</text:span><text:span text:style-name="T97">. kitiems asmenims, kurie privalo įgyvendinti tarptautines finansines sankcijas pagal Europos Sąjungos reglamentus.</text:span></text:p>
      <text:p text:style-name="P98"><text:span text:style-name="T99">4</text:span><text:span text:style-name="T100">. Šiuose nurodymuose vartojamos sąvokos suprantamos taip, kaip jos apibrėžtos Lietuvos Respublikos ekon</text:span><text:span text:style-name="T101">ominių ir kitų tarptautinių sankcijų įgyvendinimo įstatyme, Lietuvos Respublikos pinigų plovimo ir teroristų finansavimo prevencijos įstatyme, Tarptautinių sankcijų įgyvendinimo priežiūros tvarkos apraše, patvirtintame Lietuvos Respublikos Vyriausybės 2004</text:span><text:span text:style-name="T102"><text:s/>m. gruodžio 30 d. nutarimu Nr. 1679.<text:s/></text:span></text:p>
      <text:p text:style-name="Normal"/>
      <text:p text:style-name="P103"><text:span text:style-name="T104">II</text:span><text:span text:style-name="T105">.<text:s/></text:span><text:span text:style-name="T106">ASMENŲ PAREIGOS, SUSIJUSIOS SU FINANSINIŲ SANKCIJŲ ĮGYVENDINIMU</text:span></text:p>
      <text:p text:style-name="P107"/>
      <text:p text:style-name="P108"><text:span text:style-name="T109">5</text:span><text:span text:style-name="T110">. Asmenys privalo vykdyti finansines sankcijas ir atlikti Lietuvos Respublikos Vyriausybės nutarimuose dėl tarptautinių sankcijų įgyvend</text:span><text:span text:style-name="T111">inimo bei Europos Sąjungos reglamentuose dėl tarptautinių sankcijų ir jų įgyvendinimo išimčių nustatytus veiksmus.</text:span></text:p>
      <text:p text:style-name="P112"><text:span text:style-name="T113">6</text:span><text:span text:style-name="T114">. Asmenys privalo:</text:span></text:p>
      <text:p text:style-name="P115"><text:span text:style-name="T116">6.1</text:span><text:span text:style-name="T117">. patikrinti, ar jų klientas nėra įtrauktas į subjektų bei jų grupių, kurioms taikomos Jungtinių Tautų<text:s/></text:span><text:span text:style-name="T118">Organizacijos ir Europos Sąjungos finansinės sankcijos, konsoliduotą sąrašą<text:s/></text:span><text:soft-page-break/><text:span text:style-name="T119">(atnaujinamas konsoliduotas sąrašas skelbiamas oficialiuose Jungtinių Tautų Organizacijos ir Europos Komisijos tinklalapiuose);</text:span></text:p>
      <text:p text:style-name="P120"><text:span text:style-name="T121">6.2</text:span><text:span text:style-name="T122">. ypatingą dėmesį atkreipti į klientus iš val</text:span><text:span text:style-name="T123">stybių, esančių Finansinių veiksmų darbo grupės (toliau – FATF) sudarytame nebendradarbiaujančių valstybių ir teritorijų sąraše, bei jų ar jų naudai atliekamas pinigines operacijas ar sandorius (atnaujinamas nebendradarbiaujančių valstybių ir teritorijų są</text:span><text:span text:style-name="T124">rašas skelbiamas oficialiame FATF tinklalapyje).</text:span></text:p>
      <text:p text:style-name="P125"><text:span text:style-name="T126">7</text:span><text:span text:style-name="T127">. Asmenims draudžiama (jei kituose teisės aktuose nenustatyta kitaip):</text:span></text:p>
      <text:p text:style-name="P128"><text:span text:style-name="T129">7.1</text:span><text:span text:style-name="T130">. teikti bet kokias finansines paslaugas ir atlikti pinigines operacijas ar sandorius su subjektais, dėl kurių įgyvendinamos</text:span><text:span text:style-name="T131"><text:s/>finansinės sankcijos;</text:span></text:p>
      <text:p text:style-name="P132"><text:span text:style-name="T133">7.2</text:span><text:span text:style-name="T134">. sudaryti sandorius, kurių vykdymas prieštarautų Lietuvos Respublikoje įgyvendinamoms finansinėms sankcijoms;</text:span></text:p>
      <text:p text:style-name="P135"><text:span text:style-name="T136">7.3</text:span><text:span text:style-name="T137">. vykdyti veiksmus, kurių vykdymas draudžiamas Lietuvos Respublikoje įgyvendinamomis finansinėmis sankcijomi</text:span><text:span text:style-name="T138">s.</text:span></text:p>
      <text:p text:style-name="P139"><text:span text:style-name="T140">8</text:span><text:span text:style-name="T141">. Asmenys privalo nedelsdami vienašališkai ar šalių susitarimu nutraukti sandorius, kurie buvo sudaryti iki nustatant finansinių sankcijų Lietuvos Respublikoje įgyvendinimą, arba sustabdyti jų vykdymą finansinių sankcijų įgyvendinimo laikotarpiui</text:span><text:span text:style-name="T142">.</text:span></text:p>
      <text:p text:style-name="P143"><text:span text:style-name="T144">9</text:span><text:span text:style-name="T145">. Asmenys privalo nedelsdami nutraukti prievolių, atsiradusių iki nustatant finansinių sankcijų Lietuvos Respublikoje įgyvendinimą, vykdymą arba sustabdyti jį finansinių sankcijų įgyvendinimo laikotarpiui. Draudžiama prisiimti naujas prievoles, kuri</text:span><text:span text:style-name="T146">ų vykdymas prieštarautų Lietuvos Respublikoje įgyvendinamoms finansinėms sankcijoms.</text:span></text:p>
      <text:p text:style-name="P147"><text:span text:style-name="T148">10</text:span><text:span text:style-name="T149">. Finansų įstaigos privalo užtikrinti, kad nebūtų disponuojama subjektų, dėl kurių įgyvendinamos finansinės sankcijos, sąskaitomis. Finansų įstaigos, sustabdžiusios<text:s/></text:span><text:span text:style-name="T150">subjektų, dėl kurių įgyvendinamos finansinės sankcijos, disponavimą sąskaitomis, apie tai per 3 valandas privalo informuoti Finansinių nusikaltimų tyrimo tarnybą ir Lietuvos Respublikos užsienio reikalų ministeriją.</text:span></text:p>
      <text:p text:style-name="P151"><text:span text:style-name="T152">11</text:span><text:span text:style-name="T153">. Apribojus subjektų, dėl kurių įg</text:span><text:span text:style-name="T154">yvendinamos finansinės sankcijos, disponavimą sąskaitomis, iš jų gali būti išskaitomos įprastinės šių sąskaitų išlaikymo išlaidos ir įskaitomos palūkanos bei mokėjimai pagal sandorius, sudarytus iki pradedant įgyvendinti finansines sankcijas tik tuo atveju</text:span><text:span text:style-name="T155">, kai jokiais išskaitymais ar įskaitymais negalės disponuoti subjektas, dėl kurio įgyvendinamos finansinės sankcijos.<text:s/></text:span></text:p>
      <text:p text:style-name="P156"><text:span text:style-name="T157">12</text:span><text:span text:style-name="T158">. Asmenys privalo pateikti Finansinių nusikaltimų tyrimo tarnybai visus priežiūrai atlikti reikalingus duomenis.</text:span></text:p>
      <text:p text:style-name="P159"><text:span text:style-name="T160">13</text:span><text:span text:style-name="T161">. Informacij</text:span><text:span text:style-name="T162">os pateikimas Finansinių nusikaltimų tyrimo tarnybai ir kitoms institucijoms, atsakingoms už tarptautinių sankcijų įgyvendinimo priežiūrą, nelaikomas tarnybinės, pramoninės, komercinės, banko paslapties ar konfidencialios informacijos atskleidimu.</text:span></text:p>
      <text:p text:style-name="P163"><text:span text:style-name="T164">14</text:span><text:span text:style-name="T165">.<text:s/></text:span><text:span text:style-name="T166">Jeigu finansines sankcijas nustačiusių tarptautinių organizacijų sprendimuose ir (arba) Europos Sąjungos teisės aktuose, išskyrus Europos Sąjungos reglamentus, yra numatomos jų įgyvendinimo išimtys humanitariniais, taikos palaikymo misijų aprūpinimo tiksla</text:span><text:span text:style-name="T167">is ar kitais ypatingais atvejais, sankcijų išimčių įgyvendinimas Lietuvos Respublikoje yra nustatomas Lietuvos Respublikos Vyriausybės nutarimais. Europos Sąjungos reglamentai dėl tarptautinių sankcijų ir jų įgyvendinimo išimčių yra tiesiogiai taikomi Liet</text:span><text:span text:style-name="T168">uvos Respublikoje nuo jų įsigaliojimo.</text:span></text:p>
      <text:p text:style-name="P169"><text:span text:style-name="T170">15</text:span><text:span text:style-name="T171">. Asmenys, dėl kurių įgyvendinamos tarptautinės finansinės sankcijos, ir kiti Lietuvos Respublikos asmenys dėl tarptautinių sankcijų ir jų įgyvendinimo išimčių kreipiasi į Finansinių nusikaltimų tyrimo tarnybą.<text:s/></text:span><text:span text:style-name="T172">Finansinių nusikaltimų tyrimo tarnyba dėl išimties įgyvendinimo kiekvienu konkrečiu atveju kreipiasi į Lietuvos Respublikos užsienio reikalų ministeriją ir įgyvendina išimtį tik gavusi jos sutikimą.</text:span></text:p>
      <text:p text:style-name="P173"><text:span text:style-name="T174">16</text:span><text:span text:style-name="T175">. Asmenys informaciją apie finansinių sankcijų įgyv</text:span><text:span text:style-name="T176">endinimą privalo teikti Finansinių nusikaltimų tyrimo tarnybai, o finansų įstaigos – ir Lietuvos Respublikos užsienio reikalų ministerijai. <text:s text:c="5"/></text:span></text:p>
      <text:p text:style-name="P177"/>
      <text:p text:style-name="Normal"/>
      <text:p text:style-name="P178"><text:span text:style-name="T179">III</text:span><text:span text:style-name="T180">.<text:s/></text:span><text:span text:style-name="T181">PASIŪLYMAI ASMENIMS DĖL VIDAUS TVARKOS NUSTATYMO ĮGYVENDINANT TARPTAUTINES FINANSINES SANKCIJAS</text:span></text:p>
      <text:p text:style-name="P182"/>
      <text:p text:style-name="P183"/>
      <text:p text:style-name="P184"><text:span text:style-name="T185">17</text:span><text:span text:style-name="T186">. Asmenims siūloma:</text:span></text:p>
      <text:p text:style-name="P187"><text:span text:style-name="T188">17.1</text:span><text:span text:style-name="T189">. paskirti darbuotoją (-us), kuris (-ie) organizuotų finansinių sankcijų įgyvendinimą, būtų atsakingas (-i) už disponavimo sąskaitomis sustabdymą, reguliarų subjektų, dėl kurių taikomos finansinės sankcijos, sąrašo<text:s/></text:span><text:span text:style-name="T190">atnaujinimą, pranešimų Finansinių nusikaltimų tyrimo tarnybai ir kitoms institucijoms, atsakingoms už tarptautinių sankcijų įgyvendinimo priežiūrą, teikimą;</text:span></text:p>
      <text:p text:style-name="P191"><text:span text:style-name="T192">17.2</text:span><text:span text:style-name="T193">. patvirtinti vidaus tvarką, kuri užtikrintų tinkamą šiuose nurodymuose nustatytų reikalavi</text:span><text:span text:style-name="T194">mų laikymąsi;</text:span></text:p>
      <text:p text:style-name="P195"><text:span text:style-name="T196">17.3</text:span><text:span text:style-name="T197">. sekti Lietuvos Respublikos užsienio reikalų ministerijos informacinius pranešimus apie tarptautinių sankcijų įsigaliojimą;</text:span></text:p>
      <text:p text:style-name="P198"><text:span text:style-name="T199">17.4</text:span><text:span text:style-name="T200">. turėti ir nuolat atnaujinti subjektų, dėl kurių taikomos finansinės sankcijos, sąrašą;</text:span></text:p>
      <text:p text:style-name="P201"><text:span text:style-name="T202">17.5</text:span><text:span text:style-name="T203">.<text:s/></text:span><text:span text:style-name="T204">nustatyti atitinkamas vidaus kontrolės procedūras, kurios užkirstų kelią finansinių sankcijų įgyvendinimo pažeidimams.</text:span></text:p>
      <text:p text:style-name="P205"><text:span text:style-name="T2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irlauk</meta:initial-creator>
    <dc:creator>adlibuser</dc:creator>
    <meta:creation-date>2016-10-24T04:59:00Z</meta:creation-date>
    <dc:date>2016-10-24T04:59:00Z</dc:date>
    <meta:template xlink:href="Normal.dotm" xlink:type="simple"/>
    <meta:editing-cycles>2</meta:editing-cycles>
    <meta:editing-duration>PT0S</meta:editing-duration>
    <meta:document-statistic meta:page-count="4" meta:paragraph-count="63" meta:word-count="1056" meta:character-count="9111" meta:row-count="253" meta:non-whitespace-character-count="8118"/>
  </office:meta>
</office:document-meta>
</file>