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 fo:margin-right="0.1965in"/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style:punctuation-wrap="simple" fo:text-align="justify" style:vertical-align="baseline" fo:margin-right="0.1965in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style:punctuation-wrap="simple" fo:text-align="center" style:vertical-align="baseline" fo:margin-right="0.1965in"/>
      <style:text-properties fo:color="#000000" style:font-size-complex="12pt" fo:hyphenate="false"/>
    </style:style>
    <style:style style:name="P25" style:parent-style-name="Normal" style:family="paragraph">
      <style:paragraph-properties fo:widows="0" fo:orphans="0" style:punctuation-wrap="simple" fo:text-align="center" style:vertical-align="baseline" fo:margin-right="0.1965in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style:punctuation-wrap="simple" style:vertical-align="baseline" fo:margin-right="0.1965in"/>
      <style:text-properties fo:color="#000000" style:font-size-complex="12pt" fo:hyphenate="false"/>
    </style:style>
    <style:style style:name="P27" style:parent-style-name="Normal" style:family="paragraph">
      <style:paragraph-properties fo:widows="0" fo:orphans="0" style:punctuation-wrap="simple" fo:text-align="justify" style:vertical-align="baseline" fo:margin-right="0.1965in"/>
      <style:text-properties fo:color="#000000" style:font-size-complex="12pt" fo:hyphenate="false"/>
    </style:style>
    <style:style style:name="P28" style:parent-style-name="Normal" style:family="paragraph">
      <style:paragraph-properties fo:widows="0" fo:orphans="0" style:punctuation-wrap="simple" fo:text-align="justify" style:vertical-align="baseline" fo:margin-right="0.1965in" fo:text-indent="0.689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style:punctuation-wrap="simple" fo:text-align="justify" style:vertical-align="baseline" fo:margin-right="0.1965in" fo:text-indent="0.689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1965in" fo:text-indent="0.689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2" style:parent-style-name="Normal" style:master-page-name="MPF1" style:family="paragraph">
      <style:paragraph-properties fo:break-before="page" fo:text-align="justify" fo:margin-left="3.7409in" fo:margin-right="0.0659in" style:page-number="1">
        <style:tab-stops>
          <style:tab-stop style:type="left" style:position="-0.2951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margin-left="3.7409in" fo:margin-right="0.065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margin-left="3.7409in" fo:margin-right="0.0659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margin-left="3.7409in" fo:margin-right="0.0659in">
        <style:tab-stops/>
      </style:paragraph-properties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margin-left="3.7409in" fo:margin-right="0.0659in">
        <style:tab-stops/>
      </style:paragraph-properties>
      <style:text-properties fo:color="#000000" style:font-size-complex="12pt"/>
    </style:style>
    <style:style style:name="P55" style:parent-style-name="Normal" style:family="paragraph">
      <style:paragraph-properties fo:widows="0" fo:orphans="0" fo:text-align="justify" fo:margin-left="3.7409in" fo:margin-right="0.0659in">
        <style:tab-stops/>
      </style:paragraph-properties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3.7409in" fo:margin-right="0.0659in">
        <style:tab-stops/>
      </style:paragraph-properties>
      <style:text-properties fo:color="#000000" style:font-size-complex="12pt"/>
    </style:style>
    <style:style style:name="P57" style:parent-style-name="Normal" style:family="paragraph">
      <style:paragraph-properties fo:text-align="center" fo:margin-left="4.5284in" fo:margin-right="0.0659in" fo:text-indent="-0.4916in">
        <style:tab-stops>
          <style:tab-stop style:type="left" style:position="0.8881in"/>
          <style:tab-stop style:type="right" style:position="2.1645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5.4166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5.4166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right="0.1965in" fo:text-indent="0.5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margin-right="0.1965in" fo:text-indent="0.5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center" fo:margin-right="0.1965in" fo:text-indent="0.5in"/>
    </style:style>
    <style:style style:name="P76" style:parent-style-name="Normal" style:family="paragraph">
      <style:paragraph-properties fo:text-align="center" fo:margin-right="0.1965in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P79" style:parent-style-name="Normal" style:family="paragraph">
      <style:paragraph-properties fo:text-align="center" fo:margin-right="0.1965in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P81" style:parent-style-name="Normal" style:family="paragraph">
      <style:paragraph-properties fo:text-align="center" fo:margin-right="0.1965in" fo:text-indent="0.7875in"/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margin-right="0.1965in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margin-right="0.1965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margin-right="0.1965in" fo:text-indent="0.5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fo:margin-right="0.1965in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0.1965in" fo:text-indent="0.5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margin-right="0.1965in" fo:text-indent="0.5in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margin-right="0.1965in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margin-right="0.1965in" fo:text-indent="0.5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margin-right="0.1965in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right="0.1965in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margin-right="0.1965in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right="0.1965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margin-right="0.1965in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margin-right="0.1965in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fo:margin-right="0.1965in" fo:text-indent="0.5in"/>
    </style:style>
    <style:style style:name="P135" style:parent-style-name="Normal" style:family="paragraph">
      <style:paragraph-properties fo:keep-with-next="always" fo:text-align="center" fo:margin-right="0.1972in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keep-with-next="always" fo:text-align="center" fo:margin-right="0.1972in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center" fo:margin-right="0.1965in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margin-right="0.1965in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right="0.1965in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margin-right="0.1965in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margin-right="0.1965in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margin-right="0.1965in"/>
    </style:style>
    <style:style style:name="P156" style:parent-style-name="Normal" style:family="paragraph">
      <style:paragraph-properties fo:text-align="justify" fo:margin-right="0.196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margin-right="0.1965in"/>
      <style:text-properties fo:font-size="5pt" style:font-size-asian="5pt" style:font-size-complex="5pt"/>
    </style:style>
    <style:style style:name="TableColumn161" style:family="table-column">
      <style:table-column-properties style:column-width="1.9625in" style:use-optimal-column-width="false"/>
    </style:style>
    <style:style style:name="TableColumn162" style:family="table-column">
      <style:table-column-properties style:column-width="4.6263in" style:use-optimal-column-width="false"/>
    </style:style>
    <style:style style:name="Table160" style:family="table">
      <style:table-properties style:width="6.5888in" fo:margin-left="0in" table:align="left"/>
    </style:style>
    <style:style style:name="TableRow163" style:family="table-row">
      <style:table-row-properties style:min-row-height="0.3333in" style:use-optimal-row-height="false"/>
    </style:style>
    <style:style style:name="TableCell164" style:family="table-cell">
      <style:table-cell-properties fo:border="0.0138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right="0.1965in"/>
      <style:text-properties fo:font-weight="bold" style:font-weight-asian="bold" style:font-size-complex="12pt"/>
    </style:style>
    <style:style style:name="TableRow168" style:family="table-row">
      <style:table-row-properties style:min-row-height="0.2569in" style:use-optimal-row-height="false"/>
    </style:style>
    <style:style style:name="TableCell169" style:family="table-cell">
      <style:table-cell-properties fo:border="0.0138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right="0.1965in"/>
      <style:text-properties style:font-size-complex="12pt"/>
    </style:style>
    <style:style style:name="TableCell171" style:family="table-cell">
      <style:table-cell-properties fo:border="0.0138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right="0.1965in"/>
      <style:text-properties fo:color="#000000" style:font-size-complex="12pt"/>
    </style:style>
    <style:style style:name="P173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174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right="0.1965in"/>
      <style:text-properties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right="0.196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margin-right="0.1965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text-align="justify" fo:margin-right="0.1965in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margin-right="0.1965in"/>
      <style:text-properties fo:color="#000000" style:font-size-complex="12pt"/>
    </style:style>
    <style:style style:name="TableRow195" style:family="table-row">
      <style:table-row-properties style:min-row-height="0.2229in" style:use-optimal-row-height="false"/>
    </style:style>
    <style:style style:name="TableCell196" style:family="table-cell">
      <style:table-cell-properties fo:border="0.0138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right="0.1965in"/>
      <style:text-properties style:font-size-complex="12pt"/>
    </style:style>
    <style:style style:name="TableCell198" style:family="table-cell">
      <style:table-cell-properties fo:border="0.0138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right="0.1965in"/>
      <style:text-properties fo:color="#000000"/>
    </style:style>
    <style:style style:name="P200" style:parent-style-name="Normal" style:family="paragraph">
      <style:paragraph-properties fo:text-align="justify" fo:margin-right="0.1965in"/>
      <style:text-properties fo:color="#000000" style:font-size-complex="12pt"/>
    </style:style>
    <style:style style:name="P201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 style:min-row-height="0.0138in" style:use-optimal-row-height="fals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right="0.1965in"/>
      <style:text-properties style:font-size-complex="12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0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10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211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12" style:parent-style-name="Normal" style:family="paragraph">
      <style:paragraph-properties fo:margin-right="0.1965in"/>
    </style:style>
    <style:style style:name="P213" style:parent-style-name="Normal" style:family="paragraph">
      <style:paragraph-properties fo:margin-right="0.196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ableColumn216" style:family="table-column">
      <style:table-column-properties style:column-width="1.9611in" style:use-optimal-column-width="false"/>
    </style:style>
    <style:style style:name="TableColumn217" style:family="table-column">
      <style:table-column-properties style:column-width="4.6277in" style:use-optimal-column-width="false"/>
    </style:style>
    <style:style style:name="Table215" style:family="table">
      <style:table-properties style:width="6.5888in" fo:margin-left="0in" table:align="left"/>
    </style:style>
    <style:style style:name="TableRow218" style:family="table-row">
      <style:table-row-properties style:min-row-height="0.3333in" style:use-optimal-row-height="false"/>
    </style:style>
    <style:style style:name="TableCell219" style:family="table-cell">
      <style:table-cell-properties fo:border="0.0138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TableCell221" style:family="table-cell">
      <style:table-cell-properties fo:border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TableRow223" style:family="table-row">
      <style:table-row-properties style:min-row-height="0.9722in" style:use-optimal-row-height="false"/>
    </style:style>
    <style:style style:name="TableCell224" style:family="table-cell">
      <style:table-cell-properties fo:border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right="0.1965in"/>
      <style:text-properties style:font-size-complex="12pt"/>
    </style:style>
    <style:style style:name="TableCell226" style:family="table-cell">
      <style:table-cell-properties fo:border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22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2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30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31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32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33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TableRow234" style:family="table-row">
      <style:table-row-properties style:min-row-height="0.2229in" style:use-optimal-row-height="false"/>
    </style:style>
    <style:style style:name="TableCell235" style:family="table-cell">
      <style:table-cell-properties fo:border="0.0138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right="0.1965in"/>
      <style:text-properties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3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4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5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6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7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4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50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 fo:background-color="#FFFFFF"/>
    </style:style>
    <style:style style:name="T253" style:parent-style-name="DefaultParagraphFont" style:family="text">
      <style:text-properties fo:color="#000000" style:font-size-complex="12pt" fo:background-color="#FFFFFF"/>
    </style:style>
    <style:style style:name="TableRow254" style:family="table-row">
      <style:table-row-properties style:min-row-height="1.1666in" style:use-optimal-row-height="false"/>
    </style:style>
    <style:style style:name="TableCell255" style:family="table-cell">
      <style:table-cell-properties fo:border="0.013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right="0.1965in"/>
      <style:text-properties style:font-size-complex="12pt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5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0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1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2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3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4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5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66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 style:min-row-height="2.1361in" style:use-optimal-row-height="false"/>
    </style:style>
    <style:style style:name="TableCell269" style:family="table-cell">
      <style:table-cell-properties fo:border="0.0138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right="0.1965in"/>
      <style:text-properties style:font-size-complex="12pt"/>
    </style:style>
    <style:style style:name="TableCell271" style:family="table-cell">
      <style:table-cell-properties fo:border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273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74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75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76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77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7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27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280" style:parent-style-name="Normal" style:family="paragraph">
      <style:paragraph-properties fo:margin-right="0.1965in" fo:text-indent="0.043in"/>
    </style:style>
    <style:style style:name="P281" style:parent-style-name="Normal" style:family="paragraph">
      <style:paragraph-properties fo:margin-right="0.1965in"/>
    </style:style>
    <style:style style:name="T282" style:parent-style-name="DefaultParagraphFont" style:family="text">
      <style:text-properties fo:font-weight="bold" style:font-weight-asian="bold" style:font-size-complex="12pt"/>
    </style:style>
    <style:style style:name="TableColumn284" style:family="table-column">
      <style:table-column-properties style:column-width="1.8631in" style:use-optimal-column-width="false"/>
    </style:style>
    <style:style style:name="TableColumn285" style:family="table-column">
      <style:table-column-properties style:column-width="4.7256in" style:use-optimal-column-width="false"/>
    </style:style>
    <style:style style:name="Table283" style:family="table">
      <style:table-properties style:width="6.5888in" fo:margin-left="0in" table:align="left"/>
    </style:style>
    <style:style style:name="TableRow286" style:family="table-row">
      <style:table-row-properties style:min-row-height="0.3333in" style:use-optimal-row-height="false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TableCell289" style:family="table-cell">
      <style:table-cell-properties fo:border="0.0138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right="0.1965in"/>
      <style:text-properties fo:font-weight="bold" style:font-weight-asian="bold" style:font-size-complex="12pt"/>
    </style:style>
    <style:style style:name="TableRow291" style:family="table-row">
      <style:table-row-properties style:min-row-height="0.4194in" style:use-optimal-row-height="false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right="0.1965in"/>
      <style:text-properties style:font-size-complex="12pt"/>
    </style:style>
    <style:style style:name="TableCell294" style:family="table-cell">
      <style:table-cell-properties fo:border="0.0138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296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297" style:parent-style-name="Normal" style:family="paragraph">
      <style:paragraph-properties fo:text-align="justify" fo:margin-right="0.1965in"/>
      <style:text-properties fo:color="#000000" style:font-size-complex="12pt"/>
    </style:style>
    <style:style style:name="P298" style:parent-style-name="Normal" style:family="paragraph">
      <style:paragraph-properties fo:text-align="justify" fo:margin-right="0.1965in"/>
      <style:text-properties fo:color="#000000" style:font-size-complex="12pt"/>
    </style:style>
    <style:style style:name="P299" style:parent-style-name="Normal" style:family="paragraph">
      <style:paragraph-properties fo:text-align="justify" fo:margin-right="0.1965in"/>
      <style:text-properties fo:color="#000000" style:font-size-complex="12pt"/>
    </style:style>
    <style:style style:name="P300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01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P304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305" style:parent-style-name="DefaultParagraphFont" style:family="text">
      <style:text-properties style:font-size-complex="12pt"/>
    </style:style>
    <style:style style:name="TableRow306" style:family="table-row">
      <style:table-row-properties style:min-row-height="1.6006in" style:use-optimal-row-height="false"/>
    </style:style>
    <style:style style:name="TableCell307" style:family="table-cell">
      <style:table-cell-properties fo:border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right="0.1965in"/>
      <style:text-properties style:font-size-complex="12pt"/>
    </style:style>
    <style:style style:name="TableCell309" style:family="table-cell">
      <style:table-cell-properties fo:border="0.0138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11" style:parent-style-name="Normal" style:family="paragraph">
      <style:paragraph-properties fo:text-align="justify" fo:margin-left="0.0069in" fo:margin-right="0.1965in">
        <style:tab-stops/>
      </style:paragraph-properties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16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17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1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1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TableRow320" style:family="table-row">
      <style:table-row-properties style:min-row-height="0.777in" style:use-optimal-row-height="false"/>
    </style:style>
    <style:style style:name="TableCell321" style:family="table-cell">
      <style:table-cell-properties fo:border="0.0138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right="0.1965in"/>
      <style:text-properties style:font-size-complex="12pt"/>
    </style:style>
    <style:style style:name="TableCell323" style:family="table-cell">
      <style:table-cell-properties fo:border="0.0138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25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26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27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/>
    </style:style>
    <style:style style:name="P328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29" style:parent-style-name="Normal" style:family="paragraph">
      <style:paragraph-properties fo:text-align="justify" fo:margin-left="0.0069in" fo:margin-right="0.1965in">
        <style:tab-stops/>
      </style:paragraph-properties>
      <style:text-properties fo:color="#000000" style:font-size-complex="12pt"/>
    </style:style>
    <style:style style:name="P330" style:parent-style-name="Normal" style:family="paragraph">
      <style:paragraph-properties fo:margin-right="0.1965in"/>
    </style:style>
    <style:style style:name="P331" style:parent-style-name="Normal" style:family="paragraph">
      <style:paragraph-properties fo:text-align="center" fo:margin-right="0.1965in"/>
    </style:style>
    <style:style style:name="T332" style:parent-style-name="DefaultParagraphFont" style:family="text">
      <style:text-properties fo:font-weight="bold" style:font-weight-asian="bold" fo:color="#000000" style:font-size-complex="12pt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P334" style:parent-style-name="Normal" style:family="paragraph">
      <style:paragraph-properties fo:text-align="center" fo:margin-right="0.1965in"/>
    </style:style>
    <style:style style:name="T335" style:parent-style-name="DefaultParagraphFont" style:family="text">
      <style:text-properties fo:font-weight="bold" style:font-weight-asian="bold" style:font-size-complex="12pt"/>
    </style:style>
    <style:style style:name="P336" style:parent-style-name="Normal" style:family="paragraph">
      <style:paragraph-properties fo:text-align="center" fo:margin-right="0.1965in" fo:text-indent="0.5909in"/>
      <style:text-properties fo:font-weight="bold" style:font-weight-asian="bold" style:font-size-complex="12pt"/>
    </style:style>
    <style:style style:name="P337" style:parent-style-name="Normal" style:family="paragraph">
      <style:paragraph-properties fo:text-align="justify" fo:margin-right="0.1965in" fo:text-indent="0.5in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margin-right="0.1965in" fo:text-indent="0.5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margin-right="0.1965in" fo:text-indent="0.5in"/>
    </style:style>
    <style:style style:name="T345" style:parent-style-name="DefaultParagraphFont" style:family="text">
      <style:text-properties fo:color="#000000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margin-right="0.1965in" fo:text-indent="0.5in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P355" style:parent-style-name="Normal" style:family="paragraph">
      <style:paragraph-properties fo:text-align="justify" fo:margin-right="0.1965in" fo:text-indent="0.5in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P361" style:parent-style-name="Normal" style:family="paragraph">
      <style:paragraph-properties fo:text-align="justify" fo:margin-right="0.1965in" fo:text-indent="0.5in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font-size-complex="12pt"/>
    </style:style>
    <style:style style:name="P364" style:parent-style-name="Normal" style:family="paragraph">
      <style:paragraph-properties fo:text-align="justify" fo:margin-right="0.1965in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P367" style:parent-style-name="Normal" style:family="paragraph">
      <style:paragraph-properties fo:text-align="justify" fo:margin-right="0.1965in" fo:text-indent="0.5in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margin-right="0.1965in" fo:text-indent="0.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P374" style:parent-style-name="Normal" style:family="paragraph">
      <style:paragraph-properties fo:text-align="justify" fo:margin-right="0.1965in" fo:text-indent="0.5in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margin-right="0.1965in" fo:text-indent="0.5in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margin-right="0.1965in" fo:text-indent="0.5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margin-right="0.1965in" fo:text-indent="0.5in"/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margin-right="0.1965in" fo:text-indent="0.5in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margin-right="0.1965in" fo:text-indent="0.5in"/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P393" style:parent-style-name="Normal" style:family="paragraph">
      <style:paragraph-properties fo:text-align="justify" fo:margin-right="0.1965in" fo:text-indent="0.5in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margin-right="0.1965in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margin-right="0.1965in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margin-right="0.1965in" fo:text-indent="0.5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margin-right="0.1965in" fo:text-indent="0.5909in"/>
    </style:style>
    <style:style style:name="P410" style:parent-style-name="Normal" style:family="paragraph">
      <style:paragraph-properties fo:text-align="center" fo:margin-right="0.1965in" fo:text-indent="0.5909in"/>
    </style:style>
    <style:style style:name="T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3" style:parent-style-name="Normal" style:family="paragraph">
      <style:paragraph-properties fo:text-align="center" fo:margin-right="0.1965in" fo:text-indent="0.5909in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6" style:parent-style-name="Normal" style:family="paragraph">
      <style:paragraph-properties fo:text-align="justify" fo:margin-right="0.1965in" fo:text-indent="0.5909in"/>
    </style:style>
    <style:style style:name="P417" style:parent-style-name="Normal" style:family="paragraph">
      <style:paragraph-properties fo:text-align="justify" fo:margin-right="0.1965in" fo:text-indent="0.5909in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margin-right="0.1965in" fo:text-indent="0.5909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margin-right="0.1965in" fo:text-indent="0.5909in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P428" style:parent-style-name="Normal" style:family="paragraph">
      <style:paragraph-properties fo:text-align="justify" fo:text-indent="0.5909in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weight="bold" style:font-weight-asian="bold"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0-20</text:span></text:p>
      <text:p text:style-name="P9"/>
      <text:p text:style-name="P10"><text:span text:style-name="T11">Įsakymas paskelbtas: TAR 2020-06-19, i. k. 2020-13518</text:span></text:p>
      <text:p text:style-name="P12"/>
      <text:p text:style-name="P13">Nauja redakcija nuo 2023-10-20:</text:p>
      <text:p text:style-name="Normal"><text:span text:style-name="T14">Nr.<text:s/></text:span><text:a xlink:href="https://www.e-tar.lt/portal/legalAct.html?documentId=342e01406e8511ee8f3cbca2fb16d96d" office:target-frame-name="_top" xlink:show="replace"><text:span text:style-name="T15">V-1387</text:span></text:a><text:span text:style-name="T16">, 2023-10-19, paskelbta TAR 2023-10-19, i. k. 2023-20484</text:span></text:p>
      <text:p text:style-name="P17"/>
      <text:p text:style-name="P18"><text:span text:style-name="T19">LIETUVOS RESPUBLIKOS ŠVIETIMO, MOKSLO IR SPORTO MINISTRAS</text:span></text:p>
      <text:p text:style-name="P20"/>
      <text:p text:style-name="P21">ĮSAKYMAS</text:p>
      <text:p text:style-name="P22">DĖL AUKŠTŲJŲ MOKYKLŲ DĖSTYTOJŲ KOMPETENCIJŲ TOBULINIMO GAIRIŲ PATVIRTINIMO</text:p>
      <text:p text:style-name="P23"/>
      <text:p text:style-name="P24">2020 m. birželio 19 d. Nr. V-936</text:p>
      <text:p text:style-name="P25">Vilnius</text:p>
      <text:p text:style-name="P26"/>
      <text:p text:style-name="P27"/>
      <text:p text:style-name="P28"><text:span text:style-name="T29">Vadovaudamasis Aštuonioliktosios Lietuvos Respublikos Vyriausybės programos, kuriai pritarta Lietuvos Respublikos Seimo 2020 m. gruodžio 11 d. nutarimu Nr. XIV-72<text:s/></text:span><text:span text:style-name="T30">„Dėl Aštuonioliktosios Lietuvos Respublikos Vyriausybės programos, 56.3 papunkčiu ir įgyvendindamas 2017 m. lapkričio 22 d. Lietuvos švietimo ir mokslo šakos kolektyvinės sutarties Nr. S-631 9.2 papunktį:</text:span></text:p>
      <text:p text:style-name="P31"><text:span text:style-name="T32">1</text:span><text:span text:style-name="T33">.</text:span><text:span text:style-name="T34"><text:tab/>T v i r t i n u Aukštųjų mokyklų dėstytojų k</text:span><text:span text:style-name="T35">ompetencijų tobulinimo gaires (toliau – Gairės) (pridedama).</text:span></text:p>
      <text:p text:style-name="P36">2.<text:tab/><text:span text:style-name="T37"><text:s/>R e k o m e n d u o j u<text:s/></text:span>aukštosioms mokykloms vadovautis Gairėmis ir vykdyti sistemingą ir tęstinį dėstytojų kompetencijų tobulinimą.<text:s/></text:p>
      <text:p text:style-name="P38"/>
      <text:p text:style-name="P39"/>
      <text:p text:style-name="P40"/>
      <text:p text:style-name="P41">Švietimo, mokslo ir sporto ministras<text:tab/><text:tab/><text:tab/>Algirdas<text:s/>Monkevičius</text:p>
      <text:p text:style-name="Normal"/>
      <text:soft-page-break/>
      <text:p text:style-name="P42"><text:span text:style-name="T49">PATVIRTINTA</text:span></text:p>
      <text:p text:style-name="P50">Lietuvos Respublikos švietimo, mokslo ir<text:s/></text:p>
      <text:p text:style-name="P51"><text:span text:style-name="T52">sporto ministro<text:s/></text:span>2020 m. birželio 19 d.<text:s/></text:p>
      <text:p text:style-name="P53">įsakymu Nr. V-936<text:s/></text:p>
      <text:p text:style-name="P54">(2023 m. spalio 19 d. įsakymo Nr. V-1387</text:p>
      <text:p text:style-name="P55">redakcija)</text:p>
      <text:p text:style-name="P56"/>
      <text:p text:style-name="P57"/>
      <text:p text:style-name="P58"><text:span text:style-name="T59">AUKŠTŲJŲ</text:span><text:span text:style-name="T60"><text:s/>MOKYKLŲ DĖSTYTOJŲ KOMPETENCIJŲ TOBULINIMO GAIRĖS</text:span></text:p>
      <text:p text:style-name="P61"/>
      <text:p text:style-name="P62"><text:span text:style-name="T63">I</text:span><text:span text:style-name="T64"><text:s/>SKYRIUS</text:span></text:p>
      <text:p text:style-name="P65"><text:span text:style-name="T66">BENDROSIOS NUOSTATOS</text:span></text:p>
      <text:p text:style-name="P67"/>
      <text:p text:style-name="P68">1. Aukštųjų mokyklų dėstytojų<text:span text:style-name="T69"><text:s/></text:span>kompetencijų tobulinimo gairės (toliau – Gairės) nustato aukštųjų<text:s/><text:span text:style-name="T70">mokyklų dėstytojų kompetencijų<text:s/></text:span>tobulėjimo strategines kryptis,<text:s/>kompetencijų tobulinimo planavimo, organizavimo ir įgyvendinimo stebėsenos veiklas / procedūras.</text:p>
      <text:p text:style-name="P71"><text:span text:style-name="T72">2</text:span><text:span text:style-name="T73">. Gairėse vartojamos sąvokos atitinka Lietuvos Respublikos švietimo įstatyme, Lietuvos Respublikos mokslo ir studijų įstatyme ir kituose teisės aktuose, r</text:span><text:span text:style-name="T74">eglamentuojančiuose švietimą ir mokslą, vartojamas sąvokas.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GAIRIŲ PASKIRTIS, TIKSLAS IR UŽDAVINIAI</text:span></text:p>
      <text:p text:style-name="P81"/>
      <text:p text:style-name="P82"><text:span text:style-name="T83">3</text:span><text:span text:style-name="T84">. Gairių paskirtis – skatinti aukštąsias mokyklas sukurti ir plėtoti efektyvią ir veiksmingą dėstytojų kompetencijų tobulinimo<text:s/></text:span><text:span text:style-name="T85">sistemą, kaip prioritetinę aukštojo mokslo kokybės gerinimo priemonę.</text:span></text:p>
      <text:p text:style-name="P86"><text:span text:style-name="T87">4</text:span><text:span text:style-name="T88">. Gairių tikslas – sudaryti prielaidas dėstytojams sistemingai, kryptingai, nuosekliai ir laiku tobulinti savo kompetencijas, skatinant jų mokymąsi visą gyvenimą, siekiant racionala</text:span><text:span text:style-name="T89">us išteklių panaudojimo.</text:span></text:p>
      <text:p text:style-name="P90"><text:span text:style-name="T91">5</text:span><text:span text:style-name="T92">. Tikslui pasiekti keliami šie uždaviniai:</text:span></text:p>
      <text:p text:style-name="P93"><text:span text:style-name="T94">5.1</text:span><text:span text:style-name="T95">. apibrėžti dėstytojų kompetencijų tobulinimo<text:s/></text:span><text:span text:style-name="T96">kryptis ir aprėptį;</text:span></text:p>
      <text:p text:style-name="P97"><text:span text:style-name="T98">5.2</text:span><text:span text:style-name="T99">. sudaryti sąlygas dėstytojams įsitraukti į mokymosi visą gyvenimą procesus;</text:span></text:p>
      <text:p text:style-name="P100"><text:span text:style-name="T101">5.3</text:span><text:span text:style-name="T102">. siekti kompetencijų</text:span><text:span text:style-name="T103"><text:s/>tobulinimo dermės<text:s/></text:span><text:span text:style-name="T104">valstybiniu, instituciniu ir asmeniniu lygiais;</text:span></text:p>
      <text:p text:style-name="P105"><text:span text:style-name="T106">5.4</text:span><text:span text:style-name="T107">. sukurti patrauklią dėstytojų skatinimo ir motyvavimo sistemą, susietą su kryptingu profesiniu tobulėjimu;</text:span></text:p>
      <text:p text:style-name="P108"><text:span text:style-name="T109">5.5</text:span><text:span text:style-name="T110">. optimizuoti kompetencijoms tobulinti skirtų finansinių išteklių p</text:span><text:span text:style-name="T111">askirstymą;</text:span></text:p>
      <text:p text:style-name="P112"><text:span text:style-name="T113">5.6</text:span><text:span text:style-name="T114">. skatinti aukštųjų mokyklų tarpinstitucinį bendradarbiavimą, organizuojant kompetencijų tobulinimo renginius.</text:span></text:p>
      <text:p text:style-name="P115"><text:span text:style-name="T116">6</text:span><text:span text:style-name="T117">. Gairės paremtos šiais vertybiniais principais:</text:span></text:p>
      <text:p text:style-name="P118"><text:span text:style-name="T119">6.1</text:span><text:span text:style-name="T120">. atsakingumo už savo veiksmus planuojant profesinį tobulėjimą be</text:span><text:span text:style-name="T121">i veiksmingo veikimo įgyvendinant kompetencijų tobulinimo planus;</text:span></text:p>
      <text:p text:style-name="P122"><text:span text:style-name="T123">6.2</text:span><text:span text:style-name="T124">. lygių galimybių užtikrinimo sudarant sąlygas kiekvieno dėstytojo profesiniam tobulėjimui, siekiant tobulinti turimas kompetencijas arba įgyti naujų kompetencijų formaliuoju, neforma</text:span><text:span text:style-name="T125">liuoju ar savišvietos būdu, nepaisant jo amžiaus, lyties, rasės, religinių įsitikinimų ar užimamų pareigų;</text:span></text:p>
      <text:p text:style-name="P126"><text:span text:style-name="T127">6.3</text:span><text:span text:style-name="T128">. bendradarbiavimo, bendro darbo, nuolatinio keitimosi žiniomis, gerosios patirties perėmimo ir indėlio į bendrus tikslus įgyvendinant šias<text:s/></text:span><text:span text:style-name="T129">Gaires;</text:span></text:p>
      <text:p text:style-name="P130"><text:span text:style-name="T131">6.4</text:span><text:span text:style-name="T132">. veiksmingumo siekiant numatytų tikslų ir racionaliai naudojant skiriamus ir turimus išteklius, nuolat analizuojant, vertinant ir planuojant kompetencijų tobulinimo veiklą, remiantis veiksminga vadyba – tinkamais ir laiku priimtais sprendim</text:span><text:span text:style-name="T133">ais.</text:span></text:p>
      <text:p text:style-name="P134"/>
      <text:p text:style-name="P135"><text:span text:style-name="T136">III</text:span><text:span text:style-name="T137"><text:s/>SKYRIUS</text:span></text:p>
      <text:p text:style-name="P138"><text:span text:style-name="T139">DĖSTYTOJŲ KOMPETENCIJŲ GRUPĖS</text:span></text:p>
      <text:p text:style-name="P140"/>
      <text:p text:style-name="P141"><text:span text:style-name="T142">7</text:span><text:span text:style-name="T143">. Gairėse išskiriamos šios dėstytojų kompetencijų grupės: mokymo(si), tyrimų, bendrosios, dalykinės.</text:span></text:p>
      <text:p text:style-name="P144"><text:span text:style-name="T145">8</text:span><text:span text:style-name="T146">. Gairėse aptariamos trys kompetencijų grupės: mokymo(si), tyrimų, bendrosios<text:s/></text:span><text:span text:style-name="T147">(skaitmeninės, lyderystės, tarpkultūrinė).</text:span></text:p>
      <text:p text:style-name="P148"><text:span text:style-name="T149">9</text:span><text:span text:style-name="T150">. Dalykinių kompetencijų plėtojimas apima tobulėjimą konkrečioje studijų kryptyje (-yse), jis iš dalies siejasi su kitų Gairėse įvardytų kompetencijų tobulinimu, todėl šiame dokumente dalykinių kompetencijų p</text:span><text:span text:style-name="T151">lėtojimas nėra aptariamas.</text:span></text:p>
      <text:p text:style-name="P152"><text:span text:style-name="T153">10</text:span><text:span text:style-name="T154">. Kiekvienos kompetencijos grupės tobulinimo mastą kiekviena aukštoji mokykla pasirenka individualiai, atsižvelgdama į valstybinius, institucinius ir asmeninius tobulėjimo prioritetus bei poreikius.</text:span></text:p>
      <text:p text:style-name="P155"/>
      <text:p text:style-name="P156"><text:span text:style-name="T157">MOKYMO(SI) VEIKLŲ KOM</text:span><text:span text:style-name="T158">PETENCIJŲ GRUPĖ</text:span></text:p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Kompetencijos</text:p>
          </table:table-cell>
          <table:table-cell table:style-name="TableCell166">
            <text:p text:style-name="P167">Kompetencijų apibūdinimas</text:p>
          </table:table-cell>
        </table:table-row>
        <table:table-row table:style-name="TableRow168">
          <table:table-cell table:style-name="TableCell169">
            <text:p text:style-name="P170">1. Mokymo(si) veiklų kūrimas</text:p>
          </table:table-cell>
          <table:table-cell table:style-name="TableCell171">
            <text:p text:style-name="P172">1.1. mokymo(si) veiklų studijų dalyke / modulyje konstravimas atsižvelgiant į krypties ir pakopos studijų reikalavimus, studijų programos, institucijos, nacionalinius<text:s/>ir tarptautinius studijų reikalavimus ir tendencijas, aktualių tyrimų rezultatus bei mokslo (meno) ir (ar) technologijų pasiekimus, visuomenės ir darbo rinkos poreikius;</text:p>
            <text:p text:style-name="P173">1.2. mokymo(si) veiklų projektavimas remiantis konstruktyvios dermės principais (studijų tikslų ir rezultatų, jų įvertinimo kriterijų ir metodų, studijų turinio ir metodų dermė);</text:p>
            <text:p text:style-name="P174"><text:span text:style-name="T175">1.3. kokybiškas s</text:span><text:span text:style-name="T176">tudijų rezultatus atitinkančios mokymo(si) medžiagos parengimas.</text:span></text:p>
          </table:table-cell>
        </table:table-row>
        <table:table-row table:style-name="TableRow177">
          <table:table-cell table:style-name="TableCell178">
            <text:p text:style-name="P179">2. Mokymo(si) veiklų įgyvendinimas</text:p>
          </table:table-cell>
          <table:table-cell table:style-name="TableCell180">
            <text:p text:style-name="P181"><text:span text:style-name="T182">2.1. mokymo(si) veiklų, pagrįstų aktyviu studentų įsitraukimu į mokymosi procesą,<text:s/></text:span><text:span text:style-name="T183">organizavimas</text:span><text:span text:style-name="T184">;</text:span></text:p>
            <text:p text:style-name="P185"><text:span text:style-name="T186">2.2. inovatyvių,<text:s/></text:span><text:span text:style-name="T187">į studentą orientuotų</text:span><text:span text:style-name="T188"><text:s/>mokymo(si) metodų kūrimas ir taikymas;</text:span></text:p>
            <text:p text:style-name="P189"><text:span text:style-name="T190">2.3. mokymo(si) veiklų, orientuotų į tyrimų rezultatų pritaikymą studijose,<text:s/></text:span><text:span text:style-name="T191">įgyve</text:span><text:span text:style-name="T192">ndinimas</text:span><text:span text:style-name="T193">;</text:span></text:p>
            <text:p text:style-name="P194">2.4. mokymo(si) veiklų, atliepiančių skirtingus studentų poreikius, vykdymas.</text:p>
          </table:table-cell>
        </table:table-row>
        <table:table-row table:style-name="TableRow195">
          <table:table-cell table:style-name="TableCell196">
            <text:p text:style-name="P197">3. Pasiekimų vertinimas ir grįžtamojo ryšio teikimas</text:p>
          </table:table-cell>
          <table:table-cell table:style-name="TableCell198">
            <text:p text:style-name="P199">3.1. akademinės etikos principų laikymasis vertinant studentų pasiekimus;</text:p>
            <text:p text:style-name="P200">3.2. pasiekimų vertinimo metodų,<text:s/>leidžiančių į(si)vertinti studento studijų rezultatų pasiekimo lygį, parinkimas ir vertinimo kriterijų apibūdinimas;</text:p>
            <text:p text:style-name="P201"><text:span text:style-name="T202">3.3. nuolatinio grįžtamojo ryšio teikimas viso studijų proceso metu ir konsultavimas, siekiant įgalinti studentus siekti asmeninės pažangos</text:span><text:span text:style-name="T203">.<text:s/></text:span></text:p>
          </table:table-cell>
        </table:table-row>
        <table:table-row table:style-name="TableRow204">
          <table:table-cell table:style-name="TableCell205">
            <text:p text:style-name="P206">4. Mokymo(si) veiklų vertinimas ir tobulinimas</text:p>
          </table:table-cell>
          <table:table-cell table:style-name="TableCell207">
            <text:p text:style-name="P208">4.1. informacijos apie studijų rezultatų pasiekimus kaupimas, analizė ir vertinimas siekiant tobulinti mokymo(si) veiklas;</text:p>
            <text:p text:style-name="P209">4.2. studijų dalyko / modulio atnaujinimas ir kokybės gerinimas remiantis (įsi)vertinimo rezultatais;</text:p>
            <text:p text:style-name="P210">4.3. naujausių dalyko ir / ar dalyko didaktikos mokslinių tyrimų rezultatų pritaikymas ir integravimas į mokymo(si) veiklas;</text:p>
            <text:p text:style-name="P211">4.4. kompetencijų tobulinimo metu įgytų naujų žinių, inovacijų ir / ar tarptautinės patirties pritaikymas planuojant mokymo(si) veiklas.<text:s/></text:p>
          </table:table-cell>
        </table:table-row>
      </table:table>
      <text:p text:style-name="P212"/>
      <text:p text:style-name="P213"><text:span text:style-name="T214">TYRIMŲ KOMPETENCIJŲ GRUPĖ</text:span></text:p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Kompetencijos</text:p>
          </table:table-cell>
          <table:table-cell table:style-name="TableCell221">
            <text:p text:style-name="P222">Kompetencijų apibūdinimas</text:p>
          </table:table-cell>
        </table:table-row>
        <table:table-row table:style-name="TableRow223">
          <table:table-cell table:style-name="TableCell224">
            <text:p text:style-name="P225">1. Tyrimų metodologijų (meninės veiklos lauko) išmanymas</text:p>
          </table:table-cell>
          <table:table-cell table:style-name="TableCell226">
            <text:p text:style-name="P227">1.1. akademinės tyrimų (meno veiklos) etikos standartų ir sąžiningumo principų išmanymas ir jų<text:s/>laikymasis;</text:p>
            <text:p text:style-name="P228">1.2. reikalavimų tyrimų parametrams (temai, problemai, objektui, tikslui, uždaviniams, hipotezei, tyrimo duomenų validumui ir patikimumui) laikymasis;</text:p>
            <text:p text:style-name="P229">1.3. tyrimų principų parinkimas ir procesų numatymas konkretaus tyrimo kontekste;</text:p>
            <text:p text:style-name="P230">1.4. tyrimų<text:s/>metodų ir jų tarpusavio ryšio įvertinimas, tinkamų metodų ir priemonių pagrindimas;</text:p>
            <text:p text:style-name="P231">1.5. tyrimų apribojimų numatymas konkrečių tyrimų sąlygomis;</text:p>
            <text:p text:style-name="P232">1.6. atvirųjų duomenų naudojimas;</text:p>
            <text:p text:style-name="P233">1.7. piliečių įtrauktis į mokslinius tyrimus.</text:p>
          </table:table-cell>
        </table:table-row>
        <table:table-row table:style-name="TableRow234">
          <table:table-cell table:style-name="TableCell235">
            <text:p text:style-name="P236">2. Tyrimų (meno veiklos) planavimas, vykdymas, duomenų (išteklių ir galimybių) analizė, interpretavimas (kūrybiniai sprendimai) ir apibendrinimas (kritinė analizė), duomenų valdymas</text:p>
          </table:table-cell>
          <table:table-cell table:style-name="TableCell237">
            <text:p text:style-name="P238"><text:span text:style-name="T239">2.1. tyrimų eigos detal</text:span><text:span text:style-name="T240">us planavimas</text:span><text:span text:style-name="T241">;</text:span></text:p>
            <text:p text:style-name="P242">2.2. meno veiklos planavimas ir įgyvendinimas;</text:p>
            <text:p text:style-name="P243">2.3. tyrimų priemonių sukūrimas / adaptavimas, duomenų rinkimas ir analizė laikantis pasirinktos metodologijos principų;</text:p>
            <text:p text:style-name="P244">2.4. tyrimų rezultatų paaiškinimas ir interpretacijos pateikimas susiejant jas su sprendžiamomis tyrimų problemomis ir kitų tyrimų rezultatais;</text:p>
            <text:p text:style-name="P245">2.5. meno<text:s/>veiklos rezultatų apibendrinimas ir kūrybinių sprendimų kritinė analizė;</text:p>
            <text:p text:style-name="P246">2.6. tyrimų rezultatų pritaikymas kuriant ir testuojant maketą (modelį), prototipą ar naują produktą;</text:p>
            <text:p text:style-name="P247">2.7. meno veiklos rezultatų vertinimas planuojant tolesnę kūrybinę veiklą;</text:p>
            <text:p text:style-name="P248">2.8.<text:s/>struktūruotų tyrimų išvadų formulavimas remiantis iškeltais tyrimų tikslais ir uždaviniais;</text:p>
            <text:p text:style-name="P249">2.9. rekomendacijų tolimesniems tyrimams ir praktikai (duomenimis grįstai praktikai) analizuojamoje srityje numatymas;</text:p>
            <text:p text:style-name="P250"><text:span text:style-name="T251">2.10. duomenų<text:s/></text:span><text:span text:style-name="T252">atvėrimas ir valdymas pagal pri</text:span><text:span text:style-name="T253">ncipus: surandami, prieinami, sąveikūs ir pakartotinai panaudojami.</text:span></text:p>
          </table:table-cell>
        </table:table-row>
        <table:table-row table:style-name="TableRow254">
          <table:table-cell table:style-name="TableCell255">
            <text:p text:style-name="P256">3. Tyrimų rezultatais grįstų publikacijų rengimas ir recenzavimas<text:s/></text:p>
          </table:table-cell>
          <table:table-cell table:style-name="TableCell257">
            <text:p text:style-name="P258">3.1. tikslingas mokslinių žurnalų ir kitų akademinių publikacijų pasirinkimas tyrimų rezultatams publikuoti;</text:p>
            <text:p text:style-name="P259">3.2.<text:s/>atliktų tyrimų rezultatų susiejimas su aktualiausiomis tyrimų tendencijomis ir rezultatais;</text:p>
            <text:p text:style-name="P260">3.3. tyrimų rezultatų pristatymas pagal publikacijų keliamus reikalavimus;</text:p>
            <text:p text:style-name="P261">3.4. mokslinių publikacijų įvertinimas atsižvelgiant į jų atitiktį reikalavimams ir rekomendacijų joms gerinti pateikimas;</text:p>
            <text:p text:style-name="P262">3.5. tyrimų rezultatais grįstų publikacijų rengimas, recenzavimas ir sklaida konferencijose ir kt.;</text:p>
            <text:p text:style-name="P263">3.6. mokslo taikomosios veiklos rezultatų tarptautiškumas, sklaida ir komercinimas;</text:p>
            <text:p text:style-name="P264">3.7. inovacijos: mokslo ir verslo bendradarbiavimo projektų, mokslo projektų rengimas;</text:p>
            <text:p text:style-name="P265">3.8. patentavimas; intelektinė nuosavybė;</text:p>
            <text:p text:style-name="P266"><text:span text:style-name="T267">3.9. publikacijų ir susijusių duomenų atvėrimas.</text:span></text:p>
          </table:table-cell>
        </table:table-row>
        <table:table-row table:style-name="TableRow268">
          <table:table-cell table:style-name="TableCell269">
            <text:p text:style-name="P270">4. Tyrimų (meno veiklos) rezultatų perdavimas ir viešinimas įvairiomis priemonėmis skirtingoms auditorijoms</text:p>
          </table:table-cell>
          <table:table-cell table:style-name="TableCell271">
            <text:p text:style-name="P272">4.1.<text:s/>tikslinės auditorijos nustatymas ir įvertinimas;</text:p>
            <text:p text:style-name="P273">4.2. įvairių tyrimų rezultatų (meno veiklos) viešinimo būdų ir priemonių parinkimas;</text:p>
            <text:p text:style-name="P274">4.3. tyrimų (meno veiklos) rezultatų pristatymas ir taikymas studijų procese;</text:p>
            <text:p text:style-name="P275">4.4. tyrimų (meno veiklos) rezultatų perdavimas suinteresuotoms šalims (tikslinei auditorijai);</text:p>
            <text:p text:style-name="P276">4.5. viešinti reikalingų išteklių numatymas;</text:p>
            <text:p text:style-name="P277">4.6. viešinimo informacijos pateikimas tinkama forma ir turiniu;</text:p>
            <text:p text:style-name="P278">4.7. bendravimas ir bendradarbiavimas su veiklos pasauliu (žiniasklaida, verslu, viešojo valdymo sektoriumi, nevyriausybinėmis ir kitomis organizacijomis);</text:p>
            <text:p text:style-name="P279">4.8. mokslo rezultatų sklaida ir populiarinimas plačiajai visuomenei.</text:p>
          </table:table-cell>
        </table:table-row>
      </table:table>
      <text:p text:style-name="P280"/>
      <text:p text:style-name="P281"><text:span text:style-name="T282">BENDRŲJŲ KOMPETENCIJŲ GRUPĖ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Kompetencijos</text:p>
          </table:table-cell>
          <table:table-cell table:style-name="TableCell289">
            <text:p text:style-name="P290">Kompetencijų apibūdinimas</text:p>
          </table:table-cell>
        </table:table-row>
        <table:table-row table:style-name="TableRow291">
          <table:table-cell table:style-name="TableCell292">
            <text:p text:style-name="P293">1. Skaitmeninės kompetencijos</text:p>
          </table:table-cell>
          <table:table-cell table:style-name="TableCell294">
            <text:p text:style-name="P295">1.1. skaitmeninių<text:s/>išteklių, skirtų mokymo(si) procesui, kūrimas, adaptavimas ir tikslus jų taikymas;</text:p>
            <text:p text:style-name="P296">1.2. mokymo(si) procesų organizavimas skaitmeninėje erdvėje;</text:p>
            <text:p text:style-name="P297">1.3. skaitmeninių inovacijų, dirbtinio intelekto taikymas mokymo(si) procesuose, skatinant aktyvų studentų įsitraukimą;</text:p>
            <text:p text:style-name="P298">1.4. skaitmeninės erdvės įveiklinimas siekiant įvertinti studentų mokymosi pasiekimus;</text:p>
            <text:p text:style-name="P299">1.5. skaitmeninių technologijų taikymas suteikiant studentui pagalbą laiku;</text:p>
            <text:p text:style-name="P300">1.6. skaitmeninių technologijų įveiklinimas grįžtamajam ryšiui teikti laiku bei pasiektiems mokymosi rezultatams įvertinti;</text:p>
            <text:p text:style-name="P301"><text:span text:style-name="T302">1.7. skaitmeninių u</text:span><text:span text:style-name="T303">žduočių, priemonių savarankiškam, savivaldžiam mokymuisi ir savikontrolei kūrimas;</text:span></text:p>
            <text:p text:style-name="P304"><text:span text:style-name="T305">1.8. tyrimų duomenų valdymas ir atvirųjų duomenų naudojimas.</text:span></text:p>
          </table:table-cell>
        </table:table-row>
        <table:table-row table:style-name="TableRow306">
          <table:table-cell table:style-name="TableCell307">
            <text:p text:style-name="P308">2. Lyderystės kompetencijos</text:p>
          </table:table-cell>
          <table:table-cell table:style-name="TableCell309">
            <text:p text:style-name="P310">2.1. ugdomasis<text:s/>vadovavimas studentams;</text:p>
            <text:p text:style-name="P311"><text:span text:style-name="T312">2.2.<text:s/></text:span><text:span text:style-name="T313">bendradarbiavimo tarp studentų skatinimas, padedant jiems taikyti efektyvius tarpasmeninio bendravimo įgūdžius,<text:s/></text:span><text:span text:style-name="T314">komandinio studentų darbo organizavimas, priežiūra ir vertinimas;</text:span></text:p>
            <text:p text:style-name="P315">2.3. inovatyvių idėjų skatinimas, parinkimas, sukūrimas ir vertinimas;</text:p>
            <text:p text:style-name="P316">2.4. visų lygmenų studentų įtraukimas į tyrimų (meno) projektų rengimą, vykdomus tyrimus (meno veiklą), publikacijų rengimą ir tyrimų (meno veiklos) rezultatų viešinimą;</text:p>
            <text:p text:style-name="P317">2.5. aktyvus įsitraukimas į studijų ir tyrimų interesų grupes,<text:s/>profesines bendruomenes ir kitus profesinius tinklus taikant tradicines profesinio tobulėjimo priemones ir skaitmenines technologijas;</text:p>
            <text:p text:style-name="P318">2.6. bendradarbiavimas tarp dėstytojų ir jų komandų kuriant studijų turinį, jį įgyvendinant ir vertinant studijų rezultatų pasiekimą;</text:p>
            <text:p text:style-name="P319">2.7. virtualių ir tradicinių mokymosi bendruomenių kūrimas ir dalyvavimas jose.</text:p>
          </table:table-cell>
        </table:table-row>
        <table:table-row table:style-name="TableRow320">
          <table:table-cell table:style-name="TableCell321">
            <text:p text:style-name="P322">3. Tarpkultūrinė kompetencija</text:p>
          </table:table-cell>
          <table:table-cell table:style-name="TableCell323">
            <text:p text:style-name="P324">3.1. atvirumas ir tolerancija skirtingų kultūrų ir asmens kultūrinių ypatumų atžvilgiu;</text:p>
            <text:p text:style-name="P325">3.2. įvairių kultūrų tradicijų, įvykių ir dokumentų tinkamas ir etiškas interpretavimas studijų ir tyrimų veiklose;</text:p>
            <text:p text:style-name="P326">3.3. sklandus bendravimas profesiniame ir neformaliame kontekste inicijuojant, palaikant ir apibendrinant diskusijas;</text:p>
            <text:p text:style-name="P327">3.4. gebėjimas bendrauti bent viena užsienio kalba ne žemesniu nei<text:s/>B2 lygiu pagal Bendruosius Europos kalbų metmenis;</text:p>
            <text:p text:style-name="P328">3.5. užsienio kalbos, kuria dėstomas studijų dalykas, mokėjimas ne žemesniu nei C1 lygiu pagal Bendruosius Europos kalbų metmenis.</text:p>
            <text:p text:style-name="P329"/>
          </table:table-cell>
        </table:table-row>
      </table:table>
      <text:p text:style-name="P330"/>
      <text:p text:style-name="P331"><text:span text:style-name="T332">IV</text:span><text:span text:style-name="T333"><text:s/>SKYRIUS</text:span></text:p>
      <text:p text:style-name="P334"><text:span text:style-name="T335">GAIRIŲ ĮGYVENDINIMAS</text:span></text:p>
      <text:p text:style-name="P336"/>
      <text:p text:style-name="P337"><text:span text:style-name="T338">11</text:span><text:span text:style-name="T339">. Įgyvendindamos Gairėse<text:s/></text:span><text:span text:style-name="T340">išdėstytas nuostatas, aukštosios mokyklos:</text:span></text:p>
      <text:p text:style-name="P341"><text:span text:style-name="T342">11.1</text:span><text:span text:style-name="T343">. įtraukia dėstytojų kompetencijų tobulinimą į aukštosios mokyklos strateginius ir veiklos planus;</text:span></text:p>
      <text:p text:style-name="P344"><text:span text:style-name="T345">11.2</text:span><text:span text:style-name="T346">. remia dėstytojų kompetencijų tobulinimą sukurdamos aukštosios mokyklos<text:s/></text:span><text:span text:style-name="T347">kompetencijų tobulinimo<text:s/></text:span><text:span text:style-name="T348">sis</text:span><text:span text:style-name="T349">temą bei suteikdamos pakankamus išteklius ir infrastruktūrą sistemingam ir tęstiniam kompetencijų<text:s/></text:span><text:span text:style-name="T350">tobulinimo<text:s/></text:span><text:span text:style-name="T351">veiklų organizavimui ir vykdymui užtikrinti;</text:span></text:p>
      <text:p text:style-name="P352"><text:span text:style-name="T353">11.3</text:span><text:span text:style-name="T354">. skatina, įvertina ir palaiko mokymo(si) tyrimų plėtotę įvairiose studijų kryptyse;</text:span></text:p>
      <text:p text:style-name="P355"><text:span text:style-name="T356">11.4</text:span><text:span text:style-name="T357">. atlieka dėstytojų kompetencijų tobulinimo poreikio analizę remdamosi individualiu darbo apimčių paskirstymu tarp pedagoginės ir mokslinės veiklos, studentų<text:s/></text:span><text:span text:style-name="T358">grįžtamojo ryšio duomenimis, dėstytojų asmeniniais metiniais veiklos planais bei kita aktualia inf</text:span><text:span text:style-name="T359">ormacija</text:span><text:span text:style-name="T360">;</text:span></text:p>
      <text:p text:style-name="P361"><text:span text:style-name="T362">11.5</text:span><text:span text:style-name="T363">. numato dėstytojų kompetencijų tobulinimo tikslus;</text:span></text:p>
      <text:p text:style-name="P364"><text:span text:style-name="T365">11.6</text:span><text:span text:style-name="T366">. sudaro institucinį dėstytojų kompetencijų tobulinimo planą;</text:span></text:p>
      <text:p text:style-name="P367"><text:span text:style-name="T368">11.7</text:span><text:span text:style-name="T369">. atlieka dėstytojų kompetencijų tobulinimo stebėseną ir vertinimą;</text:span></text:p>
      <text:p text:style-name="P370"><text:span text:style-name="T371">11.8</text:span><text:span text:style-name="T372">. teikia konsultacijas dėstytojų</text:span><text:span text:style-name="T373"><text:s/>kompetencijų tobulinimo klausimais;</text:span></text:p>
      <text:p text:style-name="P374"><text:span text:style-name="T375">11.9</text:span><text:span text:style-name="T376">. stebi kompetencijų tobulinimo poveikį instituciniams tikslams;</text:span></text:p>
      <text:p text:style-name="P377"><text:span text:style-name="T378">11.10</text:span><text:span text:style-name="T379">. inicijuoja dėstytojų kompetencijų tobulinimo tinklų aukštojoje mokykloje ir už jos ribų kūrimą.</text:span></text:p>
      <text:p text:style-name="P380"><text:span text:style-name="T381">12</text:span><text:span text:style-name="T382">. Įgyvendindami Gairėse<text:s/></text:span><text:span text:style-name="T383">išdėstytas nuostatas, dėstytojai:</text:span></text:p>
      <text:p text:style-name="P384"><text:span text:style-name="T385">12.1</text:span><text:span text:style-name="T386">. įsivertina asmeninį kompetencijų tobulinimo poreikį;</text:span></text:p>
      <text:p text:style-name="P387"><text:span text:style-name="T388">12.2</text:span><text:span text:style-name="T389">. kryptingai sudaro savo kompetencijų tobulinimo planą;</text:span></text:p>
      <text:p text:style-name="P390"><text:span text:style-name="T391">12.3</text:span><text:span text:style-name="T392">. dalyvauja suplanuotose kompetencijų tobulinimo veiklose;</text:span></text:p>
      <text:p text:style-name="P393"><text:span text:style-name="T394">12.4</text:span><text:span text:style-name="T395">. įsivertina individua</text:span><text:span text:style-name="T396">lius kompetencijų tobulinimo rezultatus;</text:span></text:p>
      <text:p text:style-name="P397"><text:span text:style-name="T398">12.5</text:span><text:span text:style-name="T399">. teikia aukštajai mokyklai pasiūlymus kompetencijos tobulinimo klausimais.</text:span></text:p>
      <text:p text:style-name="P400"><text:span text:style-name="T401">13</text:span><text:span text:style-name="T402">. Aukštųjų mokyklų vykdomų studijų išorinio vertinimo ir aukštųjų mokyklų išorinio vertinimo metu vertinamos sąlygos dėstyt</text:span><text:span text:style-name="T403">ojų kompetencijoms tobulinti. Šis vertinimas turi įtakos aukštosios mokyklos vykdomų studijų krypties ir ketinamos vykdyti studijų programos dėstytojų vertinamosios srities bendram vertinimo rezultatui.</text:span><text:span text:style-name="T404"><text:s/>Vertinant aukštąsias mokyklas ir jų studijų krypčių s</text:span><text:span text:style-name="T405">tudijas, vienas iš studijų krypties vertinimo rodiklių yra dėstytojų kvalifikacija ir kompetencija.</text:span></text:p>
      <text:p text:style-name="P406"><text:span text:style-name="T407">14</text:span><text:span text:style-name="T408">. Informacija apie Gairių įgyvendinimą skelbiama aukštųjų mokyklų interneto svetainėse.</text:span></text:p>
      <text:p text:style-name="P409"/>
      <text:p text:style-name="P410"><text:span text:style-name="T411">V</text:span><text:span text:style-name="T412"><text:s/>SKYRIUS</text:span></text:p>
      <text:p text:style-name="P413"><text:span text:style-name="T414">FINANSAVIMO SKYRIMAS DĖSTYTOJŲ KOMPETENCIJOMS</text:span><text:span text:style-name="T415"><text:s/>TOBULINTI</text:span></text:p>
      <text:p text:style-name="P416"/>
      <text:p text:style-name="P417">15. Atsižvelgiant į valstybės finansines, galimybes dėstytojų kompetencijų tobulinimas gali būti finansuojamas iš šiam tikslui valstybinėms<text:s/><text:span text:style-name="T418">aukštosioms mokykloms skiriamų</text:span><text:s/>valstybės biudžeto asignavimų.<text:s/></text:p>
      <text:p text:style-name="P419">16. Valstybės biudžeto asignavimai<text:span text:style-name="T420"><text:s/></text:span>dėstytojų kompetencijoms tobulinti, atsižvelgiant į valstybės finansines galimybes,<text:s/><text:span text:style-name="T421">paskirstomi valstybinėms aukštosioms mokykloms proporcingai<text:s/></text:span>jų dėstytojų etatų skaičiui, fiksuotam<text:s/><text:span text:style-name="T422">spalio 1 dienai Švietimo ir valdymo informacinėje sistemoje</text:span>.</text:p>
      <text:p text:style-name="P423">17. Valstybinių ir nevalstybinių aukštųjų mokyklų d<text:span text:style-name="T424">ėstytojai gali gauti valstybės paramą studijoms, dėstymo ir mokymo vizitams, mokslinėms stažuotėms, taip pat paramą dalyvauti mokslinėse konferencijose užsienyje, dėstyti užsienio valstybių mokslo ir studijų ins</text:span><text:span text:style-name="T425">titucijose. Šią paramą administruoja Švietimo mainų paramos fondas (toliau – ŠMPF) ir Lietuvos mokslo taryba (toliau – LMT) savo nustatyta tvarka. Taip pat valstybės parama, administruojama ŠMPF, LMT, Lietuvos Respublikos švietimo, mokslo ir sporto ministe</text:span><text:span text:style-name="T426">rijos ir kitų valstybės institucijų, gali būti skiriama dėstytojams, vykstantiems studijų, dėstymo ir mokymo tikslais bei į mokslines stažuotes užsienyje, teisės aktų, reglamentuojančių paramą dėstytojams, vykstantiems į užsienį, nustatyta tvarka arba paga</text:span><text:span text:style-name="T427">l tarptautines programas ir sutartis.</text:span></text:p>
      <text:p text:style-name="P428"/>
      <text:p text:style-name="P429">_______________________</text:p>
      <text:p text:style-name="P430"/>
      <text:p text:style-name="P431"/>
      <text:p text:style-name="P432"><text:span text:style-name="T433">Pakeitimai:</text:span></text:p>
      <text:p text:style-name="P434"/>
      <text:p text:style-name="P435"><text:span text:style-name="T436">1.</text:span></text:p>
      <text:p text:style-name="P437"><text:span text:style-name="T438">Lietuvos Respublikos švietimo, mokslo ir sporto ministerija, Įsakymas</text:span></text:p>
      <text:p text:style-name="P439"><text:span text:style-name="T440">Nr.<text:s/></text:span><text:a xlink:href="https://www.e-tar.lt/portal/legalAct.html?documentId=342e01406e8511ee8f3cbca2fb16d96d" office:target-frame-name="_top" xlink:show="replace"><text:span text:style-name="T441">V-1387</text:span></text:a><text:span text:style-name="T442">, 2023-10-19, paskelbta TAR 2023-10-19, i. k. 2023-20484</text:span></text:p>
      <text:p text:style-name="P443"><text:span text:style-name="T444">Dėl švietimo, mokslo ir sporto ministro 2020 m. birželio 19 d. įsakymo Nr. V-936 „Dėl Aukštųjų<text:s/></text:span><text:span text:style-name="T445">mokyklų dėstytojų kompetencijų tobulinimo gairių patvirtinimo“ pakeitimo</text:span></text:p>
      <text:p text:style-name="P446"/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style:font-name="HelveticaLT" fo:font-size="10pt" style:font-size-asian="10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3"><text:span text:style-name="T44"><text:page-number text:fixed="false">6</text:page-number></text:span></text:p>
        <text:p text:style-name="P45"/>
      </style:header>
      <style:footer>
        <text:p text:style-name="P46"/>
      </style:footer>
    </style:master-page>
    <style:master-page style:next-style-name="MP1" style:name="MPF1" style:page-layout-name="PL1">
      <style:header>
        <text:p text:style-name="P47"/>
      </style:header>
      <style:footer>
        <text:p text:style-name="P4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6c3230e-6548-4ab3-8e29-b042685039f4</dc:title>
    <meta:initial-creator>Lukošiūnienė Daina</meta:initial-creator>
    <dc:creator>adlibuser</dc:creator>
    <meta:creation-date>2023-10-23T07:06:00Z</meta:creation-date>
    <dc:date>2023-10-23T07:06:00Z</dc:date>
    <meta:print-date>2017-01-17T13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80" meta:word-count="1948" meta:character-count="16400" meta:row-count="340" meta:non-whitespace-character-count="14632"/>
  </office:meta>
</office:document-meta>
</file>