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VALSTYBĖS LYGIO EKSTREMALIOSIOS SITUACIJOS VALSTYBĖS OPERACIJŲ VADOVAS</text:p>
      <text:p text:style-name="P9"/>
      <text:p text:style-name="P10"><text:span text:style-name="T11">SPRENDIMAS</text:span></text:p>
      <text:p text:style-name="P12"><text:span text:style-name="T13">DĖL<text:s/></text:span><text:span text:style-name="T14">LIETUVOS RESPUBLIKOS SVEIKATOS APSAUGOS MINISTRO,</text:span></text:p>
      <text:p text:style-name="P15"><text:span text:style-name="T16">VALSTYBĖS LYGIO EKSTREMALIOSIOS SITUACIJOS VALSTYBĖS OPERACIJŲ<text:s/></text:span><text:span text:style-name="T17">VADOVO 2021 M. LAPKRIČIO 3 D. SPRENDIMO NR. V-2463</text:span><text:span text:style-name="T18"><text:s/></text:span><text:span text:style-name="T19">„</text:span><text:span text:style-name="T20">DĖL PACIENTŲ, SERGANČIŲ COVID-19 LIGA (KORONAVIRUSO INFEKCIJA), SIMPTOMINIO GYDYMO PASLAUGŲ ORGANIZAVIMO PALAIKOMOJO GYDYMO IR SLAUGOS PASLAUGAS TEIKIANČIOSE ASMENS SVEIKATOS PRIEŽIŪROS ĮSTAIGOSE“ PAKEITI</text:span><text:span text:style-name="T21">MO</text:span></text:p>
      <text:p text:style-name="P22"/>
      <text:p text:style-name="P23">2021 m. lapkričio <text:s/>9 d. Nr. <text:s/>V-2520</text:p>
      <text:p text:style-name="P24">Vilnius</text:p>
      <text:p text:style-name="P25"/>
      <text:p text:style-name="P26"><text:span text:style-name="T27">P a k e i č i u<text:s/></text:span><text:span text:style-name="T28">Lietuvos Respublikos sveikatos apsaugos ministro, valstybės lygio ekstremaliosios situacijos valstybės operacijų vadovo 2021 m.<text:s/></text:span><text:span text:style-name="T29">lapkričio 3 d.</text:span><text:span text:style-name="T30"><text:s/>sprendimą Nr. V-2463 „Dėl pacientų, sergančių<text:s/></text:span><text:span text:style-name="T31">CO</text:span><text:span text:style-name="T32">VID-19 liga (koronaviruso infekcija), simptominio gydymo paslaugų organizavimo palaikomojo gydymo ir slaugos paslaugas teikiančiose asmens sveikatos priežiūros įstaigose</text:span><text:span text:style-name="T33">“ ir</text:span><text:span text:style-name="T34"><text:s/>1.2 papunkčio pirmąją pastraipą išdėstau taip</text:span><text:span text:style-name="T35">:</text:span></text:p>
      <text:p text:style-name="P36"><text:span text:style-name="T37">„</text:span><text:span text:style-name="T38">1.2</text:span><text:span text:style-name="T39">.<text:s/></text:span><text:span text:style-name="T40">ASPĮ, iš kurios perkeliamas</text:span><text:span text:style-name="T41"><text:s/>pacientas, atitinkantis šio sprendimo 1.1.1 papunktyje nurodytus kriterijus, sergantis COVID-19 liga (koronaviruso infekcija):“.</text:span></text:p>
      <text:p text:style-name="Normal"/>
      <text:p text:style-name="Normal"/>
      <text:p text:style-name="Normal"/>
      <text:p text:style-name="P42">Sveikatos apsaugos ministras, valstybės lygio</text:p>
      <text:p text:style-name="Normal"><text:span text:style-name="T43">ekstremaliosios situacijos valstybės operacijų vadovas<text:s/></text:span><text:span text:style-name="T44"><text:tab/></text:span><text:span text:style-name="T45"><text:tab/></text:span><text:span text:style-name="T46"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31:00Z</meta:creation-date>
    <dc:date>2022-05-17T12:31:00Z</dc:date>
    <meta:print-date>2020-06-23T13:2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6" meta:character-count="1274" meta:row-count="47" meta:non-whitespace-character-count="1140"/>
  </office:meta>
</office:document-meta>
</file>