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color="#0000FF"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ru" style:country-asian="RU"/>
    </style:style>
    <style:style style:name="P23" style:parent-style-name="Normal" style:family="paragraph">
      <style:paragraph-properties fo:text-align="center" style:line-height-at-least="0.1736in"/>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text-align="center"/>
      <style:text-properties style:font-size-complex="12pt" style:language-asian="ru" style:country-asian="RU"/>
    </style:style>
    <style:style style:name="P25" style:parent-style-name="Normal" style:family="paragraph">
      <style:paragraph-properties fo:text-align="center"/>
      <style:text-properties style:font-size-complex="12pt" style:language-asian="ru" style:country-asian="RU"/>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text-properties style:font-size-complex="12pt" style:language-asian="ru" style:country-asian="RU"/>
    </style:style>
    <style:style style:name="P28" style:parent-style-name="Normal" style:family="paragraph">
      <style:paragraph-properties fo:text-align="center" fo:text-indent="0.5909in"/>
      <style:text-properties style:font-size-complex="12pt" style:language-asian="ru" style:country-asian="RU"/>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font-size="10pt" style:font-size-asian="10pt"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line-height="150%">
        <style:tab-stops>
          <style:tab-stop style:type="center" style:position="2.884in"/>
          <style:tab-stop style:type="right" style:position="6.6937in"/>
        </style:tab-stops>
      </style:paragraph-properties>
    </style:style>
    <style:style style:name="P52" style:parent-style-name="Normal" style:family="paragraph">
      <style:paragraph-properties fo:line-height="150%">
        <style:tab-stops>
          <style:tab-stop style:type="center" style:position="2.884in"/>
          <style:tab-stop style:type="right" style:position="6.6937in"/>
        </style:tab-stops>
      </style:paragraph-properties>
    </style:style>
    <style:style style:name="P53" style:parent-style-name="Normal" style:family="paragraph">
      <style:paragraph-properties fo:line-height="150%">
        <style:tab-stops>
          <style:tab-stop style:type="center" style:position="2.884in"/>
          <style:tab-stop style:type="right" style:position="6.6937in"/>
        </style:tab-stops>
      </style:paragraph-properties>
    </style:style>
    <style:style style:name="P54" style:parent-style-name="Normal" style:family="paragraph">
      <style:paragraph-properties fo:line-height="150%">
        <style:tab-stops>
          <style:tab-stop style:type="left" style:position="5.1187in"/>
          <style:tab-stop style:type="right" style:position="6.6937in"/>
        </style:tab-stops>
      </style:paragraph-properties>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ru" style:country-asian="RU"/>
    </style:style>
    <style:style style:name="P66" style:parent-style-name="Normal" style:family="paragraph">
      <style:paragraph-properties fo:margin-left="3.5437in">
        <style:tab-stops/>
      </style:paragraph-properties>
      <style:text-properties style:font-size-complex="12pt" style:language-asian="ru" style:country-asian="RU"/>
    </style:style>
    <style:style style:name="P67" style:parent-style-name="Normal" style:family="paragraph">
      <style:paragraph-properties fo:margin-left="3.5437in">
        <style:tab-stops/>
      </style:paragraph-properties>
      <style:text-properties style:font-size-complex="12pt" style:language-asian="ru" style:country-asian="RU"/>
    </style:style>
    <style:style style:name="P68" style:parent-style-name="Normal" style:family="paragraph">
      <style:paragraph-properties fo:margin-left="3.5437in">
        <style:tab-stops/>
      </style:paragraph-properties>
      <style:text-properties style:font-size-complex="12pt" style:language-asian="ru" style:country-asian="RU"/>
    </style:style>
    <style:style style:name="P69" style:parent-style-name="Normal" style:family="paragraph">
      <style:paragraph-properties fo:margin-left="3.5437in">
        <style:tab-stops/>
      </style:paragraph-properties>
      <style:text-properties style:font-size-complex="12pt" style:language-asian="ru" style:country-asian="RU"/>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center"/>
      <style:text-properties fo:font-size="10pt" style:font-size-asian="10pt" style:language-asian="ru" style:country-asian="RU"/>
    </style:style>
    <style:style style:name="P73" style:parent-style-name="Normal" style:family="paragraph">
      <style:paragraph-properties fo:text-align="center"/>
      <style:text-properties fo:font-size="10pt" style:font-size-asian="10pt" style:language-asian="ru" style:country-asian="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ru" style:country-asian="RU"/>
    </style:style>
    <style:style style:name="P76" style:parent-style-name="Normal" style:family="paragraph">
      <style:paragraph-properties fo:text-align="center"/>
      <style:text-properties fo:font-weight="bold" style:font-weight-asian="bold" style:font-size-complex="12pt" style:language-asian="ru" style:country-asian="RU"/>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ru" style:country-asian="RU"/>
    </style:style>
    <style:style style:name="T79" style:parent-style-name="DefaultParagraphFont" style:family="text">
      <style:text-properties fo:font-weight="bold" style:font-weight-asian="bold" style:font-size-complex="12pt" style:language-asian="ru" style:country-asian="RU"/>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ru" style:country-asian="RU"/>
    </style:style>
    <style:style style:name="P82" style:parent-style-name="Normal" style:family="paragraph">
      <style:paragraph-properties fo:text-align="justify" fo:text-indent="0.5in"/>
      <style:text-properties style:font-size-complex="11pt"/>
    </style:style>
    <style:style style:name="P83"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line-height-at-least="0.2083in">
        <style:tab-stops>
          <style:tab-stop style:type="left" style:position="0.4923in"/>
          <style:tab-stop style:type="left" style:position="0.7875in"/>
        </style:tab-stops>
      </style:paragraph-properties>
    </style:style>
    <style:style style:name="P100" style:parent-style-name="Normal" style:family="paragraph">
      <style:paragraph-properties fo:text-align="center" style:line-height-at-least="0.2083in">
        <style:tab-stops>
          <style:tab-stop style:type="left" style:position="0.4923in"/>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line-height-at-least="0.2083in" fo:text-indent="0.5in"/>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line-height-at-least="0.2083in" fo:text-indent="0.5in"/>
      <style:text-properties style:font-size-complex="12pt"/>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083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083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083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083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083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083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083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083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083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083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text-align="center" style:line-height-at-least="0.2083in" fo:text-indent="0.5in"/>
    </style:style>
    <style:style style:name="P165" style:parent-style-name="Normal" style:family="paragraph">
      <style:paragraph-properties fo:text-align="center" style:line-height-at-least="0.2083in" fo:text-indent="0.5in"/>
    </style:style>
    <style:style style:name="T166" style:parent-style-name="DefaultParagraphFont" style:family="text">
      <style:text-properties style:font-name-asian="Lucida Sans Unicode" fo:font-weight="bold" style:font-weight-asian="bold" style:font-size-complex="12pt" style:language-asian="ar" style:country-asian="SA"/>
    </style:style>
    <style:style style:name="T167" style:parent-style-name="DefaultParagraphFont" style:family="text">
      <style:text-properties style:font-name-asian="Lucida Sans Unicode" fo:font-weight="bold" style:font-weight-asian="bold" style:font-size-complex="12pt" style:language-asian="ar" style:country-asian="SA"/>
    </style:style>
    <style:style style:name="P168" style:parent-style-name="Normal" style:family="paragraph">
      <style:paragraph-properties fo:text-align="center" style:line-height-at-least="0.2083in" fo:text-indent="0.5in"/>
    </style:style>
    <style:style style:name="T169" style:parent-style-name="DefaultParagraphFont" style:family="text">
      <style:text-properties style:font-name-asian="Lucida Sans Unicode" fo:font-weight="bold" style:font-weight-asian="bold" style:font-size-complex="12pt" style:language-asian="ar" style:country-asian="SA"/>
    </style:style>
    <style:style style:name="P170" style:parent-style-name="Normal" style:family="paragraph">
      <style:paragraph-properties fo:text-align="center" style:line-height-at-least="0.2083in" fo:text-indent="0.5in"/>
      <style:text-properties style:font-name-asian="Lucida Sans Unicode" style:font-size-complex="12pt" style:language-asian="ar" style:country-asian="SA"/>
    </style:style>
    <style:style style:name="P171" style:parent-style-name="Normal" style:family="paragraph">
      <style:paragraph-properties fo:text-align="justify" style:line-height-at-least="0.2083in" fo:text-indent="0.5in"/>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style:line-height-at-least="0.2083in" fo:text-indent="0.5in"/>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style:line-height-at-least="0.2083in" fo:text-indent="0.5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style:line-height-at-least="0.2083in"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style:line-height-at-least="0.2083in" fo:text-indent="0.5in"/>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style:line-height-at-least="0.2083in" fo:text-indent="0.5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style:line-height-at-least="0.2083in" fo:text-indent="0.5in"/>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style:line-height-at-least="0.2083in"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style:line-height-at-least="0.2083in" fo:text-indent="0.5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style:line-height-at-least="0.2083in" fo:text-indent="0.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style:line-height-at-least="0.2083in"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style:line-height-at-least="0.2083in" fo:text-indent="0.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style:line-height-at-least="0.2083in" fo:text-indent="0.5in"/>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paragraph-properties fo:text-align="justify" style:line-height-at-least="0.2083in" fo:text-indent="0.5in"/>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style:line-height-at-least="0.2083in" fo:text-indent="0.5in"/>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style:line-height-at-least="0.2083in" fo:text-indent="0.5in"/>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style:line-height-at-least="0.2083in" fo:text-indent="0.5in"/>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style:line-height-at-least="0.2083in" fo:text-indent="0.5in"/>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style:line-height-at-least="0.2083in" fo:text-indent="0.5in"/>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style:line-height-at-least="0.2083in" fo:text-indent="0.5in"/>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style:line-height-at-least="0.2083in" fo:text-indent="0.5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style:line-height-at-least="0.2083in" fo:text-indent="0.5in"/>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style:line-height-at-least="0.2083in" fo:text-indent="0.5in"/>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style:line-height-at-least="0.2083in" fo:text-indent="0.5in"/>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style:line-height-at-least="0.2083in" fo:text-indent="0.5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style:line-height-at-least="0.2083in" fo:text-indent="0.5in"/>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style:line-height-at-least="0.2083in" fo:text-indent="0.5in"/>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style:line-height-at-least="0.2083in" fo:text-indent="0.5in"/>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style:line-height-at-least="0.2083in" fo:text-indent="0.5in"/>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style:line-height-at-least="0.2083in" fo:text-indent="0.5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style:line-height-at-least="0.2083in" fo:text-indent="0.5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style:line-height-at-least="0.2083in" fo:text-indent="0.5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style:line-height-at-least="0.2083in" fo:text-indent="0.5in"/>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style:line-height-at-least="0.2083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083in" fo:text-indent="0.5in"/>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style:line-height-at-least="0.2083in" fo:text-indent="0.5in"/>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style:line-height-at-least="0.2083in" fo:text-indent="0.5in"/>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style:line-height-at-least="0.2083in" fo:text-indent="0.5in"/>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style:line-height-at-least="0.2083in" fo:text-indent="0.5in"/>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style:line-height-at-least="0.2083in" fo:text-indent="0.5in"/>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style:line-height-at-least="0.2083in" fo:text-indent="0.5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style:line-height-at-least="0.2083in" fo:text-indent="0.5in"/>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style:line-height-at-least="0.2083in" fo:text-indent="0.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style:line-height-at-least="0.2083in" fo:text-indent="0.5in"/>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style:line-height-at-least="0.2083in" fo:text-indent="0.5in"/>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style:line-height-at-least="0.2083in" fo:text-indent="0.5in"/>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style:line-height-at-least="0.2083in" fo:text-indent="0.5in"/>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center" style:line-height-at-least="0.2083in"/>
    </style:style>
    <style:style style:name="T349" style:parent-style-name="DefaultParagraphFont" style:family="text">
      <style:text-properties style:font-size-complex="12pt" style:language-asian="ru" style:country-asian="RU"/>
    </style:style>
    <style:style style:name="P350"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359" style:parent-style-name="Normal" style:family="paragraph">
      <style:paragraph-properties fo:margin-left="3.2409in" fo:text-indent="0.259in">
        <style:tab-stops/>
      </style:paragraph-properties>
      <style:text-properties style:font-size-complex="12pt" style:language-asian="lt" style:country-asian="LT"/>
    </style:style>
    <style:style style:name="P360" style:parent-style-name="Normal" style:family="paragraph">
      <style:paragraph-properties fo:margin-left="3in" fo:text-indent="0.5in">
        <style:tab-stops/>
      </style:paragraph-properties>
      <style:text-properties style:font-size-complex="12pt" style:language-asian="lt" style:country-asian="LT"/>
    </style:style>
    <style:style style:name="P361" style:parent-style-name="Normal" style:family="paragraph">
      <style:paragraph-properties fo:margin-left="3in" fo:text-indent="0.5in">
        <style:tab-stops/>
      </style:paragraph-properties>
      <style:text-properties style:font-size-complex="12pt" style:language-asian="lt" style:country-asian="LT"/>
    </style:style>
    <style:style style:name="P362" style:parent-style-name="Normal" style:family="paragraph">
      <style:text-properties fo:font-size="2pt" style:font-size-asian="2pt" style:font-size-complex="2pt"/>
    </style:style>
    <style:style style:name="P363" style:parent-style-name="Normal" style:family="paragraph">
      <style:paragraph-properties fo:keep-with-next="always" fo:keep-together="always"/>
      <style:text-properties style:font-weight-complex="bold" fo:color="#243F60" style:font-size-complex="12pt" style:language-asian="ru" style:country-asian="RU"/>
    </style:style>
    <style:style style:name="P364" style:parent-style-name="Normal" style:family="paragraph">
      <style:text-properties fo:font-size="2pt" style:font-size-asian="2pt" style:font-size-complex="2pt"/>
    </style:style>
    <style:style style:name="P365" style:parent-style-name="Normal" style:family="paragraph">
      <style:paragraph-properties fo:keep-with-next="always" fo:keep-together="always" fo:text-align="center"/>
    </style:style>
    <style:style style:name="T366" style:parent-style-name="DefaultParagraphFont" style:family="text">
      <style:text-properties fo:font-weight="bold" style:font-weight-asian="bold" style:font-size-complex="12pt" style:language-asian="ru" style:country-asian="RU"/>
    </style:style>
    <style:style style:name="T367" style:parent-style-name="DefaultParagraphFont" style:family="text">
      <style:text-properties fo:font-weight="bold" style:font-weight-asian="bold" style:font-size-complex="12pt" style:language-asian="ru" style:country-asian="RU"/>
    </style:style>
    <style:style style:name="T368" style:parent-style-name="DefaultParagraphFont" style:family="text">
      <style:text-properties fo:font-weight="bold" style:font-weight-asian="bold" style:font-weight-complex="bold" fo:text-transform="uppercase" style:font-size-complex="12pt" style:language-asian="ru" style:country-asian="RU"/>
    </style:style>
    <style:style style:name="T369" style:parent-style-name="DefaultParagraphFont" style:family="text">
      <style:text-properties fo:font-weight="bold" style:font-weight-asian="bold" style:font-weight-complex="bold" style:font-size-complex="12pt" style:language-asian="ru" style:country-asian="RU"/>
    </style:style>
    <style:style style:name="T370" style:parent-style-name="DefaultParagraphFont" style:family="text">
      <style:text-properties fo:font-weight="bold" style:font-weight-asian="bold" style:font-size-complex="12pt" style:language-asian="ru" style:country-asian="RU"/>
    </style:style>
    <style:style style:name="P371" style:parent-style-name="Normal" style:family="paragraph">
      <style:text-properties fo:font-size="2pt" style:font-size-asian="2pt" style:font-size-complex="2pt"/>
    </style:style>
    <style:style style:name="P372" style:parent-style-name="Normal" style:family="paragraph">
      <style:paragraph-properties fo:keep-with-next="always" fo:keep-together="always" fo:text-align="center"/>
      <style:text-properties fo:font-weight="bold" style:font-weight-asian="bold" fo:color="#243F60" style:font-size-complex="12pt" style:language-asian="ru" style:country-asian="RU"/>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weight-complex="bold" style:font-size-complex="12pt" style:language-asian="ru" style:country-asian="RU"/>
    </style:style>
    <style:style style:name="T377" style:parent-style-name="DefaultParagraphFont" style:family="text">
      <style:text-properties style:font-weight-complex="bold" style:font-size-complex="12pt" style:language-asian="ru" style:country-asian="RU"/>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fo:font-style="italic" style:font-style-asian="italic" style:font-style-complex="italic"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language-asian="ru" style:country-asian="RU"/>
    </style:style>
    <style:style style:name="T390" style:parent-style-name="DefaultParagraphFont" style:family="text">
      <style:text-properties fo:font-style="italic" style:font-style-asian="italic"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style:font-size-complex="12pt" style:language-asian="ru" style:country-asian="RU"/>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ru" style:country-asian="RU"/>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weight-complex="bold"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weight-complex="bold" style:font-size-complex="12pt" style:language-asian="ru" style:country-asian="RU"/>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weight-complex="bold" style:font-size-complex="12pt" style:language-asian="ru" style:country-asian="RU"/>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fo:font-style="italic" style:font-style-asian="italic"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fo:font-style="italic" style:font-style-asian="italic"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fo:font-style="italic" style:font-style-asian="italic"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fo:font-style="italic" style:font-style-asian="italic"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fo:font-style="italic" style:font-style-asian="italic"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fo:font-style="italic" style:font-style-asian="italic"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fo:font-style="italic" style:font-style-asian="italic"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font-size-complex="12pt" style:language-asian="ru" style:country-asian="RU"/>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language-asian="ru" style:country-asian="RU"/>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11-24</text:span></text:p>
      <text:p text:style-name="P11"/>
      <text:p text:style-name="P12"><text:span text:style-name="T13">Įsakymas paskelbtas: TAR 2015-08-06, i. k. 2015-12084</text:span></text:p>
      <text:p text:style-name="P14"/>
      <text:p text:style-name="P15"><text:span text:style-name="T16"><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text:span><text:span text:style-name="T19"><text:s/>VIDAUS REIKALŲ MINISTRAS</text:span></text:p>
      <text:p text:style-name="P20"/>
      <text:p text:style-name="P21"><text:span text:style-name="T22">ĮSAKYMAS</text:span></text:p>
      <text:p text:style-name="P23">DĖL SAVIVALDYBIŲ PRIEŠGAISRINIŲ TARNYBŲ DARBUOTOJŲ (UGNIAGESIŲ) APRŪPINIMO ASMENINĖMIS APSAUGOS PRIEMONĖMIS IR ASMENINIŲ APSAUGOS PRIEMONIŲ PRIEŽIŪROS REKOMENDACIJŲ IR SAVIVALDYBIŲ PRIEŠGAISRINIŲ TARNYBŲ APRŪPINIMO SKAITMENINIO RADIJO RYŠIO PRIEMONĖMIS REKOMENDACIJŲ PATVIRTINIMO<text:s/></text:p>
      <text:p text:style-name="P24"/>
      <text:p text:style-name="P25">2015 m. rugpjūčio 6 d. Nr. 1V-601</text:p>
      <text:p text:style-name="P26">Vilnius</text:p>
      <text:p text:style-name="P27"/>
      <text:p text:style-name="P28"/>
      <text:p text:style-name="P29"><text:span text:style-name="T30">Įgyvendindamas Lietuvos Respublikos valstybės kontrolės 2013 m. gruodžio 20 d. valstybinio audito ataskaitos Nr. VA-P-40-9-22 „Ar priešgaisrinės gelbėjimo pajėgos tinkamai pasirengusios<text:s/></text:span><text:span text:style-name="T31">gesinti gaisrus?“ 3.2 rekomendaciją:</text:span></text:p>
      <text:p text:style-name="P32"><text:span text:style-name="T33">1</text:span><text:span text:style-name="T34">. T v i r t i n u pridedamas:</text:span></text:p>
      <text:p text:style-name="P35"><text:span text:style-name="T36">1.1</text:span><text:span text:style-name="T37">. <text:s/>Savivaldybių priešgaisrinių tarnybų darbuotojų (ugniagesių) aprūpinimo asmeninėmis apsaugos priemonėmis ir asmeninių apsaugos priemonių priežiūros</text:span><text:span text:style-name="T38"><text:s/></text:span><text:span text:style-name="T39">r</text:span><text:span text:style-name="T40">ekomendacijas;</text:span></text:p>
      <text:p text:style-name="P41"><text:span text:style-name="T42">1.2</text:span><text:span text:style-name="T43">. Savivaldybių priešgaisrinių tarnybų aprūpinimo<text:s/></text:span><text:span text:style-name="T44">skaitmeninio radijo ryšio priemonėmis<text:s/></text:span><text:span text:style-name="T45">rekomendacijas.</text:span></text:p>
      <text:p text:style-name="P46"><text:span text:style-name="T47">2</text:span><text:span text:style-name="T48">. P a v e d u Priešgaisrinės apsaugos ir gelbėjimo departamentui prie<text:s/></text:span><text:span text:style-name="T49">Vidaus reikalų ministerijos atlikti šiuo įsakymu patvirtintų rekomendacijų į</text:span><text:span text:style-name="T50">gyvendinimo priežiūrą.</text:span></text:p>
      <text:p text:style-name="P51"/>
      <text:p text:style-name="P52"/>
      <text:p text:style-name="P53"/>
      <text:p text:style-name="P54"><text:span text:style-name="T55">Vidaus reikalų ministras<text:s/></text:span><text:span text:style-name="T56"><text:tab/>Saulius Skvernelis</text:span></text:p>
      <text:soft-page-break/>
      <text:p text:style-name="P57">PATVIRTINTA</text:p>
      <text:p text:style-name="P66">Lietuvos Respublikos vidaus<text:s/>reikalų ministro</text:p>
      <text:p text:style-name="P67">2015 m. rugpjūčio 6 d. įsakymu Nr. 1V-601</text:p>
      <text:p text:style-name="P68">(Lietuvos Respublikos vidaus reikalų ministro</text:p>
      <text:p text:style-name="P69">2020 m. lapkričio 23 d. įsakymo Nr. 1V-1203<text:s/></text:p>
      <text:p text:style-name="P70"><text:span text:style-name="T71">redakcija)</text:span></text:p>
      <text:p text:style-name="P72"/>
      <text:p text:style-name="P73"/>
      <text:p text:style-name="P74"><text:span text:style-name="T75">SAVIVALDYBIŲ PRIEŠGAISRINIŲ TARNYBŲ DARBUOTOJŲ (UGNIAGESIŲ) APRŪPINIMO ASMENINĖMIS APSAUGOS PRIEMONĖMIS IR ASMENINIŲ APSAUGOS PRIEMONIŲ PRIEŽIŪROS REKOMENDACIJO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Savivaldybių priešgaisrinių tarnybų darbuotojų<text:s/></text:span><text:span text:style-name="T88">(ugniagesių) aprūpinimo asmeninėmis apsaugos priemonėmis ir asmeninių apsaugos priemonių priežiūros rekomendacijos (</text:span><text:span text:style-name="T89">toliau – Rekomendacijos), skirtos padėti savivaldybės priešgaisrinės tarnybos savininkui ar steigėjui užtikrinti savivaldybės priešgaisrinės</text:span><text:span text:style-name="T90"><text:s/>tarnybos darbuotojų (ugniagesių)</text:span><text:span text:style-name="T91"><text:s/></text:span><text:span text:style-name="T92">(toliau – ugniagesiai), gesinančių gaisrus ir atliekančių pirminius žmonių bei turto gelbėjimo darbus, apsaugą nuo veiksnių, galinčių sutrikdyti ugniagesių sveikatą ar sukelti mirtį.<text:s/></text:span></text:p>
      <text:p text:style-name="P93"><text:span text:style-name="T94">2</text:span><text:span text:style-name="T95">.</text:span><text:span text:style-name="T96"><text:tab/></text:span><text:span text:style-name="T97">Rekomendacijose vartojamos sąvo</text:span><text:span text:style-name="T98">kos atitinka Lietuvos Respublikos priešgaisrinės saugos įstatyme nustatytas sąvokas.<text:s/></text:span></text:p>
      <text:p text:style-name="P99"/>
      <text:p text:style-name="P100"><text:span text:style-name="T101">II</text:span><text:span text:style-name="T102"><text:s/>SKYRIUS</text:span></text:p>
      <text:p text:style-name="P103"><text:span text:style-name="T104">UGNIAGESIŲ APRŪPINIMAS ASMENINĖMIS APSAUGOS PRIEMONĖMIS</text:span></text:p>
      <text:p text:style-name="P105"/>
      <text:p text:style-name="P106"><text:span text:style-name="T107">3</text:span><text:span text:style-name="T108">. Savivaldybės priešgaisrinės tarnybos savininkui ar steigėjui rekomenduojama visus saviva</text:span><text:span text:style-name="T109">ldybės priešgaisrinės tarnybos ugniagesius, gesinančius gaisrus ir atliekančius pirminius žmonių bei turto gelbėjimo darbus, (toliau – ugniagesys) aprūpinti apsaugine ugniagesio apranga, apsauginiais ugniagesio šalmais, apsauginiais ugniagesio pošalmiais,<text:s/></text:span><text:span text:style-name="T110">apsauginėmis pirštinėmis, apsaugine ugniagesio avalyne, kvėpavimo organų apsaugos aparatais, atitinkančiais šių standartų reikalavimus:<text:s/></text:span></text:p>
      <text:p text:style-name="P111"><text:span text:style-name="T112">3.1</text:span><text:span text:style-name="T113">. LST EN 469 „Apsauginė ugniagesių apranga. Apsauginės ugniagesių aprangos darbinių charakteristikų reikalavimai“;</text:span><text:span text:style-name="T114"><text:s/></text:span></text:p>
      <text:p text:style-name="P115"><text:span text:style-name="T116">3.2</text:span><text:span text:style-name="T117">. LST EN ISO 13688 „Apsauginė apranga. Bendrieji reikalavimai“; LST EN 13911 „Apsauginė ugniagesių apranga. Ugniagesių pošalmių reikalavimai ir bandymo metodai“;</text:span></text:p>
      <text:p text:style-name="P118"><text:span text:style-name="T119">3.3</text:span><text:span text:style-name="T120">. LST EN 1486 „Ugniagesių apsauginė apranga. Atspindinčios specialiosios ugnia</text:span><text:span text:style-name="T121">gesių aprangos reikalavimai ir bandymų metodai“;<text:s/></text:span></text:p>
      <text:p text:style-name="P122"><text:span text:style-name="T123">3.4</text:span><text:span text:style-name="T124">. LST EN 15090 „Ugniagesių avalynė; LST EN 443 Šalmai, naudotini gesinant gaisrus pastatuose ir kituose statiniuose“;<text:s/></text:span></text:p>
      <text:p text:style-name="P125"><text:span text:style-name="T126">3.5</text:span><text:span text:style-name="T127">. LST EN 16471 „Ugniagesių šalmai. Šalmai, naudojami gesinant gaisrą gamt</text:span><text:span text:style-name="T128">oje“;<text:s/></text:span></text:p>
      <text:p text:style-name="P129"><text:span text:style-name="T130">3.6</text:span><text:span text:style-name="T131">. LST EN 16473 „Ugniagesių šalmai. Šalmai, naudojami atliekant techninio gelbėjimo operacijas“;<text:s/></text:span></text:p>
      <text:p text:style-name="P132"><text:span text:style-name="T133">3.7</text:span><text:span text:style-name="T134">. LST EN 659 „Apsauginės ugniagesių pirštinės“;<text:s/></text:span></text:p>
      <text:p text:style-name="P135"><text:span text:style-name="T136">3.8</text:span><text:span text:style-name="T137">. LST EN 137 „Kvėpavimo organų apsaugos priemonės. Kvėpavimo aparatai su ištisine veido kauke. Reikalavimai, bandymai, ženklinimas“ (2 tipo ugniagesių kvėpavimo aparatai);<text:s/></text:span></text:p>
      <text:p text:style-name="P138"><text:span text:style-name="T139">3.9</text:span><text:span text:style-name="T140">. LST EN 136 „Kvėpavimo organų apsaugos priemonės. Ištisinės kaukės. Reikala</text:span><text:span text:style-name="T141">vimai, bandymai, ženklinimas“ (3 klasės ištisinės kaukės).<text:s/></text:span></text:p>
      <text:p text:style-name="P142"><text:span text:style-name="T143">4</text:span><text:span text:style-name="T144">. Apsauginė ugniagesio apranga, apsauginės pirštinės turi apsaugoti ugniagesį nuo rizikos veiksnių, galinčių sutrikdyti sveikatą ar sukelti mirtį.</text:span></text:p>
      <text:p text:style-name="P145"><text:span text:style-name="T146">5</text:span><text:span text:style-name="T147">. Apsauginis ugniagesio šalmas turi<text:s/></text:span><text:span text:style-name="T148">apsaugoti ugniagesio viršutinę galvos dalį, dalį kaklo ir veido nuo terminio ir mechaninio poveikio.</text:span></text:p>
      <text:p text:style-name="P149"><text:span text:style-name="T150">6</text:span><text:span text:style-name="T151">. Apsauginio ugniagesio pošalmio konstrukcija turi būti tokia, kad uždengtų ir apsaugotų ugniagesio galvos, veido ir kaklo sritis, kurių neapsaugo aps</text:span><text:span text:style-name="T152">auginė ugniagesio apranga, apsauginis ugniagesio šalmas ir kitos ugniagesio naudojamos šiose Rekomendacijose nenurodytos kvėpavimo organų apsaugos priemonės (pvz., dujokaukės, gaubtai ir kt.).</text:span></text:p>
      <text:p text:style-name="P153"><text:span text:style-name="T154">7</text:span><text:span text:style-name="T155">. Apsauginė ugniagesio avalynė turi apsaugoti ugniagesį nu</text:span><text:span text:style-name="T156">o sužalojimų, kai jis atlieka bendrojo pobūdžio gelbėjimo darbus, gelbėjimo darbus gaisro metu ir su pavojingomis medžiagomis susijusių avarijų likvidavimo darbus. Avalynės konstrukcija turi užtikrinti ugniagesio kojos komfortą specifinėje veikloje – apsau</text:span><text:span text:style-name="T157">goti koją nuo terminių, mechaninių poveikių, permirkimo (nepraleisti vandens į avalynės vidų), kartu optimaliai surinkti ir išgarinti iš vidaus perteklinę drėgmę, užtikrinti kojoms optimalias sąlygas per visą dėvėjimo laiką. Avalynė turi išlikti lanksti ir</text:span><text:span text:style-name="T158"><text:s/>patogi dėvėti įvairios temperatūros sąlygomis.</text:span></text:p>
      <text:p text:style-name="P159"><text:span text:style-name="T160">8</text:span><text:span text:style-name="T161">.<text:s/></text:span><text:span text:style-name="T162">Kvėpavimo organų apsaugos aparatas turi apsaugoti<text:s/></text:span><text:span text:style-name="T163">kvėpavimo organus nuo įvairios koncentracijos kenksmingųjų medžiagų.</text:span></text:p>
      <text:p text:style-name="P164"/>
      <text:p text:style-name="P165"><text:span text:style-name="T166">III</text:span><text:span text:style-name="T167"><text:s/>SKYRIUS</text:span></text:p>
      <text:p text:style-name="P168"><text:span text:style-name="T169">ASMENINIŲ APSAUGOS PRIEMONIŲ PRIEŽIŪRA</text:span></text:p>
      <text:p text:style-name="P170"/>
      <text:p text:style-name="P171"><text:span text:style-name="T172">9</text:span><text:span text:style-name="T173">. Siekiant, kad vi</text:span><text:span text:style-name="T174">sos asmeninės apsaugos priemonės būtų tinkamai ir saugiai naudojamos, rekomenduojama savivaldybės priešgaisrinės tarnybos vadovui nustatyti asmeninių apsaugos priemonių naudojimo, jų būklės kasdienės priežiūros ir periodinio patikrinimo tvarką ir už šią ve</text:span><text:span text:style-name="T175">iklą atsakingus asmenis.<text:s/></text:span></text:p>
      <text:p text:style-name="P176"><text:span text:style-name="T177">10</text:span><text:span text:style-name="T178">. Asmeninės apsaugos priemonės negali būti naudojamos, jeigu jų būklės patikrinimo metu aptinkami šie pažeidimai:</text:span></text:p>
      <text:p text:style-name="P179"><text:span text:style-name="T180">10.1</text:span><text:span text:style-name="T181">.</text:span><text:span text:style-name="T182"><text:tab/>apsauginės ugniagesių aprangos elementai, įskaitant ugniagesio apsaugines pirštines:</text:span></text:p>
      <text:p text:style-name="P183"><text:span text:style-name="T184">10.1.1</text:span><text:span text:style-name="T185">.</text:span><text:span text:style-name="T186"><text:tab/>pažeist</text:span><text:span text:style-name="T187">as vienas arba keli sluoksniai – išorinis audinys, drėgmės barjeras, šilumą izoliuojantis sluoksnis, pamušalas (suplyšęs, pradegęs, praradus apsaugines savybes praleidžia vandenį ir pan.);</text:span></text:p>
      <text:p text:style-name="P188"><text:span text:style-name="T189">10.1.2</text:span><text:span text:style-name="T190">.</text:span><text:span text:style-name="T191"><text:tab/>pažeistos užsegimo, reguliavimo ir suveržimo priemonės<text:s/></text:span><text:span text:style-name="T192">(pvz., neužsisega užtrauktukas ir pan.);</text:span></text:p>
      <text:p text:style-name="P193"><text:span text:style-name="T194">10.1.3</text:span><text:span text:style-name="T195">.</text:span><text:span text:style-name="T196"><text:tab/>pažeistos pagrindinių detalių siuvimo siūlės (prairusios šoninės, žingsnio siūlės ir pan.);</text:span></text:p>
      <text:p text:style-name="P197"><text:span text:style-name="T198">10.1.4</text:span><text:span text:style-name="T199">.</text:span><text:span text:style-name="T200"><text:tab/>vidiniuose ar išoriniuose paviršiuose atsirado aštrių arba kietų kraštų, šiurkščių paviršių,<text:s/></text:span><text:span text:style-name="T201">galinčių sužaloti ugniagesį;</text:span></text:p>
      <text:p text:style-name="P202"><text:span text:style-name="T203">10.1.5</text:span><text:span text:style-name="T204">. vienas ar keli sluoksniai yra paveikti skystomis cheminėmis arba degiomis medžiagomis (dažai, rūgštys ir pan.);</text:span></text:p>
      <text:p text:style-name="P205"><text:span text:style-name="T206">10.2</text:span><text:span text:style-name="T207">. apsauginis ugniagesio šalmas:</text:span></text:p>
      <text:p text:style-name="P208"><text:span text:style-name="T209">10.2.1</text:span><text:span text:style-name="T210">. jeigu įvykio likvidavimo ar kitu metu šalmui teko a</text:span><text:span text:style-name="T211">tlaikyti krentančio daikto smūgį, šis šalmas negali būti toliau naudojamas, nes neįmanoma įvertinti, ar šalmo konstrukcija nesusilpnėjo ir kito įvykio metu pakartotinai atlaikys smūgį;</text:span></text:p>
      <text:p text:style-name="P212"><text:span text:style-name="T213">10.2.2</text:span><text:span text:style-name="T214">. šalmo negalima lengvai pritaikyti prie ugniagesio galvos be</text:span><text:span text:style-name="T215"><text:s/>papildomų įrankių;</text:span></text:p>
      <text:p text:style-name="P216"><text:span text:style-name="T217">10.2.3</text:span><text:span text:style-name="T218">. ant bet kurios šalmo dalies atsirado aštrių arba kietų kraštų, nelygumų ar iškyšų, šiurkščių paviršių, kurie liečia arba potencialiai gali liesti ugniagesio galvą, kai ant jos uždėtas šalmas, galinčių sužaloti ugniagesį;</text:span></text:p>
      <text:p text:style-name="P219"><text:span text:style-name="T220">1</text:span><text:span text:style-name="T221">0.2.4</text:span><text:span text:style-name="T222">. pažeisti šalmo vidinės konstrukcijos elementai, šalmo užsegimo, reguliavimo ir suveržimo priemonės (pvz., pažeistas šalmo vidinis kamšalas smūgiui sugerti, sutrūkinėjo dirželiai, sugedo šalmo apimties reguliavimo priemonės ir pan.);</text:span></text:p>
      <text:p text:style-name="P223"><text:span text:style-name="T224">10.2.5</text:span><text:span text:style-name="T225">.<text:s/></text:span><text:span text:style-name="T226">pažeistos medžiagos, iš kurių pagamintos tiesiogiai odą liečiančios šalmo dalys (veikiamos natūralaus senėjimo arba įprasto naudojimo aplinkybių: saulės, lietaus, šalčio poveikio, sąlyčio su oda, prakaito poveikio);</text:span></text:p>
      <text:p text:style-name="P227"><text:span text:style-name="T228">10.2.6</text:span><text:span text:style-name="T229">. šalmas paveiktas skystomis c</text:span><text:span text:style-name="T230">heminėmis arba degiomis medžiagomis, kurių neįmanoma saugiai pašalinti nuo paveikto paviršiaus (dažai, rūgštys ir pan.);</text:span></text:p>
      <text:p text:style-name="P231"><text:span text:style-name="T232">10.2.7</text:span><text:span text:style-name="T233">. pažeistas ar deformuotas veido apsauginis stiklas, stiklo funkcionavimo mechanizmai;</text:span></text:p>
      <text:p text:style-name="P234"><text:span text:style-name="T235">10.2.8</text:span><text:span text:style-name="T236">. pažeistos arba deformuotos</text:span><text:span text:style-name="T237"><text:s/>kaklo apsaugos priemonės arba kiti apsaugą užtikrinantys mechanizmai;</text:span></text:p>
      <text:p text:style-name="P238"><text:span text:style-name="T239">10.2.9</text:span><text:span text:style-name="T240">. dėl pažeistų šalmo konstrukcijos elementų sumažėja ugniagesio regėjimo laukas;</text:span></text:p>
      <text:p text:style-name="P241"><text:span text:style-name="T242">10.3</text:span><text:span text:style-name="T243">. apsauginis ugniagesio pošalmis:</text:span></text:p>
      <text:p text:style-name="P244"><text:span text:style-name="T245">10.3.1</text:span><text:span text:style-name="T246">. pažeistas pošalmio vienas arba keli sluo</text:span><text:span text:style-name="T247">ksniai (suplyšęs, pradegęs ir pan.);</text:span></text:p>
      <text:p text:style-name="P248"><text:span text:style-name="T249">10.3.2</text:span><text:span text:style-name="T250">. pažeista pošalmio konstrukcija. Pošalmis neuždengia ir neapsaugo ugniagesio galvos, veido ir kaklo srities, kurių neapsaugo apranga, šalmas ir kitos ugniagesio naudojamos šiose Rekomendacijose nenurodytos kv</text:span><text:span text:style-name="T251">ėpavimo organų apsaugos (pvz., dujokaukės, gaubtai ir kt.).</text:span></text:p>
      <text:p text:style-name="P252"><text:span text:style-name="T253">10.3.3</text:span><text:span text:style-name="T254">. pažeistos pošalmio detalių siuvimo siūlės, dėl to pošalmis gali prarasti savo apsaugines savybes;</text:span></text:p>
      <text:p text:style-name="P255"><text:span text:style-name="T256">10.3.4</text:span><text:span text:style-name="T257">. vidiniame ar išoriniame paviršiuje atsirado aštrių arba kietų kraštų, šiur</text:span><text:span text:style-name="T258">kščių paviršių, galinčių sužaloti ugniagesį;</text:span></text:p>
      <text:p text:style-name="P259"><text:span text:style-name="T260">10.3.5</text:span><text:span text:style-name="T261">. pošalmio vienas ar keli sluoksniai paveikti skystomis cheminėmis arba degiomis medžiagomis (dažai, rūgštys ir pan.);</text:span></text:p>
      <text:p text:style-name="P262"><text:span text:style-name="T263">10.4</text:span><text:span text:style-name="T264">. apsauginė ugniagesio avalynė:</text:span></text:p>
      <text:p text:style-name="P265"><text:span text:style-name="T266">10.4.1</text:span><text:span text:style-name="T267"><text:s/>aiškiai matomas ir gilus trūkinėjimas, veikiantis avalynės viršaus medžiagos storį;</text:span></text:p>
      <text:p text:style-name="P268"><text:span text:style-name="T269">10.4.2</text:span><text:span text:style-name="T270">. stiprus avalynės viršaus medžiagos dilimas, ypač jei pasirodo kietoji noselė;</text:span></text:p>
      <text:p text:style-name="P271"><text:span text:style-name="T272">10.4.3</text:span><text:span text:style-name="T273">. deformuotos, apdegusios, susilydžiusios avalynės viršaus medžiagos vi</text:span><text:span text:style-name="T274">etos ar pūslės;</text:span></text:p>
      <text:p text:style-name="P275"><text:span text:style-name="T276">10.4.4</text:span><text:span text:style-name="T277">. didesnis kaip 10–15 mm ilgio ir 3 mm pločio (gylio) tarpas tarp avalynės viršutinės dalies ir pado;</text:span></text:p>
      <text:p text:style-name="P278"><text:span text:style-name="T279">10.4.5</text:span><text:span text:style-name="T280">. didesni kaip 10 mm ilgio ir 3 mm gylio pado plyšiai;</text:span></text:p>
      <text:p text:style-name="P281"><text:span text:style-name="T282">10.4.6</text:span><text:span text:style-name="T283">. mažesnis kaip 1,5 mm pado kapliukų aukštis lenkimo<text:s/></text:span><text:span text:style-name="T284">plote;</text:span></text:p>
      <text:p text:style-name="P285"><text:span text:style-name="T286">10.4.7</text:span><text:span text:style-name="T287">. aiškiai matoma įkloto deformacija ir trupėjimas, pamušalo irimas;</text:span></text:p>
      <text:p text:style-name="P288"><text:span text:style-name="T289">10.4.8</text:span><text:span text:style-name="T290">. vidiniuose ar išoriniuose paviršiuose atsirado aštrių arba kietų kraštų, šiurkščių paviršių, galinčių sužaloti ugniagesį;</text:span></text:p>
      <text:p text:style-name="P291"><text:span text:style-name="T292">10.4.9</text:span><text:span text:style-name="T293">. pažeistas, deformuotas av</text:span><text:span text:style-name="T294">alynės išorinis sluoksnis ar papildomi išorinio sluoksnio apsaugos elementai (avalynės noselės apsauga, priekinė blauzdikaulio apsauga, kulno sausgyslės apsauga, greito avalynės apsiavimo kilpos);</text:span></text:p>
      <text:p text:style-name="P295"><text:span text:style-name="T296">10.4.10</text:span><text:span text:style-name="T297">. avalynė paveikta skystomis cheminėmis arba deg</text:span><text:span text:style-name="T298">iomis medžiagomis, kurių neįmanoma saugiai pašalinti nuo paveikto paviršiaus (dažai, rūgštys ir pan.);</text:span></text:p>
      <text:p text:style-name="P299"><text:span text:style-name="T300">10.5</text:span><text:span text:style-name="T301">. kaukės:</text:span></text:p>
      <text:p text:style-name="P302"><text:span text:style-name="T303">10.5.1</text:span><text:span text:style-name="T304">. pažeista, trūkusi arba deformuota pagrindine kaukės guma;<text:s/></text:span></text:p>
      <text:p text:style-name="P305"><text:span text:style-name="T306">10.5.2</text:span><text:span text:style-name="T307">. skilęs arba deformuotas kaukės stiklas;</text:span></text:p>
      <text:p text:style-name="P308"><text:span text:style-name="T309">10.5.3</text:span><text:span text:style-name="T310">.<text:s/></text:span><text:span text:style-name="T311">splyšęs pagrindinis kaukės dirželis (voras);<text:s/></text:span></text:p>
      <text:p text:style-name="P312"><text:span text:style-name="T313">10.5.4</text:span><text:span text:style-name="T314">. trūksta kaukės detalių (iškvėpimo ar įkvėpimo vožtuvų, vidinės kaukės ir pan.);</text:span></text:p>
      <text:p text:style-name="P315"><text:span text:style-name="T316">10.6</text:span><text:span text:style-name="T317">. kvėpavimo aparatas:</text:span></text:p>
      <text:p text:style-name="P318"><text:span text:style-name="T319">10.6.1</text:span><text:span text:style-name="T320">. trūkusi arba deformuota pagrindinė plokštė;</text:span></text:p>
      <text:p text:style-name="P321"><text:span text:style-name="T322">10.6.2</text:span><text:span text:style-name="T323">. įplyšusios aukšto<text:s/></text:span><text:span text:style-name="T324">arba vidutinio slėgio žarnelės;</text:span></text:p>
      <text:p text:style-name="P325"><text:span text:style-name="T326">10.6.3</text:span><text:span text:style-name="T327">. neveikia garsinis signalas arba slėgio rodytuvas;</text:span></text:p>
      <text:p text:style-name="P328"><text:span text:style-name="T329">10.6.4</text:span><text:span text:style-name="T330">. pažeista arba nuplėšta slėgio reduktoriaus plomba;</text:span></text:p>
      <text:p text:style-name="P331"><text:span text:style-name="T332">10.6.5</text:span><text:span text:style-name="T333">. suplyšę pečių, juosmens arba suslėgtojo oro baliono fiksavimo diržai, sagtis<text:s/></text:span><text:span text:style-name="T334">nesifiksuoja;</text:span></text:p>
      <text:p text:style-name="P335"><text:span text:style-name="T336">10.6.6</text:span><text:span text:style-name="T337">. pažeistas arba trūkęs kvėpavimo metu plaučių valdomo vožtuvo korpusas;</text:span></text:p>
      <text:p text:style-name="P338"><text:span text:style-name="T339">10.7</text:span><text:span text:style-name="T340">. suslėgtojo oro balionas:</text:span></text:p>
      <text:p text:style-name="P341"><text:span text:style-name="T342">10.7.1</text:span><text:span text:style-name="T343">. pasibaigęs hidraulinės patikros galiojimo laikas;</text:span></text:p>
      <text:p text:style-name="P344"><text:span text:style-name="T345">10.8</text:span><text:span text:style-name="T346">. kiti savivaldybės priešgaisrinės tarnybos vadovo n</text:span><text:span text:style-name="T347">ustatyti asmeninių apsaugos priemonių pažeidimai, keliantys riziką ugniagesio apsaugai.</text:span></text:p>
      <text:p text:style-name="P348"><text:span text:style-name="T349">___________________________</text:span></text:p>
      <text:soft-page-break/>
      <text:p text:style-name="P350">PATVIRTINTA</text:p>
      <text:p text:style-name="P359">Lietuvos Respublikos vidaus reikalų ministro</text:p>
      <text:p text:style-name="P360">2015 m. rugpjūčio <text:s/>6 d.<text:s/></text:p>
      <text:p text:style-name="P361">įsakymu Nr. 1V-601</text:p>
      <text:p text:style-name="P362"/>
      <text:p text:style-name="P363"/>
      <text:p text:style-name="P364"/>
      <text:p text:style-name="P365"><text:span text:style-name="T366">SA</text:span><text:span text:style-name="T367">VIVALDYBIŲ PRIEŠGAISRINIŲ TARNYBŲ APRŪPINIMO<text:s/></text:span><text:span text:style-name="T368">SKAITMENINIO<text:s/></text:span><text:span text:style-name="T369">RADIJO RYŠIO PRIEMONĖMIS</text:span><text:span text:style-name="T370"><text:s/>REKOMENDACIJOS</text:span></text:p>
      <text:p text:style-name="P371"/>
      <text:p text:style-name="P372"/>
      <text:p text:style-name="P373"><text:span text:style-name="T374">1</text:span><text:span text:style-name="T375">. Aprūpinant savivaldybių priešgaisrines tarnybas<text:s/></text:span><text:span text:style-name="T376">skaitmeninio radijo ryšio priemonėmis atsižvelgiama į šiose rekomendacijose nurodomus funkcionalumo<text:s/></text:span><text:span text:style-name="T377">ir komplektavimo reikalavimus.</text:span></text:p>
      <text:p text:style-name="P378"><text:span text:style-name="T379">2</text:span><text:span text:style-name="T380">. Skaitmeninis nešiojamasis radijo ryšio terminalas (toliau – terminalas) privalo dirbti Vidaus reikalų radijo ryšio tinkle, įdiegtame naudojant profesionalaus radijo ryšio standartą (angl.<text:s/></text:span><text:span text:style-name="T381">Terrestrial Trunked Radio</text:span><text:span text:style-name="T382">) (to</text:span><text:span text:style-name="T383">liau – TETRA).<text:s/></text:span></text:p>
      <text:p text:style-name="P384"><text:span text:style-name="T385">3</text:span><text:span text:style-name="T386">. Terminalas turi turėti DTMF klaviatūrą.</text:span></text:p>
      <text:p text:style-name="P387"><text:span text:style-name="T388">4</text:span><text:span text:style-name="T389">. Terminale privalo būti įdiegta radijo ryšio terminalo grafinė vartotojo sąsaja (angl. –<text:s/></text:span><text:span text:style-name="T390">GUI</text:span><text:span text:style-name="T391">), visi terminalo vidinės programinės įrangos aplinkos ir navigaciniai pasirinkimai turi būti l</text:span><text:span text:style-name="T392">ietuvių kalba.</text:span></text:p>
      <text:p text:style-name="P393"><text:span text:style-name="T394">5</text:span><text:span text:style-name="T395">. Terminalo įranga privalo turėti Europos Sąjungos sertifikavimą ir ženklinimą „CE“.</text:span></text:p>
      <text:p text:style-name="P396"><text:span text:style-name="T397">6</text:span><text:span text:style-name="T398">. Terminalas ir jo priedai turi atitikti šiuos techninius reikalavimus:</text:span></text:p>
      <text:p text:style-name="P399"><text:span text:style-name="T400">6.1</text:span><text:span text:style-name="T401">. dažnių diapazonas – nuo 380 iki 430 MHz;</text:span></text:p>
      <text:p text:style-name="P402"><text:span text:style-name="T403">6.2</text:span><text:span text:style-name="T404">. radijo dažnių žin</text:span><text:span text:style-name="T405">gsnis (tinklelis) – 25 kHz;</text:span></text:p>
      <text:p text:style-name="P406"><text:span text:style-name="T407">6.3</text:span><text:span text:style-name="T408">. radijo dažnių programavimo žingsnis – 12,5 kHz;</text:span></text:p>
      <text:p text:style-name="P409"><text:span text:style-name="T410">6.4</text:span><text:span text:style-name="T411">. siųstuvo galia – ne mažesnė kaip 1,8 W;</text:span></text:p>
      <text:p text:style-name="P412"><text:span text:style-name="T413">6.5</text:span><text:span text:style-name="T414">. statinis imtuvo jautrumas – 112 dBm arba didesnis;</text:span></text:p>
      <text:p text:style-name="P415"><text:span text:style-name="T416">6.6</text:span><text:span text:style-name="T417">. minimalus dinaminis imtuvo jautrumas – 103 dBm;</text:span></text:p>
      <text:p text:style-name="P418"><text:span text:style-name="T419">6.7</text:span><text:span text:style-name="T420">. darbinė temperatūra nuo – 20 °C iki + 55 °C;</text:span></text:p>
      <text:p text:style-name="P421"><text:span text:style-name="T422">6.8</text:span><text:span text:style-name="T423">.<text:s/></text:span><text:span text:style-name="T424">IP sertifikatas –<text:s/></text:span><text:span text:style-name="T425">ne žemesnis kaip<text:s/></text:span><text:span text:style-name="T426">67;</text:span></text:p>
      <text:p text:style-name="P427"><text:span text:style-name="T428">6.9</text:span><text:span text:style-name="T429">.</text:span><text:span text:style-name="T430"><text:s/>spalvotas ekranas.</text:span></text:p>
      <text:p text:style-name="P431"><text:span text:style-name="T432">7</text:span><text:span text:style-name="T433">. Terminalo ir jo priedų funkcionalumas ir licencijos funkcionalumui užtikrinti:</text:span></text:p>
      <text:p text:style-name="P434"><text:span text:style-name="T435">7.1</text:span><text:span text:style-name="T436">. integruotas ir suaktyvintas<text:s/></text:span><text:span text:style-name="T437">visuotinės padėties nustatymo sistemos GPS (angl</text:span><text:span text:style-name="T438">.</text:span><text:span text:style-name="T439"><text:s/></text:span><text:span text:style-name="T440">Global Positioning System</text:span><text:span text:style-name="T441">) modulis-imtuvas (funkcija);</text:span></text:p>
      <text:p text:style-name="P442"><text:span text:style-name="T443">7.2</text:span><text:span text:style-name="T444">. tiesioginio ryšio režimas (angl</text:span><text:span text:style-name="T445">.</text:span><text:span text:style-name="T446"><text:s/></text:span><text:span text:style-name="T447">DMO</text:span><text:span text:style-name="T448">) – tiesioginis ryšys tarp terminalų nesant TETRA kamieninio ryšio;</text:span></text:p>
      <text:p text:style-name="P449"><text:span text:style-name="T450">7.3</text:span><text:span text:style-name="T451">. galimybė atlikti vienalaikio<text:s/></text:span><text:span text:style-name="T452">dvipusio ryšio individualius telefoninius pokalbius (angl.<text:s/></text:span><text:span text:style-name="T453">Full Duplex</text:span><text:span text:style-name="T454">);</text:span></text:p>
      <text:p text:style-name="P455"><text:span text:style-name="T456">7.4</text:span><text:span text:style-name="T457">. galimybė vykdyti pokalbių grupių skenavimą ir prioritetinį pokalbių grupių skenavimą;</text:span></text:p>
      <text:p text:style-name="P458"><text:span text:style-name="T459">7.5</text:span><text:span text:style-name="T460">. galimybė siųsti abonento būsenos žinutes (angl.<text:s/></text:span><text:span text:style-name="T461">Status Messaging</text:span><text:span text:style-name="T462">);</text:span></text:p>
      <text:p text:style-name="P463"><text:span text:style-name="T464">7.6</text:span><text:span text:style-name="T465">. gal</text:span><text:span text:style-name="T466">imybė siųsti trumpąsias žinutes SDS (angl.<text:s/></text:span><text:span text:style-name="T467">Short data System</text:span><text:span text:style-name="T468">);</text:span></text:p>
      <text:p text:style-name="P469"><text:span text:style-name="T470">7.7</text:span><text:span text:style-name="T471">. TEA2 šifravimas;</text:span></text:p>
      <text:p text:style-name="P472"><text:span text:style-name="T473">7.8</text:span><text:span text:style-name="T474">. įspėjimo apie tinklo nebuvimą funkcija.</text:span></text:p>
      <text:p text:style-name="P475"><text:span text:style-name="T476">8</text:span><text:span text:style-name="T477">. Terminalo komplekto sudėtis:</text:span></text:p>
      <text:p text:style-name="P478"><text:span text:style-name="T479">8.1</text:span><text:span text:style-name="T480">. terminalas;</text:span></text:p>
      <text:p text:style-name="P481"><text:span text:style-name="T482">8.2</text:span><text:span text:style-name="T483">. guminė ar pusiau plastikinė spyruoklinė prisukama<text:s/></text:span><text:span text:style-name="T484">antena (atspari šalčiui). GPS signalo priėmimo antena turi būti kartu su TETRA antena arba vidinė;</text:span></text:p>
      <text:p text:style-name="P485"><text:span text:style-name="T486">8.3</text:span><text:span text:style-name="T487">. didesnės talpos ličio jonų arba ličio polimerų baterijos (ne mažiau kaip1800 mAh). Įkrautos baterijos darbinis ciklas yra bent 12 valandų, kai darbo</text:span><text:span text:style-name="T488"><text:s/>režimas yra: 5 % (siuntimas Tx),<text:s/></text:span><text:span text:style-name="T489"><text:line-break/>35 % (priėmimas Rx), 60 % (laukimas).<text:s/></text:span></text:p>
      <text:p text:style-name="P490"><text:span text:style-name="T491">Baterijų skaičius – 2 vnt. vienam terminalui;</text:span></text:p>
      <text:p text:style-name="P492"><text:span text:style-name="T493">8.4</text:span><text:span text:style-name="T494">. vienvietis terminalo baterijos įkroviklis su papildoma vieta baterijai įkrauti (įkraunami abu vienu metu ir atskirai);</text:span></text:p>
      <text:p text:style-name="P495"><text:span text:style-name="T496">8.5</text:span><text:span text:style-name="T497">.</text:span><text:span text:style-name="T498"><text:s/>ant diržo tvirtinamas laikiklis (segiklis);</text:span></text:p>
      <text:p text:style-name="P499"><text:span text:style-name="T500">8.6</text:span><text:span text:style-name="T501">. išorinis mikrofonas-manipuliatorius;</text:span></text:p>
      <text:p text:style-name="P502"><text:span text:style-name="T503">8.7</text:span><text:span text:style-name="T504">. terminalo dėklas, tvirtinamas prie aprangos elemento, užsegamas, juodos spalvos, su dirželiu per petį;</text:span></text:p>
      <text:p text:style-name="P505"><text:span text:style-name="T506">8.8</text:span><text:span text:style-name="T507">. vartotojo instrukcija lietuvių kalba.</text:span></text:p>
      <text:p text:style-name="P508"><text:span text:style-name="T509">__</text:span><text:span text:style-name="T510">____________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idaus reikalų ministerija, Įsakymas</text:span></text:p>
      <text:p text:style-name="P520"><text:span text:style-name="T521">Nr.<text:s/></text:span><text:a xlink:href="https://www.e-tar.lt/portal/legalAct.html?documentId=aef71bb02d9111eb932eb1ed7f923910" office:target-frame-name="_top" xlink:show="replace"><text:span text:style-name="T522">1V-1203</text:span></text:a><text:span text:style-name="T523">, 2020-11-23, paskelbta TAR 2020-11-</text:span><text:span text:style-name="T524">23, i. k. 2020-24757</text:span></text:p>
      <text:p text:style-name="P525"><text:span text:style-name="T526">Dėl vidaus reikalų ministro 2015 m. rugpjūčio 6 d. įsakymo Nr. 1V-601 „Dėl Savivaldybių priešgaisrinių tarnybų darbuotojų (ugniagesių) aprūpinimo asmeninėmis apsaugos priemonėmis ir asmeninių apsaugos priemonių priežiūros rekomendacijų</text:span><text:span text:style-name="T527"><text:s/>ir Savivaldybių priešgaisrinių tarnybų aprūpinimo skaitmeninio radijo ryšio priemonėmis rekomendacij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text-properties fo:font-size="9.5pt" style:font-size-asian="9.5pt" style:language-asian="ru" style:country-asian="RU"/>
    </style:style>
    <style:style style:name="P8" style:parent-style-name="Normal" style:family="paragraph">
      <style:text-properties fo:font-size="9.5pt" style:font-size-asian="9.5pt" style:language-asian="ru" style:country-asian="RU"/>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ru" style:country-asian="RU"/>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3" style:parent-style-name="Normal" style:family="paragraph">
      <style:text-properties fo:font-size="9.5pt" style:font-size-asian="9.5pt" style:language-asian="ru" style:country-asian="RU"/>
    </style:style>
    <style:style style:name="P64" style:parent-style-name="Normal" style:family="paragraph">
      <style:text-properties fo:font-size="9.5pt" style:font-size-asian="9.5pt" style:language-asian="ru" style:country-asian="RU"/>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fo:font-size="10pt" style:font-size-asian="10pt" style:language-asian="ru" style:country-asian="RU"/>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6" style:parent-style-name="Normal" style:family="paragraph">
      <style:text-properties fo:font-size="9.5pt" style:font-size-asian="9.5pt" style:language-asian="ru" style:country-asian="RU"/>
    </style:style>
    <style:style style:name="P357" style:parent-style-name="Normal" style:family="paragraph">
      <style:text-properties fo:font-size="9.5pt" style:font-size-asian="9.5pt" style:language-asian="ru" style:country-asian="RU"/>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p>
        <text:p text:style-name="P9"/>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text:tab/><text:tab/><text:tab/><text:tab/></text:p>
        <text:p text:style-name="P65"/>
      </style:footer>
    </style:master-page>
    <style:master-page style:name="MP2" style:page-layout-name="PL2">
      <style:header>
        <text:p text:style-name="P351"><text:span text:style-name="T352"><text:page-number text:fixed="false">2</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text:p text:style-name="P357"><text:tab/><text:tab/><text:tab/><text:tab/></text:p>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20-11-25T13:07:00Z</meta:creation-date>
    <dc:date>2020-11-25T13:07:00Z</dc:date>
    <meta:print-date>2015-06-12T09:28:00Z</meta:print-date>
    <meta:template xlink:href="Normal.dotm" xlink:type="simple"/>
    <meta:editing-cycles>2</meta:editing-cycles>
    <meta:editing-duration>PT0S</meta:editing-duration>
    <meta:document-statistic meta:page-count="7" meta:paragraph-count="164" meta:word-count="1819" meta:character-count="14829" meta:row-count="526" meta:non-whitespace-character-count="13174"/>
  </office:meta>
</office:document-meta>
</file>