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4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5%" fo:text-indent="0.5in"/>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2166in"/>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40%"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0%" fo:text-indent="0.2166in"/>
      <style:text-properties fo:hyphenate="false"/>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fo:font-weight="bold" style:font-weight-asian="bold" style:font-weight-complex="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40%" fo:text-indent="0.2166in"/>
      <style:text-properties fo:hyphenate="false"/>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fo:font-weight="bold" style:font-weight-asian="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40%" fo:text-indent="0.2166in"/>
      <style:text-properties fo:hyphenate="false"/>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4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40%"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0%" fo:text-indent="0.2166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0%" fo:text-indent="0.2166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0%" fo:text-indent="0.2166in"/>
      <style:text-properties fo:hyphenate="false"/>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fo:font-weight="bold" style:font-weight-asian="bold" style:font-weight-complex="bold" fo:letter-spacing="-0.0013in" style:font-size-complex="12pt" style:language-asian="lt" style:country-asian="LT"/>
    </style:style>
    <style:style style:name="T165" style:parent-style-name="DefaultParagraphFont" style:family="text">
      <style:text-properties style:font-weight-complex="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line-height="140%" fo:text-indent="0.2166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font-weight="bold" style:font-weight-asian="bold"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line-height="150%" fo:text-indent="0.2166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font-weight="bold" style:font-weight-asian="bold" fo:letter-spacing="-0.0013in"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0%" fo:text-indent="0.2166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P184" style:parent-style-name="Normal" style:family="paragraph">
      <style:paragraph-properties fo:text-align="center" fo:text-indent="0.2166in"/>
      <style:text-properties fo:hyphenate="false"/>
    </style:style>
    <style:style style:name="P185" style:parent-style-name="Normal" style:family="paragraph">
      <style:paragraph-properties fo:text-align="center" fo:text-indent="0.2166in"/>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2166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1" style:parent-style-name="Normal" style:family="paragraph">
      <style:paragraph-properties fo:text-align="justify" fo:line-height="140%" fo:text-indent="0.2166in"/>
      <style:text-properties fo:hyphenate="false"/>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weight-complex="bold"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40%" fo:text-indent="0.2166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0%" fo:text-indent="0.2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5%"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5%"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5%"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language="de" fo:country="A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2.7in" fo:text-indent="0.2083in">
        <style:tab-stops/>
      </style:paragraph-properties>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line-height="145%" fo:margin-left="1.8in" fo:text-indent="0.9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252" style:parent-style-name="Normal" style:family="paragraph">
      <style:paragraph-properties fo:text-align="justify" fo:line-height="140%"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0%"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40%" fo:text-indent="0.2166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0%" fo:text-indent="0.2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fo:letter-spacing="-0.0013in" style:font-size-complex="12pt" style:language-asian="lt" style:country-asian="LT"/>
    </style:style>
    <style:style style:name="T279" style:parent-style-name="DefaultParagraphFont" style:family="text">
      <style:text-properties fo:font-weight="bold" style:font-weight-asian="bold" fo:letter-spacing="-0.0013in" style:font-size-complex="12pt"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2166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50%" fo:text-indent="0.2166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50%" fo:text-indent="0.2166in"/>
      <style:text-properties fo:hyphenate="false"/>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line-height="150%"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45%" fo:text-indent="0.2166in"/>
      <style:text-properties fo:hyphenate="false"/>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align="justify" fo:margin-left="1.8in" fo:text-indent="0.9in">
        <style:tab-stops/>
      </style:paragraph-properties>
      <style:text-properties fo:hyphenate="false"/>
    </style:style>
    <style:style style:name="T314" style:parent-style-name="DefaultParagraphFont" style:family="text">
      <style:text-properties fo:font-weight="bold" style:font-weight-asian="bold" fo:letter-spacing="-0.0013in" style:font-size-complex="12pt" style:language-asian="lt" style:country-asian="LT"/>
    </style:style>
    <style:style style:name="T315" style:parent-style-name="DefaultParagraphFont" style:family="text">
      <style:text-properties fo:font-weight="bold" style:font-weight-asian="bold" fo:letter-spacing="-0.0013in" style:font-size-complex="12pt" style:language-asian="lt" style:country-asian="LT"/>
    </style:style>
    <style:style style:name="P316" style:parent-style-name="Normal" style:family="paragraph">
      <style:paragraph-properties fo:text-align="center" fo:text-indent="0.2166in"/>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9" style:parent-style-name="Normal" style:family="paragraph">
      <style:paragraph-properties fo:text-align="justify" fo:line-height="145%" fo:text-indent="0.208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45%" fo:text-indent="0.2166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45%"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5%"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45%" fo:text-indent="0.2166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5%"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5%" fo:text-indent="0.2166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45%" fo:text-indent="0.2166in"/>
      <style:text-properties fo:hyphenate="false"/>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P360" style:parent-style-name="Normal" style:family="paragraph">
      <style:paragraph-properties fo:text-align="justify" fo:line-height="145%" fo:text-indent="0.2166in"/>
      <style:text-properties fo:hyphenate="false"/>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P366" style:parent-style-name="Normal" style:family="paragraph">
      <style:paragraph-properties fo:text-align="justify" fo:line-height="141%" fo:text-indent="0.2166in"/>
      <style:text-properties fo:hyphenate="false"/>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40%" fo:text-indent="0.2166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5%" fo:text-indent="0.2166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45%" fo:text-indent="0.2166in"/>
      <style:text-properties fo:hyphenate="false"/>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fo:line-height="145%" fo:text-indent="0.2166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41%" fo:text-indent="0.2166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41%" fo:text-indent="0.2166in"/>
      <style:text-properties fo:hyphenate="false"/>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line-height="141%" fo:text-indent="0.2166in"/>
      <style:text-properties fo:hyphenate="false"/>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line-height="141%" fo:text-indent="0.2166in"/>
      <style:text-properties fo:hyphenate="false"/>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45%" fo:text-indent="0.2166in"/>
      <style:text-properties fo:hyphenate="false"/>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45%" fo:text-indent="0.2166in"/>
      <style:text-properties fo:hyphenate="false"/>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45%" fo:text-indent="0.2166in"/>
      <style:text-properties fo:hyphenate="false"/>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line-height="140%" fo:text-indent="0.2166in"/>
      <style:text-properties fo:hyphenate="false"/>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0%" fo:text-indent="0.2166in"/>
      <style:text-properties fo:hyphenate="false"/>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0%" fo:text-indent="0.2166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font-weight="bold" style:font-weight-asian="bold"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weight-complex="bold" style:font-style-complex="italic" fo:color="#000000" style:font-size-complex="12pt" style:language-asian="lt" style:country-asian="LT"/>
    </style:style>
    <style:style style:name="P462" style:parent-style-name="Normal" style:family="paragraph">
      <style:paragraph-properties fo:text-align="justify" fo:line-height="145%" fo:text-indent="0.2166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40%" fo:text-indent="0.2166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font-weight="bold" style:font-weight-asian="bold" style:font-weight-complex="bold"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letter-spacing="0.002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P476" style:parent-style-name="Normal" style:family="paragraph">
      <style:paragraph-properties fo:text-align="justify" fo:line-height="140%" fo:text-indent="0.2166in"/>
      <style:text-properties fo:letter-spacing="0.002in" style:font-size-complex="12pt" style:language-asian="lt" style:country-asian="LT" fo:hyphenate="false"/>
    </style:style>
    <style:style style:name="P477" style:parent-style-name="Normal" style:family="paragraph">
      <style:paragraph-properties fo:text-align="justify" fo:line-height="140%" fo:text-indent="0.2166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P483" style:parent-style-name="Normal" style:family="paragraph">
      <style:paragraph-properties fo:text-align="justify" fo:line-height="150%" fo:text-indent="0.2166in"/>
      <style:text-properties fo:hyphenate="false"/>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P488" style:parent-style-name="Normal" style:family="paragraph">
      <style:paragraph-properties fo:text-align="justify" fo:line-height="145%"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45%"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line-height="150%" fo:text-indent="0.1972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2166in"/>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2166in"/>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text-align="justify" fo:line-height="145%" fo:text-indent="0.2166in"/>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paragraph-properties fo:text-align="justify" fo:line-height="145%" fo:text-indent="0.2166in"/>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P544" style:parent-style-name="Normal" style:family="paragraph">
      <style:paragraph-properties fo:text-align="justify" fo:line-height="145%" fo:text-indent="0.2166in"/>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P548" style:parent-style-name="Normal" style:family="paragraph">
      <style:paragraph-properties fo:text-align="justify" fo:line-height="150%" fo:text-indent="0.2166in"/>
    </style:style>
    <style:style style:name="T549" style:parent-style-name="DefaultParagraphFont" style:family="text">
      <style:text-properties fo:letter-spacing="0.002in"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2166in"/>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216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letter-spacing="-0.0041in" style:font-size-complex="12pt" style:language-asian="lt" style:country-asian="LT"/>
    </style:style>
    <style:style style:name="T571" style:parent-style-name="DefaultParagraphFont" style:family="text">
      <style:text-properties fo:letter-spacing="-0.0041in"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language-asian="lt" style:country-asian="LT"/>
    </style:style>
    <style:style style:name="P574" style:parent-style-name="Normal" style:family="paragraph">
      <style:paragraph-properties fo:text-align="justify" fo:line-height="150%" fo:text-indent="0.2166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P593" style:parent-style-name="Normal" style:family="paragraph">
      <style:paragraph-properties fo:text-align="justify" fo:line-height="150%" fo:text-indent="0.1972in"/>
      <style:text-properties fo:hyphenate="false"/>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line-height="150%" fo:margin-left="2.7in" fo:text-indent="0.25in">
        <style:tab-stops/>
      </style:paragraph-properties>
      <style:text-properties fo:hyphenate="false"/>
    </style:style>
    <style:style style:name="T597" style:parent-style-name="DefaultParagraphFont" style:family="text">
      <style:text-properties fo:font-weight="bold" style:font-weight-asian="bold" fo:letter-spacing="-0.0013in" style:font-size-complex="12pt" style:language-asian="lt" style:country-asian="LT"/>
    </style:style>
    <style:style style:name="T598" style:parent-style-name="DefaultParagraphFont" style:family="text">
      <style:text-properties fo:font-weight="bold" style:font-weight-asian="bold" fo:letter-spacing="-0.0013in" style:font-size-complex="12pt" style:language-asian="lt" style:country-asian="LT"/>
    </style:style>
    <style:style style:name="P599" style:parent-style-name="Normal" style:family="paragraph">
      <style:paragraph-properties fo:margin-left="1.8in" fo:text-indent="0.9in">
        <style:tab-stops/>
      </style:paragraph-properties>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margin-left="1.8in" fo:text-indent="0.9in">
        <style:tab-stops/>
      </style:paragraph-properties>
      <style:text-properties fo:font-weight="bold" style:font-weight-asian="bold" style:font-size-complex="12pt" style:language-asian="lt" style:country-asian="LT" fo:hyphenate="false"/>
    </style:style>
    <style:style style:name="P602" style:parent-style-name="Normal" style:family="paragraph">
      <style:paragraph-properties fo:text-align="justify" fo:line-height="145%" fo:text-indent="0.2166in"/>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P605" style:parent-style-name="Normal" style:family="paragraph">
      <style:paragraph-properties fo:text-align="justify" fo:line-height="145%" fo:text-indent="0.2166in"/>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P611" style:parent-style-name="Normal" style:family="paragraph">
      <style:paragraph-properties fo:text-align="justify" fo:line-height="145%" fo:text-indent="0.2166in"/>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P615" style:parent-style-name="Normal" style:family="paragraph">
      <style:paragraph-properties fo:text-align="justify" fo:line-height="145%" fo:text-indent="0.2166in"/>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45%" fo:text-indent="0.2166in"/>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text-align="justify" fo:line-height="145%" fo:text-indent="0.2166in"/>
      <style:text-properties fo:hyphenate="false"/>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fo:font-size="10pt" style:font-size-asian="10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fo:font-size="10pt" style:font-size-asian="10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5%" fo:text-indent="0.2166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5%" fo:text-indent="0.2166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5%" fo:text-indent="0.2166in"/>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text-align="justify" fo:line-height="145%" fo:text-indent="0.2166in"/>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text-align="justify" fo:line-height="145%" fo:text-indent="0.2166in"/>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1972in"/>
      <style:text-properties fo:hyphenate="false"/>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P667" style:parent-style-name="Normal" style:family="paragraph">
      <style:paragraph-properties fo:text-align="justify" fo:line-height="150%" fo:text-indent="0.1972in"/>
      <style:text-properties fo:hyphenate="false"/>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1972in"/>
      <style:text-properties fo:hyphenate="false"/>
    </style:style>
    <style:style style:name="P677" style:parent-style-name="Normal" style:family="paragraph">
      <style:paragraph-properties fo:text-align="justify" fo:text-indent="2.4611in"/>
      <style:text-properties fo:hyphenate="false"/>
    </style:style>
    <style:style style:name="T678" style:parent-style-name="DefaultParagraphFont" style:family="text">
      <style:text-properties fo:font-weight="bold" style:font-weight-asian="bold" fo:letter-spacing="-0.0013in" style:font-size-complex="12pt" style:language-asian="lt" style:country-asian="LT"/>
    </style:style>
    <style:style style:name="T679" style:parent-style-name="DefaultParagraphFont" style:family="text">
      <style:text-properties fo:font-weight="bold" style:font-weight-asian="bold" fo:letter-spacing="-0.0013in" style:font-size-complex="12pt" style:language-asian="lt" style:country-asian="LT"/>
    </style:style>
    <style:style style:name="P680" style:parent-style-name="Normal" style:family="paragraph">
      <style:paragraph-properties fo:text-align="center" fo:text-indent="0.2166in"/>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83" style:parent-style-name="Normal" style:family="paragraph">
      <style:paragraph-properties fo:text-align="justify" fo:line-height="143%"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43%" fo:text-indent="0.2166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43%"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43%"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43%" fo:text-indent="0.2166in"/>
      <style:text-properties fo:hyphenate="false"/>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P704" style:parent-style-name="Normal" style:family="paragraph">
      <style:paragraph-properties fo:text-align="justify" fo:line-height="141%" fo:text-indent="0.2166in"/>
      <style:text-properties fo:hyphenate="false"/>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text-align="justify" fo:line-height="143%" fo:text-indent="0.2166in"/>
      <style:text-properties fo:hyphenate="false"/>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P717" style:parent-style-name="Normal" style:family="paragraph">
      <style:paragraph-properties fo:text-align="justify" fo:line-height="143%" fo:text-indent="0.2166in"/>
      <style:text-properties fo:hyphenate="false"/>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P727" style:parent-style-name="Normal" style:family="paragraph">
      <style:paragraph-properties fo:text-align="justify" fo:line-height="143%" fo:text-indent="0.2166in"/>
      <style:text-properties fo:hyphenate="false"/>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P737" style:parent-style-name="Normal" style:family="paragraph">
      <style:paragraph-properties fo:text-align="justify" fo:line-height="143%"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43%"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letter-spacing="0.0027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P747" style:parent-style-name="Normal" style:family="paragraph">
      <style:paragraph-properties fo:text-align="justify" fo:line-height="143%" fo:text-indent="0.2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3%" fo:text-indent="0.2166in"/>
      <style:text-properties fo:hyphenate="false"/>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P754" style:parent-style-name="Normal" style:family="paragraph">
      <style:paragraph-properties fo:text-align="justify" fo:line-height="143%" fo:text-indent="0.2166in"/>
      <style:text-properties fo:hyphenate="false"/>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P763" style:parent-style-name="Normal" style:family="paragraph">
      <style:paragraph-properties fo:text-align="justify" fo:line-height="143%"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fo:text-align="justify" fo:line-height="143%"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P772" style:parent-style-name="Normal" style:family="paragraph">
      <style:paragraph-properties fo:text-align="justify" fo:line-height="143%" fo:text-indent="0.2166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43%" fo:text-indent="0.2166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43%"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43%" fo:text-indent="0.2166in"/>
      <style:text-properties fo:hyphenate="false"/>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43%" fo:text-indent="0.2166in"/>
      <style:text-properties fo:hyphenate="false"/>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43%"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P803" style:parent-style-name="Normal" style:family="paragraph">
      <style:paragraph-properties fo:text-align="justify" fo:line-height="143%" fo:text-indent="0.216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Verdana"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43%"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P813" style:parent-style-name="Normal" style:family="paragraph">
      <style:paragraph-properties fo:text-align="justify" fo:line-height="143%" fo:text-indent="0.2166in"/>
      <style:text-properties fo:hyphenate="false"/>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P821" style:parent-style-name="Normal" style:family="paragraph">
      <style:paragraph-properties fo:text-align="justify" fo:line-height="143%"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line-height="150%" fo:text-indent="0.2166in"/>
      <style:text-properties fo:hyphenate="false"/>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in"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P829" style:parent-style-name="Normal" style:family="paragraph">
      <style:paragraph-properties fo:text-align="justify" fo:line-height="150%" fo:text-indent="0.2166in"/>
      <style:text-properties fo:hyphenate="false"/>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2in" style:font-size-complex="12pt" style:language-asian="lt" style:country-asian="LT"/>
    </style:style>
    <style:style style:name="P832" style:parent-style-name="Normal" style:family="paragraph">
      <style:paragraph-properties fo:text-align="justify" fo:line-height="150%" fo:text-indent="0.2166in"/>
      <style:text-properties fo:hyphenate="false"/>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T836" style:parent-style-name="DefaultParagraphFont" style:family="text">
      <style:text-properties fo:letter-spacing="0.002in" style:font-size-complex="12pt" style:language-asian="lt" style:country-asian="LT"/>
    </style:style>
    <style:style style:name="P837" style:parent-style-name="Normal" style:family="paragraph">
      <style:paragraph-properties fo:text-align="justify" fo:line-height="150%" fo:text-indent="0.2166in"/>
      <style:text-properties fo:hyphenate="false"/>
    </style:style>
    <style:style style:name="T838" style:parent-style-name="DefaultParagraphFont" style:family="text">
      <style:text-properties fo:letter-spacing="0.002in"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font-weight="bold" style:font-weight-asian="bold"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T843" style:parent-style-name="DefaultParagraphFont" style:family="text">
      <style:text-properties fo:letter-spacing="0.002in" style:font-size-complex="12pt" style:language-asian="lt" style:country-asian="LT"/>
    </style:style>
    <style:style style:name="T844" style:parent-style-name="DefaultParagraphFont" style:family="text">
      <style:text-properties fo:font-style="italic" style:font-style-asian="italic"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2in" style:font-size-complex="12pt" style:language-asian="lt" style:country-asian="LT"/>
    </style:style>
    <style:style style:name="P847" style:parent-style-name="Normal" style:family="paragraph">
      <style:paragraph-properties fo:text-align="justify" fo:line-height="150%" fo:text-indent="0.2166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P850" style:parent-style-name="Normal" style:family="paragraph">
      <style:paragraph-properties fo:text-align="justify" fo:line-height="150%" fo:text-indent="0.2166in"/>
      <style:text-properties fo:hyphenate="false"/>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fo:letter-spacing="0.002in" style:font-size-complex="12pt" style:language-asian="lt" style:country-asian="LT"/>
    </style:style>
    <style:style style:name="P854" style:parent-style-name="Normal" style:family="paragraph">
      <style:paragraph-properties fo:text-align="justify" fo:line-height="150%" fo:text-indent="0.2166in"/>
      <style:text-properties fo:hyphenate="false"/>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T857" style:parent-style-name="DefaultParagraphFont" style:family="text">
      <style:text-properties fo:letter-spacing="0.002in" style:font-size-complex="12pt" style:language-asian="lt" style:country-asian="LT"/>
    </style:style>
    <style:style style:name="P858" style:parent-style-name="Normal" style:family="paragraph">
      <style:paragraph-properties fo:text-align="justify" fo:line-height="150%" fo:text-indent="0.2166in"/>
      <style:text-properties fo:hyphenate="false"/>
    </style:style>
    <style:style style:name="T859" style:parent-style-name="DefaultParagraphFont" style:family="text">
      <style:text-properties fo:letter-spacing="0.002in"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P861" style:parent-style-name="Normal" style:family="paragraph">
      <style:paragraph-properties fo:text-align="justify" fo:line-height="150%" fo:text-indent="0.2166in"/>
      <style:text-properties fo:hyphenate="false"/>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P865" style:parent-style-name="Normal" style:family="paragraph">
      <style:paragraph-properties fo:text-align="justify" fo:line-height="150%" fo:text-indent="0.2166in"/>
      <style:text-properties fo:hyphenate="false"/>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P869" style:parent-style-name="Normal" style:family="paragraph">
      <style:paragraph-properties fo:text-align="justify" fo:line-height="150%" fo:text-indent="0.2166in"/>
      <style:text-properties fo:hyphenate="false"/>
    </style:style>
    <style:style style:name="T870" style:parent-style-name="DefaultParagraphFont" style:family="text">
      <style:text-properties fo:letter-spacing="0.002in"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P872" style:parent-style-name="Normal" style:family="paragraph">
      <style:paragraph-properties fo:text-align="justify" fo:line-height="150%" fo:text-indent="0.2166in"/>
      <style:text-properties fo:hyphenate="false"/>
    </style:style>
    <style:style style:name="T873" style:parent-style-name="DefaultParagraphFont" style:family="text">
      <style:text-properties fo:letter-spacing="0.002in" style:font-size-complex="12pt" style:language-asian="lt" style:country-asian="LT"/>
    </style:style>
    <style:style style:name="T874" style:parent-style-name="DefaultParagraphFont" style:family="text">
      <style:text-properties fo:letter-spacing="0.002in" style:font-size-complex="12pt" style:language-asian="lt" style:country-asian="LT"/>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fo:font-weight="bold" style:font-weight-asian="bold" fo:letter-spacing="0.002in" style:font-size-complex="12pt" style:language-asian="lt" style:country-asian="LT"/>
    </style:style>
    <style:style style:name="T877" style:parent-style-name="DefaultParagraphFont" style:family="text">
      <style:text-properties fo:letter-spacing="0.002in"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font-style="italic" style:font-style-asian="italic" fo:letter-spacing="0.002in" style:font-size-complex="12pt" style:language-asian="lt" style:country-asian="LT"/>
    </style:style>
    <style:style style:name="T888" style:parent-style-name="DefaultParagraphFont" style:family="text">
      <style:text-properties fo:letter-spacing="0.002in" style:font-size-complex="12pt" style:language-asian="lt" style:country-asian="LT"/>
    </style:style>
    <style:style style:name="T889" style:parent-style-name="DefaultParagraphFont" style:family="text">
      <style:text-properties fo:letter-spacing="0.002in" style:font-size-complex="12pt" style:language-asian="lt" style:country-asian="LT"/>
    </style:style>
    <style:style style:name="P890" style:parent-style-name="Normal" style:family="paragraph">
      <style:paragraph-properties fo:text-align="justify" fo:line-height="150%" fo:text-indent="0.2166in"/>
      <style:text-properties fo:hyphenate="false"/>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P893" style:parent-style-name="Normal" style:family="paragraph">
      <style:paragraph-properties fo:text-align="justify" fo:line-height="143%" fo:text-indent="0.2166in"/>
      <style:text-properties fo:hyphenate="false"/>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letter-spacing="0.002in" style:font-size-complex="12pt" style:language-asian="lt" style:country-asian="LT"/>
    </style:style>
    <style:style style:name="P898" style:parent-style-name="Normal" style:family="paragraph">
      <style:paragraph-properties fo:text-align="justify" fo:line-height="150%" fo:text-indent="0.2166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34in" style:font-size-complex="12pt" style:language-asian="lt" style:country-asian="LT"/>
    </style:style>
    <style:style style:name="T903" style:parent-style-name="DefaultParagraphFont" style:family="text">
      <style:text-properties fo:letter-spacing="0.0034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2in" style:font-size-complex="12pt" style:language-asian="lt" style:country-asian="LT"/>
    </style:style>
    <style:style style:name="P907" style:parent-style-name="Normal" style:family="paragraph">
      <style:paragraph-properties fo:text-align="justify" fo:line-height="150%" fo:text-indent="0.2166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2166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40%"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0%" fo:text-indent="0.2166in"/>
      <style:text-properties fo:hyphenate="false"/>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P928" style:parent-style-name="Normal" style:family="paragraph">
      <style:paragraph-properties fo:text-align="justify" fo:margin-left="1.8in" fo:text-indent="0.9in">
        <style:tab-stops/>
      </style:paragraph-properties>
      <style:text-properties fo:hyphenate="false"/>
    </style:style>
    <style:style style:name="T929" style:parent-style-name="DefaultParagraphFont" style:family="text">
      <style:text-properties fo:font-weight="bold" style:font-weight-asian="bold" fo:letter-spacing="-0.0013in" style:font-size-complex="12pt" style:language-asian="lt" style:country-asian="LT"/>
    </style:style>
    <style:style style:name="T930" style:parent-style-name="DefaultParagraphFont" style:family="text">
      <style:text-properties fo:font-weight="bold" style:font-weight-asian="bold" fo:letter-spacing="-0.0013in" style:font-size-complex="12pt" style:language-asian="lt" style:country-asian="LT"/>
    </style:style>
    <style:style style:name="P931" style:parent-style-name="Normal" style:family="paragraph">
      <style:paragraph-properties fo:text-align="center" fo:text-indent="0.2166in"/>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2166in"/>
      <style:text-properties fo:font-weight="bold" style:font-weight-asian="bold" style:font-size-complex="12pt" style:language-asian="lt" style:country-asian="LT"/>
    </style:style>
    <style:style style:name="P934" style:parent-style-name="Normal" style:family="paragraph">
      <style:paragraph-properties fo:text-align="justify" fo:line-height="145%" fo:text-indent="0.216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5%" fo:text-indent="0.2166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41%"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P960" style:parent-style-name="Normal" style:family="paragraph">
      <style:paragraph-properties fo:text-align="justify" fo:line-height="145%"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5%" fo:text-indent="0.2166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45%" fo:text-indent="0.2166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fo:font-size="10pt" style:font-size-asian="10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45%" fo:text-indent="0.2166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2166in"/>
      <style:text-properties fo:hyphenate="false"/>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P981" style:parent-style-name="Normal" style:family="paragraph">
      <style:paragraph-properties fo:text-align="justify" fo:line-height="150%" fo:text-indent="0.2166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text-align="justify" fo:line-height="140%" fo:text-indent="0.2166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0%" fo:text-indent="0.2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0%" fo:text-indent="0.2166in"/>
      <style:text-properties fo:hyphenate="false"/>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text-align="justify" fo:line-height="140%" fo:text-indent="0.2166in"/>
      <style:text-properties fo:hyphenate="false"/>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text-align="justify" fo:line-height="145%" fo:text-indent="0.2166in"/>
      <style:text-properties fo:hyphenate="false"/>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b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45%" fo:text-indent="0.2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45%" fo:text-indent="0.2166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45%" fo:text-indent="0.2166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0%"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40%" fo:text-indent="0.2166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0%" fo:text-indent="0.2166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40%"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40%" fo:text-indent="0.2166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40%"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45%" fo:text-indent="0.2166in"/>
      <style:text-properties fo:hyphenate="false"/>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P1070" style:parent-style-name="Normal" style:family="paragraph">
      <style:paragraph-properties fo:text-align="justify" fo:line-height="145%" fo:text-indent="0.2166in"/>
      <style:text-properties fo:hyphenate="false"/>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P1077" style:parent-style-name="Normal" style:family="paragraph">
      <style:paragraph-properties fo:text-align="justify" fo:line-height="145%" fo:text-indent="0.2166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2166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40%" fo:text-indent="0.2166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45%" fo:text-indent="0.2166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45%" fo:text-indent="0.2166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45%" fo:text-indent="0.2166in"/>
      <style:text-properties fo:hyphenate="false"/>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5%" fo:text-indent="0.2166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45%" fo:text-indent="0.2166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45%" fo:text-indent="0.2166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45%" fo:text-indent="0.2166in"/>
      <style:text-properties fo:hyphenate="false"/>
    </style:style>
    <style:style style:name="T1120" style:parent-style-name="DefaultParagraphFont" style:family="text">
      <style:text-properties fo:letter-spacing="0.002in" style:font-size-complex="12pt" style:language-asian="lt" style:country-asian="LT"/>
    </style:style>
    <style:style style:name="T1121" style:parent-style-name="DefaultParagraphFont" style:family="text">
      <style:text-properties fo:letter-spacing="0.002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P1126" style:parent-style-name="Normal" style:family="paragraph">
      <style:paragraph-properties fo:text-align="justify" fo:line-height="145%" fo:text-indent="0.2166in"/>
      <style:text-properties fo:hyphenate="false"/>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fo:letter-spacing="0.002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45%" fo:text-indent="0.2166in"/>
      <style:text-properties fo:hyphenate="false"/>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P1135" style:parent-style-name="Normal" style:family="paragraph">
      <style:paragraph-properties fo:text-align="justify" fo:line-height="145%" fo:text-indent="0.2166in"/>
      <style:text-properties fo:hyphenate="false"/>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P1139" style:parent-style-name="Normal" style:family="paragraph">
      <style:paragraph-properties fo:text-align="justify" fo:line-height="145%" fo:text-indent="0.2166in"/>
      <style:text-properties fo:hyphenate="false"/>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45%" fo:text-indent="0.2166in"/>
      <style:text-properties fo:hyphenate="false"/>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P1146" style:parent-style-name="Normal" style:family="paragraph">
      <style:paragraph-properties fo:text-align="justify" fo:line-height="145%" fo:text-indent="0.2166in"/>
      <style:text-properties fo:hyphenate="false"/>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fo:letter-spacing="0.002in" style:text-position="sub 66.6%"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P1152" style:parent-style-name="Normal" style:family="paragraph">
      <style:paragraph-properties fo:text-align="justify" fo:line-height="145%" fo:text-indent="0.2166in"/>
      <style:text-properties fo:hyphenate="false"/>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P1155" style:parent-style-name="Normal" style:family="paragraph">
      <style:paragraph-properties fo:text-align="justify" fo:line-height="145%" fo:text-indent="0.2166in"/>
      <style:text-properties fo:hyphenate="false"/>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P1158" style:parent-style-name="Normal" style:family="paragraph">
      <style:paragraph-properties fo:text-align="justify" fo:line-height="145%" fo:text-indent="0.2166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45%" fo:text-indent="0.2166in"/>
      <style:text-properties fo:hyphenate="false"/>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fo:line-height="145%" fo:text-indent="0.2166in"/>
      <style:text-properties fo:hyphenate="false"/>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fo:text-align="justify" fo:line-height="145%" fo:text-indent="0.2166in"/>
      <style:text-properties fo:hyphenate="false"/>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font-size-complex="12pt" style:language-asian="lt" style:country-asian="LT"/>
    </style:style>
    <style:style style:name="P1172" style:parent-style-name="Normal" style:family="paragraph">
      <style:paragraph-properties fo:text-align="justify" fo:margin-left="1.8in" fo:text-indent="0.9in">
        <style:tab-stops/>
      </style:paragraph-properties>
      <style:text-properties fo:hyphenate="false"/>
    </style:style>
    <style:style style:name="T1173" style:parent-style-name="DefaultParagraphFont" style:family="text">
      <style:text-properties fo:font-weight="bold" style:font-weight-asian="bold" fo:letter-spacing="-0.0013in" style:font-size-complex="12pt" style:language-asian="lt" style:country-asian="LT"/>
    </style:style>
    <style:style style:name="T1174" style:parent-style-name="DefaultParagraphFont" style:family="text">
      <style:text-properties fo:font-weight="bold" style:font-weight-asian="bold" fo:letter-spacing="-0.0013in" style:font-size-complex="12pt" style:language-asian="lt" style:country-asian="LT"/>
    </style:style>
    <style:style style:name="T1175" style:parent-style-name="DefaultParagraphFont" style:family="text">
      <style:text-properties fo:font-weight="bold" style:font-weight-asian="bold" fo:letter-spacing="-0.0013in" style:font-size-complex="12pt" style:language-asian="lt" style:country-asian="LT"/>
    </style:style>
    <style:style style:name="P1176" style:parent-style-name="Normal" style:family="paragraph">
      <style:paragraph-properties fo:text-align="center" fo:text-indent="0.2166in"/>
      <style:text-properties fo:hyphenate="false"/>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79" style:parent-style-name="Normal" style:family="paragraph">
      <style:paragraph-properties fo:text-align="justify" fo:line-height="145%" fo:text-indent="0.2166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45%" fo:text-indent="0.2166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45%" fo:text-indent="0.2166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2166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27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45%" fo:text-indent="0.2166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45%" fo:text-indent="0.2166in"/>
      <style:text-properties fo:hyphenate="false"/>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P1210" style:parent-style-name="Normal" style:family="paragraph">
      <style:paragraph-properties fo:text-align="justify" fo:line-height="145%" fo:text-indent="0.2166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31%" fo:text-indent="1.5in"/>
      <style:text-properties fo:hyphenate="false"/>
    </style:style>
    <style:style style:name="P1215" style:parent-style-name="Normal" style:family="paragraph">
      <style:paragraph-properties fo:text-align="justify" fo:line-height="131%" fo:margin-left="1.8in" fo:text-indent="0.9in">
        <style:tab-stops/>
      </style:paragraph-properties>
      <style:text-properties fo:hyphenate="false"/>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fo:letter-spacing="-0.0013in" style:font-size-complex="12pt" style:language-asian="lt" style:country-asian="LT"/>
    </style:style>
    <style:style style:name="P1219" style:parent-style-name="Normal" style:family="paragraph">
      <style:paragraph-properties fo:text-align="center" fo:line-height="131%" fo:text-indent="0.2166in"/>
      <style:text-properties fo:hyphenate="false"/>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line-height="131%" fo:text-indent="0.2166in"/>
      <style:text-properties fo:font-weight="bold" style:font-weight-asian="bold" style:font-size-complex="12pt" style:language-asian="lt" style:country-asian="LT" fo:hyphenate="false"/>
    </style:style>
    <style:style style:name="P1222" style:parent-style-name="Normal" style:family="paragraph">
      <style:paragraph-properties fo:text-align="justify" fo:line-height="145%" fo:text-indent="0.2166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45%" fo:text-indent="0.2166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45%" fo:text-indent="0.2166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45%" fo:text-indent="0.2166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2in" style:font-size-complex="12pt" style:language-asian="lt" style:country-asian="LT"/>
    </style:style>
    <style:style style:name="T1240" style:parent-style-name="DefaultParagraphFont" style:family="text">
      <style:text-properties fo:letter-spacing="0.002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45%" fo:text-indent="0.2166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2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30%" fo:text-indent="0.2166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30%" fo:text-indent="0.2166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letter-spacing="-0.0013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30%"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30%" fo:text-indent="0.2166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30%" fo:text-indent="0.2166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30%" fo:text-indent="0.2166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30%" fo:text-indent="0.2166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30%" fo:text-indent="0.2166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2166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2166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2166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30%" fo:text-indent="0.2166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30%"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30%" fo:text-indent="0.2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30%"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30%" fo:text-indent="0.2166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30%" fo:text-indent="0.2166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30%" fo:text-indent="0.2166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30%" fo:text-indent="0.2166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30%" fo:text-indent="0.2166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30%" fo:text-indent="0.2166in"/>
      <style:text-properties fo:hyphenate="false"/>
    </style:style>
    <style:style style:name="P1350" style:parent-style-name="Normal" style:family="paragraph">
      <style:paragraph-properties fo:text-align="center" fo:line-height="130%" fo:text-indent="0.2166in"/>
      <style:text-properties fo:hyphenate="false"/>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fo:letter-spacing="-0.0013in" style:font-size-complex="12pt" style:language-asian="lt" style:country-asian="LT"/>
    </style:style>
    <style:style style:name="P1353" style:parent-style-name="Normal" style:family="paragraph">
      <style:paragraph-properties fo:text-align="center" fo:line-height="130%"/>
      <style:text-properties fo:hyphenate="false"/>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30%"/>
      <style:text-properties fo:font-weight="bold" style:font-weight-asian="bold" style:font-size-complex="12pt" style:language-asian="lt" style:country-asian="LT" fo:hyphenate="false"/>
    </style:style>
    <style:style style:name="P1356" style:parent-style-name="Normal" style:family="paragraph">
      <style:paragraph-properties fo:text-align="justify" fo:line-height="130%" fo:text-indent="0.2166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30%" fo:text-indent="0.2166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30%" fo:text-indent="0.2166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30%" fo:text-indent="0.2166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30%" fo:text-indent="0.2166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paragraph-properties fo:text-align="justify" fo:line-height="130%" fo:text-indent="0.2166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30%" fo:text-indent="0.2166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30%" fo:text-indent="0.2166in"/>
      <style:text-properties fo:hyphenate="false"/>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P1388" style:parent-style-name="Normal" style:family="paragraph">
      <style:paragraph-properties fo:text-align="center" fo:line-height="150%" fo:text-indent="0.2166in"/>
      <style:text-properties fo:hyphenate="false"/>
    </style:style>
    <style:style style:name="P1389" style:parent-style-name="Normal" style:family="paragraph">
      <style:paragraph-properties fo:text-align="center" fo:line-height="150%" fo:text-indent="0.2166in"/>
      <style:text-properties fo:hyphenate="false"/>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fo:letter-spacing="-0.0013in" style:font-size-complex="12pt" style:language-asian="lt" style:country-asian="LT"/>
    </style:style>
    <style:style style:name="T1392" style:parent-style-name="DefaultParagraphFont" style:family="text">
      <style:text-properties fo:font-weight="bold" style:font-weight-asian="bold" fo:letter-spacing="-0.0013in" style:font-size-complex="12pt" style:language-asian="lt" style:country-asian="LT"/>
    </style:style>
    <style:style style:name="P1393" style:parent-style-name="Normal" style:family="paragraph">
      <style:paragraph-properties fo:text-align="center" fo:line-height="150%" fo:text-indent="0.2166in"/>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1397" style:parent-style-name="Normal" style:family="paragraph">
      <style:paragraph-properties fo:text-align="justify" fo:line-height="130%" fo:text-indent="0.2166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30%" fo:text-indent="0.2166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30%" fo:text-indent="0.2166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30%" fo:text-indent="0.2166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30%" fo:text-indent="0.2166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30%" fo:text-indent="0.2166in"/>
      <style:text-properties fo:hyphenate="false"/>
    </style:style>
    <style:style style:name="T1424" style:parent-style-name="DefaultParagraphFont" style:family="text">
      <style:text-properties fo:letter-spacing="-0.0034in" style:font-size-complex="12pt" style:language-asian="lt" style:country-asian="LT"/>
    </style:style>
    <style:style style:name="T1425" style:parent-style-name="DefaultParagraphFont" style:family="text">
      <style:text-properties fo:letter-spacing="-0.0034in" style:font-size-complex="12pt" style:language-asian="lt" style:country-asian="LT"/>
    </style:style>
    <style:style style:name="T1426" style:parent-style-name="DefaultParagraphFont" style:family="text">
      <style:text-properties fo:letter-spacing="-0.0034in" style:font-size-complex="12pt" style:language-asian="lt" style:country-asian="LT"/>
    </style:style>
    <style:style style:name="T1427" style:parent-style-name="DefaultParagraphFont" style:family="text">
      <style:text-properties fo:letter-spacing="-0.0034in" style:font-size-complex="12pt" style:language-asian="lt" style:country-asian="LT"/>
    </style:style>
    <style:style style:name="P1428" style:parent-style-name="Normal" style:family="paragraph">
      <style:paragraph-properties fo:text-align="justify" fo:line-height="130%"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letter-spacing="0.0006in" style:font-size-complex="12pt" style:language-asian="lt" style:country-asian="LT"/>
    </style:style>
    <style:style style:name="P1432" style:parent-style-name="Normal" style:family="paragraph">
      <style:paragraph-properties fo:text-align="justify" fo:line-height="130%" fo:text-indent="0.2166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30%" fo:text-indent="0.2166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2166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2166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2166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fo:line-height="150%" fo:text-indent="0.2166in"/>
      <style:text-properties fo:hyphenate="false"/>
    </style:style>
    <style:style style:name="P1470" style:parent-style-name="Normal" style:family="paragraph">
      <style:paragraph-properties fo:text-align="center" fo:line-height="150%" fo:text-indent="0.2166in"/>
      <style:text-properties fo:hyphenate="false"/>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fo:letter-spacing="-0.0013in" style:font-size-complex="12pt" style:language-asian="lt" style:country-asian="LT"/>
    </style:style>
    <style:style style:name="P1473" style:parent-style-name="Normal" style:family="paragraph">
      <style:paragraph-properties fo:text-align="center" fo:line-height="150%" fo:margin-left="0.2958in" fo:text-indent="-0.0277in">
        <style:tab-stops/>
      </style:paragraph-properties>
      <style:text-properties fo:hyphenate="false"/>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line-height="150%" fo:margin-left="0.2958in" fo:text-indent="-0.0277in">
        <style:tab-stops/>
      </style:paragraph-properties>
      <style:text-properties fo:font-weight="bold" style:font-weight-asian="bold" style:font-size-complex="12pt" style:language-asian="lt" style:country-asian="LT" fo:hyphenate="false"/>
    </style:style>
    <style:style style:name="P1476" style:parent-style-name="Normal" style:family="paragraph">
      <style:paragraph-properties fo:text-align="justify" fo:line-height="150%" fo:text-indent="0.2166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2166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2166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2166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2166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fo:letter-spacing="0.0027in"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2166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center" fo:line-height="130%"/>
      <style:text-properties fo:hyphenate="false"/>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fo:letter-spacing="-0.0013in" style:font-size-complex="12pt" style:language-asian="lt" style:country-asian="LT"/>
    </style:style>
    <style:style style:name="P1509" style:parent-style-name="Normal" style:family="paragraph">
      <style:paragraph-properties fo:text-align="center" fo:line-height="130%"/>
      <style:text-properties fo:hyphenate="false"/>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12" style:parent-style-name="Normal" style:family="paragraph">
      <style:paragraph-properties fo:text-align="justify" fo:line-height="130%" fo:text-indent="0.2166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fo:line-height="145%"/>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05</text:span></text:p>
      <text:p text:style-name="P8"/>
      <text:p text:style-name="P9"><text:span text:style-name="T10">Įsakymas paskelbtas: TAR 2016-04-15, i. k. 2016-0957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ĮGYVENDINIMO TAISYKLIŲ, TAIKOMŲ NUO 2016 METŲ</text:span><text:span text:style-name="T22">,<text:s/></text:span><text:span text:style-name="T23">PATVIRTINIMO</text:span></text:p>
      <text:p text:style-name="P24"/>
      <text:p text:style-name="P25">2016 m. balandžio 15 d. Nr. 3D-215</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5 m. balandžio 27 d. Komisijos deleguotuoju reglamentu (ES) Nr. 2015/791 (OL 2015 L 127, p. 1), 2014 m. liepos 17 d. Komisijos įgyvendinimo reglamento (ES) Nr. 808/2014, kuriuo nustatomos Europos Parlamento ir Tary</text:span><text:span text:style-name="T34">bos reglamento (ES) Nr. 1305/2013 dėl paramos kaimo plėtrai, teikiamos Europos žemės ūkio fondo kaimo plėtrai (EŽŪFKP) lėšomis, taikymo taisyklės (OL 2014 L 227, p. 18), 2014 m. kovo 11 d. Komisijos deleguotojo reglamento (ES) Nr. 807/2014, kuriuo papildom</text:span><text:span text:style-name="T35">a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6">, padarytais 2015 m. birželio 4 d. Komisijos deleguotuoju reglamentu (ES) Nr. 2015/1367 (OL 2015 L 211, p.7), 2013 m. gruodžio 17 d. Europos Parlamento ir Tarybos reglamento (ES) Nr. 1303/2013, kuriuo nustatomos Europos regioninės plėtros fondui, Europos s</text:span><text:span text:style-name="T37">ocialiniam fondui, Sanglaudos fondui, Europos žemės ūkio fondui kaimo plėtrai ir Europos jūros reikalų ir žuvininkystės fondui bendros nuostatos ir Europos<text:s/></text:span><text:soft-page-break/><text:span text:style-name="T38">regioninės plėtros fondui, Europos socialiniam fondui, Sanglaudos fondui ir Europos jūros reikalų ir</text:span><text:span text:style-name="T39"><text:s/>žuvininkystės fondui taikytinos bendrosios nuostatos ir panaikinamas Tarybos reglamentas (EB) Nr. 1083/2006 (OL 2013 L 347, p. 320),<text:s/></text:span>su paskutiniais pakeitimais, padarytais 2015 m. spalio 14 d. Europos Parlamento ir Tarybos <text:s/>reglamentu (ES) Nr. 2015/1839<text:s/>(OL 2015 L 270, p. 1),<text:s/><text:span text:style-name="T40">Lietuvos kaimo plėtros 2014–2020 m. programos, patvirtintos 2015 m. vasario 13 d. Europos Komisijos sprendimu Nr. C(2015)842, nuostatas ir siekdama, kad būtų efektyviai panaudotos EŽŪFKP lėšos,</text:span></text:p>
      <text:p text:style-name="P41"><text:span text:style-name="T42">t v i r t i n u Lietuvos kaimo plėtro</text:span><text:span text:style-name="T43">s 2014–2020 metų programos priemonės „Investicijos į materialųjį turtą“ veiklos srities „Parama investicijoms į žemės ūkio valdas“ įgyvendinimo taisykles, taikomas nuo 2016 metų (pridedama).</text:span></text:p>
      <text:p text:style-name="P44"/>
      <text:p text:style-name="P45"/>
      <text:p text:style-name="P46"/>
      <text:p text:style-name="P47"><text:span text:style-name="T48">Žemės ūkio ministrė<text:s/></text:span><text:span text:style-name="T49"><text:tab/><text:s text:c="13"/>Virginija Baltraitienė</text:span></text:p>
      <text:soft-page-break/>
      <text:p text:style-name="P50">PATVIRTINTA</text:p>
      <text:p text:style-name="P56">Lietuvos Respublikos žemės ūkio ministro<text:s/></text:p>
      <text:p text:style-name="P57">2016 m. balandžio 15 d. įsakymu Nr. 3D-215</text:p>
      <text:p text:style-name="P58"/>
      <text:p text:style-name="P59"/>
      <text:p text:style-name="P60"><text:span text:style-name="T61">LIETUVOS KAIMO PLĖTROS 2014–2020 METŲ PROGRAMOS PRIEMONĖS „</text:span><text:span text:style-name="T62">INVESTICIJOS Į MATERIALŲJĮ TURTĄ“ VEIKLOS<text:s/></text:span><text:span text:style-name="T63">SRITIES „PARAMA INVESTICIJOMS Į ŽEMĖS ŪKIO VALDAS“ ĮGYVENDINIMO TAISYKLĖS, TAIKOMOS NUO 2016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kaimo plėtros 2014–2020 metų programos priemonės „Investicijos į materialųjį turtą“ veiklos srities „Para</text:span><text:span text:style-name="T74">ma investicijoms į žemės ūkio valdas“</text:span><text:span text:style-name="T75"><text:s/></text:span><text:span text:style-name="T76">įgyvendinimo taisyklės, taikomos nuo 2016 metų (toliau – Taisyklės), parengtos vadovaujantis</text:span><text:span text:style-name="T77"><text:s/></text:span><text:span text:style-name="T78">2013 m. gruodžio 17 d. Europos Parlamento ir Tarybos reglamentu (ES) Nr.1305/2013 dėl paramos kaimo plėtrai, teikiamos Europo</text:span><text:span text:style-name="T79">s žemės ūkio fondo kaimo plėtrai (EŽŪFKP) lėšomis, kuriuo panaikinamas Tarybos reglamentas (EB) Nr. 1698/2005 (OL 2013 L 347, p. 487), su paskutiniais pakeitimais, padarytais 2015 m. balandžio 27 d. Komisijos deleguotuoju reglamentu (ES) Nr. 2015/791 (OL 2</text:span><text:span text:style-name="T80">015 L 127, p. 1), 2014 m. liepos 17 d. Komisijos įgyvendinimo reglamentu (ES) Nr. 808/2014, kuriuo nustatomos Europos Parlamento ir Tarybos reglamento (ES) Nr. 1305/2013 dėl paramos kaimo plėtrai, teikiamos Europos žemės ūkio fondo kaimo plėtrai (EŽŪFKP) l</text:span><text:span text:style-name="T81">ėšomis, taikymo taisyklės (OL 2014 L 227, p. 18), 2014 m. kovo 11 d. Komisijos deleguotuoju reglamentu (ES) Nr. 807/2014, kuriuo papildomas Europos Parlamento ir Tarybos reglamentas (ES) Nr. 1305/2013 dėl paramos kaimo plėtrai, teikiamos Europos žemės ūkio</text:span><text:span text:style-name="T82"><text:s/>fondo kaimo plėtrai (EŽŪFKP) lėšomis, ir nustatomos pereinamojo laikotarpio nuostatos (OL 2014 L 227, p. 1), su paskutiniais pakeitimais, padarytais 2015 m. birželio 4 d. Komisijos deleguotuoju reglamentu (ES) Nr. 2015/1367 (OL 2015 L 211, p. 7),<text:s/></text:span><text:span text:style-name="T83">2013 m.<text:s/></text:span><text:span text:style-name="T84">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85">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86">L 347, p. 320),<text:s/></text:span><text:span text:style-name="T87">su paskutiniais pakeitimais, padarytais 2015 m. spalio 14 d. Europos Parlamento ir Tarybos <text:s/>reglamentu (ES) Nr. 2015/1839 (OL 2015 L 270, p. 1), Lietuvos Respublikos Vyriausybės 2014 m. liepos 22 d. nutarimu Nr. 722 „Dėl valstybės instituci</text:span><text:span text:style-name="T88">jų ir įstaigų, savivaldybių ir kitų juridinių asmenų, atsakingų už Lietuvos kaimo plėtros 2014–2020 metų programos įgyvendinimą, paskyrimo“, Lietuvos kaimo plėtros 20014–2020 m. programa, patvirtinta 2015 m. vasario 13 d. Europos Komisijos sprendimu Nr. C-</text:span><text:span text:style-name="T89">(2015)-842 (toliau – Programa), Lietuvos kaimo plėtros 2014–2020 metų programos<text:s/></text:span><text:soft-page-break/><text:span text:style-name="T90">administravimo taisyklėmis, patvirtintomis Lietuvos Respublikos žemės ūkio ministro 2014 m. rugpjūčio 26 d. įsakymu Nr. 3D-507 „Dėl Lietuvos kaimo plėtros 2014–2020 metų progra</text:span><text:span text:style-name="T91">mos administravimo taisyklių patvirtinimo“ (toliau – Administravimo taisyklė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2</text:span><text:span text:style-name="T101">.</text:span><text:span text:style-name="T102"><text:s/></text:span><text:span text:style-name="T103">Šiose Taisyklėse vartojami sutrumpinimai:</text:span></text:p>
      <text:p text:style-name="P104"><text:span text:style-name="T105">2.1</text:span><text:span text:style-name="T106">.<text:s/></text:span><text:span text:style-name="T107">Agentūra<text:s/></text:span><text:span text:style-name="T108">– Nacionalinė mokėjimo agentūra prie Žemės ūkio ministerijos;</text:span></text:p>
      <text:p text:style-name="P109"><text:span text:style-name="T110">2.2</text:span><text:span text:style-name="T111">.<text:s/></text:span><text:span text:style-name="T112">ES</text:span><text:span text:style-name="T113"><text:s/>– Europos Sąjunga;</text:span></text:p>
      <text:p text:style-name="P114"><text:span text:style-name="T115">2.3</text:span><text:span text:style-name="T116">.<text:s/></text:span><text:span text:style-name="T117">EŽŪFKP<text:s/></text:span><text:span text:style-name="T118">–</text:span><text:span text:style-name="T119"><text:s/></text:span><text:span text:style-name="T120">Europos žemės ūkio fondas kaimo plėtrai;</text:span></text:p>
      <text:p text:style-name="P121"><text:span text:style-name="T122">2.4</text:span><text:span text:style-name="T123">.<text:s/></text:span><text:span text:style-name="T124">Ministerija<text:s/></text:span><text:span text:style-name="T125">– Lietuvos Respublikos žemės ūkio ministerija.</text:span></text:p>
      <text:p text:style-name="P126"><text:span text:style-name="T127">3</text:span><text:span text:style-name="T128">. Taisyklėse vartojamos sąvokos:</text:span></text:p>
      <text:p text:style-name="P129"><text:span text:style-name="T130">3.1</text:span><text:span text:style-name="T131">.</text:span><text:span text:style-name="T132"><text:s/>įkainis</text:span><text:span text:style-name="T133"><text:s/></text:span><text:span text:style-name="T134">– Ministerijos patvirtinta kaina, už kurią<text:s/></text:span><text:span text:style-name="T135">galima įsigyti įrangos, technikos, mechanizmų, prekių, paslaugų ir (arba) darbų. Įkainis nustatomas eurais be pridėtinės vertės mokesčio;</text:span></text:p>
      <text:p text:style-name="P136"><text:span text:style-name="T137">3.2</text:span><text:span text:style-name="T138">.</text:span><text:span text:style-name="T139"><text:s/>inovacija</text:span><text:span text:style-name="T140"><text:s/></text:span><text:span text:style-name="T141">– projekte numatyta nauja technologija, idėja ar metodas naujiems procesams, technologijoms, techni</text:span><text:span text:style-name="T142">nėms priemonėms, žaliavoms ir produktams kurti arba esamiems tobulinti;</text:span></text:p>
      <text:p text:style-name="P143"><text:span text:style-name="T144">3.3</text:span><text:span text:style-name="T145">.</text:span><text:span text:style-name="T146"><text:s/>projekto bendrosios išlaidos</text:span><text:span text:style-name="T147"><text:s/>(toliau – bendrosios išlaidos)<text:s/></text:span><text:span text:style-name="T148">–<text:s/></text:span><text:span text:style-name="T149">atlyginimas architektams, inžinieriams ir konsultantams už konsultacijas, susijusias su aplinkosauginiu ir ekonom</text:span><text:span text:style-name="T150">iniu tvarumu, įskaitant galimybių studijų, verslo planų (veiklos ir (arba) projektų aprašų) ir kitų su jais susijusių dokumentų rengimą, kai šios išlaidos susijusios su nekilnojamojo turto statyba ir (arba) įsigijimu, įskaitant ilgalaikę nuomą, ir gerinimu</text:span><text:span text:style-name="T151">, naujų įrenginių ir įrangos, įskaitant techniką, pirkimu ir (arba) išperkamąja nuoma, taip pat viešinimo išlaidos;</text:span></text:p>
      <text:p text:style-name="P152"><text:span text:style-name="T153">3.4</text:span><text:span text:style-name="T154">.</text:span><text:span text:style-name="T155"><text:s/>žemės ūkio naudmenos<text:s/></text:span><text:span text:style-name="T156">(toliau – ŽŪN</text:span><text:span text:style-name="T157">)</text:span><text:span text:style-name="T158"><text:s/></text:span><text:span text:style-name="T159">– dirbamoji žemė, sodai, pievos, ganyklos, naudojamos arba tinkamos naudoti žemės ūkio augalams</text:span><text:span text:style-name="T160"><text:s/>auginti;</text:span></text:p>
      <text:p text:style-name="P161"><text:span text:style-name="T162">3.5</text:span><text:span text:style-name="T163">.</text:span><text:span text:style-name="T164"><text:s/>žemės ūkio valda<text:s/></text:span><text:span text:style-name="T165">(toliau – valda) –<text:s/></text:span><text:span text:style-name="T166">žemės ūkio veiklos ar alternatyviosios veiklos subjekto plėtojamos žemės ūkio veiklos ir (arba) alternatyviosios veiklos gamybos vienetų visuma, susijusi bendrais teisiniais, techniniais ir ekonominiai</text:span><text:span text:style-name="T167">s santykiais;</text:span></text:p>
      <text:p text:style-name="P168"><text:span text:style-name="T169">3.6</text:span><text:span text:style-name="T170">.<text:s/></text:span><text:span text:style-name="T171">žemės ūkio veikla</text:span><text:span text:style-name="T172"><text:s/>– veikla, apimanti žemės ūkio produktų gamybą, savos gamybos žemės ūkio produktų perdirbimą ir iš jų pagamintų maisto ar ne maisto produktų realizavimą ir (arba) geros agrarinės ir aplinkosauginės žemės būklės palai</text:span><text:span text:style-name="T173">kymą;</text:span></text:p>
      <text:p text:style-name="P174"><text:span text:style-name="T175">3.7</text:span><text:span text:style-name="T176">.<text:s/></text:span><text:span text:style-name="T177">Ž</text:span><text:span text:style-name="T178">emės ūkio ministerijos informacinė sistema</text:span><text:span text:style-name="T179"><text:s/>(toliau – ŽŪMIS) – prie Lietuvos Respublikos žemės ūkio ministerijos reguliavimo srities priskirtų institucijų ir įstaigų teikiamų paslaugų informacinė sistema.</text:span></text:p>
      <text:p text:style-name="P180"><text:span text:style-name="T181">4</text:span><text:span text:style-name="T182">. Kitos šiose Taisyklėse vart</text:span><text:span text:style-name="T183">ojamos sąvokos apibrėžtos Administravimo taisyklėse ir kituose Lietuvos Respublikos ir ES teisės aktuose.</text:span></text:p>
      <text:p text:style-name="P184"/>
      <text:p text:style-name="P185"><text:span text:style-name="T186">III</text:span><text:span text:style-name="T187"><text:s/>SKYRIUS</text:span></text:p>
      <text:p text:style-name="P188"><text:span text:style-name="T189">PRIORITETAI, TIKSLINĖS SRITYS IR KOMPLEKSINIAI TIKSLAI</text:span></text:p>
      <text:p text:style-name="P190"/>
      <text:p text:style-name="P191"><text:span text:style-name="T192">5</text:span><text:span text:style-name="T193">.</text:span><text:span text:style-name="T194"><text:s/>P</text:span><text:span text:style-name="T195">riemonės „Investicijos į materialųjį turtą“ veiklos srities „Parama</text:span><text:span text:style-name="T196"><text:s/>investicijoms į žemės ūkio valdas“</text:span><text:span text:style-name="T197"><text:s/></text:span><text:span text:style-name="T198">(toliau – priemonės veiklos sritis)</text:span><text:span text:style-name="T199"><text:s/>p</text:span><text:span text:style-name="T200">rioritetai</text:span><text:span text:style-name="T201">:</text:span></text:p>
      <text:p text:style-name="P202"><text:span text:style-name="T203">5.1</text:span><text:span text:style-name="T204">.<text:s/></text:span><text:span text:style-name="T205">visuose regionuose didinti ūkių gyvybingumą ir visų tipų žemės ūkio veiklos konkurencingumą, gerinant ekonominės veiklos efektyvumą ir rezultatus, taip pat skatinti</text:span><text:span text:style-name="T206"><text:s/>inovacines ūkių technologijas;</text:span></text:p>
      <text:p text:style-name="P207"><text:span text:style-name="T208">5.2</text:span><text:span text:style-name="T209">. skatinti maisto tiekimo grandinės organizavimą, įskaitant žemės ūkio produktų perdirbimą ir tiekimą rinkai;<text:s/></text:span></text:p>
      <text:p text:style-name="P210"><text:span text:style-name="T211">5.3</text:span><text:span text:style-name="T212">. skatinti efektyvų išteklių naudojimą ir remti perėjimą prie klimato kaitai atsparios mažo anglies</text:span><text:span text:style-name="T213"><text:s/>dioksido kiekio technologijų ekonomikos žemės ūkio sektoriuje.</text:span></text:p>
      <text:p text:style-name="P214"><text:span text:style-name="T215">6</text:span><text:span text:style-name="T216">. P</text:span><text:span text:style-name="T217">riemonės veiklos srities t</text:span><text:span text:style-name="T218">ikslinės sritys:<text:s/></text:span></text:p>
      <text:p text:style-name="P219"><text:span text:style-name="T220">6.1</text:span><text:span text:style-name="T221">. modernizuoti ir restruktūrizuoti ūkio materialinės–techninės bazės potencialą;</text:span></text:p>
      <text:p text:style-name="P222"><text:span text:style-name="T223">6.2</text:span><text:span text:style-name="T224">. didinti ūkininkų pajamas iš žemės ūkio ir s</text:span><text:span text:style-name="T225">u juo susijusios veiklos;<text:s/></text:span></text:p>
      <text:p text:style-name="P226"><text:span text:style-name="T227">6.3</text:span><text:span text:style-name="T228">. skatinti didesnės pridėtinės vertės žemės ūkio produktų gamybą;</text:span></text:p>
      <text:p text:style-name="P229"><text:span text:style-name="T230">6.4</text:span><text:span text:style-name="T231">. skatinti atsinaujinančių energijos išteklių, šalutinių produktų, atliekų ir kitų nemaistinių žaliavų tiekimą ir naudojimą bioekonomikos tikslais.</text:span></text:p>
      <text:p text:style-name="P232"><text:span text:style-name="T233">7</text:span><text:span text:style-name="T234">. P</text:span><text:span text:style-name="T235">riemonės veiklos srities k</text:span><text:span text:style-name="T236">ompleksiniai tikslai:</text:span></text:p>
      <text:p text:style-name="P237"><text:span text:style-name="T238">7.1</text:span><text:span text:style-name="T239">. inovacijų kūrimas, diegimas ir sklaida;</text:span></text:p>
      <text:p text:style-name="P240"><text:span text:style-name="T241">7.2</text:span><text:span text:style-name="T242">. aplinkos išsaugojimas ir tvari plėtra;</text:span></text:p>
      <text:p text:style-name="P243"><text:span text:style-name="T244">7.3</text:span><text:span text:style-name="T245">. klimato kaitos švelninimas.</text:span></text:p>
      <text:p text:style-name="P246"><text:span text:style-name="T247">IV</text:span><text:span text:style-name="T248"><text:s/>SKYRIUS</text:span></text:p>
      <text:p text:style-name="P249"><text:span text:style-name="T250">REMIAMA VEIKLA</text:span></text:p>
      <text:p text:style-name="P251"/>
      <text:p text:style-name="P252"><text:span text:style-name="T253">8</text:span><text:span text:style-name="T254">. Pagal priemonės veiklos sritį remiama ši veikla:<text:s/></text:span></text:p>
      <text:p text:style-name="P255"><text:span text:style-name="T256">8.1</text:span><text:span text:style-name="T257">.<text:s/></text:span><text:span text:style-name="T258">žemės ūkio produktų gamyba;</text:span></text:p>
      <text:p text:style-name="P259"><text:span text:style-name="T260">8.2</text:span><text:span text:style-name="T261">.<text:s/></text:span><text:span text:style-name="T262">prekinių žemės ūkio produktų (pagamintų (išaugintų) valdoje) apdorojimas (rūšiavimas, pakavimas, surinkimas ir t. t.), perdirbimas ir tiekimas rinkai (arba žemė</text:span><text:span text:style-name="T263">s ūkio kooperatyvo supirktų iš savo narių jų ūkiuose pagamintų (išaugintų) žemės ūkio produktų apdorojimas (rūšiavimas, pakavimas, surinkimas ir t. t.), perdirbimas ir tiekimas rinkai);</text:span></text:p>
      <text:p text:style-name="P264"><text:span text:style-name="T265">8.3</text:span><text:span text:style-name="T266">. biodujų gamyba gyvulininkystės ūkyje iš ūkyje susidarančių at</text:span><text:span text:style-name="T267">liekų. Pagamintos biodujos, šilumos ir elektros energija gali būti naudojamos tik valdos reikmėms;</text:span></text:p>
      <text:p text:style-name="P268"><text:span text:style-name="T269">8.4</text:span><text:span text:style-name="T270">. trumpos rotacijos plantacinių želdinių įveisimas.</text:span></text:p>
      <text:p text:style-name="P271"><text:span text:style-name="T272">9</text:span><text:span text:style-name="T273">. Pareiškėjo ūkis priskiriamas prie specializuoto ūkio, kai pareiškėjo praėjusiais ataskait</text:span><text:span text:style-name="T274">iniais arba ataskaitiniais metais gautos pajamos iš kurio nors konkretaus specializuoto žemės ūkio sektoriaus veiklos sudaro ne mažiau kaip 45 proc. visų ūkio veiklos pajamų. Pareiškėjui<text:s/></text:span><text:soft-page-break/><text:span text:style-name="T275">suteikiamos paramos dydis apskaičiuojamas pagal Taisyklėse nustatytą<text:s/></text:span><text:span text:style-name="T276">paramos intensyvumą tam žemės ūkio sektoriui, iš kurio pareiškėjas praėjusiais ataskaitiniais arba ataskaitiniais metais gavo didžiausias pajamas.</text:span></text:p>
      <text:p text:style-name="P277"><text:span text:style-name="T278">V</text:span><text:span text:style-name="T279"><text:s/>SKYRIUS</text:span></text:p>
      <text:p text:style-name="P280"><text:span text:style-name="T281">GALIMI PAREIŠKĖJAI</text:span></text:p>
      <text:p text:style-name="P282"/>
      <text:p text:style-name="P283"><text:span text:style-name="T284">10</text:span><text:span text:style-name="T285">. Pareiškėjai gali būti:</text:span></text:p>
      <text:p text:style-name="P286"><text:span text:style-name="T287">10.1</text:span><text:span text:style-name="T288">. fiziniai asmenys, užsiimantys žemės ūkio veikla ir nustatyta tvarka savo vardu įregistravę ūkininko ūkį ir valdą;<text:s/></text:span></text:p>
      <text:p text:style-name="P289"><text:span text:style-name="T290">10.2</text:span><text:span text:style-name="T291">. juridiniai asmenys, užsiimantys žemės ūkio veikla ir nustatyta tvarka savo vardu įregistravę <text:s/>valdą.<text:s/></text:span></text:p>
      <text:p text:style-name="P292"><text:span text:style-name="T293">11</text:span><text:span text:style-name="T294">. Paramos paraiškos, pateiktos fizinio ar juridinio asmens kartu su partneriais, nepriimamos.<text:s/></text:span></text:p>
      <text:p text:style-name="P295"><text:span text:style-name="T296">12</text:span><text:span text:style-name="T297">. Paramos besikreipiantys fiziniai asmenys turi būti ne jaunesni kaip 18 metų amžiaus.</text:span></text:p>
      <text:p text:style-name="P298"><text:span text:style-name="T299">13</text:span><text:span text:style-name="T300">. Jei pareiškėjas mirė po paramos paraiškos pateikimo, bet iki</text:span><text:span text:style-name="T301"><text:s/>sprendimo skirti paramą priėmimo dienos, paramos paraiška išregistruojama.<text:s/></text:span><text:span text:style-name="T302">Tuo atveju, jei nekilnojamasis turtas (statinys), į kurį investuojama, priklauso pareiškėjo sutuoktiniui arba pareiškėjui ir jo sutuoktiniui nuosavybės teise, arba pareiškėjui bend</text:span><text:span text:style-name="T303">rosios dalinės nuosavybės teise, paramos paraiška pareiškėjui mirus gali būti išregistruojama tik gavus sutuoktinio sutikimą. Jei sutuoktinis nesutinka su paramos paraiškos išregistravimu, jis paramos gavėjo įsipareigojimus galėtų perimti ir tęsti veiklą t</text:span><text:span text:style-name="T304">ik su sąlyga, jei atitiks pareiškėjo tinkamumo gauti paramą sąlygas ir reikalavimus bei projektų atrankos kriterijus įsipareigojimų perėmimo metu</text:span><text:span text:style-name="T305">.</text:span></text:p>
      <text:p text:style-name="P306"><text:span text:style-name="T307">14</text:span><text:span text:style-name="T308">.<text:s/></text:span><text:span text:style-name="T309">Suderinus su Agentūra, pateikus Agentūrai rašytinį prašymą dėl įsipareigojimų perėmimo, pareiškėjo pr</text:span><text:span text:style-name="T310">isiimti įsipareigojimai po sprendimo skirti paramą priėmimo galės būti perduoti asmeniui, perimančiam paramos gavėjo įsipareigojimus ir tęsiančiam veiklą, jei jis atitiks pareiškėjo tinkamumo gauti paramą sąlygas ir reikalavimus ir projektų atrankos kriter</text:span><text:span text:style-name="T311">ijus įsipareigojimų perėmimo metu</text:span><text:span text:style-name="T312">.</text:span></text:p>
      <text:p text:style-name="P313"><text:span text:style-name="T314">VI</text:span><text:span text:style-name="T315"><text:s/>SKYRIUS</text:span></text:p>
      <text:p text:style-name="P316"><text:span text:style-name="T317">TINKAMUMO GAUTI PARAMĄ SĄLYGOS IR REIKALAVIMAI</text:span></text:p>
      <text:p text:style-name="P318"/>
      <text:p text:style-name="P319"><text:span text:style-name="T320">15</text:span><text:span text:style-name="T321">.<text:s/></text:span><text:span text:style-name="T322">Paraiškos tinkamumas gauti paramą vertinamas pagal paramos paraiškos pateikimo dieną pareiškėjo pateiktus ir atitinkamais dokumentais pagrįstus duom</text:span><text:span text:style-name="T323">enis, viešuosiuose registruose esančius duomenis, taip pat pagal dokumentus ir informaciją, gautą iš pareiškėjo po Agentūros paklausimo (-ų). Jei šie duomenys skiriasi, vadovaujamasi registruose esančiais duomenimis.</text:span></text:p>
      <text:p text:style-name="P324"><text:span text:style-name="T325">16</text:span><text:span text:style-name="T326">.<text:s/></text:span><text:span text:style-name="T327">Pareiškėjas laikomas tinkamu ga</text:span><text:span text:style-name="T328">uti paramą, jei atitinka šiame Taisyklių punkte išvardytas tinkamumo gauti paramą sąlygas ir reikalavimus. Tinkamumo gauti paramą sąlygos ir reikalavimai yra:<text:s/></text:span></text:p>
      <text:p text:style-name="P329"><text:span text:style-name="T330">16.1</text:span><text:span text:style-name="T331">. bendrosios t</text:span><text:span text:style-name="T332">inkamumo gauti paramą sąlygos ir reikalavimai yra:</text:span></text:p>
      <text:p text:style-name="P333"><text:span text:style-name="T334">16.1.1</text:span><text:span text:style-name="T335">. paraišką teikia subjektas, įvardytas galimu pareiškėju šių Taisyklių V skyriuje;<text:s/></text:span></text:p>
      <text:p text:style-name="P336"><text:span text:style-name="T337">16.1.2</text:span><text:span text:style-name="T338">. projektas atitinka šių Taisyklių III skyriuje nurodytus prioritetus, tikslines sritis ir prisideda prie kompleksinių tikslų įgyvendinimo;</text:span></text:p>
      <text:p text:style-name="P339"><text:span text:style-name="T340">16.1.3</text:span><text:span text:style-name="T341">. projekto v</text:span><text:span text:style-name="T342">eikla ir išlaidos yra susijusios su remiama veikla, nurodyta šių Taisyklių IV skyriuje;<text:s/></text:span></text:p>
      <text:p text:style-name="P343"><text:span text:style-name="T344">16.1.4</text:span><text:span text:style-name="T345">. pareiškėjas užtikrina, kad išlaidos, kurioms finansuoti prašoma paramos, nebuvo, nėra ir nebus finansuojamos iš kitų ES fondų ir kitų viešųjų lėšų;</text:span></text:p>
      <text:p text:style-name="P346"><text:span text:style-name="T347">16.1.</text:span><text:span text:style-name="T348">5</text:span><text:span text:style-name="T349">.<text:s/></text:span><text:span text:style-name="T350">pareiškėjas užtikrina tinkamą projekto finansavimo šaltinį – skolintas lėšas, paramos lėšas, nuosavas lėšas ir iš veiklos gautinas lėšas – kuris turi būti pagrįstas verslo plano (projekto aprašo) finansinių ataskaitų duomenimis ir (arba) nurodytas par</text:span><text:span text:style-name="T351">amos paraiškoje. Skolintos lėšos pagrindžiamos kartu su paramos paraiška pateikiant finansų įmonės arba kredito įstaigos paskolos arba išperkamosios (finansinės) nuomos suteikimo galimybę patvirtinančius dokumentus, o iki kiekvieno mokėjimo prašymo pateiki</text:span><text:span text:style-name="T352">mo, kuriame prašoma kompensuoti skolintomis lėšomis įgyvendintas investicijas, paramos gavėjas turi pateikti su finansų įmone arba kredito įstaiga pasirašytą paskolos arba išperkamosios (finansinės) nuomos sutartį arba raštu patvirtinti, kad atitinkamą pro</text:span><text:span text:style-name="T353">jekto dalį įgyvendins nuosavomis lėšomis;</text:span></text:p>
      <text:p text:style-name="P354"><text:span text:style-name="T355">16.1.6</text:span><text:span text:style-name="T356">. pareiškėjas neturi įsiskolinimų Lietuvos Respublikos valstybės biudžetui ir Valstybinio socialinio draudimo fondui<text:s/></text:span><text:span text:style-name="T357">(išskyrus atvejus, kai mokesčių, delspinigių, baudų mokėjimas atidėtas Lietuvos Respubl</text:span><text:span text:style-name="T358">ikos teisės aktų nustatyta tvarka arba dėl šių mokesčių, delspinigių, baudų vyksta mokestinis ginčas).</text:span><text:span text:style-name="T359"><text:s/>Atitiktis šiam kriterijui gali būti tikslinama paramos paraiškos vertinimo metu;</text:span></text:p>
      <text:p text:style-name="P360"><text:span text:style-name="T361">16.1.7</text:span><text:span text:style-name="T362">.<text:s/></text:span><text:span text:style-name="T363">pareiškėjas savo vardu, kaip valdos valdytojas, yra įregistr</text:span><text:span text:style-name="T364">avęs valdą Lietuvos Respublikos žemės ūkio ir kaimo verslo registre Lietuvos Respublikos žemės ūkio ministro 2008 m. gegužės 15 d. įsakymo Nr. 3D-278 „Dėl žemės ūkio valdų registravimo Lietuvos Respublikos žemės ūkio ir kaimo verslo registre“ nustatyta tva</text:span><text:span text:style-name="T365">rka;</text:span></text:p>
      <text:p text:style-name="P366"><text:span text:style-name="T367">16.1.8</text:span><text:span text:style-name="T368">.<text:s/></text:span><text:span text:style-name="T369">pareiškėjas tvarko buhalterinę apskaitą pagal Lietuvos Respublikos teisės aktų nustatytus reikalavimus (sudaromas balansas, pelno (nuostolių) ir pinigų srautų ataskaitos). Norintys gauti paramą ūkininkai privalo tvarkyti buhalterinę apskai</text:span><text:span text:style-name="T370">tą, vadovaudamiesi Ūkininko ūkio ir gyventojų, kurie neįregistravę ūkininko ūkio verčiasi individualia žemės ūkio veikla, veiklos buhalterinės apskaitos tvarkymo dvejybine apskaitos sistema rekomendacijomis, patvirtintomis Lietuvos Respublikos žemės ūkio m</text:span><text:span text:style-name="T371">inistro 2006 m. gruodžio 18 d. įsakymu Nr. 3D-491 „Dėl Ūkininko ūkio ir gyventojų, kurie neįregistravę ūkininko ūkio verčiasi individualia žemės ūkio veikla, veiklos buhalterinės apskaitos tvarkymo dvejybine apskaitos sistema rekomendacijų patvirtinimo“. J</text:span><text:span text:style-name="T372">eigu pareiškėjas yra įmonė, kuri pagal Lietuvos Respublikos teisės aktus privalo atlikti auditą, jis turi pateikti audituotas finansines ataskaitas ir audito išvadą už ataskaitinius metus;</text:span></text:p>
      <text:p text:style-name="P373"><text:span text:style-name="T374">16.1.9</text:span><text:span text:style-name="T375">. investicijos atitinka darbo saugos reikalavimus, kaip<text:s/></text:span><text:span text:style-name="T376">nurodyta t</text:span><text:span text:style-name="T377">echniniame reglamente „Mašinų sauga“, patvirtintame Lietuvos Respublikos socialinės apsaugos ir darbo ministro 2000 m.<text:s/></text:span><text:soft-page-break/><text:span text:style-name="T378">kovo 6 d. įsakymu Nr. 28 „Dėl techninio reglamento „Mašinų sauga“ patvirtinimo“, ir Elektrotechninių gaminių saugos techniniame</text:span><text:span text:style-name="T379"><text:s/>reglamente, patvirtintame Lietuvos Respublikos ūkio ministro ir Lietuvos Respublikos standartizacijos departamento direktoriaus 1999 m. spalio 19 d. įsakymu Nr. 351/61 „Dėl Elektrotechninių gaminių saugos techninio reglamento patvirtinimo“;</text:span></text:p>
      <text:p text:style-name="P380"><text:span text:style-name="T381">16.1.10</text:span><text:span text:style-name="T382">.<text:s/></text:span><text:span text:style-name="T383">pareiškėjas turi pakankamai profesinių įgūdžių ir kompetencijos. Profesinis pasirengimas ūkininkauti pripažįstamas pateikus vieną iš dokumentų, nurodytų Ūkininko arba jo partnerio (partnerių) profesinio pasirengimo ūkininkauti reikalavimų apraše, patvirtin</text:span><text:span text:style-name="T384">tame Lietuvos Respublikos žemės ūkio ministro 2003 m. kovo 31 d. įsakymu Nr. 3D-131 „Dėl ūkininko profesinio pasirengimo reikalavimų“. Šis reikalavimas taikomas Taisyklių 19.1.1.1, 19.1.2.1, 19.3.1 ir 19.4.1 papunkčiuose nurodytiems pareiškėjams;</text:span></text:p>
      <text:p text:style-name="P385"><text:span text:style-name="T386">16.1.11</text:span><text:span text:style-name="T387">.<text:s/></text:span><text:span text:style-name="T388">pareiškėjo ūkis (fizinio ar juridinio asmens) nėra naujai besikuriantis ir iki paramos paraiškos pateikimo nepertraukiamai turi veikti (vykdoma žemės ūkio veikla ir gaunamos iš šios veiklos pajamos) ne trumpiau kaip 12 mėnesių (atitiktis patikrinama pa</text:span><text:span text:style-name="T389">gal ūkininko ūkio įregistravimo arba juridinio asmens registravimo pažymėjimą);</text:span></text:p>
      <text:p text:style-name="P390"><text:span text:style-name="T391">16.1.12</text:span><text:span text:style-name="T392">. investicija pagerina bendrus žemės ūkio valdos veiklos rezultatus (pvz., įdiegiamos naujos gamybos technologijos, kurios mažina gamybos savikainą, didinamas žemės<text:s/></text:span><text:span text:style-name="T393">ūkio augalų derlingumas, gerinamas gyvūnų produktyvumas ir sveikatingumas, kuriami geresnės kokybės maisto produktai ir plečiamos pardavimo rinkos, mažinamas neigiamas poveikis aplinkai) ir padeda didinti žemės ūkio valdos konkurencingumą;</text:span></text:p>
      <text:p text:style-name="P394"><text:span text:style-name="T395">16.1.13</text:span><text:span text:style-name="T396">.<text:s/></text:span><text:span text:style-name="T397">par</text:span><text:span text:style-name="T398">ama teikiama Sutarties dėl Europos Sąjungos veikimo I priedo produktų (išskyrus žuvininkystės ir akvakultūros produktus) gamybai ir valdoje pagamintiems produktams apdoroti ir (arba) perdirbti. Apdorojimo ir perdirbimo proceso metu gautas galutinis produkt</text:span><text:span text:style-name="T399">as turi būti Sutarties dėl Europos Sąjungos veikimo I priedo produktas. Parama gali būti skiriama tik toms investicijoms, kurios nefinansuotos pagal I Bendrosios žemės ūkio politikos ramsčio priemones ir iš kitų fondų</text:span><text:span text:style-name="T400">;</text:span></text:p>
      <text:p text:style-name="P401"><text:span text:style-name="T402">16.1.14</text:span><text:span text:style-name="T403">.</text:span><text:span text:style-name="T404"><text:s/>parama teikiama, jei par</text:span><text:span text:style-name="T405">eiškėjo<text:s/></text:span><text:span text:style-name="T406">ūkio ekonominis dydis, išreikštas produkcijos standartine verte, yra didesnis kaip<text:s/></text:span><text:span text:style-name="T407">8 000 Eur<text:s/></text:span><text:span text:style-name="T408">(ūkio ekonominis dydis skaičiuojamas pagal Produkcijos standartine verte išreikšto žemės ūkio valdos ekonominio dydžio apskaičiavimo tvarkos aprašą, patvir</text:span><text:span text:style-name="T409">tintą Lietuvos Respublikos žemės ūkio ministro 2014 m. birželio 23 d. įsakymu Nr. 3D-382 „Dėl Produkcijos standartine verte išreikšto žemės ūkio valdos ekonominio dydžio apskaičiavimo tvarkos aprašo patvirtinimo“). Ūkio ekonominis dydis, išreikštas produkc</text:span><text:span text:style-name="T410">ijos standartine verte, paramos paraiškos pateikimo dienos duomenimis nustatomas:</text:span></text:p>
      <text:p text:style-name="P411"><text:span text:style-name="T412">16.1.14.1</text:span><text:span text:style-name="T413">. kai paramos paraiškos teikiamos einamųjų metų pirmajame pusmetyje, t. y. nuo einamųjų metų sausio 1 d. iki einamųjų metų birželio 30 d., pagal VĮ Žemės ūkio info</text:span><text:span text:style-name="T414">rmacijos ir kaimo verslo cento (toliau – ŽŪIKVC) už praėjusių metų laikotarpį, prasidedantį sausio 1 d. ir<text:s/></text:span><text:soft-page-break/><text:span text:style-name="T415">pasibaigiantį gruodžio 31 d., apskaičiuotą ūkio ekonominį dydį einamųjų metų sausio 1 d., kuris ŽŪIKVC duomenų bazėje skelbiamas einamųjų metų sausio</text:span><text:span text:style-name="T416"><text:s/>30 d.;</text:span></text:p>
      <text:p text:style-name="P417"><text:span text:style-name="T418">16.1.14.2</text:span><text:span text:style-name="T419">. kai paramos paraiškos teikiamos einamųjų metų antrajame pusmetyje, t. y. laikotarpiu nuo einamųjų metų liepos 1 d. iki einamųjų metų gruodžio 31 d., pagal ŽŪIKVC už laikotarpį, prasidedantį praėjusių metų liepos 1 d. ir pasibaigiantį</text:span><text:span text:style-name="T420"><text:s/>einamųjų metų birželio 30 d., apskaičiuotą ūkio ekonominį dydį einamųjų metų liepos 1 d., kuris ŽŪIKVC duomenų bazėje skelbiamas einamųjų metų rugpjūčio 31 d.;</text:span></text:p>
      <text:p text:style-name="P421"><text:span text:style-name="T422">16.1.15</text:span><text:span text:style-name="T423">. pareiškėjo<text:s/></text:span><text:span text:style-name="T424">pajamos iš žemės ūkio veiklos per ataskaitinius metus sudaro ne mažia</text:span><text:span text:style-name="T425">u kaip 50 proc. visų valdos veiklos pajamų (atitiktis patikrinama pagal Pažymą apie žemės ūkio veiklos subjekto pajamas per praėjusius kalendorinius metus, nurodytą Žemės ūkio veiklos subjektų pajamų dalies, gaunamos iš žemės ūkio veiklos, įvertinimo metod</text:span><text:span text:style-name="T426">ikos, patvirtintos Lietuvos Respublikos žemės ūkio ministro 2003 m. vasario 26 d. įsakymu Nr. 3D-66 „Dėl Žemės ūkio veiklos subjektų pajamų dalies, gaunamos iš žemės ūkio veiklos, įvertinimo metodikos patvirtinimo“, priede);</text:span></text:p>
      <text:p text:style-name="P427"><text:span text:style-name="T428">16.1.16</text:span><text:span text:style-name="T429">. parama neteikiama<text:s/></text:span><text:span text:style-name="T430">pareiškėjams, dalyvaujantiems įgyvendinant Lietuvos kaimo plėtros 2014–2020 metų programos priemonės „Ūkio ir verslo plėtra“ veiklos sritį „Parama smulkiesiems ūkiams“;</text:span></text:p>
      <text:p text:style-name="P431"><text:span text:style-name="T432">16.1.17</text:span><text:span text:style-name="T433">. parama neteikiama, jei remiantis Galimai neteisėtų sąlygų gauti paramą<text:s/></text:span><text:span text:style-name="T434">nustatymo metodika, patvirtinta Lietuvos Respublikos žemės ūkio ministro 2014 m. lapkričio 27 d. įsakymu Nr. 3D-889 „Dėl Galimai neteisėtų sąlygų gauti paramą nustatymo metodikos patvirtinimo“, nustatoma, kad pareiškėjas arba paramos gavėjas galimai neteis</text:span><text:span text:style-name="T435">ėtai sukūrė paramai gauti reikalingas sąlygas;</text:span></text:p>
      <text:p text:style-name="P436"><text:span text:style-name="T437">16.1.18</text:span><text:span text:style-name="T438">. parama neteikiama, jei pareiškėjas turi finansinių sunkumų (pareiškėjas bankrutuoja arba yra likviduojamas);</text:span></text:p>
      <text:p text:style-name="P439"><text:span text:style-name="T440">16.1.19</text:span><text:span text:style-name="T441">. parama neteikiama projektams, vykdomiems ne Lietuvos Respublikos teritorij</text:span><text:span text:style-name="T442">oje;</text:span></text:p>
      <text:p text:style-name="P443"><text:span text:style-name="T444">16.2</text:span><text:span text:style-name="T445">. specialiosios t</text:span><text:span text:style-name="T446">inkamumo gauti paramą sąlygos ir reikalavimai, taikomi tik Taisyklių <text:s text:c="8"/>8.1–8.3 papunkčiuose nurodytoms remiamoms veikloms, yra:</text:span></text:p>
      <text:p text:style-name="P447"><text:span text:style-name="T448">16.2.1</text:span><text:span text:style-name="T449">.<text:s/></text:span><text:span text:style-name="T450">nekilnojamasis turtas (statinys), į kurį investuojama, paramos paraiškos pateiki</text:span><text:span text:style-name="T451">mo dieną priklauso pareiškėjui, pareiškėjo sutuoktiniui arba pareiškėjui ir jo sutuoktiniui nuosavybės teise, arba pareiškėjui bendrosios dalinės nuosavybės teise, kai teisė į nekilnojamąjį turtą nustatyta notariškai patvirtintoje sutartyje ir pareiškėjas<text:s/></text:span><text:span text:style-name="T452">investuoja į savo dalį. Tokiu atveju, kai nekilnojamasis turtas (statinys), į kurį investuojama, priklauso sutuoktiniui asmeninės nuosavybės teise, pateikiamas rašytinis sutuoktinio sutikimas investuoti į jam priklausantį nekilnojamąjį turtą (statinį) ir v</text:span><text:span text:style-name="T453">ykdyti verslo plane numatytą veiklą ne trumpiau kaip 10 metų nuo paramos sutarties pasirašymo datos. Statiniai ir žemė po esamais ir (arba) numatomais statyti statiniais pareiškėjo gali būti nuomojami arba</text:span><text:span text:style-name="T454"><text:s/></text:span><text:span text:style-name="T455">kitaip užtikrinamas teisėtas naudojimasis jais ne<text:s/></text:span><text:span text:style-name="T456">trumpesnį kaip 10 metų laikotarpį nuo paramos paraiškos pateikimo dienos. J</text:span><text:span text:style-name="T457">ei statiniai ir žemė yra valdomi nuomos, panaudos ar kitais pagrindais, nuomos, panaudos sutartys paramos paraiškos pateikimo dienos duomenimis turi būti įregistruotos VĮ Registrų c</text:span><text:span text:style-name="T458">entre.<text:s/></text:span><text:soft-page-break/><text:span text:style-name="T459">Nuomos, panaudos sutartyje</text:span><text:span text:style-name="T460"><text:s/>ar kitais pagrindais naudojamos žemės valdymo ir naudojimo teisę suteikiančiuose dokumentuose</text:span><text:span text:style-name="T461"><text:s/>turi būti aptarta statybų galimybė;</text:span></text:p>
      <text:p text:style-name="P462"><text:span text:style-name="T463">16.2.2</text:span><text:span text:style-name="T464">. investicijos atitinka gyvūnų gerovės, veterinarijos, higienos, maisto kokybės re</text:span><text:span text:style-name="T465">ikalavimus (šis reikalavimas taikomas, jei projekte numatytos investicijos turi įtakos minėtų reikalavimų laikymuisi);</text:span></text:p>
      <text:p text:style-name="P466"><text:span text:style-name="T467">16.2.3</text:span><text:span text:style-name="T468">.</text:span><text:span text:style-name="T469"><text:s/></text:span><text:span text:style-name="T470">pateiktas verslo planas, parengtas pagal šių Taisyklių 3 priede nustatytą formą (taikoma, kai prašoma daugiau kaip<text:s/></text:span><text:span text:style-name="T471">50 000 Eur</text:span><text:span text:style-name="T472"><text:s/>paramos) arba pagal<text:s/></text:span><text:span text:style-name="T473">šių Taisyklių 2 priede<text:s/></text:span><text:span text:style-name="T474">pateiktą formą (taikoma projektams, teikiamiems pagal supaprastintą tvarką, kai prašoma ne daugiau kaip 50 000 Eur (įskaitytinai) paramos). Tuo atveju, kai projekte yra numatyta turtą įsigyti išperkamosios (finan</text:span><text:span text:style-name="T475">sinės) nuomos būdu pagal Taisyklių 26 punkte nurodytą terminą, verslo plano prognozės (Taisyklių 3 priedas) turi būti pateiktos iki 10 metų laikotarpiui.</text:span></text:p>
      <text:p text:style-name="P476">Jei pareiškėjas verslo plano įgyvendinimo bei kontrolės laikotarpiu atitinkamą ŽŪN plotą planuoja valdyti panaudos būdu, turi būti pateiktas verslo plano finansinių prognozių, įskaitant veiklos sąnaudas, paskaičiavimas tam atvejui, kai žemės panauda taptų žemės nuoma.</text:p>
      <text:p text:style-name="P477"><text:span text:style-name="T478">Pareiškėjai, vykdantys Taisyklių 8.3 papunktyje remiamą veiklą, pateikia<text:s/></text:span><text:span text:style-name="T479">projekto aprašą,</text:span><text:span text:style-name="T480"><text:s/>kuriame turi būti pagrįsti investavimo tikslai, numatytos ir pagrįstos investicijos be pridėtinės vertės mokesčio (PVM), būtinos projektui įgyvendinti, projektui įgyvendinti reikalingos lėšos ir jų finansavimo būdas, projekto įgyvendinimo terminai, nurody</text:span><text:span text:style-name="T481">tos biodujų gamybai naudojamos žaliavos bei pagamintos ir sunaudotos šilumos energijos dalis ir kt.</text:span><text:span text:style-name="T482">;</text:span></text:p>
      <text:p text:style-name="P483"><text:span text:style-name="T484">16.2.4</text:span><text:span text:style-name="T485">. pateiktame verslo plane pareiškėjas įrodo, kad ūkio subjektas atitinka ekonominio gyvybingumo kriterijus, kaip nurodyta Ūkio subjektų, siekianč</text:span><text:span text:style-name="T486">ių pasinaudoti parama pagal Lietuvos kaimo plėtros 2014–2020 metų programos priemones, ekonominio gyvybingumo nustatymo taisyklėse, patvirtintose Lietuvos Respublikos žemės ūkio ministro 2014 m. liepos 28 d. įsakymu Nr. 3D-440 „Dėl <text:s/>Ūkio subjektų, siekianč</text:span><text:span text:style-name="T487">ių pasinaudoti parama pagal Lietuvos kaimo plėtros 2014–2020 metų programos priemones, ekonominio gyvybingumo nustatymo taisyklių patvirtinimo“. Šis reikalavimas netaikomas Taisyklių 8.3 papunktyje nurodytai veiklai;<text:s/></text:span></text:p>
      <text:p text:style-name="P488"><text:span text:style-name="T489">16.2.5</text:span><text:span text:style-name="T490">. poveikio aplinkai įvertini</text:span><text:span text:style-name="T491">mas atliekamas iki paramos paraiškos pateikimo vadovaujantis Lietuvos Respublikos planuojamos ūkinės veiklos poveikio aplinkai vertinimo įstatyme nustatytais atvejais;</text:span></text:p>
      <text:p text:style-name="P492"><text:span text:style-name="T493">16.2.6</text:span><text:span text:style-name="T494">. jei projekte numatyti statybos (naujo statinio statyba, statinio rekonstravi</text:span><text:span text:style-name="T495">mas, statinio kapitalinis remontas) ar infrastruktūros įrengimo darbai, kartu su paramos paraiška pateikiamas statinio techninis projektas arba projektinis pasiūlymas (nurodant statinio pagrindinę naudojimo paskirtį, statybos rūšį, statinio grupę, pogrupį,</text:span><text:span text:style-name="T496"><text:s/>pagrindinius parametrus (tūrį, plotą, aukštį, ilgį), pagrindinių konstrukcijų (pamatų, sienų, perdangų, stogo dangos ir kt.) medžiagas, kitus parametrus), žemės sklypo sutvarkymo schemą, susisiekimo komunikacijas, inžinerinius tinklus), statybos skaičiuoj</text:span><text:span text:style-name="T497">amosios kainos nustatymo dalis su statybos, rekonstravimo ar kapitalinio remonto<text:s/></text:span><text:soft-page-break/><text:span text:style-name="T498">vertės skaičiavimu (projektinė sąmata). Statinių techninis projektas (pateikiamos statinio techninio projekto, bendroji, sklypo sutvarkymo (sklypo plano), architektūros, techn</text:span><text:span text:style-name="T499">ologijos, aplinkos apsaugos, statybos skaičiuojamosios kainos nustatymo dalys) ir statybą, rekonstravimą ar kapitalinį remontą leidžiantis dokumentas<text:s/></text:span><text:span text:style-name="T500">pateikiami iki pirmojo mokėjimo prašymo arba su pirmu mokėjimo prašymu</text:span><text:span text:style-name="T501">. Jei projekte numatyta nesudėtingų<text:s/></text:span><text:span text:style-name="T502">statinių (Statybos techninis reglamentas STR 1.01.07:2010 „Nesudėtingi statiniai“, patvirtintas Lietuvos Respublikos aplinkos ministro 2010 m. rugsėjo 27 d. įsakymu Nr. D1-812 „Dėl Statybos techninio reglamento STR 1.01.07:2010 „Nesudėtingi statiniai“, pat</text:span><text:span text:style-name="T503">virtinimo“) statyba, rekonstravimas ar kapitalinis remontas, kartu su paramos paraiška pareiškėjas pateikia nustatyta tvarka atsakingų institucijų suderintą supaprastintą statybos, rekonstravimo ar kapitalinio remonto projektą (kai jis privalomas) arba kit</text:span><text:span text:style-name="T504">us bendruosius projektinius dokumentus (sklypo planą su pažymėtais esamais ir projektuojamais statiniais, jų eksplikaciją ir aiškinamąjį raštą). Statinių projektams, kurių sąmatinė vertė 144 810 Eur ir daugiau, turi būti atlikta statinio techninio projekto</text:span><text:span text:style-name="T505"><text:s/>statybos skaičiuojamosios kainos dalies ekspertizė, vadovaujantis Statybos techninio reglamento STR.1.06.03:2002 „Statinio projekto ekspertizė ir statinio ekspertizė“, patvirtinto Lietuvos Respublikos aplinkos ministro 2002 m. balandžio 30 d. įsakymu Nr.<text:s/></text:span><text:span text:style-name="T506">214 „Dėl Statybos techninio reglamento STR.1.06.03:2002 „Statinio projekto ekspertizė ir statinio ekspertizė“ patvirtinimo“, nuostatomis. Ekspertizės išvada turi būti parengta įstaigos, turinčios teisę užsiimti šia veikla, ir gali būti pateikta iki pirmojo</text:span><text:span text:style-name="T507"><text:s/>mokėjimo prašymo pateikimo dienos. Jei projekte numatyta naujo statinio statyba, statinio rekonstravimas, statinio kapitalinis remontas, tačiau jiems paramos neprašoma, šie dokumentai neteikiami;</text:span></text:p>
      <text:p text:style-name="P508"><text:span text:style-name="T509">16.2.6</text:span><text:span text:style-name="T510">1</text:span><text:span text:style-name="T511">. jeigu<text:s/></text:span><text:span text:style-name="T512">statybą leidžiantis dokumentas Lietuvos Respublikos statybos įstatymo nustatyta tvarka turi būti registruotas<text:s/></text:span>Lietuvos Respublikos statybos leidimų ir statybos valstybinės priežiūros<text:s/><text:span text:style-name="T513">informacinėje sistemoje „Infostatyba“, jo Agentūrai pateikti nereikia</text:span><text:span text:style-name="T514">;</text:span><text:s/></text:p>
      <text:p text:style-name="P515">Papildyta papunkčiu:</text:p>
      <text:p text:style-name="P516"><text:span text:style-name="T517">Nr.<text:s/></text:span><text:a xlink:href="https://www.e-tar.lt/portal/legalAct.html?documentId=9c6cefb0658911e8ac27abd8fa093003" office:target-frame-name="_top" xlink:show="replace"><text:span text:style-name="T518">3D-353</text:span></text:a><text:span text:style-name="T519">, 2018-06-01, paskelbta TAR 2018-06-04, i. k. 2018-09123</text:span></text:p>
      <text:p text:style-name="Normal"/>
      <text:p text:style-name="P520"><text:span text:style-name="T521">16.2.7</text:span><text:span text:style-name="T522">. pareiškėjo<text:s/></text:span><text:span text:style-name="T523">ūkis (fizinio ar juridinio asmens)</text:span><text:span text:style-name="T524">,<text:s/></text:span><text:span text:style-name="T525">pretenduojantis gauti paramą dauginamajai medžiagai (sėklai) platinti, privalo būti pripažintas dauginamosios medžiagos (sėklos) tiekėju ne vėliau kaip iki 2014 m. gruodžio 31 d. įskaitytinai (Dauginamosios medžiagos tiekėjų atestavimo tvarkos aprašas, pat</text:span><text:span text:style-name="T526">virtintas Lietuvos Respublikos žemės ūkio ministro 2002 m. liepos 12 d. įsakymu Nr. 266 „Dėl Dauginamosios medžiagos tiekėjų atestavimo tvarkos aprašo patvirtinimo“);</text:span></text:p>
      <text:p text:style-name="P527"><text:span text:style-name="T528">16.2.8</text:span><text:span text:style-name="T529">.<text:s/></text:span><text:span text:style-name="T530">kai parama teikiama jauniesiems ūkininkams, asmenims, kurie paramos paraiškos</text:span><text:span text:style-name="T531"><text:s/>pateikimo dieną yra ne vyresni kaip 40 metų amžiaus, turi reikiamų profesinių įgūdžių bei kompetencijos ir pirmą kartą įsisteigia žemės ūkio valdoje kaip šios valdos valdytojai, parama gali būti skiriama investicijoms, daromoms siekiant atitikti Europos S</text:span><text:span text:style-name="T532">ąjungos standartus, taikomus žemės ūkio gamybai, įskaitant darbo saugos standartus. Tokia parama gali būti teikiama ilgiausiai 24 mėnesius nuo įsisteigimo dienos. Jaunasis ūkininkas laikomas įsisteigusiu pirmą kartą žemės ūkio<text:s/></text:span><text:soft-page-break/><text:span text:style-name="T533">valdoje kaip šios valdos vald</text:span><text:span text:style-name="T534">ytojas, kai jis pirmą kartą kaip ūkio ir valdos valdytojas pateikė paraišką tiesioginėms išmokoms gauti. Šis reikalavimas netaikomas, kai vykdomos Taisyklių 8.2, 8.3 ir 8.4 papunkčiuose nurodytos veiklos;</text:span></text:p>
      <text:p text:style-name="P535"><text:span text:style-name="T536">16.2.9</text:span><text:span text:style-name="T537">.<text:s/></text:span><text:span text:style-name="T538">biodujos, šilumos ir elektros energija<text:s/></text:span><text:span text:style-name="T539">turi būti gaminama tik ūkio reikmėms. Šis <text:s/>reikalavimas taikomas vykdant Taisyklių 8.3 papunktyje nurodytą veiklą;</text:span></text:p>
      <text:p text:style-name="P540"><text:span text:style-name="T541">16.2.10</text:span><text:span text:style-name="T542">. biodujų gamybai naudojamas tik pareiškėjo gyvulininkystės ūkyje susidaręs gyvulių ir paukščių mėšlas ir (arba) kitos biologiškai</text:span><text:span text:style-name="T543"><text:s/>skaidžios atliekos. Šis reikalavimas taikomas vykdant Taisyklių 8.3 papunktyje nurodytą veiklą;</text:span></text:p>
      <text:p text:style-name="P544"><text:span text:style-name="T545">16.2.11</text:span><text:span text:style-name="T546">. iš biodujų kogeneracinėje elektrinėje gali būti gaminama šilumos ir elektros energija, tačiau sunaudotos šilumos energijos dalis sudarys ne mažiau</text:span><text:span text:style-name="T547"><text:s/>kaip 50 proc. visos pagamintos energijos. Šis reikalavimas taikomas vykdant Taisyklių 8.3 papunktyje nurodytą veiklą;</text:span></text:p>
      <text:p text:style-name="P548"><text:span text:style-name="T549">16.3</text:span><text:span text:style-name="T550">. specialiosios t</text:span><text:span text:style-name="T551">inkamumo gauti paramą sąlygos ir reikalavimai, taikomi tik Taisyklių 8.4 papunktyje nurodytai veiklai, yra:</text:span></text:p>
      <text:p text:style-name="P552"><text:span text:style-name="T553">16</text:span><text:span text:style-name="T554">.3.1</text:span><text:span text:style-name="T555">.</text:span><text:span text:style-name="T556"><text:s/>ŽŪN, į kurias investuojama, turi priklausyti pareiškėjui nuosavybės teise ir (arba) gali būti nuo paramos paraiškos pateikimo ne trumpesniam kaip 10 metų laikotarpiui tik iš privačių asmenų nuomojamos, valdomos panaudos ar kitais pagrindais. Jei ŽŪ</text:span><text:span text:style-name="T557">N yra valdomos nuomos, panaudos ar kitais pagrindais, nuomos, panaudos sutartys<text:s/></text:span><text:span text:style-name="T558">paramos paraiškos pateikimo dienos duomenimis<text:s/></text:span><text:span text:style-name="T559">turi būti įregistruotos VĮ Registrų centre. Nuomos, panaudos sutartyje ar kitais pagrindais naudojamų ŽŪN valdymo ir naudojimo tei</text:span><text:span text:style-name="T560">sę suteikiančiuose dokumentuose turi būti aptarta trumpos rotacijos plantacinių želdinių įveisimo galimybė;</text:span></text:p>
      <text:p text:style-name="P561"><text:span text:style-name="T562">16.3.2</text:span><text:span text:style-name="T563">. pateiktas projekto aprašas,<text:s/></text:span><text:span text:style-name="T564">kuris yra nustatytos paramos paraiškos formos sudėtinė dalis, kuriame būtų</text:span><text:span text:style-name="T565"><text:s/>pagrįsti investavimo tikslai, num</text:span><text:span text:style-name="T566">atytos ir pagrįstos investicijos (be PVM), būtinos projektui įgyvendinti, projektui įgyvendinti reikalingos lėšos ir jų finansavimo būdas bei projekto įgyvendinimo terminai;</text:span></text:p>
      <text:p text:style-name="P567"><text:span text:style-name="T568">16.3.3</text:span><text:span text:style-name="T569">.<text:s/></text:span><text:span text:style-name="T570">pareiškėjas kartu su paramos paraiška turi pateikti įgaliotos instituc</text:span><text:span text:style-name="T571">ijos patvirtintą trumpos rotacijos plantacinių želdinių įveisimo energetiniais tikslais projektą. Projekte turi būti numatoma, kad nebus daroma žalos drenažo sistemoms (siekiant, kad drenažo sistemos būtų apsaugotos nuo sugadinimo, veisdamas trumpos rotaci</text:span><text:span text:style-name="T572">jos želdinius pareiškėjas turi pateikti apželdinimo projektą, t. y. sklypo plano, kuriame pažymėtos želdinamos trumpos rotacijos želdinių ploto ribos, kopiją. Želdinių ribos turi būti suderintos su savivaldybės specialistu, atsakingu už melioracijos statin</text:span><text:span text:style-name="T573">ių naudojimą ir priežiūrą);</text:span></text:p>
      <text:p text:style-name="P574"><text:span text:style-name="T575">16.3.4</text:span><text:span text:style-name="T576">.<text:s/></text:span><text:span text:style-name="T577">parama teikiama veisiant trumpos rotacijos plantacinius želdinius, kurių laikas tarp 2 kirtimų ne ilgesnis kaip 5 metai. Prie trumpos rotacijos želdinių priskiriami: gluosnis, karklas<text:s/></text:span><text:span text:style-name="T578">Salix spp;</text:span><text:span text:style-name="T579"><text:s/>tuopa, drebulė ir dirbtiniai jų rūšių hibridai<text:s/></text:span><text:span text:style-name="T580">Populus spp</text:span><text:span text:style-name="T581">; baltalksnis<text:s/></text:span><text:span text:style-name="T582">Alkanus incana L</text:span><text:span text:style-name="T583">;</text:span></text:p>
      <text:p text:style-name="P584"><text:span text:style-name="T585">16.3.5</text:span><text:span text:style-name="T586">.<text:s/></text:span><text:span text:style-name="T587">apželdinamas plotas turi būti ne mažesnis kaip 1 ha ŽŪN;</text:span></text:p>
      <text:p text:style-name="P588"><text:span text:style-name="T589">16.3.6</text:span><text:span text:style-name="T590">. trumpos rotacijos želdiniai turi būti sodinami ŽŪN, laikantis ŽŪN geros agrarinės ir</text:span><text:span text:style-name="T591"><text:s/>aplinkosaugos būklės reikalavimų (Žemės ūkio naudmenų geros agrarinės ir aplinkosaugos būklės reikalavimų, taikomų nuo 2015 metų, aprašas, patvirtintas Lietuvos Respublikos žemės ūkio ministro 2014 m. gruodžio 5 d. įsakymu Nr. 3D-932 „Dėl Žemės ūkio naudm</text:span><text:span text:style-name="T592">enų geros agrarinės ir aplinkosaugos būklės reikalavimų, taikomų nuo 2015 metų, aprašo patvirtinimo“);<text:s/></text:span></text:p>
      <text:p text:style-name="P593"><text:span text:style-name="T594">16.3.7</text:span><text:span text:style-name="T595">. trumpos rotacijos plantaciniams želdiniams veisti „NATURA 2000“ teritorijose parama neteikiama.<text:s/></text:span></text:p>
      <text:p text:style-name="P596"><text:span text:style-name="T597">VII</text:span><text:span text:style-name="T598"><text:s/>SKYRIUS</text:span></text:p>
      <text:p text:style-name="P599"><text:span text:style-name="T600">ĮSIPAREIGOJIMAI</text:span></text:p>
      <text:p text:style-name="P601"/>
      <text:p text:style-name="P602"><text:span text:style-name="T603">17</text:span><text:span text:style-name="T604">. Pareiškėjas prisiima šiuos įsipareigojimus:</text:span></text:p>
      <text:p text:style-name="P605"><text:span text:style-name="T606">17.1</text:span><text:span text:style-name="T607">. apdrausti turtą, kuriam įsigyti ar sukurti bus panaudota parama, nuo paramos sutarties pasirašymo datos (tuo atveju, jei turtas įsigyjamas po paramos sutarties pasirašymo, nuo turto priėmimo–perdavimo</text:span><text:span text:style-name="T608"><text:s/>akto pasirašymo dienos) iki projekto kontrolės laikotarpio pabaigos (didžiausiu turto atkuriamosios vertės draudimu nuo visų galimų rizikos atvejų projekto įgyvendinimo laikotarpiu, o įgyvendinus projektą – likutine verte, atsižvelgiant į atitinkamos rūši</text:span><text:span text:style-name="T609">es turto naudojimo laiką ir taikomas turto nusidėvėjimo normas). Reikalavimas gali būti netaikomas, jei pareiškėjas įrodo, kad apdrausti paramos lėšomis įgytą ar sukurtą turtą nėra galimybių, ir kartu su mokėjimo prašymu pateikia bent tris šio fakto patvir</text:span><text:span text:style-name="T610">tinimo oficialius skirtingų draudimo įmonių atsisakymo suteikti draudimo paslaugas raštus;<text:s/></text:span></text:p>
      <text:p text:style-name="P611"><text:span text:style-name="T612">17.2</text:span><text:span text:style-name="T613">. nekeisti projekto įgyvendinimo vietos ir sąlygų (vykdyti verslo plane numatytą žemės ūkio veiklą) nuo paramos sutarties pasirašymo dienos iki projekto kon</text:span><text:span text:style-name="T614">trolės laikotarpio pabaigos;</text:span></text:p>
      <text:p text:style-name="P615"><text:span text:style-name="T616">17.3</text:span><text:span text:style-name="T617">. neparduoti ir kitaip neperleisti kitam asmeniui už paramos lėšas įgyto turto nuo paramos sutarties pasirašymo dienos iki projekto kontrolės laikotarpio pabaigos.</text:span><text:span text:style-name="T618"><text:s/>Leidimą įkeisti turtą finansų įmonėms arba kredito įsta</text:span><text:span text:style-name="T619">igoms Agentūra gali suteikti tik tiems paramos gavėjams, kurie paramos paraiškoje finansų įmonės arba kredito įstaigos suteiktą paskolą įvardijo kaip vieną iš projekto finansavimo šaltinių. Agentūros sprendimu pareiškėjui gali būti leista įkeisti paramos l</text:span><text:span text:style-name="T620">ėšomis įsigytą turtą tik tai finansų įmonei arba kredito įstaigai, kuri suteikė paskolą projektui įgyvendinti. Įkeičiamas turtas turi būti skirtas paskolos, kuria finansuojamas projekto įgyvendinimas, grąžinimui užtikrinti;</text:span></text:p>
      <text:p text:style-name="P621"><text:span text:style-name="T622">17.4</text:span><text:span text:style-name="T623">. nuo paramos paraiškos<text:s/></text:span><text:span text:style-name="T624">pateikimo datos iki projekto kontrolės laikotarpio pabaigos tvarkyti buhalterinę apskaitą šių Taisyklių 16.1.8 papunktyje nustatyta tvarka;</text:span></text:p>
      <text:p text:style-name="P625"><text:span text:style-name="T626">17.5</text:span><text:span text:style-name="T627">.</text:span><text:span text:style-name="T628"><text:s/></text:span><text:span text:style-name="T629">viešinti paramą,</text:span><text:span text:style-name="T630"><text:s/></text:span><text:span text:style-name="T631">vadovaudamasis Suteiktos paramos pagal Lietuvos kaimo plėtros 2014–2020 metų programą<text:s/></text:span><text:span text:style-name="T632">viešinimo taisyklėmis, patvirtintomis Lietuvos Respublikos žemės ūkio<text:s/></text:span><text:soft-page-break/><text:span text:style-name="T633">ministro 2014 m. gruodžio 3 d. įsakymu Nr. 3D-925 „Dėl Suteiktos paramos pagal Lietuvos kaimo plėtros 2014–2020 metų programą viešinimo taisyklių patvirtinimo“;</text:span></text:p>
      <text:p text:style-name="P634"><text:span text:style-name="T635">17.6</text:span><text:span text:style-name="T636">. užtikrinti, kad</text:span><text:span text:style-name="T637"><text:s/>ūkio ekonominis dydis, išreikštas produkcijos standartine verte (SP),<text:s/></text:span><text:span text:style-name="T638">nuo paramos sutarties pasirašymo dienos</text:span><text:span text:style-name="T639"><text:s/>iki projekto kontrolės laikotarpio pabaigos bus didesnis kaip <text:s text:c="2"/>8 000 Eur;</text:span></text:p>
      <text:p text:style-name="P640"><text:span text:style-name="T641">17.7</text:span><text:span text:style-name="T642">. užtikrinti, kad įsigytos investicijos, įgyvendinus projektą,</text:span><text:span text:style-name="T643"><text:s/>atitiks gyvūnų gerovės, veterinarijos, higienos ir maisto kokybės reikalavimus (jei investicijos turi įtakos minėtų reikalavimų laikymuisi);</text:span></text:p>
      <text:p text:style-name="P644"><text:span text:style-name="T645">17.8</text:span><text:span text:style-name="T646">. užtikrinti, kad pripažinto žemės ūkio kooperatyvo statusas bus nepertraukiamai išlaikytas nuo paramos pa</text:span><text:span text:style-name="T647">raiškos pateikimo dienos iki projekto kontrolės laikotarpio pabaigos;</text:span></text:p>
      <text:p text:style-name="P648"><text:span text:style-name="T649">17.9</text:span><text:span text:style-name="T650">. sudaryti sąlygas asmenims, turintiems teisę audituoti ir (arba) kontroliuoti, tikrinti, kaip vykdoma veikla, laikomasi sąlygų, už ką buvo skirta parama, kaip yra vykdomas proje</text:span><text:span text:style-name="T651">ktas ir (arba) kaip vykdoma veikla po lėšų projektui įgyvendinti skyrimo ir (arba) projekto įgyvendinimo pabaigos;</text:span></text:p>
      <text:p text:style-name="P652"><text:span text:style-name="T653">17.10</text:span><text:span text:style-name="T654">. teikti visą informaciją ir duomenis, reikalingus statistikos tikslams ir Programos įgyvendinimo stebėsenai bei reikalingiems verti</text:span><text:span text:style-name="T655">nimams atlikti;</text:span></text:p>
      <text:p text:style-name="P656"><text:span text:style-name="T657">17.11</text:span><text:span text:style-name="T658">. užtikrinti, kad ŽŪN plotas, turimas paramos paraiškos pateikimo dieną ir <text:s/>planuojamas turėti verslo plano (projekto aprašo) įgyvendinimo bei kontrolės laikotarpiu, priklausantis pareiškėjui nuosavybės teise ir (arba) valdomas nuo</text:span><text:span text:style-name="T659">mos, panaudos ar kitais pagrindais, nesumažės daugiau kaip 20 procentų verslo plano (projekto aprašo) įgyvendinimo bei kontrolės laikotarpiu.</text:span><text:span text:style-name="T660"><text:s/>Jeigu verslo plano (projekto aprašo) įgyvendinimo laikotarpiu ir (arba) verslo plano kontrolės laikotarpiu žemės v</text:span><text:span text:style-name="T661">aldymo sutartys bus nutrauktos ar baigsis jų galiojimo laikas, ne vėliau kaip per 12 mėn. turi būti išsinuomotas ar kitais teisėtais pagrindais valdomas tas pats arba kitas sklypas su ne mažesniu ŽŪN plotu. Tuo atveju, jei valdomos žemės plotas sumažėjo dė</text:span><text:span text:style-name="T662">l žemės paėmimo visuomenės poreikiams ir pareiškėjas šį faktą įrodo atitinkamais dokumentais, šis žemės plotas į leistiną nuokrypį neįskaičiuojamas ir jo atkurti nereikia;</text:span></text:p>
      <text:p text:style-name="P663"><text:span text:style-name="T664">17.12</text:span><text:span text:style-name="T665">. užtikrinti, kad kolektyvinių investicijų pagrindu įgytu turtu projekto ko</text:span><text:span text:style-name="T666">ntrolės laikotarpiu naudosis tik žemės ūkio kooperatyvo nariai;</text:span></text:p>
      <text:p text:style-name="P667"><text:span text:style-name="T668">17.13</text:span><text:span text:style-name="T669">. užtikrinti, kad įgyvendintos investicijos neblogins ūkio veiklos rezultatų, t. y. ūkio produkcijos gamybos apimtys (natūriniais vienetais) trečiaisiais arba ketvirtaisiais metais po</text:span><text:span text:style-name="T670"><text:s/>projekto įgyvendinimo pabaigos bus ne mažesnės kaip ataskaitiniais metais prieš paramos paraiškos pateikimą<text:s/></text:span><text:span text:style-name="T671">(netaikoma, jei ūkio veiklos rezultatams padarė įtaką visame veiklos sektoriuje susidariusi ir valstybės mastu pripažinta nepalanki ekonominė situa</text:span><text:span text:style-name="T672">cija ir (arba) valstybės lygio ekstremalioji situacija (sąlygos, susijusios su ūkinių gyvūnų ligų paplitimu ir jų prevencijai taikomų priemonių įgyvendinimu bei su nepalankiomis gamtinėmis sąlygomis ar stichinėmis nelaimėmis, ir<text:s/></text:span><text:soft-page-break/><text:span text:style-name="T673">pan., kaip nurodyta Valstyb</text:span><text:span text:style-name="T674">inių ekstremaliųjų situacijų valdymo plane, patvirtintame Lietuvos Respublikos Vyriausybės 2010 m. spalio 20 d. nutarimu Nr.1503 „Dėl Valstybinio ekstremaliųjų situacijų valdymo plano patvirtinimo). Šio punkto reikalavimas netaikomas, kai parama teikiama s</text:span><text:span text:style-name="T675">upaprastintąja tvarka (paramos paraiška pateikta pagal Taisyklių 2 priedą).</text:span></text:p>
      <text:p text:style-name="P676"/>
      <text:p text:style-name="P677"><text:span text:style-name="T678">VIII</text:span><text:span text:style-name="T679"><text:s/>SKYRIUS</text:span></text:p>
      <text:p text:style-name="P680"><text:span text:style-name="T681">PARAMOS DYDIS IR INTENSYVUMAS</text:span></text:p>
      <text:p text:style-name="P682"/>
      <text:p text:style-name="P683"><text:span text:style-name="T684">18</text:span><text:span text:style-name="T685">. Suteikiamos paramos dydis skaičiuojamas atsižvelgiant į tinkamas finansuoti projekto išlaidas be pridėtinės vertės<text:s/></text:span><text:span text:style-name="T686">mokesčio (PVM).</text:span></text:p>
      <text:p text:style-name="P687"><text:span text:style-name="T688">19</text:span><text:span text:style-name="T689">.</text:span><text:span text:style-name="T690"><text:s/></text:span><text:span text:style-name="T691">Pagal priemonės veiklos sritį:</text:span></text:p>
      <text:p text:style-name="P692"><text:span text:style-name="T693">19.1</text:span><text:span text:style-name="T694">. kai vykdoma Taisyklių 8.1 papunktyje nurodyta veikla:</text:span></text:p>
      <text:p text:style-name="P695"><text:span text:style-name="T696">19.1.1</text:span><text:span text:style-name="T697">. gyvulininkystės, sodininkystės, daržininkystės ir uogininkystės sektoriuose finansuojama iki 50 proc. visų tinkamų finansuoti pro</text:span><text:span text:style-name="T698">jekto išlaidų. Paramos intensyvumas padidinamas 20 proc. punktų šiais atvejais:<text:s/></text:span></text:p>
      <text:p text:style-name="P699"><text:span text:style-name="T700">19.1.1.1</text:span><text:span text:style-name="T701">. jauniesiems ūkininkams (fiziniai asmenys, kurie paramos paraiškos pateikimo dieną jaunesni nei 40 metų amžiaus ir turi reikiamų profesinių įgūdžių bei kompetencijo</text:span><text:span text:style-name="T702">s), investuojantiems penkerių metų laikotarpiu po įsikūrimo. Jaunasis ūkininkas laikomas investuojančiu penkerių metų laikotarpiu po įsikūrimo, kai ne vėliau kaip prieš 5 metus iki paramos paraiškos pateikimo pirmą kartą, kaip ūkio ir valdos valdytojas, pa</text:span><text:span text:style-name="T703">teikė paraišką tiesioginėms išmokoms gauti ir iki paramos paraiškos pateikimo nepertraukiamai vykdė deklaravimą;<text:s/></text:span></text:p>
      <text:p text:style-name="P704"><text:span text:style-name="T705">19.1.1.2</text:span><text:span text:style-name="T706">. pareiškėjams,<text:s/></text:span><text:span text:style-name="T707">ūkininkaujantiems vietovėse, kuriose esama gamtinių ar kitų specifinių kliūčių. Pareiškėjo ūkis laikomas esančiu v</text:span><text:span text:style-name="T708">ietovėse, kuriose esama gamtinių ar kitų specifinių kliūčių, jei ne mažiau kaip 50 proc. jo žemės ūkio paskirties žemės ploto arba kooperatinės bendrovės (kooperatyvo) narių žemės ūkio paskirties žemės ploto yra šiose vietovėse (vietovės, kuriose esama gam</text:span><text:span text:style-name="T709">tinių ar kitų specifinių kliūčių, yra nurodytos Programos priemonės „Išmokos už vietoves, kuriose esama gamtinių ar kitų specifinių kliūčių“ įgyvendinimo taisyklėse, patvirtintose Lietuvos Respublikos žemės ūkio ministro 2015 m. balandžio 1 d. įsakymu Nr.<text:s/></text:span><text:span text:style-name="T710">3D-245 „Dėl Lietuvos kaimo plėtros 2014–2020 metų programos priemonės „Išmokos už vietoves, kuriose esama gamtinių ar kitų specifinių kliūčių“ įgyvendinimo taisyklių patvirtinimo“. Vietovių, kuriose esama gamtinių ar kitų specifinių kliūčių, žemės ūkio pas</text:span><text:span text:style-name="T711">kirties žemės plotas, kai jis deklaruojamas, nustatomas pagal ataskaitiniais metais prieš paramos paraiškos pateikimą deklaruotas ŽŪN);</text:span></text:p>
      <text:p text:style-name="P712"><text:span text:style-name="T713">19.1.1.3</text:span><text:span text:style-name="T714">. pareiškėjams, investuojantiems į ekologinį ūkininkavimą.<text:s/></text:span><text:span text:style-name="T715">Pareiškėjas turi turėti sertifikavimo institucijo</text:span><text:span text:style-name="T716">s išduotą ekologinę gamybą patvirtinantį dokumentą, galiojantį paramos paraiškos pateikimo dieną. Turi būti sertifikuota:</text:span></text:p>
      <text:p text:style-name="P717"><text:span text:style-name="T718">19.1.1.3.1</text:span><text:span text:style-name="T719">.</text:span><text:span text:style-name="T720"><text:s/>kai vykdoma gyvulininkystės veikla – 100 proc. ūkyje laikomų gyvulių skaičiaus (</text:span><text:span text:style-name="T721">nustatomas pagal<text:s/></text:span><text:span text:style-name="T722">ekologinę gamybą patvir</text:span><text:span text:style-name="T723">tinančio dokumento</text:span><text:span text:style-name="T724"><text:s/>išdavimo dieną Ūkinių gyvūnų registre esančius duomenis)</text:span><text:span text:style-name="T725">;</text:span><text:span text:style-name="T726"><text:s/></text:span></text:p>
      <text:p text:style-name="P727"><text:span text:style-name="T728">19.1.1.3.2</text:span><text:span text:style-name="T729">. kai vykdoma<text:s/></text:span><text:span text:style-name="T730">sodininkystės, daržininkystės, uogininkystės veikla –<text:s/></text:span><text:span text:style-name="T731">100 proc. specializuoto sektoriaus žemės ploto (</text:span><text:span text:style-name="T732">nustatomas pagal<text:s/></text:span><text:span text:style-name="T733">atskaitiniais metais prieš paramos paraiškos pateikimą<text:s/></text:span><text:span text:style-name="T734">deklaruotas ŽŪN</text:span><text:span text:style-name="T735">);</text:span><text:span text:style-name="T736"><text:s/></text:span></text:p>
      <text:p text:style-name="P737"><text:span text:style-name="T738">19.1.1.4</text:span><text:span text:style-name="T739">. žemės ūkio kooperatyvams, įgyvendinantiems kolektyvines investicijas. Kolektyvinėmis investicijomis laikomos žemės ūkio kooperatyvų įgyvendinamos investicijos, kurių<text:s/></text:span><text:span text:style-name="T740">rezultatais bendrai naudojasi investuojančiojo kooperatyvo nariai;</text:span></text:p>
      <text:p text:style-name="P741"><text:span text:style-name="T742">19.1.1.5</text:span><text:span text:style-name="T743">.</text:span><text:span text:style-name="T744"><text:s/></text:span><text:span text:style-name="T745">didžiausias kompleksinės (bendros) paramos lygis –<text:s/></text:span><text:span text:style-name="T746">iki 70 proc. visų tinkamų finansuoti projekto išlaidų;</text:span></text:p>
      <text:p text:style-name="P747"><text:span text:style-name="T748">19.1.2</text:span><text:span text:style-name="T749">. augalininkystės sektoriuje finansuojama iki 40 proc. vi</text:span><text:span text:style-name="T750">sų tinkamų finansuoti projekto išlaidų. Paramos intensyvumas padidinamas 20 proc. punktų šiais atvejais:<text:s/></text:span></text:p>
      <text:p text:style-name="P751"><text:span text:style-name="T752">19.1.2.1</text:span><text:span text:style-name="T753">. jauniesiems ūkininkams, kaip nustatyta Taisyklių 19.1.1.1 papunktyje;<text:s/></text:span></text:p>
      <text:p text:style-name="P754"><text:span text:style-name="T755">19.1.2.2</text:span><text:span text:style-name="T756">. pareiškėjams,<text:s/></text:span><text:span text:style-name="T757">ūkininkaujantiems vietovėse, kuriose es</text:span><text:span text:style-name="T758">ama gamtinių ar kitų specifinių kliūčių,<text:s/></text:span><text:span text:style-name="T759">kaip nustatyta Taisyklių</text:span><text:span text:style-name="T760"><text:s/></text:span><text:span text:style-name="T761">19.1.1.2 papunktyje</text:span><text:span text:style-name="T762">;</text:span></text:p>
      <text:p text:style-name="P763"><text:span text:style-name="T764">19.1.2.3</text:span><text:span text:style-name="T765">. žemės ūkio kooperatyvams, įgyvendinantiems kolektyvines investicijas,<text:s/></text:span><text:span text:style-name="T766">kaip nustatyta Taisyklių 19.1.1.4 papunktyje;<text:s/></text:span></text:p>
      <text:p text:style-name="P767"><text:span text:style-name="T768">19.1.2.4</text:span><text:span text:style-name="T769">. didžiausias kompleksinės</text:span><text:span text:style-name="T770"><text:s/>(bendros) paramos lygis –<text:s/></text:span><text:span text:style-name="T771">iki 70 proc. visų tinkamų finansuoti projekto išlaidų;</text:span></text:p>
      <text:p text:style-name="P772"><text:span text:style-name="T773">19.2</text:span><text:span text:style-name="T774">.<text:s/></text:span><text:span text:style-name="T775">kai vykdoma Taisyklių 8.2 papunktyje nurodyta veikla, finansuojama iki 50 proc. visų tinkamų finansuoti projekto išlaidų;</text:span></text:p>
      <text:p text:style-name="P776"><text:span text:style-name="T777">19.3</text:span><text:span text:style-name="T778">. kai vykdoma Taisyklių 8.3 papunktyje nurodyta veikla, finansuojama iki 50 proc. visų tinkamų finansuoti projekto išlaidų. Paramos intensyvumas padidinamas 20 proc. punktų šiais atvejais:<text:s/></text:span></text:p>
      <text:p text:style-name="P779"><text:span text:style-name="T780">19.3.1</text:span><text:span text:style-name="T781">.<text:s/></text:span><text:span text:style-name="T782">jauniesiems ūkininkams, kaip nustatyta Taisyklių 19.1.1.</text:span><text:span text:style-name="T783">1 papunktyje;<text:s/></text:span></text:p>
      <text:p text:style-name="P784"><text:span text:style-name="T785">19.3.2</text:span><text:span text:style-name="T786">. pareiškėjams,<text:s/></text:span><text:span text:style-name="T787">ūkininkaujantiems vietovėse, kuriose esama gamtinių ar kitų specifinių kliūčių,<text:s/></text:span><text:span text:style-name="T788">kaip nustatyta Taisyklių</text:span><text:span text:style-name="T789"><text:s/></text:span><text:span text:style-name="T790">19.1.1.2 papunktyje</text:span><text:span text:style-name="T791">;</text:span></text:p>
      <text:p text:style-name="P792"><text:span text:style-name="T793">19.3.3</text:span><text:span text:style-name="T794">.<text:s/></text:span><text:span text:style-name="T795">žemės ūkio kooperatyvams, įgyvendinantiems kolektyvines investicijas,<text:s/></text:span><text:span text:style-name="T796">kaip nu</text:span><text:span text:style-name="T797">statyta Taisyklių 19.1.1.4 papunktyje</text:span><text:span text:style-name="T798">;</text:span></text:p>
      <text:p text:style-name="P799"><text:span text:style-name="T800">19.3.4</text:span><text:span text:style-name="T801">. didžiausias kompleksinės (bendros) paramos lygis –<text:s/></text:span><text:span text:style-name="T802">iki 70 proc. visų tinkamų finansuoti projekto išlaidų;</text:span></text:p>
      <text:p text:style-name="P803"><text:span text:style-name="T804">19.4</text:span><text:span text:style-name="T805">. kai vykdoma Taisyklių 8.4 papunktyje nurodyta veikla, finansuojama iki 40 proc. visų<text:s/></text:span><text:span text:style-name="T806">tinkamų finansuoti projekto išlaidų.</text:span><text:span text:style-name="T807"><text:s/></text:span><text:span text:style-name="T808">Paramos intensyvumas padidinamas 20 proc. punktų šiais atvejais:<text:s/></text:span></text:p>
      <text:p text:style-name="P809"><text:span text:style-name="T810">19.4.1</text:span><text:span text:style-name="T811">.<text:s/></text:span><text:span text:style-name="T812">jauniesiems ūkininkams, kaip nustatyta Taisyklių 19.1.1.1 papunktyje;</text:span></text:p>
      <text:p text:style-name="P813"><text:span text:style-name="T814">19.4.2</text:span><text:span text:style-name="T815">. pareiškėjams,<text:s/></text:span><text:span text:style-name="T816">ūkininkaujantiems vietovėse, kuriose esama gamt</text:span><text:span text:style-name="T817">inių ar kitų specifinių kliūčių,<text:s/></text:span><text:span text:style-name="T818">kaip nustatyta Taisyklių</text:span><text:span text:style-name="T819"><text:s/></text:span><text:span text:style-name="T820">19.1.1.2 papunktyje;<text:s/></text:span></text:p>
      <text:p text:style-name="P821"><text:span text:style-name="T822">19.4.3</text:span><text:span text:style-name="T823">. didžiausias kompleksinės (bendros) paramos lygis –<text:s/></text:span><text:span text:style-name="T824">iki 70 proc. visų tinkamų finansuoti projekto išlaidų;</text:span></text:p>
      <text:p text:style-name="P825"><text:span text:style-name="T826">19.5</text:span><text:span text:style-name="T827">. didžiausia paramos suma vienam paramos<text:s/></text:span><text:span text:style-name="T828">gavėjui:</text:span></text:p>
      <text:p text:style-name="P829"><text:span text:style-name="T830">19.5.1</text:span><text:span text:style-name="T831">. projektui negali viršyti 50 000 Eur (penkiasdešimt tūkstančių eurų), kai pareiškėjas teikia paramos paraišką supaprastintąja tvarka pagal Taisyklių 2 priede patvirtintą formą;<text:s/></text:span></text:p>
      <text:p text:style-name="P832"><text:span text:style-name="T833">19.5.2</text:span><text:span text:style-name="T834">. projektui negali viršyti 50 000 Eur (penkiasdeši</text:span><text:span text:style-name="T835">mt tūkstančių eurų), kai pareiškėjo ūkio ekonominis dydis, išreikštas produkcijos standartine verte (ūkio ekonominis dydis nustatomas, kaip nurodyta Taisyklių 16.1.14 papunktyje), yra nuo 8 000 Eur iki 50 000 Eur (pareiškėjas teikia paramos paraišką supapr</text:span><text:span text:style-name="T836">astintąja tvarka pagal Taisyklių 2 priede patvirtintą formą);</text:span></text:p>
      <text:p text:style-name="P837"><text:span text:style-name="T838">19.5.3</text:span><text:span text:style-name="T839">. projektui negali viršyti 200 000 Eur (du šimtai tūkstančių eurų),</text:span><text:span text:style-name="T840"><text:s/></text:span><text:span text:style-name="T841">kai pareiškėjas teikia paramos paraišką pagal Taisyklių 1 priede patvirtintą formą. Paramos suma priklauso nuo ūkio<text:s/></text:span><text:span text:style-name="T842">ekonominio dydžio ir apskaičiuojama pagal nustatytą didžiausią paramos sumą, tenkančią 1 000 eurų ūkio produkcijos standartinės vertės. Parama apskaičiuojama susumuojant Taisyklių <text:s text:c="6"/>19.5.3.1–19.5.3.7 papunkčiuose nurodytoms ūkių dydžio grupėms apskaiči</text:span><text:span text:style-name="T843">uotą paramą (p</text:span><text:span text:style-name="T844">avyzdys</text:span><text:span text:style-name="T845">: pareiškėjo ūkio ekonominis dydis yra 200 001 Eur. Paramos dydis apskaičiuojamas: (74,999x1500) + (25,000 x 1200) + (25,000 x 900) + (25,000x 600) + (25,000 x 300) + (25,000x150) + (2x100) = 191 448 Eur). Paramos suma, tenkanti 1 000<text:s/></text:span><text:span text:style-name="T846">eurų ūkio produkcijos standartinės vertės, apskaičiuojama:</text:span></text:p>
      <text:p text:style-name="P847"><text:span text:style-name="T848">19.5.3.1</text:span><text:span text:style-name="T849">. kai ūkio ekonominis dydis yra nuo 50,001 tūkst. Eur iki 74,999 tūkst. Eur, už kiekvieną 1000 Eur ūkio produkcijos standartinės vertės mokama 1500 Eur parama;</text:span></text:p>
      <text:p text:style-name="P850"><text:span text:style-name="T851">19.5.3.2</text:span><text:span text:style-name="T852">. kai ūkio ekon</text:span><text:span text:style-name="T853">ominis dydis yra nuo 75,000 tūkst. Eur iki 99,999 tūkst. Eur, už kiekvieną 1000 Eur ūkio produkcijos standartinės vertės mokama 1200 Eur parama;</text:span></text:p>
      <text:p text:style-name="P854"><text:span text:style-name="T855">19.5.3.3</text:span><text:span text:style-name="T856">. kai ūkio ekonominis dydis yra nuo 100,000 tūkst. Eur iki 124,999 tūkst. Eur, už kiekvieną 1000 Eu</text:span><text:span text:style-name="T857">r ūkio produkcijos standartinės vertės mokama 900 Eur parama;</text:span></text:p>
      <text:p text:style-name="P858"><text:span text:style-name="T859">19.5.3.4</text:span><text:span text:style-name="T860">. kai ūkio ekonominis dydis yra nuo 125,000 tūkst. Eur iki 149,999 tūkst. Eur, už kiekvieną 1000 Eur ūkio produkcijos standartinės vertės mokama 600 Eur parama;</text:span></text:p>
      <text:p text:style-name="P861"><text:span text:style-name="T862">19.5.3.5</text:span><text:span text:style-name="T863">. kai ūki</text:span><text:span text:style-name="T864">o ekonominis dydis yra nuo 150,000 tūkst. Eur iki 174,999 tūkst.Eur, už kiekvieną 1000 Eur ūkio produkcijos standartinės vertės mokama 300 Eur parama;</text:span></text:p>
      <text:p text:style-name="P865"><text:span text:style-name="T866">19.5.3.6</text:span><text:span text:style-name="T867">. kai ūkio ekonominis dydis yra nuo 175,000 tūkst. Eur iki 199,999 tūkst. Eur, už kiekvieną 1</text:span><text:span text:style-name="T868">000 Eur ūkio produkcijos standartinės vertės mokama 150 Eur parama;</text:span></text:p>
      <text:p text:style-name="P869"><text:span text:style-name="T870">19.5.3.7</text:span><text:span text:style-name="T871">. kai ūkio ekonominis dydis yra 200,000 tūkst. Eur ir daugiau, už kiekvieną 1000 Eur ūkio produkcijos standartinės vertės mokama 100 Eur parama;</text:span></text:p>
      <text:p text:style-name="P872"><text:span text:style-name="T873">19.5.4</text:span><text:span text:style-name="T874">. projektui negali<text:s/></text:span><text:span text:style-name="T875">viršyti 400 000 Eur</text:span><text:span text:style-name="T876"><text:s/></text:span><text:span text:style-name="T877">(keturi šimtai tūkstančių eurų), kai projekte numatyta įgyvendinti tik naujų gamybinių pastatų statybą ar esamų rekonstravimą ir jų funkcionavimui užtikrinti būtinas investicijas (prie šių investicijų nepriskiriamos žemės ūkio technikos</text:span><text:span text:style-name="T878">, krautuvų, keltuvų, transporto priemonių, grūdų transporterių įsigijimo išlaidos ir kita <text:s/>technika ir (arba) įranga, kuri gali būti panaudota ne tik projekte numatytai veiklai naujai pastatytame ar rekonstruotame pastate vykdyti) ir paramos paraiška teiki</text:span><text:span text:style-name="T879">ama pagal Taisyklių 1 priede patvirtintą formą. Šio punkto nuostata taikoma tik<text:s/></text:span><text:span text:style-name="T880">gyvulininkystės, sodininkystės, daržininkystės, uogininkystės sektoriams ir investuojantiems į žieminius šiltnamius (ž</text:span><text:span text:style-name="T881">ieminis šiltnamis – pagal nustatyta tvarka parengtą projek</text:span><text:span text:style-name="T882">tą pastatytas statinys, registruotas Nekilnojamojo turto registre ir (arba) Žemės ūkio ir kaimo verslo registre, uždengtas stiklo, polietileno arba polikarbonato danga su sumontuota veikiančia stacionaria šildymo ir automatine laistymo ir tręšimo sistema.<text:s/></text:span><text:span text:style-name="T883">Šiame šiltnamyje veikla vykdoma ne trumpiau kaip 10 mėnesių per kalendorinius metus)</text:span><text:span text:style-name="T884">.<text:s/></text:span><text:span text:style-name="T885">Paramos suma priklauso nuo ūkio ekonominio dydžio ir apskaičiuojama pagal nustatytą didžiausią paramos sumą, tenkančią 1 000 eurų ūkio produkcijos standartinės vertės, ka</text:span><text:span text:style-name="T886">ip nurodyta Taisyklių 19.5.3 papunktyje, taikant koeficientą 2, t. y. mokama paramos suma dauginama iš dviejų (p</text:span><text:span text:style-name="T887">avyzdys</text:span><text:span text:style-name="T888">: kai ūkio ekonominis dydis yra nuo 50,001 tūkst. Eur iki 74,999 tūkst. Eur, už kiekvieną 1000 Eur ūkio produkcijos standartinės vertės m</text:span><text:span text:style-name="T889">okama 3000 Eur parama ir t. t.);<text:s/></text:span></text:p>
      <text:p text:style-name="P890"><text:span text:style-name="T891">19.5.5</text:span><text:span text:style-name="T892">. 2014–2020 metų laikotarpiu negali viršyti 400 000 Eur (keturi šimtai tūkstančių eurų);<text:s/></text:span></text:p>
      <text:p text:style-name="P893"><text:span text:style-name="T894">19.5.6</text:span><text:span text:style-name="T895">. ūkio subjektams, veisiantiems<text:s/></text:span><text:span text:style-name="T896">trumpos rotacijos plantacinius želdinius,</text:span><text:span text:style-name="T897"><text:s/>didžiausia paramos suma projektui negali viršyti 30 000 Eur (trisdešimt tūkstančių eurų) (nepriklausomai nuo ūkio ekonominio dydžio, išreikšto produkcijos standartine verte).<text:s/></text:span></text:p>
      <text:p text:style-name="P898"><text:span text:style-name="T899">20</text:span><text:span text:style-name="T900">.<text:s/></text:span><text:span text:style-name="T901">Partnerių ir (arba) susijusių įmonių<text:s/></text:span><text:span text:style-name="T902">(Lietuvos Respublikos smulkioj</text:span><text:span text:style-name="T903">o ir vidutinio verslo plėtros įstatymas)</text:span><text:span text:style-name="T904">, sutuoktinių didžiausia bendra gauta paramos suma<text:s/></text:span><text:span text:style-name="T905">2014–2020 metų laikotarpiu<text:s/></text:span><text:span text:style-name="T906">pagal šią priemonės veiklos sritį negali viršyti 1 000 000 Eur (vieno milijono eurų).</text:span></text:p>
      <text:p text:style-name="P907"><text:span text:style-name="T908">21</text:span><text:span text:style-name="T909">. Pareiškėjas per vieną paramos paraiškų teiki</text:span><text:span text:style-name="T910">mo etapą gali pateikti tik vieną projektą, kuris įgyvendinamas tik pagal vieną iš Taisyklių 8.1–8.4 papunkčiuose nurodytų veiklų ir tik pagal vieną specializuotą žemės ūkio sektorių.</text:span></text:p>
      <text:p text:style-name="P911"><text:span text:style-name="T912">22</text:span><text:span text:style-name="T913">. Pareiškėjas, paramos gavėjas projekto įgyvendinimo laikotarpiu tu</text:span><text:span text:style-name="T914">o pačiu metu negali dalyvauti įgyvendinant kitas investicines Programos priemones ir (arba) veiklos sritis.<text:s/></text:span></text:p>
      <text:p text:style-name="P915"><text:span text:style-name="T916">23</text:span><text:span text:style-name="T917">.<text:s/></text:span><text:span text:style-name="T918">Pakartotinai investicinės paramos galima kreiptis tik įgyvendinus ankstesnįjį ES lėšomis finansuojamą projektą, t. y. ne anksčiau kaip pate</text:span><text:span text:style-name="T919">ikus paskutinį mokėjimo prašymą ir galutinę projekto įgyvendinimo ataskaitą (netaikoma Lietuvos kaimo plėtros 2007–2013 metų programos priemonės „Kaimo atnaujinimas ir plėtra“ veiklai „Asbestinių stogų dangos keitimas“, Lietuvos<text:s/></text:span><text:soft-page-break/><text:span text:style-name="T920">kaimo plėtros 2014–2020 met</text:span><text:span text:style-name="T921">ų programos priemonės „Pagrindinės paslaugos ir kaimų atnaujinimas kaimo vietovėse“ veiklos srities „Parama investicijoms į visų rūšių mažos apimties infrastruktūrą“ veiklai „Asbestinių stogų dangos keitimas“ ir priemonės „Bendradarbiavimas“ veiklos sričia</text:span><text:span text:style-name="T922">i „Parama EIP veiklos grupėms kurti ir jų veiklai vystyti“).</text:span></text:p>
      <text:p text:style-name="P923"><text:span text:style-name="T924">24</text:span><text:span text:style-name="T925">. Jei pareiškėjas naudojasi kredito įstaigų išduotais kreditais projektui, kuriam prašoma paramos, finansuoti ir pareiškėjui teikiama valstybės pagalba, kompensuojant dalį kredito įstaigai<text:s/></text:span><text:span text:style-name="T926">sumokėtų palūkanų ir (arba) dalį garantinio užmokesčio, didžiausia bendra paramos, skiriamos pagal Taisykles, ir valstybės pagalbos lėšų suma bei intensyvumas vienam projektui ir jo tinkamoms finansuoti išlaidoms negali viršyti Taisyklėse nustatytų dydžių.</text:span><text:span text:style-name="T927"><text:s/></text:span></text:p>
      <text:p text:style-name="P928"><text:span text:style-name="T929">IX</text:span><text:span text:style-name="T930"><text:s/>SKYRIUS</text:span></text:p>
      <text:p text:style-name="P931"><text:span text:style-name="T932">TINKAMOS IR NETINKAMOS FINANSUOTI IŠLAIDOS</text:span></text:p>
      <text:p text:style-name="P933"/>
      <text:p text:style-name="P934"><text:span text:style-name="T935">25</text:span><text:span text:style-name="T936">. Projekto įgyvendinimo trukmė turi būti nurodyta paramos paraiškoje, verslo plane ir negali viršyti 24 mėnesių arba 36 mėnesių, kai projekte numatyta įgyvendinti naujų gamybinių statinių (pastatų) statybą arba esamo rekonstravimo ar kapitalinio remonto da</text:span><text:span text:style-name="T937">rbus, laikotarpio nuo paramos sutarties pasirašymo dienos.<text:s/></text:span></text:p>
      <text:p text:style-name="P938"><text:span text:style-name="T939">26</text:span><text:span text:style-name="T940">. Tuo atveju, kai pareiškėjas paramos paraiškoje, verslo plane nurodo, kad projekte numatytas įsigyti turtas bus įgyjamas išperkamosios (finansinės) nuomos būdu, projekto įgyvendinimo trukmė</text:span><text:span text:style-name="T941"><text:s/>gali būti iki 60 mėnesių (iki 5 metų) nuo paramos sutarties pasirašymo dienos.<text:s/></text:span></text:p>
      <text:p text:style-name="P942"><text:span text:style-name="T943">27</text:span><text:span text:style-name="T944">.<text:s/></text:span><text:span text:style-name="T945">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46">mis finansuojamos tik tinkamos finansuoti ir projektui įgyvendinti būtinos išlaidos, ir ne daugiau nei numatytas paramos dydis ir intensyvumas. Tinkamos finansuoti išlaidos turi būti išvardytos pagal išlaidų kategorijas. Jei iki paramos paraiškos pateikimo</text:span><text:span text:style-name="T947"><text:s/>prekių, paslaugų ir (arba) darbų pirkimai neatlikti, tinkamų finansuoti išlaidų sumai pagrįsti turi būti pateikiami trys skirtingų tiekėjų komerciniai pasiūlymai<text:s/></text:span><text:span text:style-name="T948">(su lygiaverčiais išlaidų pagrindines technines savybes apibūdinančiais techniniais parametra</text:span><text:span text:style-name="T949">is), kuriais pagrindžiama visa prašoma paramos suma,<text:s/></text:span><text:span text:style-name="T950">o tinkama finansuoti išlaidų suma nustatoma pagal mažiausią pasiūlytą kainą.<text:s/></text:span><text:span text:style-name="T951">Tuo atveju, kai pareiškėjo pateiktuose komerciniuose pasiūlymuose nurodyta prekės (paslaugos) darbų kaina yra 10 proc. didesnė</text:span><text:span text:style-name="T952">, nei analogiškos rinkoje egzistuojančios prekės (paslaugos) ar darbų kainos, atliekami Administravimo taisyklių 69 punkte nurodyti veiksmai.</text:span></text:p>
      <text:p text:style-name="P953"><text:span text:style-name="T954">28</text:span><text:span text:style-name="T955">. Jei<text:s/></text:span><text:span text:style-name="T956">prekių, paslaugų ir (arba) darbų pirkimai atlikti iki paramos paraiškos pateikimo, pareiškėjas pirkimų</text:span><text:span text:style-name="T957"><text:s/>dokumentų kopijas turi pateikti kartu su paramos paraiška.</text:span><text:span text:style-name="T958"><text:s/></text:span><text:span text:style-name="T959"><text:s/></text:span></text:p>
      <text:p text:style-name="P960"><text:span text:style-name="T961">29</text:span><text:span text:style-name="T962">. Tinkamomis finansuoti pripažįstamos išlaidos:</text:span></text:p>
      <text:p text:style-name="P963"><text:span text:style-name="T964">29.1</text:span><text:span text:style-name="T965">. būtinos projektui vykdyti ir numatytos paramos paraiškoje;</text:span></text:p>
      <text:p text:style-name="P966"><text:span text:style-name="T967">29.2</text:span><text:span text:style-name="T968">. realiai suplanuotos, pagrįstos, atitinkančios pareiškėjo ūkio g</text:span><text:span text:style-name="T969">amybinį potencialą (pvz.: valdomą žemės plotą, gyvulių skaičių ir pan.), nebloginančios pareiškėjo ūkio veiklos rezultatų (ūkio<text:s/></text:span><text:span text:style-name="T970">produkcijos gamybos apimtys (natūriniais vienetais)</text:span><text:span text:style-name="T971"><text:s/></text:span><text:span text:style-name="T972">trečiaisiais arba ketvirtaisiais metais po projekto įgyvendinimo turi būti n</text:span><text:span text:style-name="T973">e mažesnės kaip atskaitiniais metais prieš paramos paraiškos pateikimą) ir neviršijančios vidutinių rinkos kainų.<text:s/></text:span></text:p>
      <text:p text:style-name="P974"><text:span text:style-name="T975">Tuo atveju, kai prašoma paramos pagal supaprastintąją tvarką (paramos paraiška pateikta pagal Taisyklių 2 priedą), tinkamomis finansuoti prip</text:span><text:span text:style-name="T976">ažįstamos išlaidos realiai suplanuotos, pagrįstos, atitinkančios pareiškėjo ūkio gamybinį potencialą (pvz.: valdomą žemės plotą, gyvulių skaičių ir pan.) ir neviršijančios vidutinių rinkos kainų;</text:span></text:p>
      <text:p text:style-name="P977"><text:span text:style-name="T978">29.3</text:span><text:span text:style-name="T979">. patirtos (apmokėtos) po paramos paraiškos pateikim</text:span><text:span text:style-name="T980">o dienos. Tačiau šios išlaidos nefinansuojamos, jeigu parama projektui neskiriama arba išlaidos nėra nurodytos tinkamų finansuoti išlaidų sąraše pagal šių Taisyklių 30 punktą arba jei jos padarytos nesilaikant pirkimo procedūrų, numatytų teisės aktuose;</text:span></text:p>
      <text:p text:style-name="P981"><text:span text:style-name="T982">29.4</text:span><text:span text:style-name="T983">. bendrosios išlaidos, kurios yra tiesiogiai susijusios su projekto parengimu ir administravimu ir kurios yra patirtos ne anksčiau kaip prieš vienus metus iki paramos paraiškos pateikimo dienos. Tačiau, jei parama projektui neskiriama arba jei pirkim</text:span><text:span text:style-name="T984">ai atlikti nesilaikant pirkimo procedūrų, numatytų teisės aktuose, bendrosios išlaidos nefinansuojamos;</text:span></text:p>
      <text:p text:style-name="P985"><text:span text:style-name="T986">29.5</text:span><text:span text:style-name="T987">. faktiškai padarytos ir paramos gavėjo apskaitoje užfiksuotos išlaidos, pagrįstos dokumentų originalais arba nustatyta tvarka patvirtintomis ko</text:span><text:span text:style-name="T988">pijomis;</text:span></text:p>
      <text:p text:style-name="P989"><text:span text:style-name="T990">29.6</text:span><text:span text:style-name="T991">.<text:s/></text:span><text:span text:style-name="T992">išperkamąja (finansine) nuoma įsigyjamas turtas turi tapti paramos gavėjo nuosavybe iki projekto įgyvendinimo pabaigos.</text:span><text:span text:style-name="T993"><text:s/>Įsigyjamo turto dalis pagal finansinės išperkamosios nuomos sutartį, neapmokėta iki projekto įgyvendinimo laikotarpio</text:span><text:span text:style-name="T994"><text:s/>pabaigos, paramos lėšomis nefinansuojama. Jei įsigyjama teisės aktų nustatyta tvarka privaloma registruoti nauja žemės ūkio technika ar transporto priemonės, nurodytos tinkamų finansuoti išlaidų kategorijų sąraše, pateiktame Taisyklių 30.1.1 ir 30.1.4 pap</text:span><text:span text:style-name="T995">unkčiuose, buvo įregistruotos juridinio asmens, vykdančio žemės ūkio technikos ar transporto priemonių pardavimo veiklą, vardu, pareiškėjas turi pateikti to juridinio asmens rašytinį patvirtinimą, kad žemės ūkio technika ar transporto priemonė nebuvo ekspl</text:span><text:span text:style-name="T996">oatuota.</text:span></text:p>
      <text:p text:style-name="P997"><text:span text:style-name="T998">30</text:span><text:span text:style-name="T999">. Tinkamų išlaidų kategorijos:</text:span></text:p>
      <text:p text:style-name="P1000"><text:span text:style-name="T1001">30.1</text:span><text:span text:style-name="T1002">. įgyvendinant projektus pagal Taisyklių 8.1–8.3 papunkčiuose nurodytas veiklas:</text:span></text:p>
      <text:p text:style-name="P1003"><text:span text:style-name="T1004">30.1.1</text:span><text:span text:style-name="T1005">. nauja žemės ūkio technika ir nauja įranga (prie įrangos kategorijos negali būti priskirtos jokios transporto<text:s/></text:span><text:span text:style-name="T1006">priemonės. Žemės ūkio įranga laikoma įranga, susijusi su žemės ūkio produktų gamyba. Prie žemės ūkio įrangos kategorijos nepriskiriama įvairi įranga, kuri iš dalies gali būti naudojama ir žemės ūkio gamyboje, tačiau yra pagaminta įvairių ūkio šakų arba kit</text:span><text:span text:style-name="T1007">oms reikmėms (pavyzdžiui, kuro talpyklos, elektros generatoriai ir pan.), skirta projekto reikmėms;</text:span></text:p>
      <text:p text:style-name="P1008"><text:span text:style-name="T1009">30.1.2</text:span><text:span text:style-name="T1010">. nauji technologiniai įrenginiai, skirti projekto reikmėms;<text:s/></text:span></text:p>
      <text:p text:style-name="P1011"><text:span text:style-name="T1012">30.1.3</text:span><text:span text:style-name="T1013">. nauja kompiuterinė ir programinė įranga, susijusi su įsigyjamos įrangos<text:s/></text:span><text:span text:style-name="T1014">ar technologinio proceso valdymu ir skirta projekto reikmėms;<text:s/></text:span></text:p>
      <text:p text:style-name="P1015"><text:span text:style-name="T1016">30.1.4</text:span><text:span text:style-name="T1017">. naujos N, O ir SL kategorijų bazinės komplektacijos transporto priemonės,<text:s/></text:span><text:span text:style-name="T1018">kaip nurodyta Motorinių transporto priemonių ir jų priekabų kategorijų ir klasių pagal konstrukciją<text:s/></text:span><text:span text:style-name="T1019">reikalavimuose, patvirtintuose Valstybinės kelių transporto inspekcijos prie Susisiekimo ministerijos viršininko 2008 m. gruodžio 2 d. įsakymu Nr. 2B-479 „Dėl Motorinių transporto priemonių ir jų priekabų kategorijų ir klasių pagal konstrukciją reikalavimų</text:span><text:span text:style-name="T1020"><text:s/>patvirtinimo“, skirtos projekto reikmėms. Parama įsigyti N</text:span><text:span text:style-name="T1021">1</text:span><text:span text:style-name="T1022"><text:s/>klasės transporto priemonę kroviniams vežti teikiama tuo atveju, kai joje yra 2 arba 3 sėdimosios vietos, krovinių skyrius atskirtas pertvara ir jame nėra langų;</text:span></text:p>
      <text:p text:style-name="P1023"><text:span text:style-name="T1024">30.1.5</text:span><text:span text:style-name="T1025">. gamybinių statinių (p</text:span><text:span text:style-name="T1026">astatų), įskaitant biosaugai užtikrinti reikalingus statinius (pastatus), statyba, rekonstravimas ar kapitalinis remontas. Naujų žieminių šiltnamių statyba yra remiama tik tuo atveju, jei pareiškėjo ūkyje yra pastatytų žieminių šiltnamių, kuriuose vykdoma<text:s/></text:span><text:span text:style-name="T1027">veikla ne mažiau kaip 10 mėnesių per kalendorinius metus;<text:s/></text:span></text:p>
      <text:p text:style-name="P1028"><text:span text:style-name="T1029">30.1.6</text:span><text:span text:style-name="T1030">. infrastruktūra valdoje, jei ji susijusi su žemės ūkio produktų gamyba ir (arba) apdorojimu, ir (arba) perdirbimu ir paruošimu realizacijai, ir (arba) biodujų gamyba gyvulininkystės ūkyj</text:span><text:span text:style-name="T1031">e:</text:span></text:p>
      <text:p text:style-name="P1032"><text:span text:style-name="T1033">30.1.6.1</text:span><text:span text:style-name="T1034">. kelių įrengimas, rekonstravimas ar kapitalinis remontas;</text:span></text:p>
      <text:p text:style-name="P1035"><text:span text:style-name="T1036">30.1.6.2</text:span><text:span text:style-name="T1037">. vietinio vandentiekio ir vietinės kanalizacijos sistemų įrengimas, rekonstravimas ar kapitalinis remontas;<text:s/></text:span></text:p>
      <text:p text:style-name="P1038"><text:span text:style-name="T1039">30.1.6.3</text:span><text:span text:style-name="T1040">. artezinių gręžinių, laistymo įrenginių įrengimas</text:span><text:span text:style-name="T1041">, rekonstravimas ar kapitalinis remontas;</text:span></text:p>
      <text:p text:style-name="P1042"><text:span text:style-name="T1043">30.1.6.4</text:span><text:span text:style-name="T1044">. biodujų jėgainių statyba, rekonstravimas ar kapitalinis remontas, kai vykdoma šių Taisyklių 8.3 papunktyje nurodyta veikla;</text:span></text:p>
      <text:p text:style-name="P1045"><text:span text:style-name="T1046">30.1.7</text:span><text:span text:style-name="T1047">.<text:s/></text:span><text:span text:style-name="T1048">daugiamečių vaiskrūmių, vaismedžių įsigijimas ir jų sodinimo d</text:span><text:span text:style-name="T1049">arbai (rangos būdu):</text:span></text:p>
      <text:p text:style-name="P1050"><text:span text:style-name="T1051">30.1.7.1</text:span><text:span text:style-name="T1052">. kai įveisiamas naujas vaismedžių sodas, ŽŪN, kuriose įveisiamas naujas sodas, turi priklausyti pareiškėjui nuosavybės teise ir (arba) gali būti nuo paramos paraiškos pateikimo dienos ne trumpesniam kaip 15 metų laikotarpiui</text:span><text:span text:style-name="T1053"><text:s/>tik iš privačių asmenų ir valstybės nuomojamos, valdomos panaudos ar kitais pagrindais. Jei ŽŪN yra valdomos nuomos, panaudos ar kitais pagrindais, nuomos, panaudos sutartys paramos paraiškos pateikimo dienos duomenimis turi būti įregistruotos VĮ Registrų</text:span><text:span text:style-name="T1054"><text:s/>centre. Nuomos, panaudos ar kitais pagrindais naudojamų ŽŪN valdymo ir naudojimo teisę suteikiančiuose dokumentuose turi būti aptarta naujo sodo įveisimo galimybė;</text:span></text:p>
      <text:p text:style-name="P1055"><text:span text:style-name="T1056">30.1.7.2</text:span><text:span text:style-name="T1057">. kai įveisiamas naujas vaiskrūmių sodas, ŽŪN, kuriose įveisiamas naujas sodas,</text:span><text:span text:style-name="T1058"><text:s/>turi priklausyti pareiškėjui nuosavybės teise ir (arba) gali būti nuo paramos paraiškos pateikimo dienos ne trumpesniam kaip 10 metų laikotarpiui tik iš privačių asmenų ir valstybės nuomojamos, valdomos panaudos ar kitais pagrindais. Jei ŽŪN yra valdomos<text:s/></text:span><text:span text:style-name="T1059">nuomos, panaudos ar kitais pagrindais, nuomos, panaudos sutartys paramos paraiškos pateikimo dienos duomenimis turi būti<text:s/></text:span><text:soft-page-break/><text:span text:style-name="T1060">įregistruotos VĮ Registrų centre. Nuomos, panaudos ar kitais pagrindais naudojamų ŽŪN valdymo ir naudojimo teisę suteikiančiuose dokume</text:span><text:span text:style-name="T1061">ntuose turi būti aptarta naujo sodo įveisimo galimybė;</text:span></text:p>
      <text:p text:style-name="P1062"><text:span text:style-name="T1063">30.1.7.3</text:span><text:span text:style-name="T1064">. kai atkuriami esantys vaiskrūmių ir vaismedžių sodai, ŽŪN, kuriose yra sodas, turi priklausyti pareiškėjui nuosavybės teise ir (arba) gali būti nuo paramos paraiškos pateikimo dienos iki<text:s/></text:span><text:span text:style-name="T1065">projekto kontrolės laikotarpio pabaigos iš privačių asmenų ir valstybės nuomojamos, valdomos panaudos ar kitais pagrindais. Jei ŽŪN yra valdomos nuomos, panaudos ar kitais pagrindais, nuomos, panaudos sutartys paramos paraiškos pateikimo dienos duomenimis<text:s/></text:span><text:span text:style-name="T1066">turi būti įregistruotos VĮ Registrų centre. Nuomos, panaudos ar kitais pagrindais naudojamų ŽŪN valdymo ir naudojimo teisę suteikiančiuose dokumentuose turi būti aptarta naujo sodo įveisimo galimybė;</text:span></text:p>
      <text:p text:style-name="P1067"><text:span text:style-name="T1068">30.1.8</text:span><text:span text:style-name="T1069">. bendrosios išlaidos:</text:span></text:p>
      <text:p text:style-name="P1070"><text:span text:style-name="T1071">30.1.8.1</text:span><text:span text:style-name="T1072">.<text:s/></text:span><text:span text:style-name="T1073">finansuojama bendrųjų išlaidų dalis gali būti ne daugiau kaip 10</text:span><text:span text:style-name="T1074"><text:s/>proc. kitų tinkamų finansuoti projekto išlaidų vertės<text:s/></text:span><text:span text:style-name="T1075">be pridėtinės vertės mokesčio (PVM) ir ne didesnė kaip 1 800 Eur (vienas tūkstantis aštuoni šimtai eurų). Tuo atveju, kai projekte numaty</text:span><text:span text:style-name="T1076">ti statybos, rekonstrukcijos, kapitalinio remonto ar infrastruktūros įrengimo darbai, finansuojama bendrųjų išlaidų suma be PVM gali būti ne didesnė kaip 3 000 Eur (trys tūkstančiai eurų);</text:span></text:p>
      <text:p text:style-name="P1077"><text:span text:style-name="T1078">30.1.8.2</text:span><text:span text:style-name="T1079">. kai paramos prašoma pagal supaprastintą tvarką (param</text:span><text:span text:style-name="T1080">os paraiška pateikta pagal Taisyklių 2 priedą), finansuojama bendrųjų išlaidų dalis gali būti ne daugiau kaip 10</text:span><text:span text:style-name="T1081"><text:s/>proc. kitų tinkamų finansuoti projekto išlaidų vertės<text:s/></text:span><text:span text:style-name="T1082">be PVM ir ne didesnė kaip 1 000 Eur (vienas tūkstantis eurų);<text:s/></text:span></text:p>
      <text:p text:style-name="P1083"><text:span text:style-name="T1084">30.1.8.3</text:span><text:span text:style-name="T1085">. p</text:span><text:span text:style-name="T1086">rojekto vie</text:span><text:span text:style-name="T1087">šinimo išlaidos turi būti<text:s/></text:span><text:span text:style-name="T1088">patirtos vadovaujantis Suteiktos paramos pagal Lietuvos kaimo plėtros 2014–2020 metų programą viešinimo taisyklėmis, patvirtintomis Lietuvos Respublikos žemės ūkio ministro 2014 m. gruodžio 3 d. įsakymu Nr. 3D-925 „Dėl Suteiktos p</text:span><text:span text:style-name="T1089">aramos pagal Lietuvos kaimo plėtros 2014–2020 metų programą viešinimo taisyklių patvirtinimo“;</text:span></text:p>
      <text:p text:style-name="P1090"><text:span text:style-name="T1091">30.2</text:span><text:span text:style-name="T1092">. įgyvendinant projektus pagal Taisyklių 8.4 papunktyje nurodytą veiklą:</text:span></text:p>
      <text:p text:style-name="P1093"><text:span text:style-name="T1094">30.2.1</text:span><text:span text:style-name="T1095">. daugiamečių sodinukų įsigijimas;</text:span></text:p>
      <text:p text:style-name="P1096"><text:span text:style-name="T1097">30.2.2</text:span><text:span text:style-name="T1098">. daugiamečių sodinukų<text:s/></text:span><text:span text:style-name="T1099">sodinimo darbai (rangos būdu);</text:span></text:p>
      <text:p text:style-name="P1100"><text:span text:style-name="T1101">30.2.3</text:span><text:span text:style-name="T1102">. bendrosios išlaidos. Finansuojama bendrųjų išlaidų dalis gali būti ne daugiau kaip 10</text:span><text:span text:style-name="T1103"><text:s/>proc. kitų tinkamų finansuoti projekto išlaidų vertės<text:s/></text:span><text:span text:style-name="T1104">be pridėtinės vertės mokesčio (PVM) ir ne didesnė kaip 1 000 Eur (vienas<text:s/></text:span><text:span text:style-name="T1105">tūkstantis eurų). P</text:span><text:span text:style-name="T1106">rojekto viešinimo išlaidos turi būti<text:s/></text:span><text:span text:style-name="T1107">patirtos vadovaujantis Suteiktos paramos pagal Lietuvos kaimo plėtros 2014–2020 metų programą viešinimo taisyklėmis, patvirtintomis Lietuvos Respublikos žemės ūkio ministro 2014 m. gruodžio 3 d. įsaky</text:span><text:span text:style-name="T1108">mu Nr. 3D-925 „Dėl Suteiktos paramos pagal Lietuvos kaimo plėtros 2014–2020 metų programą viešinimo taisyklių patvirtinimo“.</text:span></text:p>
      <text:p text:style-name="P1109"><text:span text:style-name="T1110">31</text:span><text:span text:style-name="T1111">. Netinkamos finansuoti išlaidos:</text:span></text:p>
      <text:p text:style-name="P1112"><text:span text:style-name="T1113">31.1</text:span><text:span text:style-name="T1114">. išlaidos, nesusijusios su projektu ir remiama veikla ir neįvardytos šių Taisykl</text:span><text:span text:style-name="T1115">ių 30 punkte;</text:span></text:p>
      <text:p text:style-name="P1116"><text:span text:style-name="T1117">31.2</text:span><text:span text:style-name="T1118">. trumpalaikis turtas;</text:span></text:p>
      <text:p text:style-name="P1119"><text:span text:style-name="T1120">31.3</text:span><text:span text:style-name="T1121">. išlaidos ar jų dalis, patirtos perkant prekes, darbus ar paslaugas, nesilaikant pirkimo procedūrų, numatytų teisės aktuose, išskyrus atvejus, kai teisės aktu yra nustatyti įkainiai. Ž</text:span><text:span text:style-name="T1122">emės ūkio paskirti</text:span><text:span text:style-name="T1123">es gamybinių statinių (pastatų) statybos, rekonstravimo ar kapitalinio remonto finansavimo atveju pareiškėjas arba paramos gavėjas turi teisę vadovautis nustatytais statinių įkainiais, kai teisės aktu yra nustatyti įkainiai, arba šias paslaugas pirkti paga</text:span><text:span text:style-name="T1124">l pirkimų procedūras</text:span><text:span text:style-name="T1125">;</text:span></text:p>
      <text:p text:style-name="P1126"><text:span text:style-name="T1127">31.4</text:span><text:span text:style-name="T1128">. išlaidos, viršijančios Ministerijos 2014–2020 metų laikotarpiui nustatytus įkainius.<text:s/></text:span><text:span text:style-name="T1129">Jei pagal pateiktus komercinius pasiūlymus išlaidų vertė yra didesnė už nustatytus įkainius, finansuojama pagal nustatytus įkainius. Jei<text:s/></text:span><text:span text:style-name="T1130">pagal pateiktus komercinius pasiūlymus išlaidų vertė yra mažesnė negu pagal nustatytus įkainius ir neviršija vidutinės rinkos kainos, finansuojama pagal pasiūlyme pateiktą kainą. Nesant teisės akto, nustatančio Programos didžiausiuosius galimus įkainius, p</text:span><text:span text:style-name="T1131">areiškėjas įsigydamas investiciją turi naudoti konkurso / apklausos būdą;</text:span></text:p>
      <text:p text:style-name="P1132"><text:span text:style-name="T1133">31.5</text:span><text:span text:style-name="T1134">. išlaidos, susijusios su išperkamosios (finansinės) nuomos sutartimi, pavyzdžiui, nuomotojo pelnas, palūkanų refinansavimo, pridėtinės išlaidos, draudimo įmokos;</text:span></text:p>
      <text:p text:style-name="P1135"><text:span text:style-name="T1136">31.6</text:span><text:span text:style-name="T1137">. ž</text:span><text:span text:style-name="T1138">emės ūkio gamybos teisių ir teisių į išmokas įsigijimo išlaidos;</text:span></text:p>
      <text:p text:style-name="P1139"><text:span text:style-name="T1140">31.7</text:span><text:span text:style-name="T1141">.<text:s/></text:span><text:span text:style-name="T1142">vienmečių augalų įsigijimo ir tų augalų sodinimo išlaidos;</text:span></text:p>
      <text:p text:style-name="P1143"><text:span text:style-name="T1144">31.8</text:span><text:span text:style-name="T1145">. T3 kategorijos traktoriai, pagaminti keturračių motociklų pagrindu;</text:span></text:p>
      <text:p text:style-name="P1146"><text:span text:style-name="T1147">31.9</text:span><text:span text:style-name="T1148">. N</text:span><text:span text:style-name="T1149">1</text:span><text:span text:style-name="T1150">G kategorijos transporto<text:s/></text:span><text:span text:style-name="T1151">priemonės;</text:span></text:p>
      <text:p text:style-name="P1152"><text:span text:style-name="T1153">31.10</text:span><text:span text:style-name="T1154">. naujų mėšlidžių ir (arba) srutų kauptuvų statybos išlaidos, išskyrus atvejus, kai parama teikiama pagal šių Taisyklių 16.2.8 papunktyje nurodytą tvarką;</text:span></text:p>
      <text:p text:style-name="P1155"><text:span text:style-name="T1156">31.11</text:span><text:span text:style-name="T1157">. išlaidos, susijusios su alkoholinių gėrimų gamyba;</text:span></text:p>
      <text:p text:style-name="P1158"><text:span text:style-name="T1159">31.12</text:span><text:span text:style-name="T1160">. investic</text:span><text:span text:style-name="T1161">ijos į turtą, kurio valdymo (naudojimo) teisė pareiškėjui apribota (turtas areštuotas);</text:span></text:p>
      <text:p text:style-name="P1162"><text:span text:style-name="T1163">31.13</text:span><text:span text:style-name="T1164">. gyvūnų įsigijimo išlaidos;</text:span></text:p>
      <text:p text:style-name="P1165"><text:span text:style-name="T1166">31.14</text:span><text:span text:style-name="T1167">. išlaidos, susijusios su kalėdinių eglučių auginimu.</text:span></text:p>
      <text:p text:style-name="P1168"><text:span text:style-name="T1169">32</text:span><text:span text:style-name="T1170">. Pirkimo ir (arba) importo pridėtinės vertės mokestis (PVM</text:span><text:span text:style-name="T1171">),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72"><text:span text:style-name="T1173">X</text:span><text:span text:style-name="T1174"><text:s/>SKYRI</text:span><text:span text:style-name="T1175">US</text:span></text:p>
      <text:p text:style-name="P1176"><text:span text:style-name="T1177">PARAMOS PARAIŠKŲ TEIKIMO TVARKA</text:span></text:p>
      <text:p text:style-name="P1178"/>
      <text:p text:style-name="P1179"><text:span text:style-name="T1180">33</text:span><text:span text:style-name="T1181">. Paramos paraiškos formos pateikiamos šių Taisyklių 1 ir 2 prieduose<text:s/></text:span><text:span text:style-name="T1182">ir skelbiamos Ministerijos ir Agentūros interneto svetainėse adresais: www.zum.lt<text:s/></text:span><text:span text:style-name="T1183">ir www.nma.lt.</text:span></text:p>
      <text:p text:style-name="P1184"><text:span text:style-name="T1185">34</text:span><text:span text:style-name="T1186">. Paramos paraiška ir (arba) dokumentai<text:s/></text:span><text:span text:style-name="T1187">turi būti pildomi lietuvių kalba. Kita kalba užpildytos paramos paraiškos ir jų priedai nepriimami.</text:span></text:p>
      <text:p text:style-name="P1188"><text:span text:style-name="T1189">35</text:span><text:span text:style-name="T1190">. Paramos paraiška ir jos priedai turi būti pateikti spausdintine forma (surinkti kompiuteriu). Ranka užpildytos paramos paraiškos nepriimamos.<text:s/></text:span></text:p>
      <text:p text:style-name="P1191"><text:span text:style-name="T1192">36</text:span><text:span text:style-name="T1193">. Paramos paraiškas priima iš pareiškėjų ir registruoja Agentūros Kaimo plėtros ir žuvininkystės programų departamento teritoriniai paramos administravimo skyriai adresais, nurodytais<text:s/></text:span><text:span text:style-name="T1194">interneto svetainėje<text:s/></text:span><text:span text:style-name="T1195">www.nma.lt. Paramos paraiška ir (arba) papildomi d</text:span><text:span text:style-name="T1196">okumentai turi būti pateikti asmeniškai ar per įgaliotą asmenį,<text:s/></text:span><text:span text:style-name="T1197">šie dokumentai taip pat gali būti pateikiami ir per ŽŪMIS.</text:span><text:span text:style-name="T1198"><text:s/>Kitais būdais (pvz., paštu, per kurjerį, faksu arba elektroniniu paštu ir t. t.) arba kitais adresais pateiktos paraiškos nepriimamos</text:span><text:span text:style-name="T1199">.</text:span></text:p>
      <text:p text:style-name="P1200"><text:span text:style-name="T1201">37</text:span><text:span text:style-name="T1202">. Paramos paraiškų pildymas, registravimas ir vertinimas atliekamas Administravimo taisyklių nustatyta tvarka. Paramos paraiškų, pateiktų pagal Taisyklių 2 priedą, kai<text:s/></text:span><text:span text:style-name="T1203">prašoma 50 000 Eur įskaitytinai arba mažiau kaip<text:s/></text:span><text:span text:style-name="T1204">50 000 Eur paramos (supaprastin</text:span><text:span text:style-name="T1205">toji tvarka), vertinimas negali trukti ilgiau kaip 1 mėnesį nuo paramos paraiškų priėmimo laikotarpio pabaigos. Į šį terminą neįskaičiuojamas paklausimų siuntimo ir patikrų vietoje laikas.</text:span></text:p>
      <text:p text:style-name="P1206"><text:span text:style-name="T1207">38</text:span><text:span text:style-name="T1208">. Užregistravus paramos paraišką, pirmiausia atliekamas admin</text:span><text:span text:style-name="T1209">istracinės atitikties tikrinimas Administravimo taisyklių nustatyta tvarka.<text:s/></text:span></text:p>
      <text:p text:style-name="P1210"><text:span text:style-name="T1211">39</text:span><text:span text:style-name="T1212">. Paramos paraiškos tinkamumo skirti paramą vertinimo metu nustatoma, ar projektas tinkamas gauti paramą iš EŽŪFKP ir bendrojo finansavimo lėšų, numatytų Lietuvos Respubliko</text:span><text:span text:style-name="T1213">s valstybės biudžete, ir galima paramos suma, suapvalinta iki sveikųjų skaičių.<text:s/></text:span></text:p>
      <text:p text:style-name="P1214"/>
      <text:p text:style-name="P1215"><text:span text:style-name="T1216">XI</text:span><text:span text:style-name="T1217"><text:s/></text:span><text:span text:style-name="T1218">SKYRIUS</text:span></text:p>
      <text:p text:style-name="P1219"><text:span text:style-name="T1220">PROJEKTŲ ATRANKOS KRITERIJAI</text:span></text:p>
      <text:p text:style-name="P1221"/>
      <text:p text:style-name="P1222"><text:span text:style-name="T1223">40</text:span><text:span text:style-name="T1224">. Projektų atrankos vertinimas atliekamas Administravimo taisyklių nustatyta tvarka.<text:s/></text:span></text:p>
      <text:p text:style-name="P1225"><text:span text:style-name="T1226">41</text:span><text:span text:style-name="T1227">. Atrankos kriterijai:<text:s/></text:span></text:p>
      <text:p text:style-name="P1228"><text:span text:style-name="T1229">41.1</text:span><text:span text:style-name="T1230">. pareiškėjas nėra gavęs ES investicinės paramos tame žemės ūkio veiklos specializuotame sektoriuje (gyvulininkystės,<text:s/></text:span><text:span text:style-name="T1231">sodininkystės, uogininkystės, daržininkystės</text:span><text:span text:style-name="T1232"><text:s/>ir</text:span><text:span text:style-name="T1233"><text:s/>kituose augalininkystės sektoriuose),</text:span><text:span text:style-name="T1234"><text:s/>pagal kurį prašoma paramos pateiktoje paramos parai</text:span><text:span text:style-name="T1235">škoje:<text:s/></text:span></text:p>
      <text:p text:style-name="P1236"><text:span text:style-name="T1237">41.1.1</text:span><text:span text:style-name="T1238">. pagal Lietuvos kaimo plėtros 2007–2013 metų programos priemonę „Žemės ūkio valdų modernizavimas“ ir<text:s/></text:span><text:span text:style-name="T1239">Lietuvos kaimo plėtros 2014–2020 metų programos priemonės „Investicijos į materialųjį turtą“ veiklos sritį „Parama investicijoms į žemės ū</text:span><text:span text:style-name="T1240">kio valdas“</text:span><text:span text:style-name="T1241"><text:s/>– suteikiama 10 balų;</text:span></text:p>
      <text:p text:style-name="P1242"><text:span text:style-name="T1243">41.1.2</text:span><text:span text:style-name="T1244">. pagal<text:s/></text:span><text:span text:style-name="T1245">Lietuvos kaimo plėtros 2014–2020 metų programos priemonės „Investicijos į materialųjį turtą“ veiklos sritį „Parama investicijoms į žemės ūkio valdas“ –<text:s/></text:span><text:span text:style-name="T1246">suteikiami 5 balai;<text:s/></text:span></text:p>
      <text:p text:style-name="P1247"><text:span text:style-name="T1248">41.2</text:span><text:span text:style-name="T1249">. įgyvendinamas gyvul</text:span><text:span text:style-name="T1250">ininkystės,<text:s/></text:span><text:span text:style-name="T1251">sodininkystės, uogininkystės, daržininkystės sektoriaus projektas (nustatoma pagal pareiškėjo projekte numatytas įgyvendinti investicijas, kurios 100 proc. turi būti padarytos į prioritetinę veiklą. Jei gyvulininkystės, sodininkystės, uogininky</text:span><text:span text:style-name="T1252">stės, daržininkystės sektoriuose įgyvendinamuose projektuose yra numatyta įsigyti grūdinių kultūrų derliaus nuėmimo kombainus, balai už šį atrankos kriterijų nesuteikiami)<text:s/></text:span><text:span text:style-name="T1253">– suteikiama 13 balų;</text:span></text:p>
      <text:p text:style-name="P1254"><text:span text:style-name="T1255">41.3</text:span><text:span text:style-name="T1256">. pareiškėjo ūkis priskiriamas prie smulkiojo ir vidut</text:span><text:span text:style-name="T1257">inio ūkio kategorijos (paramos paraiškos pateikimo metu ūkio ekonominis dydis, išreikštas produkcijos standartine verte, yra nuo 8<text:s/></text:span><text:soft-page-break/><text:span text:style-name="T1258">000 Eur iki 50 000 Eur. Ūkio ekonominis dydis nustatomas,<text:s/></text:span><text:span text:style-name="T1259">kaip nurodyta<text:s/></text:span><text:span text:style-name="T1260">Taisyklių 16.1.14 papunktyje)</text:span><text:span text:style-name="T1261"><text:s/>– suteikiami 5 balai;</text:span></text:p>
      <text:p text:style-name="P1262"><text:span text:style-name="T1263">41.4</text:span><text:span text:style-name="T1264">. pareiškėjo patirtis veikloje, kuriai prašoma paramos (patirtis gyvulininkystės veikloje nustatoma pagal ūkinių gyvūnų bandos Ūkinių gyvūnų registre įregistravimo datą. Patirtis sodininkystės, uogininkystės, daržininkystės ir kituose augalininkystė</text:span><text:span text:style-name="T1265">s sektoriuose nustatoma pagal tai, kiek metų nepertraukiamai pareiškėjas deklaravo veiklą, kuriai prašo paramos, tiesioginių išmokų paraiškose. Tuo atveju, kai pareiškėjas nevykdo deklaravimo, nustatoma pagal ūkininko ūkio ar juridinio asmens registravimo<text:s/></text:span><text:span text:style-name="T1266">pažymėjimo datą):<text:s/></text:span></text:p>
      <text:p text:style-name="P1267"><text:span text:style-name="T1268">41.4.1</text:span><text:span text:style-name="T1269">. didesnė negu 5 metai – suteikiama 15 balų;</text:span></text:p>
      <text:p text:style-name="P1270"><text:span text:style-name="T1271">41.4.2</text:span><text:span text:style-name="T1272">. nuo 2 iki 5 metų įskaitytinai – suteikiama 10 balų;</text:span></text:p>
      <text:p text:style-name="P1273"><text:span text:style-name="T1274">41.5</text:span><text:span text:style-name="T1275">. ūkio subjekto veiklos ekonominis efektyvumas, kai ūkio subjekto gr</text:span><text:span text:style-name="T1276">ynasis pelningumas, įgyvendinus projektą (</text:span><text:span text:style-name="T1277">patikrinama, kai pareiškėjas po projekto įgyvendinimo laikotarpio pabaigos pateikia už ataskaitinį laikotarpį sudarytus metinės finansinės atskaitomybės dokumentus</text:span><text:span text:style-name="T1278">), padidėja:</text:span></text:p>
      <text:p text:style-name="P1279"><text:span text:style-name="T1280">41.5.1</text:span><text:span text:style-name="T1281">. nuo 2 proc. punktų iki 2,99 proc. punktų –<text:s/></text:span><text:span text:style-name="T1282">suteikiami 5</text:span><text:span text:style-name="T1283"><text:s/>balai;</text:span></text:p>
      <text:p text:style-name="P1284"><text:span text:style-name="T1285">41.5.</text:span><text:span text:style-name="T1286">2</text:span><text:span text:style-name="T1287">. 3 proc. punktais ir daugiau – suteikiami 9 balai;</text:span></text:p>
      <text:p text:style-name="P1288"><text:span text:style-name="T1289">41.6</text:span><text:span text:style-name="T1290">. projektui įgyvendinti prašoma mažesnio paramos intensyvumo, nei nustatytas galimas didžiausias paramos intensyvumas, už kiekvieną sumažintą procentinį punktą pareiškėjui suteikiamas 1<text:s/></text:span><text:span text:style-name="T1291">balas, bet ne daugiau kaip 15 balų:</text:span></text:p>
      <text:p text:style-name="P1292"><text:span text:style-name="T1293">41.6.1</text:span><text:span text:style-name="T1294">. atrankos balai nesuteikiami, kai pagal projekto tinkamų finansuoti išlaidų vertę apskaičiuotas paramos dydis, taikant didžiausią galimą paramos intensyvumą, viršija didžiausią galimą paramos sumą projektui, tač</text:span><text:span text:style-name="T1295">iau projektui prašoma skirti Taisyklėse nustatytą didžiausią galimą paramos sumą;</text:span></text:p>
      <text:p text:style-name="P1296"><text:span text:style-name="T1297">41.6.2</text:span><text:span text:style-name="T1298">. kai pagal projekto tinkamų finansuoti išlaidų vertę apskaičiuotas paramos dydis, taikant didžiausią galimą paramos intensyvumą, viršija didžiausią galimą paramos<text:s/></text:span><text:span text:style-name="T1299">sumą projektui, tačiau projektui prašoma skirti mažesnę paramos sumą, nei Taisyklėse nustatyta didžiausia galima paramos suma, didžiausiu galimu paramos intensyvumu laikomas intensyvumas, apskaičiuotas lyginant Taisyklių 19.5 papunktyje nustatytą didžiausi</text:span><text:span text:style-name="T1300">ą paramos sumą projektui su projekto tinkamų finansuoti išlaidų verte. Paramos intensyvumo sumažinimas procentiniais punktais nustatomas nuo apskaičiuoto intensyvumo;</text:span></text:p>
      <text:p text:style-name="P1301"><text:span text:style-name="T1302">41.7</text:span><text:span text:style-name="T1303">. pareiškėjas yra pripažintas žemės ūkio kooperatyvas, pripažinto žemės ūkio ko</text:span><text:span text:style-name="T1304">operatyvo narys arba asocijuotos žemdirbių savivaldos organizacijos, kurios veikla apima visą Lietuvos Respublikos teritoriją ir veiklos trukmė yra ne mažesnė kaip 5 metai, narys (pateikiamas patvirtinantis dokumentas):</text:span></text:p>
      <text:p text:style-name="P1305"><text:span text:style-name="T1306">41.7.1</text:span><text:span text:style-name="T1307">. daugiau negu 5 metus – sut</text:span><text:span text:style-name="T1308">eikiama 10 balų;</text:span></text:p>
      <text:p text:style-name="P1309"><text:span text:style-name="T1310">41.7.2</text:span><text:span text:style-name="T1311">. nuo 2 iki 5 metų įskaitytinai – suteikiami 5 balai;<text:s/></text:span></text:p>
      <text:p text:style-name="P1312"><text:span text:style-name="T1313">41.8</text:span><text:span text:style-name="T1314">. ūkyje diegiamos inovacijos – suteikiami 5</text:span><text:span text:style-name="T1315"><text:s/></text:span><text:span text:style-name="T1316">balai (projekto inovatyvumas vertinamas vadovaujantis Lietuvos kaimo plėtros 2014–2020 metų programos investicinių priem</text:span><text:span text:style-name="T1317">onių projektų<text:s/></text:span><text:soft-page-break/><text:span text:style-name="T1318">inovatyvumo vertinimo metodika, patvirtinta Lietuvos Respublikos žemės ūkio ministro 2014 m. gruodžio 2 d. įsakymu Nr. 3D-918 „Dėl Lietuvos kaimo plėtros 2014–2020 metų programos investicinių priemonių projektų inovatyvumo vertinimo metodikos</text:span><text:span text:style-name="T1319"><text:s/>patvirtinimo“);</text:span></text:p>
      <text:p text:style-name="P1320"><text:span text:style-name="T1321">41.9</text:span><text:span text:style-name="T1322">. p</text:span><text:span text:style-name="T1323">areiškėjas (fizinis asmuo ar juridinio asmens darbuotojas) ne anksčiau kaip prieš 2 metus iki paramos paraiškos pateikimo dalyvavo mokymuose, susijusiuose su aplinkosaugos reikalavimų laikymusi ūkio veikloje</text:span><text:span text:style-name="T1324"><text:s/>(pateiktas dalyvavim</text:span><text:span text:style-name="T1325">o mokymuose patvirtinimo dokumentas su nurodytu bent vienu mokymo programos kodu. Mokymo programų kodai yra: 296162023, 296162066, 296162016, 296162020, 296162033, 296162042, 296185003, 396185003, 296185009, 296185010, 396185008, 296185007, 296185014, 2961</text:span><text:span text:style-name="T1326">85013, 296185015), ir (arba) turi „žaliąjį diplomą“ („žaliasis“ diplomas patvirtintas Lietuvos Respublikos žemės ūkio ministro 2012 m. sausio 31 d. įsakymu Nr. 3D-65 „Dėl žaliojo diplomo“) – suteikiami 5</text:span><text:span text:style-name="T1327"><text:s/>balai</text:span><text:span text:style-name="T1328">;</text:span></text:p>
      <text:p text:style-name="P1329"><text:span text:style-name="T1330">41.10</text:span><text:span text:style-name="T1331">. p</text:span><text:span text:style-name="T1332">areiškėjas dalyvauja<text:s/></text:span><text:span text:style-name="T1333">(patvirtintas paramos gavėju) įgyvendinant Lietuvos kaimo plėtos 2014–2020 metų programos priemonės „Agrarinė aplinkosauga ir klimatas“ veiklas (bent vieną) arba įsipareigoja dalyvauti įgyvendinant (bent vieną) ne vėliau kaip per vienerių metų laikotarpį n</text:span><text:span text:style-name="T1334">uo paramos sutarties pasirašymo datos – suteikiami 5 balai;</text:span></text:p>
      <text:p text:style-name="P1335"><text:span text:style-name="T1336">41.11</text:span><text:span text:style-name="T1337">. pareiškėjas dalyvauja įgyvendinant Eksperimentinių, mokomųjų, bandymų ūkių tinklo optimizavimo veiksmų planą, patvirtintą Lietuvos Respublikos žemės ūkio ministro 2013 m. birželio 17 d.</text:span><text:span text:style-name="T1338"><text:s/>įsakymu Nr. 3D-434 „Dėl Eksperimentinių, mokomųjų, bandymų ūkių tinklo optimizavimo veiksmų plano ir veiksmų plano įgyvendinimo priežiūros komisijos patvirtinimo“, – suteikiami 8 balai.<text:s/></text:span></text:p>
      <text:p text:style-name="P1339"><text:span text:style-name="T1340">42</text:span><text:span text:style-name="T1341">. Privalomasis mažiausias projektų atrankos balų skaičius –<text:s/></text:span><text:span text:style-name="T1342">50 privalomųjų balų. Jeigu projektų atrankos vertinimo metu nustatoma, kad projektas nesurinko privalomojo mažiausio 50 balų skaičiaus, paramos paraiška atmetama.<text:s/></text:span></text:p>
      <text:p text:style-name="P1343"><text:span text:style-name="T1344">43</text:span><text:span text:style-name="T1345">. Paramos paraiškų atrankos pirmumo eilės sudarymas atliekamas Administravimo taisykli</text:span><text:span text:style-name="T1346">ų nustatyta tvarka. Tuo atveju, kai paramos paraiškos surenka vienodą atrankos balų skaičių, bet joms finansuoti lėšų nepakanka, atliekamas papildomas šių paramos paraiškų atrankos vertinimas, sudarant pareiškėjų eilę pagal mažiausią prašomą paramos sumą.<text:s/></text:span><text:span text:style-name="T1347">Jei, atlikus papildomą paramos paraiškų atrankos pirmumo vertinimą, tinkamose finansuoti paramos paraiškose prašoma paramos suma viršija žemės ūkio ministro įsakymu patvirtintą skirti pagal priemonės veiklos sritį paramos sumą, atliekami Administravimo tai</text:span><text:span text:style-name="T1348">syklėse nurodyti veiksmai.</text:span></text:p>
      <text:p text:style-name="P1349"/>
      <text:p text:style-name="P1350"><text:span text:style-name="T1351">XII</text:span><text:span text:style-name="T1352"><text:s/>SKYRIUS</text:span></text:p>
      <text:p text:style-name="P1353"><text:span text:style-name="T1354">PARAMOS PARAIŠKŲ TVIRTINIMAS IR PARAMOS SUTARČIŲ SUDARYMAS</text:span></text:p>
      <text:p text:style-name="P1355"/>
      <text:p text:style-name="P1356"><text:span text:style-name="T1357">44</text:span><text:span text:style-name="T1358">. Pagal priemonę galimi du paramos paraiškų tvirtinimo būdai:</text:span></text:p>
      <text:p text:style-name="P1359"><text:span text:style-name="T1360">44.1</text:span><text:span text:style-name="T1361">. kai projekto vertė viršija 300 000 Eur be PVM:<text:s/></text:span></text:p>
      <text:p text:style-name="P1362"><text:span text:style-name="T1363">44.1.1</text:span><text:span text:style-name="T1364">. Agentūra,<text:s/></text:span><text:span text:style-name="T1365">įvertinusi paramos paraiškas, parengia nustatytos formos paramos paraiškų vertinimo rezultatų suvestinę ir nustatytos formos atskirų paramos paraiškų vertinimo ataskaitas, kurias teikia Ministerijai;</text:span></text:p>
      <text:p text:style-name="P1366"><text:span text:style-name="T1367">44.1.2</text:span><text:span text:style-name="T1368">. Ministerijos sudarytas Projektų atrankos kom</text:span><text:span text:style-name="T1369">itetas (toliau – PAK) svarsto projektus ir priima rekomendacinio pobūdžio sprendimą dėl finansuotinų ir (arba) nefinansuotinų projektų. Vadovaujantis PAK rekomendacijomis, galutinį sprendimą dėl paramos skyrimo ir (arba) neskyrimo priima ministras ar jo įg</text:span><text:span text:style-name="T1370">aliotas asmuo ir Ministerija informuoja Agentūrą per 5 darbo dienas nuo jo priėmimo dienos;<text:s/></text:span></text:p>
      <text:p text:style-name="P1371"><text:span text:style-name="T1372">44.2</text:span><text:span text:style-name="T1373">. kai projekto vertė iki 30</text:span><text:span text:style-name="T1374">0 000 Eur be PVM</text:span><text:span text:style-name="T1375">, s</text:span><text:span text:style-name="T1376">prendimas dėl paramos skyrimo arba neskyrimo įteisinamas Agentūros direktoriaus nustatyta tvarka. Apie prii</text:span><text:span text:style-name="T1377">mtą sprendimą Agentūra informuoja Ministeriją per 5 darbo dienas nuo jo priėmimo dienos.</text:span></text:p>
      <text:p text:style-name="P1378"><text:span text:style-name="T1379">45</text:span><text:span text:style-name="T1380">. Agentūra apie sprendimą dėl paramos skyrimo ar neskyrimo informuoja pareiškėjus Administravimo taisyklių nustatyta tvarka.<text:s/></text:span></text:p>
      <text:p text:style-name="P1381"><text:span text:style-name="T1382">46</text:span><text:span text:style-name="T1383">. Priėmusi sprendimą suteik</text:span><text:span text:style-name="T1384">ti paramą, Agentūra, vadovaudamasi Administravimo taisyklių nustatyta tvarka, rengia paramos sutartį.<text:s/></text:span></text:p>
      <text:p text:style-name="P1385"><text:span text:style-name="T1386">47</text:span><text:span text:style-name="T1387">. Pareiškėjas, pasirašęs paramos sutartį, šios sutarties įsigaliojimo dieną tampa paramos gavėju.<text:s/></text:span></text:p>
      <text:p text:style-name="P1388"/>
      <text:p text:style-name="P1389"><text:span text:style-name="T1390">XII</text:span><text:span text:style-name="T1391">I</text:span><text:span text:style-name="T1392"><text:s/>SKYRIUS</text:span></text:p>
      <text:p text:style-name="P1393"><text:span text:style-name="T1394">MOKĖJIMO PRAŠYMO TEIKIMO,<text:s/></text:span><text:span text:style-name="T1395">ADMINISTRAVIMO IR PARAMOS IŠMOKĖJIMO TVARKA</text:span></text:p>
      <text:p text:style-name="P1396"/>
      <text:p text:style-name="P1397"><text:span text:style-name="T1398">48</text:span><text:span text:style-name="T1399">. Paramos gavėjas po kiekvieno projekto įgyvendinimo etapo, kaip numatyta paramos sutartyje, pateikia nustatytos formos mokėjimo prašymą Administravimo taisyklėse nustatyta tvarka. Jei projekte numatytos s</text:span><text:span text:style-name="T1400">tatybos, jos turi būti vykdomos vienu etapu be tarpinių mokėjimų, tačiau jei technologiškai statybas galima išskirti į kelis etapus, gali būti pateikiami keli mokėjimo prašymai. Jei numatyta kelių atskirų statinių (pastatų) statyba, ji gali būti vykdoma et</text:span><text:span text:style-name="T1401">apais, ir mokėjimo prašymas pateikiamas užbaigus kiekvieną statybų etapą.</text:span></text:p>
      <text:p text:style-name="P1402"><text:span text:style-name="T1403">49</text:span><text:span text:style-name="T1404">. Mokėjimo prašymus kartu su reikiamais priedais iš paramos gavėjų priima ir registruoja Agentūros Kaimo plėtros ir žuvininkystės programų departamento teritoriniai paramos adm</text:span><text:span text:style-name="T1405">inistravimo skyriai adresais, nurodytais interneto svetainėje www.nma.lt. Taip pat<text:s/></text:span><text:span text:style-name="T1406">šie dokumentai gali būti pateikiami ir per ŽŪMIS.</text:span></text:p>
      <text:p text:style-name="P1407"><text:span text:style-name="T1408">50</text:span><text:span text:style-name="T1409">. Paramos gavėjas mokėjimo prašymą ir susijusius dokumentus turi užpildyti lietuvių kalba. Kita kalba užpildyti mokėj</text:span><text:span text:style-name="T1410">imo prašymai ir jų priedai nepriimami.<text:s/></text:span></text:p>
      <text:p text:style-name="P1411"><text:span text:style-name="T1412">51</text:span><text:span text:style-name="T1413">. Mokėjimo prašymai turi būti pateikti laiku (paramos sutartyje numatytais terminais), asmeniškai ar per įgaliotą asmenį. Kitais būdais (pvz., paštu, faksu arba elektroniniu paštu) arba kitais adresais pateikti</text:span><text:span text:style-name="T1414"><text:s/>mokėjimo prašymai nebus priimami.</text:span></text:p>
      <text:p text:style-name="P1415"><text:span text:style-name="T1416">52</text:span><text:span text:style-name="T1417">. Mokėjimo prašymą pateikus pavėluotai, jis užregistruojamas, tačiau pareiškėjas raštu turi Agentūrai paaiškinti priežastis ir pateikti pateisinamus dokumentus, kuriuose pagrindžiamos vėlavimo priežastys. Sankcijos<text:s/></text:span><text:span text:style-name="T1418">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419"><text:s/></text:span><text:span text:style-name="T1420">2014</text:span><text:span text:style-name="T1421"><text:s/>m. gruodžio 4 d. įsakymu Nr. 3D-929 „Dėl Sankcijų už teisės aktų nuostatų<text:s/></text:span><text:soft-page-break/><text:span text:style-name="T1422">pažeidimus įgyvendinant Lietuvos kaimo plėtros 2014–2020 metų programos priemones taikymo metodikos patvirtinimo“.</text:span></text:p>
      <text:p text:style-name="P1423"><text:span text:style-name="T1424">53</text:span><text:span text:style-name="T1425">. Jeigu paramos gavėjas dėl pateisinamų priežasčių nori prat</text:span><text:span text:style-name="T1426">ęsti mokėjimo prašymo pateikimo terminą arba paskirstyti paramos objektus tarp paramos dalių, jis iki atitinkamo mokėjimo prašymo termino pabaigos turi Agentūrai raštu pateikti argumentuotą prašymą dėl mokėjimo prašymo termino pratęsimo arba dėl paramos ob</text:span><text:span text:style-name="T1427">jektų paskirstymo tarp paramos dalių.<text:s/></text:span></text:p>
      <text:p text:style-name="P1428"><text:span text:style-name="T1429">54</text:span><text:span text:style-name="T1430">. Mokėjimo prašymai vertinami Administravimo taisyklių nustatyta tvarka</text:span><text:span text:style-name="T1431">.<text:s/></text:span></text:p>
      <text:p text:style-name="P1432"><text:span text:style-name="T1433">55</text:span><text:span text:style-name="T1434">. Paramos gavėjų atsiskaitymai su tiekėjais turi vykti tik per finansines institucijas.</text:span></text:p>
      <text:p text:style-name="P1435"><text:span text:style-name="T1436">56</text:span><text:span text:style-name="T1437">. Šiai priemonei taikomas išlaidų kom</text:span><text:span text:style-name="T1438">pensavimo mokėjimo būdas.</text:span></text:p>
      <text:p text:style-name="P1439"><text:span text:style-name="T1440">57</text:span><text:span text:style-name="T1441">. Taikant išlaidų kompensavimo mokėjimo būdą, paramos gavėjas pradeda įgyvendinti projektą iš nuosavų arba skolintų lėšų ir paramos sutartyje nustatytu periodiškumu Agentūrai teikia mokėjimo prašymus vienu iš Administravimo taisyklėse nustatytų būdų, kuriu</text:span><text:span text:style-name="T1442">ose deklaruoja patirtas ir apmokėtas išlaidas, pridėdamas išlaidų pagrindimo ir apmokėjimo įrodymo dokumentus.<text:s/></text:span></text:p>
      <text:p text:style-name="P1443"><text:span text:style-name="T1444">58</text:span><text:span text:style-name="T1445">. Paramos gavėjas gali pateikti:</text:span></text:p>
      <text:p text:style-name="P1446"><text:span text:style-name="T1447">58.1</text:span><text:span text:style-name="T1448">. iki 4 mokėjimo prašymų;</text:span></text:p>
      <text:p text:style-name="P1449"><text:span text:style-name="T1450">58.2</text:span><text:span text:style-name="T1451">. iki 6 mokėjimo prašymų, kai projekto vertė yra didesnė kaip 400</text:span><text:span text:style-name="T1452"><text:s/>000 Eur (be PVM) ir (arba) projekte numatyta įgyvendinti naujų gamybinių statinių (pastatų) statybą arba esamų rekonstravimo ar kapitalinio remonto darbus;</text:span></text:p>
      <text:p text:style-name="P1453"><text:span text:style-name="T1454">58.3</text:span><text:span text:style-name="T1455">. iki 10 mokėjimo prašymų, kai projekto įgyvendinimo laikotarpis yra iki 60 mėnesių ir pare</text:span><text:span text:style-name="T1456">iškėjas paramos paraiškoje ir verslo plane nurodo, kad projekte numatytas įsigyti turtas bus įgyjamas išperkamosios (finansinės) nuomos būdu.</text:span></text:p>
      <text:p text:style-name="P1457">Punkto pakeitimai:</text:p>
      <text:p text:style-name="P1458"><text:span text:style-name="T1459">Nr.<text:s/></text:span><text:a xlink:href="https://www.e-tar.lt/portal/legalAct.html?documentId=ec2915b0dc8711e69ae9f38427b46dd7" office:target-frame-name="_top" xlink:show="replace"><text:span text:style-name="T1460">3D-35</text:span></text:a><text:span text:style-name="T1461">, 2017-01-17, paskelbta TAR 2017-01-17, i. k. 2017-01012</text:span></text:p>
      <text:p text:style-name="Normal"/>
      <text:p text:style-name="P1462"><text:span text:style-name="T1463">59</text:span><text:span text:style-name="T1464">. Baigęs įgyvendinti projektą, paramos gavėjas pateikia Agentūrai galutinį mokėjimo prašymą, kuriame deklaruoja visas per laikotarpį nuo paskutinio mokėjimo prašymo patirtas ir a</text:span><text:span text:style-name="T1465">pmokėtas tinkamas finansuoti išlaidas, bei galutinę projekto įgyvendinimo ataskaitą.</text:span></text:p>
      <text:p text:style-name="P1466"><text:span text:style-name="T1467">60</text:span><text:span text:style-name="T1468">. Paramos lėšos išmokamos Administravimo taisyklių nustatyta tvarka.</text:span></text:p>
      <text:p text:style-name="P1469"/>
      <text:p text:style-name="P1470"><text:span text:style-name="T1471">XIV</text:span><text:span text:style-name="T1472"><text:s/>SKYRIUS</text:span></text:p>
      <text:p text:style-name="P1473"><text:span text:style-name="T1474">SANKCIJOS</text:span></text:p>
      <text:p text:style-name="P1475"/>
      <text:p text:style-name="P1476"><text:span text:style-name="T1477">61</text:span><text:span text:style-name="T1478">. Netinkamai įgyvendinančiam (įgyvendinusiam) projektą<text:s/></text:span><text:span text:style-name="T1479">paramos gavėjui gali būti taikomos ES ir Lietuvos Respublikos teisės aktuose numatytos sankcijos. Gali būti taikomos tokios sankcijos: paramos sumažinimas, paramos teikimo sustabdymas ir (arba) nutraukimas, sutarties nutraukimas ir (arba) reikalavimas grąž</text:span><text:span text:style-name="T1480">inti visą ar dalį sumokėtos paramos; apribojimas teikti paraiškas; kitos<text:s/></text:span><text:soft-page-break/><text:span text:style-name="T1481">poveikio priemonės dėl su gauta arba prašoma parama susijusių įsipareigojimų nevykdymo ir (arba) nustatytų reikalavimų nesilaikymo.</text:span></text:p>
      <text:p text:style-name="P1482"><text:span text:style-name="T1483">62</text:span><text:span text:style-name="T1484">. Detali sankcijų apskaičiavimo ir taikymo<text:s/></text:span><text:span text:style-name="T1485">tvarka nustatyta Sankcijų už teisės aktų nuostatų pažeidimus įgyvendinant Lietuvos kaimo plėtros 2014–2020 metų programos priemones taikymo metodikoje.</text:span></text:p>
      <text:p text:style-name="P1486"><text:span text:style-name="T1487">63</text:span><text:span text:style-name="T1488">. Pagal priemonės veiklos sritį vienkartinis dalies paramos susigrąžinimas taikomas ir tuo atveju,</text:span><text:span text:style-name="T1489"><text:s/>kai projekto kontrolės laikotarpiu bus nustatyta, kad kolektyvinių investicijų pagrindu įgytu turtu naudojasi ne tik žemės ūkio kooperatyvo nariai. Sankcijos dydis sudaro 20 proc. nuo išmokėtos paramos sumos.</text:span></text:p>
      <text:p text:style-name="P1490"><text:span text:style-name="T1491">64</text:span><text:span text:style-name="T1492">. Pagal priemonės veiklos sritį visos pa</text:span><text:span text:style-name="T1493">ramos susigrąžinimas taip pat taikomas ir tais atvejais:</text:span></text:p>
      <text:p text:style-name="P1494"><text:span text:style-name="T1495">64.1</text:span><text:span text:style-name="T1496">. kai<text:s/></text:span><text:span text:style-name="T1497">nuo paramos sutarties pasirašymo iki<text:s/></text:span><text:span text:style-name="T1498">projekto kontrolės laikotarpio pabaigos nustatoma, kad paramos gavėjo paraiškoje nurodytas ūkio ekonominis dydis, išreiškiamas produkcijos standartine</text:span><text:span text:style-name="T1499"><text:s/>verte, yra mažesnis kaip 8 000 Eur;</text:span></text:p>
      <text:p text:style-name="P1500"><text:span text:style-name="T1501">64.2</text:span><text:span text:style-name="T1502">. kai<text:s/></text:span><text:span text:style-name="T1503">paramos gavėjas</text:span><text:span text:style-name="T1504">, norėdamas gauti paramą, pateikė melagingos informacijos arba dėl aplaidumo nepateikė būtinos informacijos. Tokiu atveju paramos gavėjas netenka teisės dalyvauti veikloje pagal priemonę išt</text:span><text:span text:style-name="T1505">isus kalendorinius metus, kuriais nustatyta, kad nesilaikoma reikalavimų, ir kitus kalendorinius metus.</text:span></text:p>
      <text:p text:style-name="P1506"><text:span text:style-name="T1507">XV</text:span><text:span text:style-name="T1508"><text:s/>SKYRIUS</text:span></text:p>
      <text:p text:style-name="P1509"><text:span text:style-name="T1510">BAIGIAMOSIOS NUOSTATOS</text:span></text:p>
      <text:p text:style-name="P1511"/>
      <text:p text:style-name="P1512"><text:span text:style-name="T1513">65</text:span><text:span text:style-name="T1514">. Projektų įgyvendinimo priežiūra ir tikrinimas, apskundimo tvarka atliekama Administravimo taisyklių n</text:span><text:span text:style-name="T1515">ustatyta tvarka.</text:span></text:p>
      <text:p text:style-name="P1516"><text:span text:style-name="T1517">___________________</text:span></text:p>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žemės ūkio ministerija, Įsakymas</text:span></text:p>
      <text:p text:style-name="P1527"><text:span text:style-name="T1528">Nr.<text:s/></text:span><text:a xlink:href="https://www.e-tar.lt/portal/legalAct.html?documentId=ec2915b0dc8711e69ae9f38427b46dd7" office:target-frame-name="_top" xlink:show="replace"><text:span text:style-name="T1529">3D-35</text:span></text:a><text:span text:style-name="T1530">, 2017-01-17, paskelbta TAR<text:s/></text:span><text:span text:style-name="T1531">2017-01-17, i. k. 2017-01012</text:span></text:p>
      <text:p text:style-name="P1532"><text:span text:style-name="T1533">Dėl žemės ūkio ministro 2016 m. balandžio 15 d. įsakymo Nr. 3D-215 „Dėl Lietuvos kaimo plėtros 2014–2020 metų programos priemonės ,,Investicijos į materialųjį turtą“ veiklos srities ,,Parama investicijoms į žemės ūkio valdas“ į</text:span><text:span text:style-name="T1534">gyvendinimo taisyklių, taikomų nuo 2016 metų, patvirtinimo“ pakeitimo</text:span></text:p>
      <text:p text:style-name="P1535"/>
      <text:p text:style-name="P1536"><text:span text:style-name="T1537">2.</text:span></text:p>
      <text:p text:style-name="P1538"><text:span text:style-name="T1539">Lietuvos Respublikos žemės ūkio ministerija, Įsakymas</text:span></text:p>
      <text:p text:style-name="P1540"><text:span text:style-name="T1541">Nr.<text:s/></text:span><text:a xlink:href="https://www.e-tar.lt/portal/legalAct.html?documentId=9c6cefb0658911e8ac27abd8fa093003" office:target-frame-name="_top" xlink:show="replace"><text:span text:style-name="T1542">3D-353</text:span></text:a><text:span text:style-name="T1543">, 2018-06-01,<text:s/></text:span><text:span text:style-name="T1544">paskelbta TAR 2018-06-04, i. k. 2018-09123</text:span></text:p>
      <text:p text:style-name="P1545"><text:span text:style-name="T1546">Dėl žemės ūkio ministro 2016 m. balandžio 15 d. įsakymo Nr. 3D-215 „Dėl Lietuvos kaimo plėtros 2014–2020 metų programos priemonės „Investicijos į materialųjį turtą“ veiklos srities „Parama investicijoms į žemės ūk</text:span><text:span text:style-name="T1547">io valdas“ įgyvendinimo taisyklių, taikomų nuo 2016 metų,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3:23:00Z</meta:creation-date>
    <dc:date>2018-06-11T13:23:00Z</dc:date>
    <meta:template xlink:href="Normal.dotm" xlink:type="simple"/>
    <meta:editing-cycles>1</meta:editing-cycles>
    <meta:editing-duration>PT0S</meta:editing-duration>
    <meta:document-statistic meta:page-count="29" meta:paragraph-count="6242" meta:word-count="11710" meta:character-count="74913" meta:row-count="8680" meta:non-whitespace-character-count="69445"/>
  </office:meta>
</office:document-meta>
</file>