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variant="small-caps" style:font-size-complex="12pt" style:language-asian="lt" style:country-asian="LT"/>
    </style:style>
    <style:style style:name="T135" style:parent-style-name="DefaultParagraphFont" style:family="text">
      <style:text-properties fo:font-weight="bold" style:font-weight-asian="bold" fo:font-variant="small-cap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variant="small-cap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weight-complex="bold" fo:text-transform="uppercase" fo:letter-spacing="-0.0027in"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fo:color="#000000" style:font-size-complex="12pt" style:language-asian="lt" style:country-asian="LT"/>
    </style:style>
    <style:style style:name="T238" style:parent-style-name="DefaultParagraphFont" style:family="text">
      <style:text-properties fo:font-weight="bold" style:font-weight-asian="bold" fo:font-variant="small-cap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variant="small-caps" fo:color="#000000" style:font-size-complex="12pt" style:language-asian="lt" style:country-asian="LT"/>
    </style:style>
    <style:style style:name="T241" style:parent-style-name="DefaultParagraphFont" style:family="text">
      <style:text-properties fo:font-weight="bold" style:font-weight-asian="bold" fo:font-variant="small-caps" fo:color="#000000" style:font-size-complex="12pt" style:language-asian="lt" style:country-asian="LT"/>
    </style:style>
    <style:style style:name="P242"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7-27 iki 2022-06-17</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text:s/></text:span><text:span text:style-name="T81">ar</text:span><text:span text:style-name="T82"><text:s/>gydytojo psichiatro, ar gydytojo vaikų ir paauglių psichiatro konsultacija, kurios m</text:span><text:span text:style-name="T83">etu jis pacientą ištiria ir su pacientu aptaria ir nustato psichoterapijos metodo taikymo poreikį, taikytinų psichoterapijos seansų rūšį (individualios, šeimos ar grupinės), jų dažnį ir kitus su psichoterapijos metodo taikymu susijusius aspektus bei esant<text:s/></text:span><text:span text:style-name="T84">poreikiui paskiria psichoterapijos seansus;</text:span><text:s/></text:p>
      <text:p text:style-name="P85">Papunkčio pakeitimai:</text:p>
      <text:p text:style-name="P86"><text:span text:style-name="T87">Nr.<text:s/></text:span><text:a xlink:href="https://www.e-tar.lt/portal/legalAct.html?documentId=3c332700edde11eb9f09e7df20500045" office:target-frame-name="_top" xlink:show="replace"><text:span text:style-name="T88">V-1724</text:span></text:a><text:span text:style-name="T89">, 2021-07-26, paskelbta TAR 2021-07-26, i. k. 2021-16467</text:span></text:p>
      <text:p text:style-name="Normal"/>
      <text:p text:style-name="P90"><text:span text:style-name="T91">2.4</text:span><text:span text:style-name="T92">.<text:s/></text:span><text:span text:style-name="T93">Psichoterapijo</text:span><text:span text:style-name="T94">s metodas<text:s/></text:span><text:span text:style-name="T95">– pagalbos pacientui būdas, taikomas įvairios kilmės asmenybės, elgesio ar emocinės būsenos sutrikimams koreguoti, kurio metu vyksta specifinis paciento ir psichoterapijos metodą taikančio asmens sveikatos priežiūros specialisto bendravimas, siek</text:span><text:span text:style-name="T96">iant sušvelninti arba panaikinti psichikos ir elgesio sutrikimo simptomus, pakeisti sutrikusio elgesio modelius ar požiūrius, pasiekti didesnę paciento emocinę brandą, geresnę psichikos sveikatą bei subjektyvią gerovę.</text:span></text:p>
      <text:p text:style-name="P97"><text:span text:style-name="T98">2.5</text:span><text:span text:style-name="T99">.<text:s/></text:span><text:span text:style-name="T100">Psichoterapijos paslauga</text:span><text:span text:style-name="T101"><text:s/>– <text:s/></text:span><text:span text:style-name="T102">psichoterapinė konsultacija ir (ar) psichoterapijos seansai.</text:span></text:p>
      <text:p text:style-name="P103"><text:span text:style-name="T104">2.6</text:span><text:span text:style-name="T105">.<text:s/></text:span><text:span text:style-name="T106">Šeimos ar poros psichoterapijos<text:s/></text:span><text:span text:style-name="T107">(toliau – šeimos psichoterapija)</text:span><text:span text:style-name="T108"><text:s/>seansas</text:span><text:span text:style-name="T109"><text:s/>– psichoterapijos metodas, kai psichoterapijos metodą taikantis asmuo tiesiogiai bendrauja su pacientu ir vienu a</text:span><text:span text:style-name="T110">r keliais jo artimaisiais ar kartu gyvenančiais asmenimis.</text:span></text:p>
      <text:p text:style-name="P111"><text:span text:style-name="T112">2.7</text:span><text:span text:style-name="T113">. Kitos Apraše vartojamos sąvokos suprantamos taip, kaip jos apibrėžtos Lietuvos Respublikos sveikatos sistemos įstatyme, Lietuvos Respublikos psichikos sveikatos priežiūros įstatyme ir kitu</text:span><text:span text:style-name="T114">ose sveikatos priežiūrą reglamentuojančiuose teisės aktuose.<text:s/></text:span></text:p>
      <text:p text:style-name="P115"/>
      <text:p text:style-name="P116"><text:span text:style-name="T117">2</text:span><text:span text:style-name="T118">1</text:span><text:span text:style-name="T119">.</text:span><text:span text:style-name="T120"><text:s/></text:span><text:span text:style-name="T121">Patalpos, kuriose teikiama psichoterapijos paslauga, turi atitikti Lietuvos Respublikos sveikatos apsaugos ministro</text:span><text:s/>2011 m. liepos 29 d. įsakymu Nr. V-737 „Dėl<text:s/><text:span text:style-name="T122">Lietuvos higienos normos<text:s/></text:span>HN 47:2011 „Asmens sveikatos priežiūros įstaigos: bendrieji sveikatos saugos reikalavimai“ patvirtinimo“ ir<text:s/><text:span text:style-name="T123">Lietuvos Respublikos sveikatos apsaugos ministro 2012 m. spalio<text:s/></text:span><text:soft-page-break/><text:span text:style-name="T124">19 d. įsakymu Nr. V-946 „Dėl Lietuvos higienos normos HN 47</text:span><text:span text:style-name="T125">-1:2020 „Asmens sveikatos priežiūros įstaigos: infekcijų kontrolės reikalavimai patvirtinimo</text:span><text:span text:style-name="T126">“ nustatytus reikalavimus.</text:span><text:s/></text:p>
      <text:p text:style-name="P127">Papildyta punktu:</text:p>
      <text:p text:style-name="P128"><text:span text:style-name="T129">Nr.<text:s/></text:span><text:a xlink:href="https://www.e-tar.lt/portal/legalAct.html?documentId=3c332700edde11eb9f09e7df20500045" office:target-frame-name="_top" xlink:show="replace"><text:span text:style-name="T130">V-1724</text:span></text:a><text:span text:style-name="T131">, 2021-07-</text:span><text:span text:style-name="T132">26, paskelbta TAR 2021-07-26, i. k. 2021-16467</text:span></text:p>
      <text:p text:style-name="Normal"/>
      <text:p text:style-name="P133"><text:span text:style-name="T134">II</text:span><text:span text:style-name="T135"><text:s/>SKYRIUS<text:s/></text:span></text:p>
      <text:p text:style-name="P136"><text:span text:style-name="T137">PSICHOTERAPIJOS PASLAUGŲ SUAUGUSIESIEMS IR VAIKAMS TEIKIMO TVARKA</text:span></text:p>
      <text:p text:style-name="P138"/>
      <text:p text:style-name="P139"><text:span text:style-name="T140">3. Psichoterapijos paslaugos teikiamos ASPĮ, turinčiose įstaigos asmens sveikatos priežiūros veiklos licenciją, suteikian</text:span><text:span text:style-name="T141">čią teisę teikti ambulatorines psichoterapijos paslaugas. Įstaigos asmens sveikatos priežiūros veiklos licencijoje nurodoma, kokias psichoterapijos paslaugas turi teisę teikti ASPĮ: psichoterapinę konsultaciją ar psichoterapijos seansus, ar psichoterapinę<text:s/></text:span><text:span text:style-name="T142">konsultaciją ir psichoterapijos seansus.</text:span><text:s/></text:p>
      <text:p text:style-name="P143">Punkto pakeitimai:</text:p>
      <text:p text:style-name="P144"><text:span text:style-name="T145">Nr.<text:s/></text:span><text:a xlink:href="https://www.e-tar.lt/portal/legalAct.html?documentId=3c332700edde11eb9f09e7df20500045" office:target-frame-name="_top" xlink:show="replace"><text:span text:style-name="T146">V-1724</text:span></text:a><text:span text:style-name="T147">, 2021-07-26, paskelbta TAR 2021-07-26, i. k. 2021-16467</text:span></text:p>
      <text:p text:style-name="Normal"/>
      <text:p text:style-name="P148"><text:span text:style-name="T149">4</text:span><text:span text:style-name="T150">. Individualios ar šeimo</text:span><text:span text:style-name="T151">s psichoterapijos seansai arba grupinės psichoterapijos seansai taip pat gali būti skiriami ir (ar) atliekami ASPĮ, turinčiose įstaigos asmens sveikatos priežiūros licenciją, suteikiančią teisę teikti dienos stacionaro, psichosocialinės reabilitacijos arba</text:span><text:span text:style-name="T152"><text:s/>stacionarines asmens sveikatos priežiūros paslaugas, jei tai numato šių paslaugų teikimą reglamentuojantys teisės aktai. Šiame punkte nurodytu atveju psichoterapijos seansus skiria gydytojas psichiatras ar gydytojas vaikų ir paauglių psichiatras, teikiant</text:span><text:span text:style-name="T153">is dienos stacionaro, psichosocialinės reabilitacijos ar stacionarines asmens sveikatos priežiūros paslaugas.</text:span></text:p>
      <text:p text:style-name="P154"><text:span text:style-name="T155">5</text:span><text:span text:style-name="T156">. Taikyti individualios, šeimos psichoterapijos ar grupinės psichoterapijos seansus gali:</text:span></text:p>
      <text:p text:style-name="P157"><text:span text:style-name="T158">5.1</text:span><text:span text:style-name="T159">. gydytojas psichoterapeutas;</text:span></text:p>
      <text:p text:style-name="P160"><text:span text:style-name="T161">5.2</text:span><text:span text:style-name="T162">. esant<text:s/></text:span><text:span text:style-name="T163">Aprašo 2.3 papunktyje vieno iš nurodytų gydytojų siuntimui (paskyrimui), bet kurios profesinės kvalifikacijos gydytojas, slaugytojas, akušeris, medicinos psichologas, įgijęs teisę taikyti psichoterapijos metodą Aprašo 6 punkte nustatyta tvarka (toliau – as</text:span><text:span text:style-name="T164">mens sveikatos priežiūros specialistas, įgijęs teisę taikyti psichoterapijos metodą).</text:span><text:s/></text:p>
      <text:p text:style-name="P165">Papunkčio pakeitimai:</text:p>
      <text:p text:style-name="P166"><text:span text:style-name="T167">Nr.<text:s/></text:span><text:a xlink:href="https://www.e-tar.lt/portal/legalAct.html?documentId=3c332700edde11eb9f09e7df20500045" office:target-frame-name="_top" xlink:show="replace"><text:span text:style-name="T168">V-1724</text:span></text:a><text:span text:style-name="T169">, 2021-07-26, paskelbta TAR 2021-07-26,</text:span><text:span text:style-name="T170"><text:s/>i. k. 2021-16467</text:span></text:p>
      <text:p text:style-name="Normal"/>
      <text:p text:style-name="P171"><text:span text:style-name="T172">6</text:span><text:span text:style-name="T173">. Asmens sveikatos priežiūros specialistas įgyja teisę taikyti psichoterapijos metodą:</text:span></text:p>
      <text:p text:style-name="P174"><text:span text:style-name="T175">6.1</text:span><text:span text:style-name="T176">. pabaigęs Lietuvos sveikatos mokslų universiteto ar Vilniaus universiteto patvirtintą ne mažesnės nei 3 metų trukmės Psichoterapijos meto</text:span><text:span text:style-name="T177">do mokymo programą bei turintis tai patvirtinantį pažymėjimą;</text:span><text:s/></text:p>
      <text:p text:style-name="P178">Papunkčio pakeitimai:</text:p>
      <text:p text:style-name="P179"><text:span text:style-name="T180">Nr.<text:s/></text:span><text:a xlink:href="https://www.e-tar.lt/portal/legalAct.html?documentId=f51beb702d5111eabe008ea93139d588" office:target-frame-name="_top" xlink:show="replace"><text:span text:style-name="T181">V-1</text:span></text:a><text:span text:style-name="T182">, 2020-01-02, paskelbta TAR 2020-01-02, i. k. 2020-00018</text:span></text:p>
      <text:p text:style-name="Normal"/>
      <text:p text:style-name="P183"><text:span text:style-name="T184">6.2</text:span><text:span text:style-name="T185">.</text:span><text:span text:style-name="T186"><text:s/></text:span>užsienio valstybės universitete<text:s/><text:span text:style-name="T187">pabaigęs psichoterapijos metodo mokymo programą, atitinkančią Aprašo 6.1 papunktyje nurodytos programos trukmę ir turinį.</text:span><text:s/></text:p>
      <text:p text:style-name="P188">Papunkčio pakeitimai:</text:p>
      <text:p text:style-name="P189"><text:span text:style-name="T190">Nr.<text:s/></text:span><text:a xlink:href="https://www.e-tar.lt/portal/legalAct.html?documentId=f51beb702d5111eabe008ea93139d588" office:target-frame-name="_top" xlink:show="replace"><text:span text:style-name="T191">V-1</text:span></text:a><text:span text:style-name="T192">, 2020-01-02, paskelbta TAR 2020-01-02, i. k. 2020-00018</text:span></text:p>
      <text:p text:style-name="P193"><text:span text:style-name="T194">Nr.<text:s/></text:span><text:a xlink:href="https://www.e-tar.lt/portal/legalAct.html?documentId=3c332700edde11eb9f09e7df20500045" office:target-frame-name="_top" xlink:show="replace"><text:span text:style-name="T195">V-1724</text:span></text:a><text:span text:style-name="T196">, 2021-07-26, paskelbta TAR 2021-07-26, i. k. 2021-16467</text:span></text:p>
      <text:p text:style-name="Normal"/>
      <text:p text:style-name="P197"><text:span text:style-name="T198">7</text:span><text:span text:style-name="T199">. Gydytojas psichoterapeutas po psichoterapinės konsultacijos individualios ar šeimos psichoterapijos seansus ar grupinės psichoterapijos seansus gali taikyti pats arba jis gali paskirti šiuos seansus taikyti asmens sveikatos priežiūros specialistui, įgij</text:span><text:span text:style-name="T200">usiam teisę naudoti psichoterapijos metodą.<text:s/></text:span></text:p>
      <text:p text:style-name="P201"><text:span text:style-name="T202">8</text:span><text:span text:style-name="T203">. Gydytojas psichoterapeutas ar asmens sveikatos priežiūros specialistas, įgijęs teisę taikyti psichoterapijos metodą, ne vėliau kaip per pirmus tris psichoterapijos seansus nustato<text:s/></text:span><text:soft-page-break/><text:span text:style-name="T204">psichoterapijos metodo t</text:span><text:span text:style-name="T205">aikymo tikslus ir planuojamą psichoterapijos seansų skaičių ir nurodo tai paciento medicinos dokumentuose. Šio punkto reikalavimai netaikomi psichoterapijos seansams, kuriuos skiria gydytojas psichiatras ar gydytojas vaikų ir paauglių psichiatras, teikiant</text:span><text:span text:style-name="T206"><text:s/>dienos stacionaro, psichosocialinės reabilitacijos ar stacionarines asmens sveikatos priežiūros paslaugas.<text:s/></text:span></text:p>
      <text:p text:style-name="P207"><text:span text:style-name="T208">9</text:span><text:span text:style-name="T209">. Iškilus diagnostikos, diferencinės diagnostikos ar gydymo koregavimo poreikiui, asmens sveikatos priežiūros specialistas, įgijęs teisę<text:s/></text:span><text:span text:style-name="T210">taikyti psichoterapijos metodą, siunčia pacientą konsultacijos pas psichoterapijos metodą skyrusį gydytoją.</text:span></text:p>
      <text:p text:style-name="P211"><text:span text:style-name="T212">10</text:span><text:span text:style-name="T213">. Psichoterapijos paslaugas teikiančioje ASPĮ turi būti atskiras kabinetas su<text:s/></text:span><text:span text:style-name="T214">baldais ir įranga, pritaikytais suaugusiųjų ir / ar vaikų psicho</text:span><text:span text:style-name="T215">terapijos paslaugoms teikti.</text:span><text:span text:style-name="T216"><text:s/></text:span></text:p>
      <text:p text:style-name="P217"><text:span text:style-name="T218">11</text:span><text:span text:style-name="T219">. Individualios ar šeimos psichoterapijos seansai vyksta 2–8 kartus per mėnesį.<text:s/></text:span></text:p>
      <text:p text:style-name="P220"><text:span text:style-name="T221">12</text:span><text:span text:style-name="T222">. Psichoterapijos seansas (grupinės, individualios, šeimos) aprašomas<text:s/></text:span><text:span text:style-name="T223">formoje Nr. 025/a „Ambulatorinė asmens sveikatos istorija“, pat</text:span><text:span text:style-name="T224">virtintoje Lietuvos Respublikos sveikatos apsaugos ministro<text:s/></text:span><text:span text:style-name="T225">2014<text:s/></text:span><text:span text:style-name="T226">m. sausio 27 d įsakymu Nr. V-120 „Dėl privalomų sveikatos statistikos apskaitos ir kitų tipinių formų bei privalomų sveikatos statistikos ataskaitų formų patvirtinimo“, arba formoje 003/a „Gy</text:span><text:span text:style-name="T227">dymo stacionare ligos istorija“, patvirtintoje Lietuvos Respublikos sveikatos apsaugos ministro 1998 m. birželio 26 d. įsakymu Nr. 364 „Dėl Lietuvos Respublikos gydytojo medicinos praktikos įstatymo“ (toliau bendrai – asmens sveikatos istorija), kurioje<text:s/></text:span><text:span text:style-name="T228">nu</text:span><text:span text:style-name="T229">rodomi psichoterapijos seanso rezultatai, kito psichoterapijos seanso data, įrašoma apie paciento neatvykimą arba neįvykusį šeimos ar grupinės psichoterapijos seansą, pažymima apie psichoterapijos seansus skyrusio gydytojo konsultacijos reikalingumą ir kt.</text:span><text:span text:style-name="T230">).</text:span></text:p>
      <text:p text:style-name="P231"><text:span text:style-name="T232">13</text:span><text:span text:style-name="T233">. Atliekant grupinės psichoterapijos seansus pildomas „Grupinės psichoterapijos seansų apskaitos žurnalas“ (laisva forma), kuriame registruojama grupės sudėtis (paciento vardas, pavardė, asmens sveikatos istorijos numeris), grupinių psichoterapijo</text:span><text:span text:style-name="T234">s seansų datos, jų trukmė bei grupės pacientų lankomumas, nurodoma seansą atlikusio asmens sveikatos priežiūros specialisto, įgijusio teisę taikyti psichoterapijos metodą, vardas, pavardė, pareigos.</text:span></text:p>
      <text:p text:style-name="P235"/>
      <text:p text:style-name="P236"><text:span text:style-name="T237">III</text:span><text:span text:style-name="T238"><text:s/>SKYRIUS</text:span></text:p>
      <text:p text:style-name="P239"><text:span text:style-name="T240">PSICHOTERAPIJOS PASLAUGŲ APMOKĖJIMO TV</text:span><text:span text:style-name="T241">ARKA IR BAZINĖS KAINOS</text:span></text:p>
      <text:p text:style-name="P242"/>
      <text:p text:style-name="P243"><text:span text:style-name="T244">14</text:span><text:span text:style-name="T245">. Psichoterapijos paslaugų, atitinkančių Apraše nustatytus reikalavimus, teikimo išlaidos apmokamos PSDF biudžeto lėšomis šia tvarka:</text:span></text:p>
      <text:p text:style-name="P246"><text:span text:style-name="T247">14.1</text:span><text:span text:style-name="T248">. Už psichoterapinę konsultaciją mokama Lietuvos Respublikos sveikatos apsaugos minist</text:span><text:span text:style-name="T249">ro 1998 m. birželio 18 d.</text:span><text:span text:style-name="T250"><text:s/></text:span><text:span text:style-name="T251">įsakymu Nr. 329 „Dėl bazinių kainų patvirtinimo“ nustatyta tvarka.<text:s/></text:span></text:p>
      <text:p text:style-name="P252"><text:span text:style-name="T253">14.2</text:span><text:span text:style-name="T254">. Už psichoterapijos seansus mokama tik po psichoterapinės konsultacijos, esant diagnozuotiems psichikos ir elgesio sutrikimams. Jeigu gydytojas psichiatras ar gydytojas vaikų ir paauglių psichiatras konsultacijos metu skiria pacientui psichoterapijos sean</text:span><text:span text:style-name="T255">sus, pateikiama apmokėti <text:s/>šių tik gydytojų konsultacijos išlaidos.<text:s/></text:span></text:p>
      <text:p text:style-name="P256"><text:span text:style-name="T257">14.3</text:span><text:span text:style-name="T258">. PSDF biudžeto lėšomis mokama už 30 individualios arba šeimos psichoterapijos seansų vienam pacientui per kalendorinius metus. Įvertinus paciento sveikatos būklę ir esant būtinumu</text:span><text:span text:style-name="T259">i tęsti psichoterapijos metodo taikymą, gydytojo, skyrusio psichoterapijos metodo taikymą, sprendimu psichoterapijos seansai vieną kartą gali būti pratęsti papildomai skiriant ne daugiau kaip 10 individualios arba šeimos psichoterapijos seansų. Vieno indiv</text:span><text:span text:style-name="T260">idualios ar šeimos psichoterapijos seanso trukmė 1 val.</text:span></text:p>
      <text:p text:style-name="P261"><text:span text:style-name="T262">14.4</text:span><text:span text:style-name="T263">. PSDF biudžeto lėšomis mokama už kiekvieną pacientą, dalyvaujantį grupinės psichoterapijos seanse (ne daugiau kaip už 30 seansų per kalendorinius metus 1 pacientui). Mokama tik už faktiškai į</text:span><text:span text:style-name="T264">vykusius grupinės psichoterapijos seansus. Grupėje turi būti ne mažiau kaip 4 ir ne daugiau kaip 10 pacientų. Jei į grupinės psichoterapijos seansą atvyksta mažiau kaip 3 pacientai, grupinės psichoterapijos seansas laikomas neįvykusiu ir už jį iš PSDF biud</text:span><text:span text:style-name="T265">žeto lėšų nemokama. Vieno grupinės psichoterapijos seanso trukmė 2 val.</text:span></text:p>
      <text:p text:style-name="P266"><text:span text:style-name="T267">14.5</text:span><text:span text:style-name="T268">. Psichoterapijos paslaugos, teikiamos suaugusiesiems ir vaikams ar paaugliams apmokamos bazinėmis kainomis, patvirtintomis<text:s/></text:span><text:span text:style-name="T269">Lietuvos Respublikos sveikatos apsaugos ministro 200</text:span><text:span text:style-name="T270">8 m. gegužės 9 d. įsakymo Nr. V-436 „Dėl Specializuotų ambulatorinių asmens sveikatos priežiūros paslaugų, kurių išlaidos apmokamos Privalomojo sveikatos draudimo fondo biudžeto lėšomis, ir jų bazinių kainų sąrašo patvirtinimo“</text:span><text:span text:style-name="T271">.<text:s/></text:span></text:p>
      <text:p text:style-name="P272"><text:span text:style-name="T273">15</text:span><text:span text:style-name="T274">. Jeigu psichotera</text:span><text:span text:style-name="T275">pijos metodai taikomi teikiant dienos stacionaro, psichosocialinės reabilitacijos bei stacionarines asmens sveikatos priežiūros paslaugas, psichoterapijos metodų taikymo išlaidos įskaičiuotos į šiame punkte nurodytų asmens sveikatos priežiūros paslaugų baz</text:span><text:span text:style-name="T276">ines kainas.</text:span></text:p>
      <text:p text:style-name="P277"><text:span text:style-name="T278">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f51beb702d5111eabe008ea93139d588" office:target-frame-name="_top" xlink:show="replace"><text:span text:style-name="T290">V-1</text:span></text:a><text:span text:style-name="T291">, 2020-01-02, paskelbta TAR<text:s/></text:span><text:span text:style-name="T292">2020-01-02, i. k. 2020-00018</text:span></text:p>
      <text:p text:style-name="P293"><text:span text:style-name="T294">Dėl Lietuvos Respublikos sveikatos apsaugos ministro 2019 m. lapkričio 13 d. įsakymo Nr. V-1292 „Dėl Psichoterapijos paslaugų teikimo ir apmokėjimo Privalomojo sveikatos draudimo fondo biudžeto lėšomis tvarkos aprašo patvirtini</text:span><text:span text:style-name="T295">mo “ pakeitimo</text:span></text:p>
      <text:p text:style-name="P296"/>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3c332700edde11eb9f09e7df20500045" office:target-frame-name="_top" xlink:show="replace"><text:span text:style-name="T303">V-1724</text:span></text:a><text:span text:style-name="T304">, 2021-07-26, paskelbta TAR 2021-07-26, i. k. 2021-16467</text:span></text:p>
      <text:p text:style-name="P305"><text:span text:style-name="T306">Dėl<text:s/></text:span><text:span text:style-name="T307">Lietuvos Respublikos sveikatos apsaugos ministro 2019 m. lapkričio 13 d. įsakymo Nr. V-1292 „Dėl Psichoterapijos paslaugų teikimo ir apmokėjimo privalomojo sveikatos draudimo fondo biudžeto lėšomis tvarkos aprašo patvirtinimo “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6"><text:span text:style-name="T37"><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2-06-21T11:37:00Z</meta:creation-date>
    <dc:date>2022-06-21T11:37: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10" meta:paragraph-count="71" meta:word-count="1700" meta:character-count="13583" meta:row-count="271" meta:non-whitespace-character-count="11954"/>
  </office:meta>
</office:document-meta>
</file>