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4.1347in" style:page-number="1"/>
      <style:text-properties style:font-size-complex="12pt" style:language-asian="lt" style:country-asian="LT"/>
    </style:style>
    <style:style style:name="P64" style:parent-style-name="Normal" style:family="paragraph">
      <style:paragraph-properties fo:text-indent="4.1347in"/>
      <style:text-properties style:font-size-complex="12pt" style:language-asian="lt" style:country-asian="LT"/>
    </style:style>
    <style:style style:name="P65" style:parent-style-name="Normal" style:family="paragraph">
      <style:paragraph-properties fo:text-indent="4.1347in"/>
      <style:text-properties style:font-size-complex="12pt" style:language-asian="lt" style:country-asian="LT"/>
    </style:style>
    <style:style style:name="P66" style:parent-style-name="Normal" style:family="paragraph">
      <style:paragraph-properties fo:text-indent="4.134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4.1347in"/>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fo:background-color="#FFFFFF" style:language-asian="lt" style:country-asian="LT"/>
    </style:style>
    <style:style style:name="P72" style:parent-style-name="Normal" style:family="paragraph">
      <style:paragraph-properties fo:text-align="center"/>
      <style:text-properties fo:font-weight="bold" style:font-weight-asian="bold" style:font-size-complex="12pt" fo:background-color="#FFFFFF"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text-align="center"/>
      <style:text-properties fo:font-variant="small-caps"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widows="0" fo:orphans="0" fo:text-align="justify" fo:text-indent="0.5909in"/>
      <style:text-properties style:font-weight-complex="bold" fo:text-transform="uppercase" style:font-size-complex="12pt" style:language-asian="lt" style:country-asian="LT" fo:hyphenate="false"/>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909in">
        <style:tab-stops>
          <style:tab-stop style:type="left" style:position="1.083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fo:font-variant="small-cap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text-properties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1.083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6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8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8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8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88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88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8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8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88in"/>
      <style:text-properties style:font-size-complex="12pt" style:language-asian="lt" style:country-asian="LT"/>
    </style:style>
    <style:style style:name="P188" style:parent-style-name="Normal" style:family="paragraph">
      <style:paragraph-properties fo:text-align="justify" fo:text-indent="0.6888in"/>
      <style:text-properties style:font-size-complex="12pt" style:language-asian="lt" style:country-asian="LT"/>
    </style:style>
    <style:style style:name="P189" style:parent-style-name="Normal" style:family="paragraph">
      <style:paragraph-properties fo:text-align="justify" fo:text-indent="0.6888in"/>
      <style:text-properties style:font-size-complex="12pt" style:language-asian="lt" style:country-asian="LT"/>
    </style:style>
    <style:style style:name="P190" style:parent-style-name="Normal" style:family="paragraph">
      <style:paragraph-properties fo:text-align="justify" fo:text-indent="0.6888in"/>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2.9534in"/>
        </style:tab-stops>
      </style:paragraph-properties>
    </style:style>
    <style:style style:name="P192" style:parent-style-name="Normal" style:family="paragraph">
      <style:paragraph-properties fo:text-align="center">
        <style:tab-stops>
          <style:tab-stop style:type="left" style:position="2.9534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75in"/>
      <style:text-properties style:font-size-complex="12pt" style:language-asian="lt" style:country-asian="L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8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8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8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8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88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888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6888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6888in">
        <style:tab-stops>
          <style:tab-stop style:type="left" style:position="0in"/>
          <style:tab-stop style:type="left" style:position="2.067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888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888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89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name-complex="Courier New"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fo:text-indent="0.6895in">
        <style:tab-stops>
          <style:tab-stop style:type="left" style:position="0in"/>
        </style:tab-stops>
      </style:paragraph-properties>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6888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89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888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95in">
        <style:tab-stops>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895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895in">
        <style:tab-stops>
          <style:tab-stop style:type="left" style:position="0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text-indent="0.8861in"/>
      <style:text-properties style:font-size-complex="12pt" style:language-asian="lt" style:country-asian="LT"/>
    </style:style>
    <style:style style:name="P366" style:parent-style-name="Normal" style:family="paragraph">
      <style:paragraph-properties fo:text-align="justify" fo:text-indent="0.689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89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89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89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89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895in"/>
      <style:text-properties style:font-size-complex="12pt" style:language-asian="lt" style:country-asian="LT"/>
    </style:style>
    <style:style style:name="P401" style:parent-style-name="Normal" style:family="paragraph">
      <style:paragraph-properties fo:text-align="justify" fo:text-indent="0.6895in"/>
      <style:text-properties style:font-size-complex="12pt" style:language-asian="lt" style:country-asian="LT"/>
    </style:style>
    <style:style style:name="P402" style:parent-style-name="Normal" style:family="paragraph">
      <style:paragraph-properties fo:text-align="justify" fo:text-indent="0.6895in"/>
      <style:text-properties style:font-size-complex="12pt" style:language-asian="lt" style:country-asian="LT"/>
    </style:style>
    <style:style style:name="P403" style:parent-style-name="Normal" style:family="paragraph">
      <style:paragraph-properties fo:text-align="justify" fo:text-indent="0.6895in"/>
    </style:style>
    <style:style style:name="P404" style:parent-style-name="Normal" style:family="paragraph">
      <style:paragraph-properties fo:text-align="center" fo:text-indent="0.689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fo:text-indent="0.689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text-indent="0.6895in"/>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2-12-12, i. k. 2022-2525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VALSTYBĖS<text:s/>BIUDŽETO DOTACIJŲ SAVIVALDYBIŲ BIUDŽETAMS KOMPLEKSINĖMS PASLAUGOMS ŠEIMAI ORGANIZUOTI PASKIRSTYMO, PERVEDIMO, TIKSLINIMO, NAUDOJIMO, KONTROLĖS IR ATSISKAITYMO UŽ JŲ PANAUDOJIMĄ TVARKOS APRAŠO PATVIRTINIMO</text:p>
      <text:p text:style-name="P21"/>
      <text:p text:style-name="P22"><text:span text:style-name="T23">2022 m. gruod</text:span><text:span text:style-name="T24">žio<text:s/></text:span><text:span text:style-name="T25">12 d.<text:s/></text:span><text:span text:style-name="T26">Nr. A1-837</text:span></text:p>
      <text:p text:style-name="P27">Vilnius</text:p>
      <text:p text:style-name="P28"/>
      <text:p text:style-name="P29"/>
      <text:p text:style-name="P30"><text:span text:style-name="T31">Vadovaudamasi<text:s/></text:span><text:span text:style-name="T32">Lietuvos Respublikos socialinių paslaugų įstatymo<text:s/></text:span><text:span text:style-name="T33">34</text:span><text:span text:style-name="T34"><text:s/></text:span><text:span text:style-name="T35"><text:s/>straipsnio 2 dalimi ir įgyvendindama Lietuvos Respublikos socialinės apsaugos ir darbo ministerijos nuostatų, patvirtintų Lietuvos Respublikos Vyriausybės 1998 m. liepos 17 d. nutarimu Nr.</text:span><text:span text:style-name="T36"><text:s/>892 „Dėl Lietuvos Respublikos socialinės apsaugos ir darbo ministerijos nuostatų patvirtinimo“, 7.8<text:s/></text:span><text:soft-page-break/><text:span text:style-name="T37">papunktį ir Lietuvos Respublikos Vyriausybės 2010 m. kovo 24 d. nutarimo Nr. 330 „Dėl ministrams pavedamų valdymo sričių“ 1.6.8 papunktį:</text:span></text:p>
      <text:p text:style-name="P38"><text:span text:style-name="T39">1</text:span><text:span text:style-name="T40">. T v i r t<text:s/></text:span><text:span text:style-name="T41">i n u <text:s/></text:span><text:span text:style-name="T42">Valstybės biudžeto dotacijų savivaldybių biudžetams kompleksinėms paslaugoms šeimai organizuoti paskirstymo, pervedimo, tikslinimo, naudojimo, kontrolės ir atsiskaitymo už jų panaudojimą<text:s/></text:span><text:span text:style-name="T43">tvarkos aprašą (pridedama).</text:span></text:p>
      <text:p text:style-name="P44"><text:span text:style-name="T45">2</text:span><text:span text:style-name="T46">. P a v e d u:</text:span></text:p>
      <text:p text:style-name="P47"><text:span text:style-name="T48">2.1</text:span><text:span text:style-name="T49">. Sociali</text:span><text:span text:style-name="T50">nių paslaugų priežiūros departamentui prie Socialinės apsaugos ir darbo ministerijos priimti sprendimus, susijusius su Lietuvos Respublikos valstybės biudžeto lėšų, skirtų kompleksinėms paslaugoms šeimai organizuoti, naudojimu, juos suderinus su Lietuvos R</text:span><text:span text:style-name="T51">espublikos socialinės apsaugos ir darbo ministerija;</text:span></text:p>
      <text:p text:style-name="P52"><text:span text:style-name="T53">2.2</text:span><text:span text:style-name="T54">. Lietuvos Respublikos socialinės apsaugos ir darbo ministerijos kancleriui šio įsakymo vykdymo kontrolę.</text:span></text:p>
      <text:p text:style-name="Normal"/>
      <text:p text:style-name="Normal"/>
      <text:p text:style-name="Normal"/>
      <text:p text:style-name="Normal"><text:span text:style-name="T55">Socialinės apsaugos ir darbo ministrė <text:s text:c="68"/></text:span><text:span text:style-name="T56">Monika Navickienė</text:span><text:span text:style-name="T57"><text:s/></text:span></text:p>
      <text:soft-page-break/>
      <text:p text:style-name="P58">PATVIRTINTA</text:p>
      <text:p text:style-name="P64">Lietuvos Respublikos socialinės<text:s/></text:p>
      <text:p text:style-name="P65">apsaugos ir darbo ministro<text:s/></text:p>
      <text:p text:style-name="P66"><text:span text:style-name="T67">2022 m. gruodžio<text:s/></text:span><text:span text:style-name="T68">12</text:span><text:span text:style-name="T69"><text:s/>d.<text:s/></text:span></text:p>
      <text:p text:style-name="P70">įsakymu Nr. A1-837<text:s/></text:p>
      <text:p text:style-name="P71"/>
      <text:p text:style-name="P72"/>
      <text:p text:style-name="P73"><text:span text:style-name="T74">VALSTYBĖS BIUDŽETO DOTACIJŲ SAVIVALDYBIŲ BIUDŽETAMS KOMPLEKSINĖMS PASLAUGOMS ŠEIMAI</text:span><text:span text:style-name="T75"><text:s/>ORGANIZUOTI PASKIRSTYMO, PERVEDIMO, TIKSLINIMO, NAUDOJIMO, KONTROLĖS IR ATSISKAITYMO UŽ JŲ PANAUDOJIMĄ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ės biudžeto dotacijų savivaldybių biudžetams kompleksinėms paslaugoms šeimai organizuoti paskirstymo, pervedimo, tikslinimo, naudojimo, kontrolės ir atsiskaitymo už jų panaudojimą tvarkos aprašas (toliau – Tvarkos aprašas) nustato Lietuvos Respubl</text:span><text:span text:style-name="T86">ikos valstybės biudžeto dotacijų savivaldybių biudžetams (toliau – lėšos), skirtų kompleksinėms paslaugoms šeimai organizuoti, paskirstymo, pervedimo savivaldybių administracijoms, tikslinimo, naudojimo, kontrolės ir atsiskaitymo už jų panaudojimą tvarką.<text:s/></text:span></text:p>
      <text:p text:style-name="P87"><text:span text:style-name="T88">2</text:span><text:span text:style-name="T89">. Tvarkos apraše vartojamos sąvokos atitinka Lietuvos Respublikos biudžeto sandaros įstatyme, Lietuvos Respublikos socialinių paslaugų įstatyme ir Lietuvos Respublikos biudžetinių įstaigų darbuotojų darbo apmokėjimo ir komisijų narių atlygio už darbą</text:span><text:span text:style-name="T90"><text:s/>įstatyme (toliau – Apmokėjimo įstatymas) apibrėžtas sąvokas.</text:span><text:s/></text:p>
      <text:p text:style-name="P91">Punkto pakeitimai:</text:p>
      <text:p text:style-name="P92"><text:span text:style-name="T93">Nr.<text:s/></text:span><text:a xlink:href="https://www.e-tar.lt/portal/legalAct.html?documentId=b60c6d409f2811eea5a28c81c82193a8" office:target-frame-name="_top" xlink:show="replace"><text:span text:style-name="T94">A1-876</text:span></text:a><text:span text:style-name="T95">, 2023-12-20, paskelbta TAR 2023-12-20, i. k. 2023-24645</text:span></text:p>
      <text:p text:style-name="Normal"/>
      <text:p text:style-name="P96"><text:span text:style-name="T97">II</text:span><text:span text:style-name="T98"><text:s/>SKYRIUS</text:span></text:p>
      <text:p text:style-name="P99"><text:span text:style-name="T100">LĖŠŲ<text:s/></text:span><text:span text:style-name="T101">KOMPLEKSINĖMS PASLAUGOMS ŠEIMAI ORGANIZUOTI<text:s/></text:span><text:span text:style-name="T102">PASKIRSTYMAS, SUTARČIŲ SUDARYMAS IR LĖŠŲ PERVEDIMAS</text:span></text:p>
      <text:p text:style-name="P103"/>
      <text:p text:style-name="P104"><text:span text:style-name="T105">3</text:span><text:span text:style-name="T106">. Lėšos kompleksinėms paslaugoms šeimai organizuoti savivaldybių administracijoms paskirstomos socialinės apsaugos ir darbo ministro įsakymu</text:span><text:span text:style-name="T107"><text:s/>(toliau – įsakymas dėl lėšų skyrimo) iki biudžetinių metų pradžios.</text:span></text:p>
      <text:p text:style-name="P108"><text:span text:style-name="T109">4</text:span><text:span text:style-name="T110">. Savivaldybės administracijai skirtos lėšos kompleksinėms paslaugoms šeimai organizuoti apskaičiuojamos pagal bendruomeninių šeimos namų darbuotojų pareigybių skaičių savivaldybėje,</text:span><text:span text:style-name="T111"><text:s/>nustatytą vadovaujantis Tvarkos aprašo 5 punktu</text:span>.<text:span text:style-name="T112"><text:s/>Pagal Apmokėjimo įstatymą lėšų skiriama bendruomeninių šeimos namų darbuotojų pareiginių algų pastoviajai daliai (pareigybei taikomas minimalus pareiginės algos pastoviosios dalies koeficientas, kurį nustat</text:span><text:span text:style-name="T113">o socialinės apsaugos ir darbo ministras) mokėti ir 25 proc. nuo bendruomeninių šeimos namų darbuotojų pareiginių algų pastoviajai daliai skiriamų lėšų dydžio suma – už kvalifikacinę kategoriją, pareiginių algų kintamajai daliai bei kitoms išlaidoms, numat</text:span><text:span text:style-name="T114">ytoms Tvarkos aprašo 15 punkte, apmokėti.</text:span><text:s/></text:p>
      <text:p text:style-name="P115">Punkto pakeitimai:</text:p>
      <text:p text:style-name="P116"><text:span text:style-name="T117">Nr.<text:s/></text:span><text:a xlink:href="https://www.e-tar.lt/portal/legalAct.html?documentId=b60c6d409f2811eea5a28c81c82193a8" office:target-frame-name="_top" xlink:show="replace"><text:span text:style-name="T118">A1-876</text:span></text:a><text:span text:style-name="T119">, 2023-12-20, paskelbta TAR 2023-12-20, i. k. 2023-24645</text:span></text:p>
      <text:p text:style-name="Normal"/>
      <text:p text:style-name="P120"><text:span text:style-name="T121">5</text:span><text:span text:style-name="T122">. Bendruomeninių šeimos</text:span><text:span text:style-name="T123"><text:s/>namų darbuotojų pareigybių skaičius nustatomas atsižvelgiant į nuolatinių Lietuvos Respublikos gyventojų savivaldybėje skaičių pagal Lietuvos Respublikos statistikos departamento skelbiamus kalendorinių metų, buvusių prieš kalendorinius metus, kuriems ski</text:span><text:span text:style-name="T124">rtos lėšos kompleksinėms paslaugoms šeimai organizuoti, pradžios duomenis:</text:span></text:p>
      <text:p text:style-name="P125"><text:span text:style-name="T126">5.1</text:span><text:span text:style-name="T127">. savivaldybėse, kuriose nuolatinių gyventojų skaičius yra iki 24 999, – 0,5 pareigybės;<text:s/></text:span></text:p>
      <text:p text:style-name="P128"><text:span text:style-name="T129">5.2</text:span><text:span text:style-name="T130">. savivaldybėse, kuriose nuolatinių gyventojų skaičius yra nuo 25 000 iki 49 99</text:span><text:span text:style-name="T131">9, – 1 pareigybė;</text:span></text:p>
      <text:p text:style-name="P132"><text:span text:style-name="T133">5.3</text:span><text:span text:style-name="T134">. savivaldybėse, kuriose nuolatinių gyventojų skaičius yra nuo 50 000 iki 99 999, –1,5 pareigybės;</text:span></text:p>
      <text:p text:style-name="P135"><text:span text:style-name="T136">5.4</text:span><text:span text:style-name="T137">. savivaldybėse, kuriose nuolatinių gyventojų skaičius yra nuo 100 000 iki 149 999, – 2 pareigybės;</text:span></text:p>
      <text:p text:style-name="P138"><text:span text:style-name="T139">5.5</text:span><text:span text:style-name="T140">. savivaldybėse, k</text:span><text:span text:style-name="T141">uriose nuolatinių gyventojų skaičius yra nuo 150 000 iki 199 999, – 2,5 pareigybės;</text:span></text:p>
      <text:p text:style-name="P142"><text:span text:style-name="T143">5.6</text:span><text:span text:style-name="T144">. savivaldybėse, kuriose nuolatinių gyventojų skaičius yra nuo 200 000 iki 249 999, – 3 pareigybės;</text:span></text:p>
      <text:p text:style-name="P145"><text:span text:style-name="T146">5.7</text:span><text:span text:style-name="T147">. savivaldybėse, kuriose nuolatinių gyventojų skaičius yra</text:span><text:span text:style-name="T148"><text:s/>nuo 250 000 iki 299 999, – 3,5 pareigybės;</text:span></text:p>
      <text:p text:style-name="P149"><text:span text:style-name="T150">5.8</text:span><text:span text:style-name="T151">. savivaldybėse, kuriose nuolatinių gyventojų skaičius yra nuo 300 000 iki 349 999, – 4 pareigybės;</text:span></text:p>
      <text:p text:style-name="P152"><text:span text:style-name="T153">5.9</text:span><text:span text:style-name="T154">. savivaldybėse, kuriose nuolatinių gyventojų skaičius yra nuo 350 000 iki 399 999, – 4,5 pareigyb</text:span><text:span text:style-name="T155">ės;</text:span></text:p>
      <text:p text:style-name="P156"><text:span text:style-name="T157">5.10</text:span><text:span text:style-name="T158">. savivaldybėse, kuriose nuolatinių gyventojų skaičius yra nuo 400 000 iki 449 999, – 5 pareigybės;</text:span></text:p>
      <text:p text:style-name="P159"><text:span text:style-name="T160">5.11</text:span><text:span text:style-name="T161">. savivaldybėse, kuriose nuolatinių gyventojų skaičius yra nuo 450 000 iki 499 999, – 5,5 pareigybės;</text:span></text:p>
      <text:p text:style-name="P162"><text:span text:style-name="T163">5.12</text:span><text:span text:style-name="T164">. savivaldybėse, kuriose<text:s/></text:span><text:span text:style-name="T165">nuolatinių gyventojų skaičius yra nuo 500 000 iki 549 999, – 6 pareigybės;</text:span></text:p>
      <text:p text:style-name="P166"><text:span text:style-name="T167">5.13</text:span><text:span text:style-name="T168">. savivaldybėse, kuriose nuolatinių gyventojų skaičius yra nuo 550 000, – 6,5 pareigybės.</text:span></text:p>
      <text:p text:style-name="P169"><text:span text:style-name="T170">6</text:span><text:span text:style-name="T171">. Socialinių paslaugų priežiūros departamentas prie Socialinės apsaugos ir d</text:span><text:span text:style-name="T172">arbo ministerijos (toliau – departamentas) organizuoja valstybės biudžeto lėšų, skirtų<text:s/></text:span><text:span text:style-name="T173">kompleksinėms paslaugoms šeimai organizuoti</text:span><text:span text:style-name="T174">, naudojimo sutarties (toliau – Sutartis) su savivaldybės administracija sudarymą ir pasirašymą. Sutartyje turi būti nustatyti</text:span><text:span text:style-name="T175"><text:s/>lėšų, skirtų kompleksinėms paslaugoms šeimai organizuoti, pervedimo, grąžinimo, naudojimo, atsiskaitymo už jų panaudojimą tvarka ir terminai, kitos Lietuvos Respublikos valstybės biudžeto ir savivaldybių biudžetų sudarymo ir vykdymo taisyklių, patvirtintų</text:span><text:span text:style-name="T176"><text:s/>Lietuvos Respublikos Vyriausybės 2001 m. gegužės 14 d. nutarimu Nr. 543 „Dėl Lietuvos Respublikos valstybės biudžeto ir savivaldybių biudžetų sudarymo ir vykdymo taisyklių patvirtinimo“, 61 punkte numatytos sąlygos. Prie Sutarties turi būti pridėta išlaid</text:span><text:span text:style-name="T177">ų sąmata. <text:s/></text:span></text:p>
      <text:p text:style-name="P178"><text:span text:style-name="T179">7</text:span><text:span text:style-name="T180">. Įsigaliojus įsakymui dėl lėšų skyrimo, savivaldybių administracijos parengia, su departamentu suderina išlaidų sąmatas ir prireikus jas tikslina Tvarkos aprašo III skyriuje nustatyta tvarka.</text:span></text:p>
      <text:p text:style-name="P181"><text:span text:style-name="T182">8</text:span><text:span text:style-name="T183">. Departamentas pagal savivaldybių admini</text:span><text:span text:style-name="T184">stracijų išlaidų sąmatas kiekvieną ketvirtį teikia Nacionaliniam bendrųjų funkcijų centrui mokėjimo paraiškas dėl lėšų<text:s/></text:span><text:span text:style-name="T185">kompleksinėms paslaugoms šeimai organizuoti pervedimo savivaldybių administracijoms Sutartyse nustatytais terminais.</text:span><text:span text:style-name="T186"><text:s/></text:span></text:p>
      <text:p text:style-name="P187"/>
      <text:p text:style-name="P188"/>
      <text:p text:style-name="P189"/>
      <text:p text:style-name="P190"/>
      <text:p text:style-name="P191"/>
      <text:p text:style-name="P192"><text:span text:style-name="T193">III</text:span><text:span text:style-name="T194"><text:s/>SKYR</text:span><text:span text:style-name="T195">IUS</text:span></text:p>
      <text:p text:style-name="P196"><text:span text:style-name="T197">IŠLAIDŲ SĄMATŲ TIKSLINIMAS</text:span></text:p>
      <text:p text:style-name="P198"/>
      <text:p text:style-name="P199"><text:span text:style-name="T200">9</text:span><text:span text:style-name="T201">. Savivaldybės administracija turi teisę tikslinti išlaidų sąmatą, nekeisdama įsakymu dėl lėšų skyrimo atitinkamiems biudžetiniams metams savivaldybės administracijai skirtos lėšų kompleksinėms paslaugoms šeimai<text:s/></text:span><text:span text:style-name="T202">organizuoti sumos, pateikdama departamentui motyvuotą prašymą ir išlaidų sąmatos pakeitimo projektą dėl lėšų, skirtų kompleksinėms paslaugoms šeimai organizuoti, perskirstymo būsimiems ketvirčiams kartą per ketvirtį iki einamojo ketvirčio paskutinio mėnesi</text:span><text:span text:style-name="T203">o 16 dienos.</text:span></text:p>
      <text:p text:style-name="P204"><text:span text:style-name="T205">10</text:span><text:span text:style-name="T206">. Departamentas, išnagrinėjęs savivaldybės administracijos Tvarkos aprašo 9 punkte nurodytą motyvuotą prašymą ir pritaręs išlaidų sąmatos projekto tikslinimams, pasirašo patikslintą išlaidų sąmatą ir apie tai informuoja savivaldybės admi</text:span><text:span text:style-name="T207">nistraciją. Jei išlaidų sąmatos projekte departamentas nustato netikslumų, jis apie tai elektroniniu paštu informuoja savivaldybės administraciją.<text:s/></text:span></text:p>
      <text:p text:style-name="P208"><text:span text:style-name="T209">11</text:span><text:span text:style-name="T210">. Įsakyme dėl lėšų skyrimo nustatytas lėšų<text:s/></text:span><text:span text:style-name="T211">kompleksinėms paslaugoms šeimai organizuoti<text:s/></text:span><text:span text:style-name="T212">paskirstymas ga</text:span><text:span text:style-name="T213">li būti keičiamas atsiradus papildomam lėšų poreikiui ir (ar) paaiškėjus, kad savivaldybės administracija, įvertinusi papildomų ar nepanaudotų lėšų dydį, lėšų nepanaudos. Apie lėšų nepanaudojimą, nurodydama lėšų nepanaudojimo priežastis, savivaldybės admin</text:span><text:span text:style-name="T214">istracija informuoja Lietuvos Respublikos socialinės apsaugos ir darbo ministeriją (toliau – ministerija). Esant papildomam lėšų poreikiui, savivaldybės administracija ministerijai pateikia motyvuotą prašymą patikslinti lėšų<text:s/></text:span><text:span text:style-name="T215">kompleksinėms paslaugoms šeimai</text:span><text:span text:style-name="T216"><text:s/>organizuoti <text:s/></text:span><text:span text:style-name="T217">paskirstymą.</text:span></text:p>
      <text:p text:style-name="P218"><text:span text:style-name="T219">12</text:span><text:span text:style-name="T220">. Ministerija, atsižvelgdama į atsiradusį papildomų lėšų poreikį ar likusią nepanaudotų lėšų<text:s/></text:span><text:span text:style-name="T221">kompleksinėms paslaugoms šeimai organizuoti<text:s/></text:span><text:span text:style-name="T222">sumą, išnagrinėja savivaldybės administracijos pateiktą motyvuotą prašymą patikslinti<text:s/></text:span><text:span text:style-name="T223">lėšų<text:s/></text:span><text:span text:style-name="T224">kompleksinėms paslaugoms šeimai organizuoti<text:s/></text:span><text:span text:style-name="T225">paskirstymą ne vėliau kaip per 20 darbo dienų nuo jo gavimo dienos. Pritarus savivaldybės administracijos siūlymui patikslinti lėšų<text:s/></text:span><text:span text:style-name="T226">kompleksinėms paslaugoms šeimai organizuoti<text:s/></text:span><text:span text:style-name="T227">paskirstymą, keičiamas įsakymas</text:span><text:span text:style-name="T228"><text:s/>dėl lėšų skyrimo. Jei ministerija nepritaria savivaldybės administracijos siūlymui patikslinti lėšų<text:s/></text:span><text:span text:style-name="T229">kompleksinėms paslaugoms šeimai organizuoti<text:s/></text:span><text:span text:style-name="T230">paskirstymą, ji apie tai savivaldybės administraciją informuoja elektroniniu paštu.</text:span></text:p>
      <text:p text:style-name="P231"><text:span text:style-name="T232">13</text:span><text:span text:style-name="T233">. Savivaldybės administracija per 5 darbo dienas nuo įsakymo dėl lėšų skyrimo pakeitimo įsigaliojimo dienos pateikia departamentui motyvuotą prašymą patikslinti išlaidų sąmatą ir išlaidų sąmatos projektą. Departamentas, išnagrinėjęs savivaldybės administra</text:span><text:span text:style-name="T234">cijos pateiktą motyvuotą prašymą ir pritaręs išlaidų sąmatos patikslinimams, pasirašo patikslintą išlaidų sąmatą ir<text:s/></text:span><text:span text:style-name="T235">apie tai informuoja</text:span><text:span text:style-name="T236"><text:s/>savivaldybės administraciją. Jei departamentas nustato netikslumų išlaidų sąmatos projekte,<text:s/></text:span><text:span text:style-name="T237">jis apie tai savivaldybės ad</text:span><text:span text:style-name="T238">ministraciją informuoja elektroniniu paštu</text:span><text:span text:style-name="T239">.</text:span></text:p>
      <text:p text:style-name="P240"/>
      <text:p text:style-name="P241"><text:span text:style-name="T242">IV</text:span><text:span text:style-name="T243"><text:s/>SKYRIUS</text:span></text:p>
      <text:p text:style-name="P244"><text:span text:style-name="T245">LĖŠŲ NAUDOJIMAS IR ATSISKAITYMAS UŽ JŲ PANAUDOJIMĄ</text:span></text:p>
      <text:p text:style-name="P246"/>
      <text:p text:style-name="P247"><text:span text:style-name="T248">14</text:span><text:span text:style-name="T249">. Savivaldybės administracija bendruomeniniams šeimos namams perveda<text:s/></text:span><text:span text:style-name="T250">pagal Sutartį gautas, kompleksinėms paslaugoms šeimai organizuoti<text:s/></text:span><text:span text:style-name="T251">s</text:span><text:span text:style-name="T252">kirtas lėšas (jeigu bendruomeninių šeimos namų savininko teises ir pareigas įgyvendina ne savivaldybės administracija, lėšos pervedamos pagal valstybės biudžeto lėšų, skirtų<text:s/></text:span><text:span text:style-name="T253">kompleksinėms paslaugoms šeimai organizuoti</text:span><text:span text:style-name="T254">, skyrimo ir pervedimo sutartis (toliau</text:span><text:span text:style-name="T255"><text:s/>– lėšų pervedimo sutartis) tarp savivaldybės administracijos ir juridinio asmens, vykdančio bendruomeninių šeimos namų funkcijas).</text:span></text:p>
      <text:p text:style-name="P256"><text:span text:style-name="T257">15</text:span><text:span text:style-name="T258">. Savivaldybės administracijai skirtos lėšos kompleksinėms paslaugoms šeimai organizuoti naudojamos bendruomeninių šei</text:span><text:span text:style-name="T259">mos namų darbuotojų darbo užmokesčiui, socialinio draudimo įmokoms ir kitoms šiame punkte numatytoms išlaidoms finansuoti. Už lėšų panaudojimą atsiskaitoma vadovaujantis<text:s/></text:span><text:span text:style-name="T260">šiais Lietuvos Respublikos valstybės ir savivaldybių biudžetų pajamų ir išlaidų klasif</text:span><text:span text:style-name="T261">ikacijos, patvirtintos Lietuvos Respublikos finansų ministro 2003 m. liepos 3 d. įsakymu Nr. 1K-184 „Dėl Lietuvos Respublikos valstybės ir savivaldybių biudžetų pajamų ir išlaidų klasifikacijos patvirtinimo“, papunkčiais:<text:s/></text:span></text:p>
      <text:p text:style-name="P262"><text:span text:style-name="T263">15.1</text:span><text:span text:style-name="T264">. „2.1.1.1.1.1. Darbo užmok</text:span><text:span text:style-name="T265">estis pinigais“. Šiame papunktyje nurodytos išlaidos – bendruomeninių šeimos namų darbuotojų,</text:span><text:span text:style-name="T266"><text:s/>kurių pareigybių aprašymuose nustatytos su kompleksinių paslaugų šeimai organizavimu susijusios funkcijos,</text:span><text:span text:style-name="T267"><text:s/>darbo užmokestis;</text:span></text:p>
      <text:p text:style-name="P268"><text:span text:style-name="T269">15.2</text:span><text:span text:style-name="T270">. „2.1.2.1.1.1. Socialinio dr</text:span><text:span text:style-name="T271">audimo įmokos“. Šiame papunktyje nurodytos išlaidos – </text:span><text:span text:style-name="T272">socialinio draudimo įmokos, mokamos nuo bendruomeninių šeimos namų darbuotojams, kurių pareigybių aprašymuose nustatytos su kompleksinių paslaugų šeimai organizavimu susijusios funkcijos, apskaičiuoto d</text:span><text:span text:style-name="T273">arbo užmokesčio</text:span><text:span text:style-name="T274">;</text:span></text:p>
      <text:p text:style-name="P275"><text:span text:style-name="T276">15.3</text:span><text:span text:style-name="T277">. „2.2.1.1.1.05. Ryšių įrangos ir ryšių paslaugų įsigijimo išlaidos“. Šiame papunktyje nurodytos išlaidos – ryšių įrangos ir ryšių paslaugų, reikalingų<text:s/></text:span><text:span text:style-name="T278">kompleksinėms paslaugoms šeimai organizuoti, įsigijimo išlaidos;<text:s/></text:span></text:p>
      <text:p text:style-name="P279"><text:span text:style-name="T280">15.4</text:span><text:span text:style-name="T281">. „2.</text:span><text:span text:style-name="T282">2.1.1.1.06. Transporto išlaikymo ir transporto paslaugų įsigijimo išlaidos“. Šiame papunktyje nurodytos išlaidos – transporto išlaikymo ir transporto paslaugų, reikalingų<text:s/></text:span><text:span text:style-name="T283">kompleksinėms paslaugoms šeimai organizuoti, įsigijimo išlaidos (n</text:span><text:span text:style-name="T284">uosavybės, patikėji</text:span><text:span text:style-name="T285">mo teise valdomų, naudojamų pagal nuomos arba panaudos sutartis automobilių ir kitų transporto priemonių degalų, nuomos, eksploatavimo, remonto bei prekių, susijusių su transporto priemonių remontu, įsigijimo, transporto draudimo, parkavimo išlaidos)</text:span><text:span text:style-name="T286">;</text:span><text:span text:style-name="T287"><text:tab/></text:span></text:p>
      <text:p text:style-name="P288"><text:span text:style-name="T289">1</text:span><text:span text:style-name="T290">5.5</text:span><text:span text:style-name="T291">. „2.2.1.1.1.11. Komandiruočių išlaidos“. Šiame papunktyje nurodytos išlaidos – komandiruočių, susijusių su<text:s/></text:span><text:span text:style-name="T292">kompleksinių paslaugų šeimai organizavimu,<text:s/></text:span><text:span text:style-name="T293">šalies viduje</text:span><text:span text:style-name="T294"><text:s/>išlaidos;</text:span><text:span text:style-name="T295"><text:tab/></text:span></text:p>
      <text:p text:style-name="P296"><text:span text:style-name="T297">15.6</text:span><text:span text:style-name="T298">. „2.2.1.1.1.14. Materialiojo turto nuomos išlaidos“. Šiame papunktyje nurodytos išlaidos –<text:s/></text:span><text:span text:style-name="T299">patalpų, skirtų kompleksinėms paslaugoms organizuoti, nuomos išlaidos</text:span><text:span text:style-name="T300">;</text:span></text:p>
      <text:p text:style-name="P301"><text:span text:style-name="T302">15.7</text:span><text:span text:style-name="T303">. „2.2.1.1.1.16. Kvalifikacijos kėlimo išlaidos“. Šiame papunktyje nurodytos išlaidos – bendruomeninių šeimos namų<text:s/></text:span><text:span text:style-name="T304">darbuotojų,<text:s/></text:span><text:span text:style-name="T305">kurių pareigybių aprašymuose nustatytos su kompleksinių paslaugų šeimai organizavimu susijusios funkcijos</text:span><text:span text:style-name="T306">, profesinės kvalifikaci</text:span><text:span text:style-name="T307">jos, įgūdžių, žinių tobulinimo išlaidos</text:span><text:span text:style-name="T308">;</text:span></text:p>
      <text:p text:style-name="P309"><text:span text:style-name="T310">15.8</text:span><text:span text:style-name="T311">. „2.2.1.1.1.20. Komunalinių paslaugų įsigijimo išlaidos“. Šiame papunktyje nurodytos išlaidos –<text:s/></text:span><text:span text:style-name="T312">patalpų, skirtų<text:s/></text:span><text:span text:style-name="T313">kompleksinėms paslaugoms šeimai organizuoti</text:span><text:span text:style-name="T314">, komunalinės išlaidos (šildymo, elektros energijos</text:span><text:span text:style-name="T315"><text:s/>tiekimo,<text:s/></text:span><text:span text:style-name="T316">vandentiekio ir kanalizacijos paslaugų apmokėjimo, šiukšlių išvežimo išlaidos</text:span><text:span text:style-name="T317">);</text:span></text:p>
      <text:p text:style-name="P318"><text:span text:style-name="T319">15.9</text:span><text:span text:style-name="T320">. „</text:span><text:span text:style-name="T321">2.2.1.1.1.21. Informacinių technologijų prekių ir paslaugų įsigijimo išlaidos“. Šiame papunktyje nurodytos išlaidos – informacinių technologijų prekių ir p</text:span><text:span text:style-name="T322">aslaugų, reikalingų<text:s/></text:span><text:span text:style-name="T323">kompleksinėms paslaugoms šeimai organizuoti, įsigijimo išlaidos (</text:span><text:span text:style-name="T324">kompiuterinės technikos ir kompiuterinės technikos dalių įsigijimo išlaidos, monitorių, spausdintuvų, kopijavimo ir daugiafunkcių</text:span><text:span text:style-name="T325"> </text:span><text:span text:style-name="T326">aparatų, spausdintuvų dažų, USB laikmenų,</text:span><text:span text:style-name="T327"><text:s/>išmaniųjų telefonų ir kitų informacinių technologijų prekių įsigijimo išlaidos, informacinių technologijų prekių nuomos ir remonto išlaidos)</text:span><text:span text:style-name="T328">;</text:span></text:p>
      <text:p text:style-name="P329"><text:span text:style-name="T330">15.10</text:span><text:span text:style-name="T331">. „2.2.1.1.1.30. Kitų prekių ir paslaugų įsigijimo išlaidos“. Šiame papunktyje nurodytos išlaidos – kitų</text:span><text:span text:style-name="T332"><text:s/>prekių ir paslaugų, reikalingų<text:s/></text:span><text:span text:style-name="T333">kompleksinėms paslaugoms šeimai organizuoti</text:span><text:span text:style-name="T334">, įsigijimo išlaidos;</text:span></text:p>
      <text:p text:style-name="P335"><text:span text:style-name="T336">15.11</text:span><text:span text:style-name="T337">. „</text:span><text:span text:style-name="T338">2.7.3.1.1.1. Darbdavių socialinė parama pinigais“. Šiame papunktyje nurodytos išlaidos – nenutrūkstamas darbo užmokesčio mokėjimas ligos atveju (už</text:span><text:span text:style-name="T339"><text:s/>pirmas dvi ligos dienas), išmokos įvykus nelaimingam atsitikimui, išeitinės išmokos ir nuo jų apskaičiuotos socialinio draudimo įmokos.</text:span><text:span text:style-name="T340"><text:s/></text:span></text:p>
      <text:p text:style-name="P341"><text:span text:style-name="T342">16</text:span><text:span text:style-name="T343">. Savivaldybės administracija departamentui teikia lėšų panaudojimo ataskaitas Sutartyje nustatyta tvarka ir t</text:span><text:span text:style-name="T344">erminais.<text:s/></text:span></text:p>
      <text:p text:style-name="P345"><text:span text:style-name="T346">17</text:span><text:span text:style-name="T347">. Biudžetiniams metams savivaldybių administracijoms skirtos lėšos<text:s/></text:span><text:span text:style-name="T348">kompleksinėms paslaugoms šeimai organizuoti<text:s/></text:span><text:span text:style-name="T349">naudojamos iki biudžetinių metų gruodžio 31 d.</text:span></text:p>
      <text:p text:style-name="P350"><text:span text:style-name="T351">18</text:span><text:span text:style-name="T352">. Savivaldybių administracijos biudžetiniais metais nepanaudotas lėšas, skirtas<text:s/></text:span><text:span text:style-name="T353">kompleksinėms paslaugoms organizuoti</text:span><text:span text:style-name="T354">, privalo grąžinti departamentui iki kitų metų sausio 5 d., pervesdamos jas į Sutartyje nurodytą atsiskaitomąją sąskaitą.</text:span></text:p>
      <text:p text:style-name="P355"><text:span text:style-name="T356">19</text:span><text:span text:style-name="T357">. Departamen</text:span><text:span text:style-name="T358">tas savivaldybių administracijų grąžintas biudžetiniais metais nepanaudotas lėšas grąžina į valstybės iždo sąskaitą iki kitų metų sausio 10 d.</text:span></text:p>
      <text:p text:style-name="P359"/>
      <text:p text:style-name="P360"><text:span text:style-name="T361">V</text:span><text:span text:style-name="T362"><text:s/>SKYRIUS</text:span></text:p>
      <text:p text:style-name="P363"><text:span text:style-name="T364">LĖŠŲ NAUDOJIMO KONTROLĖ</text:span></text:p>
      <text:p text:style-name="P365"/>
      <text:p text:style-name="P366"><text:span text:style-name="T367">20</text:span><text:span text:style-name="T368">. Savivaldybių administracijos privalo užtikrinti, kad kompleksin</text:span><text:span text:style-name="T369">ėms paslaugoms šeimai organizuoti skirtos lėšos būtų naudojamos pagal tikslinę paskirtį, vadovaujantis šių lėšų naudojimą reglamentuojančių teisės aktų, Sutarčių ir lėšų pervedimo sutarčių, sudarytų su bendruomeniniais šeimos namais, nuostatomis.</text:span></text:p>
      <text:p text:style-name="P370"><text:span text:style-name="T371">21</text:span><text:span text:style-name="T372">. D</text:span><text:span text:style-name="T373">epartamentas koordinuoja ir kontroliuoja Sutarčių vykdymą, kad savivaldybių administracijoms skirtos lėšos<text:s/></text:span><text:span text:style-name="T374">kompleksinėms paslaugoms šeimai organizuoti<text:s/></text:span><text:span text:style-name="T375">būtų naudojamos pagal tikslinę paskirtį.<text:s/></text:span></text:p>
      <text:p text:style-name="P376"><text:span text:style-name="T377">22</text:span><text:span text:style-name="T378">. Savivaldybės administracija privalo pateikti dokumentus</text:span><text:span text:style-name="T379"><text:s/>ir visą informaciją, susijusią su<text:s/></text:span><text:span text:style-name="T380">kompleksinėms paslaugoms šeimai organizuoti<text:s/></text:span><text:span text:style-name="T381">skirtų lėšų naudojimu ir lėšų, reikalingą kontrolei atlikti, naudojimu, Sutarčių galiojimo metu ir visą Tvarkos aprašo 27 punkte nurodytą laikotarpį.</text:span></text:p>
      <text:p text:style-name="P382"><text:span text:style-name="T383">23</text:span><text:span text:style-name="T384">. Savivaldybių admini</text:span><text:span text:style-name="T385">stracijos jų sprendimu pagal poreikį tikrina ir vertina, ar<text:s/></text:span><text:span text:style-name="T386">kompleksinėms paslaugoms šeimai organizuoti</text:span><text:span text:style-name="T387"><text:s/>skirtos lėšos naudojamos tinkamai ir teisėtai.<text:s/></text:span></text:p>
      <text:p text:style-name="P388"><text:span text:style-name="T389">24</text:span><text:span text:style-name="T390">. Bendruomeniniai šeimos namai, atsižvelgdami į lėšų naudojimą reglamentuojančių teisės aktų ir lė</text:span><text:span text:style-name="T391">šų pervedimo sutarčių su savivaldybių administracijomis nuostatas, užtikrina, kad pagal lėšų pervedimo sutartis su savivaldybių administracijomis skirtos lėšos būtų naudojamos pagal tikslinę paskirtį, laikantis Lietuvos Respublikos teisės aktų ir lėšų perv</text:span><text:span text:style-name="T392">edimo sutarčių reikalavimų. Lėšas, panaudotas ne pagal tikslinę paskirtį ir (ar) netinkamai, (ar) neteisėtai, nesilaikant lėšų pervedimo sutarčių, bendruomeniniai šeimos namai privalo nedelsdami grąžinti savivaldybių administracijoms. Šiame Tvarkos aprašo<text:s/></text:span><text:span text:style-name="T393">punkte nurodytų lėšų negrąžinus, jos išieškomos Lietuvos Respublikos teisės aktų nustatyta tvarka.</text:span></text:p>
      <text:p text:style-name="P394"><text:span text:style-name="T395">25</text:span><text:span text:style-name="T396">.<text:s/></text:span><text:span text:style-name="T397">Kompleksinėms paslaugoms šeimai organizuoti</text:span><text:span text:style-name="T398"><text:s/>skirtas lėšas, panaudotas ne pagal tikslinę paskirtį ir (ar) nesilaikant Sutarčių, lėšų naudojimą reglame</text:span><text:span text:style-name="T399">ntuojančių teisės aktų reikalavimų, savivaldybių administracijos grąžina departamentui. Negrąžinus lėšų, jos išieškomos Lietuvos Respublikos teisės aktų nustatyta tvarka.</text:span></text:p>
      <text:p text:style-name="P400"/>
      <text:p text:style-name="P401"/>
      <text:p text:style-name="P402"/>
      <text:p text:style-name="P403"/>
      <text:p text:style-name="P404"><text:span text:style-name="T405">VI</text:span><text:span text:style-name="T406"><text:s/>SKYRIUS</text:span></text:p>
      <text:p text:style-name="P407"><text:span text:style-name="T408">BAIGIAMOSIOS NUOSTATOS</text:span></text:p>
      <text:p text:style-name="P409"/>
      <text:p text:style-name="P410"><text:span text:style-name="T411">26</text:span><text:span text:style-name="T412">. Dokumentai saugomi Lietuvos<text:s/></text:span><text:span text:style-name="T413">Respublikos dokumentų ir archyvų įstatymo nustatyta tvarka Lietuvos vyriausiojo archyvaro nustatytais terminais.</text:span></text:p>
      <text:p text:style-name="P414"><text:span text:style-name="T415">27</text:span><text:span text:style-name="T416">. Dokumentus, susijusius su<text:s/></text:span><text:span text:style-name="T417">kompleksinėms paslaugoms šeimai organizuoti lėšų paskirstymu, pervedimu, tikslinimu, naudojimu, kontrole ir atsiskaitymu už jų panaudojimą,<text:s/></text:span><text:span text:style-name="T418">savivaldybės administracija saugo 2 metus nuo Sutarties pabaigos, jeigu kiti teisės aktai nenustato ilgesnio dokumen</text:span><text:span text:style-name="T419">tų saugojimo termino.</text:span></text:p>
      <text:p text:style-name="P420"><text:span text:style-name="T421">28</text:span><text:span text:style-name="T422">. Asmens duomenys tvarkomi vadovaujantis 2016 m. balandžio 27 d. Europos Parlamento ir Tarybos reglamentu (ES) 2016/679 dėl fizinių asmenų apsaugos tvarkant asmens duomenis ir dėl laisvo tokių duomenų judėjimo ir kuriuo panaikin</text:span><text:span text:style-name="T423">ama Direktyva 95/46/EB (Bendrasis duomenų apsaugos reglamentas), Lietuvos Respublikos asmens duomenų teisinės apsaugos įstatymu ir kitais teisės aktais, reglamentuojančiais asmens duomenų teisinę apsaugą.</text:span></text:p>
      <text:p text:style-name="P424"><text:span text:style-name="T425">__________________________</text:span></text:p>
      <text:p text:style-name="P426"/>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ocialinės apsaugos ir darbo ministerija, Įsakymas</text:span></text:p>
      <text:p text:style-name="P436"><text:span text:style-name="T437">Nr.<text:s/></text:span><text:a xlink:href="https://www.e-tar.lt/portal/legalAct.html?documentId=b60c6d409f2811eea5a28c81c82193a8" office:target-frame-name="_top" xlink:show="replace"><text:span text:style-name="T438">A1-876</text:span></text:a><text:span text:style-name="T439">, 2023-12-20, paskelbta TAR 2023-12-20, i. k. 2023-24645</text:span></text:p>
      <text:p text:style-name="P440"><text:span text:style-name="T441">Dėl socialinės aps</text:span><text:span text:style-name="T442">augos ir darbo ministro 2022 m. gruodžio 12 d. įsakymo Nr. A1-837 „Dėl Valstybės biudžeto dotacijų savivaldybių biudžetams kompleksinėms paslaugoms šeimai organizuoti paskirstymo, pervedimo, tikslinimo, naudojimo, kontrolės ir atsiskaitymo už jų panaudojim</text:span><text:span text:style-name="T443">ą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94in"/>
          <style:tab-stop style:type="left" style:position="4.8333in"/>
        </style:tab-stops>
      </style:paragraph-properties>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left" style:position="2.5694in"/>
          <style:tab-stop style:type="left" style:position="4.8333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3-12-27T14:10:00Z</meta:creation-date>
    <dc:date>2023-12-27T14:10:00Z</dc:date>
    <meta:print-date>2022-06-08T12:47:00Z</meta:print-date>
    <meta:template xlink:href="Normal.dotm" xlink:type="simple"/>
    <meta:editing-cycles>2</meta:editing-cycles>
    <meta:editing-duration>PT0S</meta:editing-duration>
    <meta:user-defined meta:name="ContentTypeId">0x010100A31319F90522894598018582A025A391</meta:user-defined>
    <meta:document-statistic meta:page-count="3" meta:paragraph-count="97" meta:word-count="2220" meta:character-count="19108" meta:row-count="435" meta:non-whitespace-character-count="16985"/>
  </office:meta>
</office:document-meta>
</file>