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25/content.xml" manifest:media-type="text/xml"/>
  <manifest:file-entry manifest:full-path="Object 19/content.xml" manifest:media-type="text/xml"/>
  <manifest:file-entry manifest:full-path="Object 18/content.xml" manifest:media-type="text/xml"/>
  <manifest:file-entry manifest:full-path="Object 21/content.xml" manifest:media-type="text/xml"/>
  <manifest:file-entry manifest:full-path="Object 27/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6/content.xml" manifest:media-type="text/xml"/>
  <manifest:file-entry manifest:full-path="Object 17/content.xml" manifest:media-type="text/xml"/>
  <manifest:file-entry manifest:full-path="Object 15/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6/content.xml" manifest:media-type="text/xml"/>
  <manifest:file-entry manifest:full-path="Object 6/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9/content.xml" manifest:media-type="text/xml"/>
  <manifest:file-entry manifest:full-path="Object 1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tique Olive Roman" svg:font-family="Antique Olive Roman" style:font-family-generic="swiss"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line-height="115%"/>
    </style:style>
    <style:style style:name="P15" style:parent-style-name="Normal" style:family="paragraph">
      <style:paragraph-properties style:punctuation-wrap="simple" fo:text-align="center" fo:line-height="115%"/>
      <style:text-properties fo:font-weight="bold" style:font-weight-asian="bold" style:font-weight-complex="bold"/>
    </style:style>
    <style:style style:name="P1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fo:line-height="115%"/>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punctuation-wrap="simple" fo:text-align="center" fo:line-height="115%"/>
      <style:text-properties fo:font-weight="bold" style:font-weight-asian="bold"/>
    </style:style>
    <style:style style:name="P24" style:parent-style-name="Normal" style:family="paragraph">
      <style:paragraph-properties style:punctuation-wrap="simple" fo:text-align="center" fo:line-height="115%"/>
      <style:text-properties style:font-weight-complex="bold"/>
    </style:style>
    <style:style style:name="P25" style:parent-style-name="Normal" style:family="paragraph">
      <style:paragraph-properties style:punctuation-wrap="simple" fo:text-align="center" fo:line-height="115%"/>
      <style:text-properties style:font-weight-complex="bold"/>
    </style:style>
    <style:style style:name="P26" style:parent-style-name="Normal" style:family="paragraph">
      <style:paragraph-properties style:punctuation-wrap="simple"/>
      <style:text-properties style:font-name="Antique Olive Roman"/>
    </style:style>
    <style:style style:name="P27" style:parent-style-name="Normal" style:family="paragraph">
      <style:paragraph-properties style:punctuation-wrap="simple"/>
    </style:style>
    <style:style style:name="P28" style:parent-style-name="Normal" style:family="paragraph">
      <style:paragraph-properties fo:text-align="justify" fo:text-indent="0.3152in">
        <style:tab-stops>
          <style:tab-stop style:type="left" style:position="0.31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152in">
        <style:tab-stops>
          <style:tab-stop style:type="left" style:position="0.3152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152in">
        <style:tab-stops>
          <style:tab-stop style:type="left" style:position="0.31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152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152in">
        <style:tab-stops>
          <style:tab-stop style:type="left" style:position="0.315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152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152in">
        <style:tab-stops>
          <style:tab-stop style:type="left" style:position="0.3152in"/>
        </style:tab-stops>
      </style:paragraph-properties>
    </style:style>
    <style:style style:name="T55" style:parent-style-name="DefaultParagraphFont" style:family="text">
      <style:text-properties fo:letter-spacing="0.0416in"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line-height="115%">
        <style:tab-stops>
          <style:tab-stop style:type="right" style:position="6.3in"/>
        </style:tab-stops>
      </style:paragraph-properties>
    </style:style>
    <style:style style:name="P60" style:parent-style-name="Normal" style:family="paragraph">
      <style:paragraph-properties style:punctuation-wrap="simple" fo:line-height="115%">
        <style:tab-stops>
          <style:tab-stop style:type="right" style:position="6.3in"/>
        </style:tab-stops>
      </style:paragraph-properties>
    </style:style>
    <style:style style:name="P61" style:parent-style-name="Normal" style:family="paragraph">
      <style:paragraph-properties style:punctuation-wrap="simple" fo:line-height="115%">
        <style:tab-stops>
          <style:tab-stop style:type="right" style:position="6.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3472in" style:page-number="1">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margin-left="3.3472in">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style:font-name-asian="Calibri" style:font-size-complex="12pt"/>
    </style:style>
    <style:style style:name="P88" style:parent-style-name="Normal" style:family="paragraph">
      <style:paragraph-properties fo:text-align="justify" fo:text-indent="0.3152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name-asian="Calibri"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fo:background-color="#FFFFFF"/>
    </style:style>
    <style:style style:name="T98" style:parent-style-name="DefaultParagraphFont" style:family="text">
      <style:text-properties style:font-name-asian="Calibri" style:font-size-complex="12pt" fo:background-color="#FFFFFF"/>
    </style:style>
    <style:style style:name="T99" style:parent-style-name="DefaultParagraphFont" style:family="text">
      <style:text-properties style:font-name-asian="Calibri" style:font-size-complex="12pt" fo:background-color="#FFFFFF"/>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size-complex="12pt" fo:background-color="#FFFFFF"/>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fo:background-color="#FFFFFF"/>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152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152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fo:color="#000000" fo:font-size="11.5pt" style:font-size-asian="11.5pt" style:font-size-complex="11.5pt" fo:language="lt"/>
    </style:style>
    <style:style style:name="T121" style:parent-style-name="DefaultParagraphFont" style:family="text">
      <style:text-properties fo:color="#000000" fo:font-size="11.5pt" style:font-size-asian="11.5pt" style:font-size-complex="11.5pt" fo:language="lt"/>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color="#0563C1" style:text-underline-type="single" style:text-underline-style="solid" style:text-underline-width="auto" style:text-underline-mode="continuous"/>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3152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152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3152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3152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152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3152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152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152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text-indent="0.3152in"/>
    </style:style>
    <style:style style:name="P166" style:parent-style-name="Normal" style:family="paragraph">
      <style:paragraph-properties fo:text-align="justify" fo:text-indent="0.3152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3152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text-properties style:font-name-asian="Calibri"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text-properties style:font-name-asian="Calibri" fo:font-weight="bold" style:font-weight-asian="bold" style:font-size-complex="12pt"/>
    </style:style>
    <style:style style:name="P189" style:parent-style-name="Normal" style:family="paragraph">
      <style:paragraph-properties fo:text-align="justify" fo:text-indent="0.3152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3152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152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152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text-indent="0.3152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152in"/>
    </style:style>
    <style:style style:name="P209" style:parent-style-name="Normal" style:family="paragraph">
      <style:paragraph-properties fo:text-align="justify" fo:text-indent="0.3152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152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fo:font-style="italic" style:font-style-asian="italic" style:font-style-complex="italic"/>
    </style:style>
    <style:style style:name="T218" style:parent-style-name="DefaultParagraphFont" style:family="text">
      <style:text-properties style:font-name-asian="Calibri"/>
    </style:style>
    <style:style style:name="T219" style:parent-style-name="DefaultParagraphFont" style:family="text">
      <style:text-properties style:font-name-asian="Calibri" fo:font-style="italic" style:font-style-asian="italic" style:font-style-complex="italic"/>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font-style="italic" style:font-style-asian="italic" style:font-style-complex="italic"/>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style="italic" style:font-style-asian="italic" style:font-style-complex="italic"/>
    </style:style>
    <style:style style:name="T224" style:parent-style-name="DefaultParagraphFont" style:family="text">
      <style:text-properties style:font-name-asian="Calibri"/>
    </style:style>
    <style:style style:name="T225" style:parent-style-name="DefaultParagraphFont" style:family="text">
      <style:text-properties style:font-name-asian="Calibri" fo:font-style="italic" style:font-style-asian="italic" style:font-style-complex="italic"/>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font-style="italic" style:font-style-asian="italic" style:font-style-complex="italic"/>
    </style:style>
    <style:style style:name="T228" style:parent-style-name="DefaultParagraphFont" style:family="text">
      <style:text-properties style:font-name-asian="Calibri"/>
    </style:style>
    <style:style style:name="T229" style:parent-style-name="DefaultParagraphFont" style:family="text">
      <style:text-properties style:font-name-asian="Calibri" fo:font-style="italic" style:font-style-asian="italic" style:font-style-complex="italic"/>
    </style:style>
    <style:style style:name="T230" style:parent-style-name="DefaultParagraphFont" style:family="text">
      <style:text-properties style:font-name-asian="Calibri"/>
    </style:style>
    <style:style style:name="T231" style:parent-style-name="DefaultParagraphFont" style:family="text">
      <style:text-properties style:font-name-asian="Calibri" fo:font-style="italic" style:font-style-asian="italic" style:font-style-complex="italic"/>
    </style:style>
    <style:style style:name="T232" style:parent-style-name="DefaultParagraphFont" style:family="text">
      <style:text-properties style:font-name-asian="Calibri"/>
    </style:style>
    <style:style style:name="T233" style:parent-style-name="DefaultParagraphFont" style:family="text">
      <style:text-properties style:font-name-asian="Calibri" fo:font-style="italic" style:font-style-asian="italic" style:font-style-complex="italic"/>
    </style:style>
    <style:style style:name="T234" style:parent-style-name="DefaultParagraphFont" style:family="text">
      <style:text-properties style:font-name-asian="Calibri" fo:font-style="italic" style:font-style-asian="italic" style:font-style-complex="italic"/>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3152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6.6%"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152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fo:background-color="#FFFFFF"/>
    </style:style>
    <style:style style:name="T248" style:parent-style-name="DefaultParagraphFont" style:family="text">
      <style:text-properties style:font-name-asian="Calibri" fo:font-style="italic" style:font-style-asian="italic" style:font-size-complex="12pt" fo:background-color="#FFFFFF"/>
    </style:style>
    <style:style style:name="T249" style:parent-style-name="DefaultParagraphFont" style:family="text">
      <style:text-properties style:font-name-asian="Calibri" style:font-size-complex="12pt" fo:background-color="#FFFFFF"/>
    </style:style>
    <style:style style:name="T250" style:parent-style-name="DefaultParagraphFont" style:family="text">
      <style:text-properties style:font-name-asian="Calibri" fo:font-style="italic" style:font-style-asian="italic" style:font-size-complex="12pt" fo:background-color="#FFFFFF"/>
    </style:style>
    <style:style style:name="T251" style:parent-style-name="DefaultParagraphFont" style:family="text">
      <style:text-properties style:font-name-asian="Calibri" style:font-size-complex="12pt" fo:background-color="#FFFFFF"/>
    </style:style>
    <style:style style:name="T252" style:parent-style-name="DefaultParagraphFont" style:family="text">
      <style:text-properties style:font-name-asian="Calibri" fo:font-style="italic" style:font-style-asian="italic" style:font-size-complex="12pt" fo:background-color="#FFFFFF"/>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fo:font-style="italic" style:font-style-asian="italic"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style="italic" style:font-style-asian="italic"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152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center"/>
    </style:style>
    <style:style style:name="P282" style:parent-style-name="Normal" style:family="paragraph">
      <style:paragraph-properties fo:text-align="justify" fo:text-indent="0.3152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152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3152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15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fo:font-style="italic" style:font-style-asian="italic"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3152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15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152in"/>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style:font-name="Times New Roman Bold" style:font-name-asian="Calibri" fo:font-weight="bold" style:font-weight-asian="bold" fo:text-transform="uppercase" style:font-size-complex="12pt"/>
    </style:style>
    <style:style style:name="P326"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weight-complex="bold"/>
    </style:style>
    <style:style style:name="P329" style:parent-style-name="Normal" style:family="paragraph">
      <style:paragraph-properties fo:text-align="center" fo:text-indent="0.3152in"/>
      <style:text-properties style:font-name-asian="Calibri" fo:font-weight="bold" style:font-weight-asian="bold" fo:font-style="italic" style:font-style-asian="italic" style:font-size-complex="12pt"/>
    </style:style>
    <style:style style:name="P330" style:parent-style-name="Normal" style:family="paragraph">
      <style:paragraph-properties fo:text-align="justify" fo:text-indent="0.3152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152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152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indent="0.04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152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font-style="italic" style:font-style-asian="italic"/>
    </style:style>
    <style:style style:name="T366" style:parent-style-name="DefaultParagraphFont" style:family="text">
      <style:text-properties fo:color="#1F497D"/>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152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152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152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center" fo:text-indent="0.3152in"/>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weight-complex="bold"/>
    </style:style>
    <style:style style:name="P392" style:parent-style-name="Normal" style:family="paragraph">
      <style:paragraph-properties fo:text-align="center" fo:text-indent="0.3152in"/>
      <style:text-properties style:font-name-asian="Calibri" fo:font-weight="bold" style:font-weight-asian="bold" style:font-size-complex="12pt"/>
    </style:style>
    <style:style style:name="P393" style:parent-style-name="Normal" style:family="paragraph">
      <style:paragraph-properties fo:text-align="justify" fo:text-indent="0.3152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152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152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152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152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indent="0.2152in"/>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152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152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152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152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center" fo:text-indent="0.3152in"/>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weight-complex="bold" fo:font-style="italic" style:font-style-asian="italic"/>
    </style:style>
    <style:style style:name="T474" style:parent-style-name="DefaultParagraphFont" style:family="text">
      <style:text-properties style:font-name-asian="Calibri" fo:font-weight="bold" style:font-weight-asian="bold" style:font-weight-complex="bold"/>
    </style:style>
    <style:style style:name="P475" style:parent-style-name="Normal" style:family="paragraph">
      <style:paragraph-properties fo:text-indent="0.3152in"/>
      <style:text-properties style:font-name-asian="Calibri" fo:font-weight="bold" style:font-weight-asian="bold" style:font-size-complex="12pt"/>
    </style:style>
    <style:style style:name="P476" style:parent-style-name="Normal" style:family="paragraph">
      <style:paragraph-properties fo:text-align="justify" fo:text-indent="0.3152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152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tyle="italic" style:font-style-asian="italic"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152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152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tyle="italic" style:font-style-asian="italic"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152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text-properties style:font-name-asian="Calibri"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weight-complex="bold"/>
    </style:style>
    <style:style style:name="P547" style:parent-style-name="Normal" style:family="paragraph">
      <style:text-properties style:font-name-asian="Calibri" fo:font-weight="bold" style:font-weight-asian="bold" style:font-size-complex="12pt"/>
    </style:style>
    <style:style style:name="P548" style:parent-style-name="Normal" style:family="paragraph">
      <style:paragraph-properties fo:text-align="justify" fo:text-indent="0.3152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152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152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152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Calibri" style:font-name-asian="Calibri" fo:font-size="11pt" style:font-size-asian="11pt" style:font-size-complex="11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152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152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152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152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152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152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152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text-properties style:font-name-asian="Calibri"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weight-complex="bold"/>
    </style:style>
    <style:style style:name="T598" style:parent-style-name="DefaultParagraphFont" style:family="text">
      <style:text-properties style:font-name-asian="Calibri"/>
    </style:style>
    <style:style style:name="T599" style:parent-style-name="DefaultParagraphFont" style:family="text">
      <style:text-properties style:font-name-asian="Calibri" fo:font-weight="bold" style:font-weight-asian="bold" style:font-weight-complex="bold"/>
    </style:style>
    <style:style style:name="P600" style:parent-style-name="Normal" style:family="paragraph">
      <style:paragraph-properties fo:text-align="center" fo:text-indent="0.3152in"/>
    </style:style>
    <style:style style:name="P601" style:parent-style-name="Normal" style:family="paragraph">
      <style:paragraph-properties fo:text-indent="0.3152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152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152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152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152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152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152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152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152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152in"/>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style:text-properties style:font-name-asian="Calibri" fo:font-weight="bold" style:font-weight-asian="bold" style:font-size-complex="12pt"/>
    </style:style>
    <style:style style:name="P646" style:parent-style-name="Normal" style:family="paragraph">
      <style:paragraph-properties fo:text-align="justify" fo:text-indent="0.3152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152in"/>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text-align="justify" fo:text-indent="0.3152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3152in"/>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style:text-properties style:font-name-asian="Calibri" fo:font-weight="bold" style:font-weight-asian="bold" style:font-size-complex="12pt"/>
    </style:style>
    <style:style style:name="P668" style:parent-style-name="Normal" style:family="paragraph">
      <style:paragraph-properties fo:text-align="justify" fo:text-indent="0.3152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text-underline-type="single" style:text-underline-style="solid" style:text-underline-width="auto" style:text-underline-mode="continuous"/>
    </style:style>
    <style:style style:name="T6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79" style:parent-style-name="Normal" style:family="paragraph">
      <style:paragraph-properties fo:text-align="justify" fo:text-indent="0.3152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152in"/>
      <style:text-properties style:font-name-asian="Calibri" style:font-size-complex="12pt"/>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fo:text-indent="0.3152in"/>
      <style:text-properties style:font-name-asian="Calibri" fo:font-weight="bold" style:font-weight-asian="bold" style:font-size-complex="12pt"/>
    </style:style>
    <style:style style:name="P691" style:parent-style-name="Normal" style:family="paragraph">
      <style:paragraph-properties fo:text-align="justify" fo:text-indent="0.3152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2958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2958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2958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2958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2958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3152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text-indent="0.3152in"/>
      <style:text-properties style:font-name-asian="Calibri" style:font-size-complex="12pt"/>
    </style:style>
    <style:style style:name="P733" style:parent-style-name="Normal" style:family="paragraph">
      <style:paragraph-properties fo:text-align="justify" fo:text-indent="0.3152in"/>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3152in"/>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paragraph-properties fo:text-align="justify" fo:text-indent="0.3152in"/>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paragraph-properties fo:text-align="justify" fo:text-indent="0.3152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152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3152in"/>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P766" style:parent-style-name="Normal" style:family="paragraph">
      <style:paragraph-properties fo:text-align="justify" fo:text-indent="0.3152in"/>
    </style:style>
    <style:style style:name="P767" style:parent-style-name="Normal" style:family="paragraph">
      <style:paragraph-properties fo:text-align="center"/>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center" fo:text-indent="0.3152in"/>
      <style:text-properties style:font-name-asian="Calibri" style:text-line-through-style="solid" style:text-line-through-width="auto" style:text-line-through-color="font-color" style:text-line-through-mode="continuous" style:text-line-through-type="single" style:font-size-complex="12pt"/>
    </style:style>
    <style:style style:name="P773" style:parent-style-name="Normal" style:family="paragraph">
      <style:paragraph-properties fo:text-align="justify" fo:text-indent="0.3937in">
        <style:tab-stops>
          <style:tab-stop style:type="left" style:position="0.3152in"/>
          <style:tab-stop style:type="left" style:position="0.5909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name-asian="Calibri" fo:background-color="#FFFFFF"/>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fo:background-color="#FFFFFF"/>
    </style:style>
    <style:style style:name="T780" style:parent-style-name="DefaultParagraphFont" style:family="text">
      <style:text-properties style:font-name-asian="Calibri"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name-asian="Calibri" fo:background-color="#FFFFFF"/>
    </style:style>
    <style:style style:name="T784" style:parent-style-name="DefaultParagraphFont" style:family="text">
      <style:text-properties style:font-name-asian="Calibri"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margin-right="-0.0597in"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fo:background-color="#FFFFFF"/>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fo:background-color="#FFFFFF"/>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059in"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fo:background-color="#FFFFFF"/>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margin-right="-0.059in"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margin-right="-0.059in" fo:text-indent="0.3937in"/>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27in"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059in" fo:text-indent="0.3937in"/>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T825" style:parent-style-name="DefaultParagraphFont" style:family="text">
      <style:text-properties fo:letter-spacing="-0.0027in"/>
    </style:style>
    <style:style style:name="T826" style:parent-style-name="DefaultParagraphFont" style:family="text">
      <style:text-properties fo:letter-spacing="-0.0027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P830" style:parent-style-name="Normal" style:family="paragraph">
      <style:paragraph-properties fo:text-align="justify" fo:margin-right="-0.059in" fo:text-indent="0.3937in"/>
    </style:style>
    <style:style style:name="T831" style:parent-style-name="DefaultParagraphFont" style:family="text">
      <style:text-properties fo:letter-spacing="-0.0027in" style:font-size-complex="12pt" style:language-asian="lt" style:country-asian="LT"/>
    </style:style>
    <style:style style:name="T832" style:parent-style-name="DefaultParagraphFont" style:family="text">
      <style:text-properties fo:letter-spacing="-0.0027in" style:font-size-complex="12pt" style:language-asian="lt" style:country-asian="LT"/>
    </style:style>
    <style:style style:name="T833" style:parent-style-name="DefaultParagraphFont" style:family="text">
      <style:text-properties fo:letter-spacing="-0.0027in" style:font-size-complex="12pt" style:language-asian="lt" style:country-asian="LT"/>
    </style:style>
    <style:style style:name="P834" style:parent-style-name="Normal" style:family="paragraph">
      <style:paragraph-properties fo:text-align="justify" fo:margin-right="-0.059in" fo:text-indent="0.3937in"/>
    </style:style>
    <style:style style:name="T835" style:parent-style-name="DefaultParagraphFont" style:family="text">
      <style:text-properties fo:letter-spacing="-0.0027in" style:font-size-complex="12pt" style:language-asian="lt" style:country-asian="LT"/>
    </style:style>
    <style:style style:name="T836" style:parent-style-name="DefaultParagraphFont" style:family="text">
      <style:text-properties fo:letter-spacing="-0.0027in" style:font-size-complex="12pt" style:language-asian="lt" style:country-asian="LT"/>
    </style:style>
    <style:style style:name="P837" style:parent-style-name="Normal" style:family="paragraph">
      <style:paragraph-properties fo:text-align="justify" fo:margin-right="-0.059in" fo:text-indent="0.3937in"/>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style:font-name-asian="Calibri" style:font-size-complex="12pt" fo:background-color="#FFFFFF"/>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fo:background-color="#FFFFFF"/>
    </style:style>
    <style:style style:name="T843" style:parent-style-name="DefaultParagraphFont" style:family="text">
      <style:text-properties style:font-name-asian="Calibri" style:font-size-complex="12pt" fo:background-color="#FFFFFF"/>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P847" style:parent-style-name="Normal" style:family="paragraph">
      <style:paragraph-properties fo:text-align="justify" fo:margin-right="-0.059in" fo:text-indent="0.3937in"/>
    </style:style>
    <style:style style:name="T848" style:parent-style-name="DefaultParagraphFont" style:family="text">
      <style:text-properties fo:letter-spacing="-0.0027in" style:font-size-complex="12pt" style:language-asian="lt" style:country-asian="LT"/>
    </style:style>
    <style:style style:name="T849" style:parent-style-name="DefaultParagraphFont" style:family="text">
      <style:text-properties fo:letter-spacing="-0.0027in" style:font-size-complex="12pt" style:language-asian="lt" style:country-asian="LT"/>
    </style:style>
    <style:style style:name="T850" style:parent-style-name="DefaultParagraphFont" style:family="text">
      <style:text-properties style:font-name-asian="Calibri" style:font-size-complex="12pt" fo:background-color="#FFFFFF"/>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fo:background-color="#FFFFFF"/>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27in"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27in"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152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center"/>
    </style:style>
    <style:style style:name="T865" style:parent-style-name="DefaultParagraphFont" style:family="text">
      <style:text-properties style:font-name-asian="Calibri" style:font-size-complex="12pt"/>
    </style:style>
    <style:style style:name="P866" style:parent-style-name="Normal" style:family="paragraph">
      <style:paragraph-properties fo:widows="0" fo:orphans="0"/>
    </style:style>
    <style:style style:name="P867" style:parent-style-name="Normal" style:family="paragraph">
      <style:text-properties style:font-name-asian="MS Mincho" fo:font-weight="bold" style:font-weight-asian="bold"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style:font-style-complex="italic" fo:font-size="10pt" style:font-size-asian="10pt"/>
    </style:style>
    <style:style style:name="P879" style:parent-style-name="Normal" style:family="paragraph">
      <style:text-properties style:font-name-asian="MS Mincho" style:font-style-complex="italic"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office:automatic-styles>
  <office:body>
    <office:text text:use-soft-page-breaks="true">
      <text:p text:style-name="P1"><text:span text:style-name="T7">Suvestinė redakcija nuo 2022-11-17</text:span></text:p>
      <text:p text:style-name="P8"/>
      <text:p text:style-name="P9"><text:span text:style-name="T10">Įsakymas paskelbtas: TAR 2021-09-09, i. k. 2021-19067</text:span></text:p>
      <text:p text:style-name="P11"/>
      <text:p text:style-name="P12"><text:span text:style-name="T13"><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14"/>
      <text:p text:style-name="P15">LIETUVOS MOKSLO TARYBOS PIRMININKAS</text:p>
      <text:p text:style-name="P16"/>
      <text:p text:style-name="P17"><text:span text:style-name="T18">ĮSAKYMAS</text:span></text:p>
      <text:p text:style-name="P19"><text:span text:style-name="T20">DĖL<text:s/></text:span><text:span text:style-name="T21">LIETUVOS UNIVERSITETŲ IR MOKSLINIŲ TYRIMŲ INSTITUTŲ<text:s/></text:span><text:span text:style-name="T22">Mokslinių tyrimų ir eksperimentinės plėtros, meno veiklos vertinimo Procedūrų REGLAMENTO PATVIRTINIMO<text:s/></text:span></text:p>
      <text:p text:style-name="P23"/>
      <text:p text:style-name="P24">2021 m. rugsėjo 9 d. Nr. V-337</text:p>
      <text:p text:style-name="P25">Vilnius</text:p>
      <text:p text:style-name="P26"/>
      <text:p text:style-name="P27"/>
      <text:p text:style-name="P28"><text:span text:style-name="T29">Vadovaudamasis Kasmetinio universitetų ir mokslinių tyrimų<text:s/></text:span><text:span text:style-name="T30">institutų mokslinių tyrimų ir eksperimentinės plėtros, meno veiklos vertinimo aprašo (toliau – Aprašas), patvirtinto Lietuvos Respublikos švietimo, mokslo ir sporto ministro 2021 m. rugsėjo 2 d. įsakymu Nr. V-1593 „Dėl Lietuvos Respublikos Vyriausybės 2017</text:span><text:span text:style-name="T31"><text:s/>m. kovo 1 d. nutarimo Nr. 149 „Dėl Lietuvos Respublikos mokslo ir studijų įstatymo įgyvendinimo“ 2.2–2.6 papunkčių įgyvendinimo“, 5 punktu:</text:span></text:p>
      <text:p text:style-name="P32"><text:span text:style-name="T33">1</text:span><text:span text:style-name="T34">. Tvirtinu</text:span><text:span text:style-name="T35"><text:s/>Lietuvos universitetų ir mokslinių tyrimų institutų mokslinių tyrimų ir eksperimentinės plėtros, me</text:span><text:span text:style-name="T36">no veiklos vertinimo procedūrų reglamentą (pridedama).</text:span></text:p>
      <text:p text:style-name="P37"><text:span text:style-name="T38">2</text:span><text:span text:style-name="T39">. P a v e d u:</text:span></text:p>
      <text:p text:style-name="P40"><text:span text:style-name="T41">2.1</text:span><text:span text:style-name="T42">. Lietuvos mokslo tarybos (toliau – Taryba) Mokslo politikos ir analizės skyriui Aprašo 10 punkte nurodytus mokslinių tyrimų rezultatų sklaidos vienetus (darbus) 2021 metais pa</text:span><text:span text:style-name="T43">teikti į Tarybos mokslo (meno) veiklos rezultatų vertinimo sistemą „Vieversys“ po šio įsakymo įsigaliojimo dienos,</text:span></text:p>
      <text:p text:style-name="P44"><text:span text:style-name="T45">2.2</text:span><text:span text:style-name="T46">.</text:span><text:s/><text:span text:style-name="T47">ekspertų komisijai, vertinančiai humanitarinių mokslų srities mokslo sklaidos vienetus (darbus) peržiūrėti pirminį vertinimą iki<text:s/></text:span><text:span text:style-name="T48">2021 m. liepos 1 d. atlikusios ekspertų komisijos vertinimo rezultatus ir įvertinti vertinimo atitiktį mokslo (meno) veiklos vertinimą reglamentuojantiems teisės aktams, pagal Lietuvos Respublikos švietimo, mokslo ir sporto ministro 2021 m. rugsėjo 2 d. įs</text:span><text:span text:style-name="T49">akymą Nr. V-1593 įsigaliojusiems nuo 2021 m. rugsėjo 3 d.,</text:span></text:p>
      <text:p text:style-name="P50"><text:span text:style-name="T51">2.3</text:span><text:span text:style-name="T52">. ekspertų komisijai, vertinančiai mokslo sričių MTEP projektus ir sutartis peržiūrėti pirminį vertinimą iki 2021 m. liepos 1 d. atlikusios ekspertų komisijos vertinimo rezultatus ir įvertin</text:span><text:span text:style-name="T53">ti vertinimo atitiktį mokslo (meno) veiklos vertinimą reglamentuojantiems teisės aktams, pagal Lietuvos Respublikos švietimo, mokslo ir sporto ministro 2021 m. rugsėjo 2 d. įsakymą Nr. V-1593 įsigaliojusiems nuo 2021 m. rugsėjo 3 d.</text:span></text:p>
      <text:p text:style-name="P54"><text:span text:style-name="T55">3</text:span><text:span text:style-name="T56">. Pripažįstu</text:span><text:span text:style-name="T57"><text:s/>net</text:span><text:span text:style-name="T58">ekusiu galios Tarybos pirmininko 2018 m. birželio 15 d. įsakymą Nr. V-307 „Dėl Lietuvos mokslo ir studijų institucijų mokslinių tyrimų ir eksperimentinės plėtros bei meno veiklos vertinimo gairių patvirtinimo“ su visais pakeitimais ir papildymais.</text:span></text:p>
      <text:p text:style-name="P59"/>
      <text:p text:style-name="P60"/>
      <text:p text:style-name="P61"><text:span text:style-name="T62">Pirm</text:span><text:span text:style-name="T63">ininkas<text:s/></text:span><text:span text:style-name="T64"><text:tab/>Romas Baronas</text:span></text:p>
      <text:soft-page-break/>
      <text:p text:style-name="P65">PATVIRTINTA</text:p>
      <text:p text:style-name="P71">Lietuvos mokslo tarybos pirmininko</text:p>
      <text:p text:style-name="P72">2021 m. rugsėjo 9 d. įsakymu Nr. V-337</text:p>
      <text:p text:style-name="P73">(Lietuvos mokslo tarybos pirmininko<text:s/></text:p>
      <text:p text:style-name="P74">2022 m. liepos 1 d. įsakymo Nr. V-403 redakcija)</text:p>
      <text:p text:style-name="P75"/>
      <text:p text:style-name="P76"/>
      <text:p text:style-name="P77"><text:span text:style-name="T78">LIETUVOS UNIVERSITETŲ IR MOKSLINIŲ TYRIMŲ INSTITUTŲ<text:s/></text:span><text:span text:style-name="T79">MOKSLINIŲ TYRIMŲ IR EKSPERIMENTINĖS PLĖTROS,</text:span><text:span text:style-name="T80"><text:s/>MENO VEIKLOS VERTINIMO PROCEDŪRŲ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universitetų ir<text:s/></text:span><text:span text:style-name="T91">mokslinių tyrimų institutų</text:span><text:span text:style-name="T92"><text:s/></text:span><text:span text:style-name="T93">mokslinių<text:s/></text:span><text:span text:style-name="T94">tyrimų ir eksperimentinės plėtros,</text:span><text:span text:style-name="T95"><text:s/>meno veiklos vertinimo procedūrų reglamentas (toliau – Reglamentas) nustato Lietuvos mokslo tarybos (toliau – Taryba) ekspertų komisijų, paskirtų vertinti Lietuvos<text:s/></text:span><text:span text:style-name="T96">universitetų ir mokslinių tyrimų institutų<text:s/></text:span><text:span text:style-name="T97">(toliau – Inst</text:span><text:span text:style-name="T98">itucijos) paskelbtus ir Tarybai pateiktus vertinti mokslinių tyrimų rezultatų sklaidos vienetus (mokslo darbus) (toliau – mokslo sklaidos vienetai (darbai), meno darbų sklaidos vienetus (meno darbus) (toliau – meno sklaidos vienetai (darbai), (toliau bendr</text:span><text:span text:style-name="T99">ai – mokslo (meno) sklaidos vienetai (darbai), tarptautinių<text:s/></text:span><text:span text:style-name="T100">mokslinių tyrimų ir eksperimentinės plėtros (toliau – MTEP) programų projektus ir ūkio subjektų MTEP užsakymus<text:s/></text:span><text:span text:style-name="T101">(toliau – MTEP projektai ir sutartys),</text:span><text:span text:style-name="T102"><text:s/>ūkio subjektų meno užsakymus (toliau – meno sutartys)<text:s/></text:span><text:span text:style-name="T103">darbo organizavimo, meno darbų ekspertinio vertinimo bei formaliojo ir ekspertinio vertinimo rezultatų apskaičiavimo procedūras</text:span><text:span text:style-name="T104">.</text:span></text:p>
      <text:p text:style-name="P105"><text:span text:style-name="T106">2</text:span><text:span text:style-name="T107">. Ekspertų komisijos mokslo (meno) sklaidos vienetų (darbų) formalų</text:span><text:span text:style-name="T108">jį ir meno sklaidos vienetų (darbų) bei MTEP projektų ir sutarčių, meno sutarčių ekspertinį vertinimą atlieka, vadovaudamosi Kasmetinio universitetų ir mokslinių tyrimų institutų mokslinių tyrimų ir eksperimentinės plėtros, meno veiklos vertinimo aprašu, p</text:span><text:span text:style-name="T109">atvirtintu Lietuvos Respublikos švietimo, mokslo ir sporto ministro (toliau – Ministro) 2021 m. rugsėjo 2 d. įsakymu Nr. V-</text:span><text:span text:style-name="T110">1593<text:s/></text:span><text:span text:style-name="T111">„Dėl Lietuvos Respublikos Vyriausybės 2017 m. kovo 1 d. nutarimo Nr. 149 „Dėl Lietuvos Respublikos mokslo ir studijų įstatymo įg</text:span><text:span text:style-name="T112">yvendinimo“ 2.2–2.6 papunkčių įgyvendinimo“<text:s/></text:span><text:span text:style-name="T113">(Ministro 2022 m. gegužės 25 d. įsakymo Nr. V-840 redakcija)<text:s/></text:span><text:span text:style-name="T114">(toliau – Aprašas).<text:s/></text:span></text:p>
      <text:p text:style-name="P115"><text:span text:style-name="T116">3</text:span><text:span text:style-name="T117">. Ekspertų komisijos vertina tuos mokslo (meno) sklaidos vienetus (darbus) bei MTEP projektus ir sutartis, meno sutartis, kur</text:span><text:span text:style-name="T118">iuos Institucijos, vadovaudamosi Aprašo 8–9, 11–12 punktais ir Duomenų apie universitetų ir mokslinių tyrimų institutų vykdomų mokslinių tyrimų ir eksperimentinės plėtros, meno veiklos rezultatus teikimo kasmetiniam vertinimui tvarkos aprašu, patvirtintu M</text:span><text:span text:style-name="T119">inistro 2021 m. rugsėjo 2 d. įsakymu Nr. V-1593 „Dėl Lietuvos Respublikos Vyriausybės 2017 m. kovo 1 d. nutarimo Nr. 149 „Dėl Lietuvos Respublikos mokslo ir studijų įstatymo įgyvendinimo“ 2.2–2.6 papunkčių įgyvendinimo“<text:s/></text:span><text:span text:style-name="T120">(Ministro 2022 m. gegužės 25 d. įsak</text:span><text:span text:style-name="T121">ymo Nr. V-840 redakcija)</text:span><text:span text:style-name="T122"><text:s/>(toliau – Tvarka), yra pateikusios į Tarybos mokslo (meno) veiklos rezultatų vertinimo sistemą „Vieversys“ (</text:span><text:span text:style-name="T123">https://vieversys.lmt.lt/</text:span><text:span text:style-name="T124">) (toliau – sistema „Vieversys“).</text:span></text:p>
      <text:p text:style-name="P125"><text:span text:style-name="T126">4</text:span><text:span text:style-name="T127">. Mokslo sklaidos vienetus (darbus), MTEP projektus ir suta</text:span><text:span text:style-name="T128">rtis vertina keturios ekspertų komisijos:</text:span></text:p>
      <text:p text:style-name="P129"><text:span text:style-name="T130">4.1</text:span><text:span text:style-name="T131">. Tarybos Gamtos ir technikos mokslų ekspertų komiteto (toliau – GTM komitetas) sudaryta ir<text:s/></text:span>Tarybos pirmininko įsakymu patvirtinta<text:span text:style-name="T132"><text:s/>ekspertų komisija, vertinanti gamtos (toliau – N), technologijos (toliau – T),</text:span><text:span text:style-name="T133"><text:s/>medicinos ir sveikatos (toliau – M), žemės ūkio (toliau – A) mokslų sričių mokslo sklaidos vienetus (darbus) (toliau – NTMA komisija);</text:span></text:p>
      <text:p text:style-name="P134"><text:span text:style-name="T135">4.2</text:span><text:span text:style-name="T136">. Tarybos Humanitarinių ir socialinių mokslų ekspertų komiteto (toliau – HSM komitetas) sudaryta ir<text:s/></text:span>Tarybos pirmininko įsakymu patvirtinta<text:span text:style-name="T137"><text:s/>ekspertų komisija, vertinanti socialinių (toliau – S) mokslų srities mokslo sklaidos vienetus (darbus) (toliau – S komisija);</text:span></text:p>
      <text:p text:style-name="P138"><text:span text:style-name="T139">4.3</text:span><text:span text:style-name="T140">.  Tarybos HSM komiteto sudaryta ir<text:s/></text:span><text:span text:style-name="T141">Tarybos pirmininko įsakymu patvirtinta</text:span><text:span text:style-name="T142"><text:s/>ekspertų komisija, ver</text:span><text:span text:style-name="T143">tinanti humanitarinių (toliau – H) mokslų srities mokslo sklaidos vienetus (darbus) (toliau – H komisija);</text:span></text:p>
      <text:p text:style-name="P144"><text:span text:style-name="T145">4.4</text:span><text:span text:style-name="T146">. Iš GTM komiteto ir HSM komiteto pasiūlytų ekspertų<text:s/></text:span>sudaryta<text:span text:style-name="T147"><text:s/>ir<text:s/></text:span>Tarybos pirmininko įsakymu<text:s/><text:span text:style-name="T148">patvirtinta ekspertų komisija, vertinanti mokslo s</text:span><text:span text:style-name="T149">ričių MTEP projektus ir sutartis (toliau – MTEP ProSut komisija).</text:span></text:p>
      <text:p text:style-name="P150"><text:span text:style-name="T151">5</text:span><text:span text:style-name="T152">. Meno sklaidos vienetus (darbus) ir meno sutartis vertina dvi ekspertų komisijos:</text:span></text:p>
      <text:p text:style-name="P153"><text:span text:style-name="T154">5.1</text:span><text:span text:style-name="T155">. Iš HSM komiteto ir Lietuvos kultūros ir meno tarybos (toliau – LKMT) pasiūlytų ekspertų<text:s/></text:span><text:span text:style-name="T156">Taryb</text:span><text:span text:style-name="T157">os pirmininko sudaryta</text:span><text:span text:style-name="T158"><text:s/>ir patvirtinta ekspertų komisija, vertinanti scenos ir ekrano (toliau – C) ir vaizduojamųjų menų (toliau – V) meno sklaidos vienetus (darbus) (toliau – CV komisija);</text:span></text:p>
      <text:p text:style-name="P159"><text:span text:style-name="T160">5.2</text:span><text:span text:style-name="T161">. Iš HSM komiteto ir LKMT pasiūlytų ekspertų<text:s/></text:span><text:span text:style-name="T162">Tarybos<text:s/></text:span><text:span text:style-name="T163">pirmininko sudaryta</text:span><text:span text:style-name="T164"><text:s/>ir patvirtinta ekspertų komisija, vertinanti C, V meno sutartis (toliau – Meno Sut komisija).</text:span></text:p>
      <text:p text:style-name="P165">6. Ekspertų komisijos tvirtinamos, vadovaujantis Ekspertų skyrimo ir veiklos bendrosiomis taisyklėmis, patvirtintomis Tarybos pirmininko<text:s/>2018 m. sausio 29 d. įsakymu Nr. V-42 „Dėl Lietuvos mokslo tarybos ekspertų skyrimo ir jų veiklos bendrųjų taisyklių patvirtinimo“.</text:p>
      <text:p text:style-name="P166"><text:span text:style-name="T167">7</text:span><text:span text:style-name="T168">. Su vertinamais mokslo (meno) sklaidos vienetais (darbais), MTEP projektais ir sutartimis, meno sutartimis, patentais</text:span><text:span text:style-name="T169"><text:s/>(ar jų paraiškomis), patentų licencinėmis sutartimis susijusi konfidenciali informacija turi būti naudojama tik vertinimui atlikti. Juos vertinančios ekspertų komisijos turi laikytis 2016 m. balandžio 27 d. Europos Parlamento ir Tarybos reglamento (ES) 20</text:span><text:span text:style-name="T170">16/679 dėl fizinių asmenų apsaugos tvarkant asmens duomenis ir dėl laisvo tokių duomenų judėjimo ir kuriuo panaikinama Direktyva 95/46/EB (Bendrasis duomenų apsaugos reglamentas) nuostatų.</text:span></text:p>
      <text:p text:style-name="P171"><text:span text:style-name="T172">8</text:span><text:span text:style-name="T173">. Ekspertų komisijų vadovai organizuoja ir koordinuoja komisij</text:span><text:span text:style-name="T174">ų darbą, paskirsto ekspertams užduotis, pirmininkauja komisijų posėdžiams, yra atsakingi už tai, kad komisijoms pavestas darbas būtų atliktas laiku ir kokybiškai.</text:span></text:p>
      <text:p text:style-name="P175"/>
      <text:p text:style-name="P176"><text:span text:style-name="T177">II</text:span><text:span text:style-name="T178"><text:s/>SKYRIUS</text:span></text:p>
      <text:p text:style-name="P179"><text:span text:style-name="T180">MOKSLO (MENO) SKLAIDOS VIENETŲ (DARBŲ) VERTINIMO PROCEDŪROS</text:span></text:p>
      <text:p text:style-name="P181"/>
      <text:p text:style-name="P182"><text:span text:style-name="T183">PIRMASIS</text:span><text:span text:style-name="T184"><text:s/>S</text:span><text:span text:style-name="T185">KIRSNIS</text:span></text:p>
      <text:p text:style-name="P186"><text:span text:style-name="T187">BENDROSIOS NUOSTATOS</text:span></text:p>
      <text:p text:style-name="P188"/>
      <text:p text:style-name="P189"><text:span text:style-name="T190">9</text:span><text:span text:style-name="T191">. Mokslo (meno) sklaidos vienetų vertinimas susideda iš:</text:span></text:p>
      <text:p text:style-name="P192"><text:span text:style-name="T193">9.1</text:span><text:span text:style-name="T194">. mokslo sklaidos vienetų (darbų) formaliojo vertinimo;</text:span></text:p>
      <text:p text:style-name="P195"><text:span text:style-name="T196">9.2</text:span><text:span text:style-name="T197">. meno sklaidos vienetų (darbų) formaliojo ir geriausių meno sklaidos vienetų (darbų)<text:s/></text:span><text:span text:style-name="T198">ekspertinio vertinimo.</text:span></text:p>
      <text:p text:style-name="P199"><text:span text:style-name="T200">10</text:span><text:span text:style-name="T201">. Ekspertų komisijų vadovai ekspertams individualiai vertinti paskirsto mokslo (meno) sklaidos vienetus (darbus), o vėliau Institucijų prašymus, pateiktus sistemoje „Vieversys“, patikslinti ar pataisyti vertinimo rezultatus.<text:s/></text:span><text:span text:style-name="T202">Ekspertai per ekspertų komisijos vadovo nustatytą mokslo (meno) sklaidos vienetų (darbų) vertinimo laikotarpį įrašo vertinimus ir pastabas į sistemą „Vieversys“.</text:span></text:p>
      <text:p text:style-name="P203"><text:span text:style-name="T204">11</text:span><text:span text:style-name="T205">. Institucijos formaliajam vertinimui pateiktus mokslo (meno) sklaidos vienetus (darbus)</text:span><text:span text:style-name="T206">, kurie priskirti mokslo (meno) sklaidos vienetų (darbų) rūšims ir mokslo (meno) kryptims (ne daugiau kaip trims, nurodant kiekvienai mokslo (meno) krypčiai skiriamą darbo dalį procentais), <text:s/>NTMA, S, H ir CV komisijos vertina, ar Institucijos teisingai pri</text:span><text:span text:style-name="T207">skyrė mokslo (meno) sklaidos vienetus (darbus) rūšims ir kryptims bei Institucijų priskyrimus gali argumentuotai keisti.</text:span></text:p>
      <text:p text:style-name="P208">12. Formaliam vertinimui teiktinų H mokslų srities sklaidos vienetų (darbų) dalių (toliau – DD) suma, o C, V sričių – formaliam ir<text:s/>ekspertiniam vertinimui teiktinų DD suma gali 20 proc. viršyti įskaitytinų DD sumą. Jei įvertintų (ne 0 taškų) H mokslų ir C, V sričių DD suma viršija įskaitytinų DD sumą, tai darbai ar jų dalys, kurių taškai ar balai mažiausi, braukiami iš kasmetinio vertinimo ataskaitos, kol neviršija įskaitytinų DD sumos.</text:p>
      <text:p text:style-name="P209"><text:span text:style-name="T210">13</text:span><text:span text:style-name="T211">. NTMA, S, H ir CV komisijos, atlikusios formalųjį mokslo (meno) sklaidos vienetų (darbų) vertinimą ir nustačiusios neatitikimus, nurodytus Aprašo 21 punkte, sumažina Institucijos surinktų taškų s</text:span><text:span text:style-name="T212">kaičių taip, kaip šiame punkte nurodyta.</text:span></text:p>
      <text:p text:style-name="P213"><text:span text:style-name="T214">14</text:span><text:span text:style-name="T215">. Jei Institucija vertinimui yra pateikusi ankstesnių metų (t. y., n-1 metų, kur n yra kalendoriniai metai, kurių mokslo (meno) veiklos vertinimas yra atliekamas; toliau – įskaitiniai metai) nei įskaitiniai me</text:span><text:span text:style-name="T216">tai mokslo (meno) sklaidos vienetą (darbą), jis vertinamas tik tuo atveju, jei ankstesniais metais darbas nebuvo pateiktas vertinti. Mokslo sričių mokslo sklaidos vienetų (darbų) atveju naudojamos įskaitinių metų<text:s/></text:span><text:span text:style-name="T217">Clarivate Analytics</text:span><text:span text:style-name="T218"><text:s/></text:span><text:span text:style-name="T219">Web of Science</text:span><text:span text:style-name="T220"><text:s/>(toliau –<text:s/></text:span><text:span text:style-name="T221">WoS</text:span><text:span text:style-name="T222">) cituojamumo rodiklio<text:s/></text:span><text:span text:style-name="T223">(</text:span><text:span text:style-name="T224">angl.<text:s/></text:span><text:span text:style-name="T225">Journal Impact Factor; toliau – JIF)</text:span><text:span text:style-name="T226">, agreguoto cituojamumo rodiklio (angl.<text:s/></text:span><text:span text:style-name="T227">Aggregate Impact Factor; toliau – AIF</text:span><text:span text:style-name="T228">) ir (ar)<text:s/></text:span><text:span text:style-name="T229">Elsevier Scopus</text:span><text:span text:style-name="T230"><text:s/>(toliau –<text:s/></text:span><text:span text:style-name="T231">Scopus</text:span><text:span text:style-name="T232">) normuoto žurnalo citavimo rodiklio (angl.</text:span><text:span text:style-name="T233"><text:s/>Source-Normal</text:span><text:span text:style-name="T234">ized Impact per Paper; toliau – SNIP</text:span><text:span text:style-name="T235">) rodiklių vertės.</text:span></text:p>
      <text:p text:style-name="P236"><text:span text:style-name="T237">14</text:span><text:span text:style-name="T238">1</text:span><text:span text:style-name="T239">. Mokslo (meno) sklaidos vienetas (darbas) (mokslo monografija, mokslo studija, sintezės mokslo darbas; meno darbas) įskaitomas kaip vienas darbas, jei tituliniame puslapyje ir (ar) bibliografin</text:span><text:span text:style-name="T240">iame apraše nurodyti jo autoriai; mokslo (meno) darbas įskaitomas dalimis, jei nurodyti dalių autoriai, o tituliniame jo puslapyje ir (ar) bibliografiniame apraše mokslo (meno) darbo autoriai nenurodyti, bet gali būti nurodyti sudarytojas (-ai), redaktoriu</text:span><text:span text:style-name="T241">s (-iai).</text:span></text:p>
      <text:p text:style-name="P242"><text:span text:style-name="T243">15</text:span><text:span text:style-name="T244">. Kiekvienas<text:s/></text:span><text:span text:style-name="T245">WoS</text:span><text:span text:style-name="T246"><text:s/>žurnalas priklauso<text:s/></text:span><text:span text:style-name="T247">žurnalų citavimo ataskaitų</text:span><text:span text:style-name="T248"><text:s/></text:span><text:span text:style-name="T249">(</text:span><text:span text:style-name="T250">JCR,<text:s/></text:span><text:span text:style-name="T251">angl</text:span><text:span text:style-name="T252">. Journal Citation Reports)</text:span><text:span text:style-name="T253"><text:s/></text:span><text:span text:style-name="T254">vienai ar kelioms<text:s/></text:span><text:span text:style-name="T255">kryptinėms kategorijoms (angl.<text:s/></text:span><text:span text:style-name="T256">Subject Category</text:span><text:span text:style-name="T257">)</text:span><text:span text:style-name="T258">. Kryptinę kategoriją nusako du požymiai – kryptinės kategorijos pavadini</text:span><text:span text:style-name="T259">mas ir leidimo (angl.<text:s/></text:span><text:span text:style-name="T260">edition</text:span><text:span text:style-name="T261">) pavadinimas.<text:s/></text:span><text:soft-page-break/><text:span text:style-name="T262">WoS</text:span><text:span text:style-name="T263"><text:s/></text:span><text:span text:style-name="T264">AIF</text:span><text:span text:style-name="T265"><text:s/>pateikiami dviejų pavadinimų leidimams –<text:s/></text:span><text:span text:style-name="T266">SCIE</text:span><text:span text:style-name="T267"><text:s/>(angl.<text:s/></text:span><text:span text:style-name="T268">Science Citation Index Expanded</text:span><text:span text:style-name="T269">) ir<text:s/></text:span><text:span text:style-name="T270">SSCI</text:span><text:span text:style-name="T271"><text:s/>(angl.<text:s/></text:span><text:span text:style-name="T272">Social Sciences Citation Index</text:span><text:span text:style-name="T273">)</text:span><text:span text:style-name="T274">. Jei žurnalas<text:s/></text:span><text:span text:style-name="T275">priklauso dviems to paties pavadinimo, bet skirtingų leidimų<text:s/></text:span><text:span text:style-name="T276">kryptinėms kategorijoms, tai laikoma, kad jis referuojamas dviejose skirtingose kryptinėse kategorijose.</text:span></text:p>
      <text:p text:style-name="P277"><text:span text:style-name="T278">16</text:span><text:span text:style-name="T279">. Aprašo 27 punkto nuostatos dėl Aprašo 26 punkto formulės taikymo tuo atveju, kai ž</text:span><text:span text:style-name="T280">urnalas priklauso kelioms kryptinėms kategorijoms, formulė yra tokia:</text:span></text:p>
      <text:p text:style-name="P281"><draw:frame draw:style-name="a1" text:anchor-type="as-char" svg:x="0in" svg:y="0in" svg:width="2.82292in" svg:height="0.5625in" style:rel-width="scale" style:rel-height="scale"><draw:object xlink:href="Object 1/" xlink:type="simple" xlink:show="embed" xlink:actuate="onLoad"/></draw:frame></text:p>
      <text:p text:style-name="P282"><text:span text:style-name="T283">16.1</text:span><text:span text:style-name="T284">. </text:span><draw:frame draw:style-name="a2" text:anchor-type="as-char" svg:x="0in" svg:y="0in" svg:width="0.60417in" svg:height="0.20833in" style:rel-width="scale" style:rel-height="scale"><draw:object xlink:href="Object 2/" xlink:type="simple" xlink:show="embed" xlink:actuate="onLoad"/></draw:frame><text:span text:style-name="T285"><text:s/>– kryptinių kategorijų svertinis vidurkis;</text:span></text:p>
      <text:p text:style-name="P286"><text:span text:style-name="T287">16.2</text:span><text:span text:style-name="T288">. </text:span><draw:frame draw:style-name="a3" text:anchor-type="as-char" svg:x="0in" svg:y="0in" svg:width="0.30208in" svg:height="0.19792in" style:rel-width="scale" style:rel-height="scale"><draw:object xlink:href="Object 3/" xlink:type="simple" xlink:show="embed" xlink:actuate="onLoad"/></draw:frame><text:span text:style-name="T289"><text:s/>–<text:s/></text:span><draw:frame draw:style-name="a4" text:anchor-type="as-char" svg:x="0in" svg:y="0in" svg:width="0.0625in" svg:height="0.19792in" style:rel-width="scale" style:rel-height="scale"><draw:object xlink:href="Object 4/" xlink:type="simple" xlink:show="embed" xlink:actuate="onLoad"/></draw:frame><text:span text:style-name="T290">-osios kryptinės kategorijos<text:s/></text:span><text:span text:style-name="T291">agreguotasi</text:span><text:span text:style-name="T292">s cituojamumo rodiklis;</text:span></text:p>
      <text:p text:style-name="P293"><text:span text:style-name="T294">16.3</text:span><text:span text:style-name="T295">. </text:span><draw:frame draw:style-name="a5" text:anchor-type="as-char" svg:x="0in" svg:y="0in" svg:width="0.14583in" svg:height="0.19792in" style:rel-width="scale" style:rel-height="scale"><draw:object xlink:href="Object 5/" xlink:type="simple" xlink:show="embed" xlink:actuate="onLoad"/></draw:frame><text:span text:style-name="T296"><text:s/>– žurnalų skaičius –<text:s/></text:span><draw:frame draw:style-name="a6" text:anchor-type="as-char" svg:x="0in" svg:y="0in" svg:width="0.0625in" svg:height="0.19792in" style:rel-width="scale" style:rel-height="scale"><draw:object xlink:href="Object 6/" xlink:type="simple" xlink:show="embed" xlink:actuate="onLoad"/></draw:frame><text:span text:style-name="T297">-ojoje kryptinėje kategorijoje;</text:span></text:p>
      <text:p text:style-name="P298"><text:span text:style-name="T299">16.4</text:span><text:span text:style-name="T300">. </text:span><draw:frame draw:style-name="a7" text:anchor-type="as-char" svg:x="0in" svg:y="0in" svg:width="0.0625in" svg:height="0.19792in" style:rel-width="scale" style:rel-height="scale"><draw:object xlink:href="Object 7/" xlink:type="simple" xlink:show="embed" xlink:actuate="onLoad"/></draw:frame><text:span text:style-name="T301"><text:s/>– žurnalo, kuris priklauso kelioms<text:s/></text:span><text:span text:style-name="T302">WoS JCR</text:span><text:span text:style-name="T303"><text:s/></text:span><text:span text:style-name="T304">kryptinėms kategorijoms,<text:s/></text:span><text:span text:style-name="T305">kryptinių kategorijų skaičius.</text:span></text:p>
      <text:p text:style-name="P306"><text:span text:style-name="T307">17</text:span><text:span text:style-name="T308">. Jei Institucijos buvo reorganizuotos (pr</text:span><text:span text:style-name="T309">ijungtos, sujungtos, išdalintos ar padalintos), mokslo sklaidos vienetai (darbai) iki reorganizavimo įskaitomi griežtai pagal autorių prieskyras – jei prijungtos ar sujungtos, pagal iki prijungimo ar sujungimo buvusius pavadinimus, jei išdalintos ar padali</text:span><text:span text:style-name="T310">ntos – mokslo sklaidos vienetai (darbai) įskaitomi atidalintai (po išdalinimo ar padalinimo) naujai Institucijai pagal žemesnio lygmens padalinių prieskyras, jei tokių prieskyrų nėra – pagal Aprašo 6.24 papunktyje nurodytą užpildytą deklaracijos formą (</text:span><text:span text:style-name="T311">Reg</text:span><text:span text:style-name="T312">lamento 1 priedas</text:span><text:span text:style-name="T313">).<text:s/></text:span></text:p>
      <text:p text:style-name="P314"><text:span text:style-name="T315">18</text:span><text:span text:style-name="T316">. Jei tarp N, T, M, A, S mokslų sričių mokslo sklaidos vieneto (darbo) autorių yra ir konsorciumas (-ai) ar komanda (-os), konsorciumo (-ų) ar komandos (-ų) nario indėlis į mokslo darbą įskaitomas pradžioje nustačius konsorciumo<text:s/></text:span><text:span text:style-name="T317">(-ų) ar komandos (-ų) indėlį (-ius), o tada konsorciumui ar komandai tenkantį indėlį padalinus iš konsorciumo ar komandos narių skaičiaus;<text:s/></text:span><text:soft-page-break/><text:span text:style-name="T318">konsorciumo ar komandos indėlis  apskaičiuojamas, laikant, kad konsorciumas yra vienas iš bendraautorių.</text:span></text:p>
      <text:p text:style-name="P319"/>
      <text:p text:style-name="P320"><text:span text:style-name="T321">ANTRASI</text:span><text:span text:style-name="T322">S</text:span><text:span text:style-name="T323"><text:s/>SKIRSNIS</text:span></text:p>
      <text:p text:style-name="P324"><text:span text:style-name="T325">Mokslo sklaidos vienetų (darbų) vertinimo procedūros</text:span></text:p>
      <text:p text:style-name="P326"/>
      <text:p text:style-name="P327"><text:span text:style-name="T328">Gamtos, technologijos, medicinos ir sveikatos, žemės ūkio mokslų sklaidos vienetų (darbų) formalusis vertinimas<text:s/></text:span></text:p>
      <text:p text:style-name="P329"/>
      <text:p text:style-name="P330"><text:span text:style-name="T331">19</text:span><text:span text:style-name="T332">. NTMA komisija, vertindama N, T, M, A mokslų sričių mokslo sklaido</text:span><text:span text:style-name="T333">s vienetus (darbus), taiko tų metų, kuriais paskelbtas vertinamasis darbas,<text:s/></text:span><text:span text:style-name="T334">WoS</text:span><text:span text:style-name="T335"><text:s/>cituojamumo rodiklio vertę</text:span><text:span text:style-name="T336"><text:s/>JIF</text:span><text:span text:style-name="T337">, agreguoto cituojamumo rodiklio<text:s/></text:span><text:span text:style-name="T338">AIF</text:span><text:span text:style-name="T339"><text:s/>vertes, išskyrus 14 punkte aprašytą atvejį.</text:span></text:p>
      <text:p text:style-name="P340"><text:span text:style-name="T341">20</text:span><text:span text:style-name="T342">. NTMA komisija nustato, ar<text:s/></text:span><text:span text:style-name="T343">WoS</text:span><text:span text:style-name="T344"><text:s/>duomenų bazėje cituojamumo rodiklį turinčio žurnalo, kuriame paskelbtas mokslo sklaidos vienetas (darbas), cituojamumo rodiklis yra dirbtinai padidintas dėl per didelio savicitavimų skaičiaus ar kitais būdais<text:s/></text:span><text:span text:style-name="T345">ir (ar) kiti bibliometriniai parametrai yra ne</text:span><text:span text:style-name="T346">pakankami</text:span><text:span text:style-name="T347">. Tokių žurnalų sąrašo pavadinimas pateiktas <text:s/>Reglamento 2 priedo 1 sunumeruotoje eilutėje;</text:span><text:span text:style-name="T348"><text:s/></text:span><text:span text:style-name="T349">prireikus sąrašas gali būti papildytas. Sąraše turi būti pateiktas detalus pagrindimas, kodėl kiekvienas iš žurnalų į šį sąrašą įtrauktas.</text:span></text:p>
      <text:p text:style-name="P350"><text:span text:style-name="T351">21</text:span><text:span text:style-name="T352">. Aprašo 2</text:span><text:span text:style-name="T353">6 punkto formulė<text:s/></text:span><text:span text:style-name="T354">N, T, M, A<text:s/></text:span><text:span text:style-name="T355">mokslų atveju, remiantis jo 27 punktu, yra tokia:</text:span></text:p>
      <text:p text:style-name="P356"><draw:frame draw:style-name="a8" text:anchor-type="as-char" svg:x="0in" svg:y="0in" svg:width="3.36458in" svg:height="0.38542in" style:rel-width="scale" style:rel-height="scale"><draw:object xlink:href="Object 8/" xlink:type="simple" xlink:show="embed" xlink:actuate="onLoad"/></draw:frame></text:p>
      <text:p text:style-name="P357"><draw:frame draw:style-name="a9" text:anchor-type="as-char" svg:x="0in" svg:y="0in" svg:width="1.25in" svg:height="0.20833in" style:rel-width="scale" style:rel-height="scale"><draw:object xlink:href="Object 9/" xlink:type="simple" xlink:show="embed" xlink:actuate="onLoad"/></draw:frame><text:span text:style-name="T358">reikšmės yra apibrėžtos Aprašo 22, 23 ir 26 punktuose. Išskiriami trys formulės taikymo<text:s/></text:span><text:span text:style-name="T359">atvejai:</text:span></text:p>
      <text:p text:style-name="P360"><text:span text:style-name="T361">21.1</text:span><text:span text:style-name="T362">. jei žurnalo</text:span><text:span text:style-name="T363"><text:s/></text:span><draw:frame draw:style-name="a10" text:anchor-type="as-char" svg:x="0in" svg:y="0in" svg:width="0.23958in" svg:height="0.19792in" style:rel-width="scale" style:rel-height="scale"><draw:object xlink:href="Object 10/" xlink:type="simple" xlink:show="embed" xlink:actuate="onLoad"/></draw:frame><text:span text:style-name="T364"><text:s/>vertė yra nustatyta (</text:span>žurnalas referuojamas<text:s/><text:span text:style-name="T365">WoS JCR<text:s/></text:span>duomenų bazėje<text:span text:style-name="T366">)</text:span><text:span text:style-name="T367">, o žurnalo<text:s/></text:span><draw:frame draw:style-name="a11" text:anchor-type="as-char" svg:x="0in" svg:y="0in" svg:width="0.60417in" svg:height="0.19792in" style:rel-width="scale" style:rel-height="scale"><draw:object xlink:href="Object 11/" xlink:type="simple" xlink:show="embed" xlink:actuate="onLoad"/></draw:frame><text:span text:style-name="T368"><text:s/>yra didesnis už 0,25 ir žurnalas nėra įtrauktas į NTMA komisijos sudarytą sąrašą, tai kintamųjų vertės įrašomos į formulę ir apsk</text:span><text:span text:style-name="T369">aičiuojama<text:s/></text:span><draw:frame draw:style-name="a12" text:anchor-type="as-char" svg:x="0in" svg:y="0in" svg:width="0.28125in" svg:height="0.19792in" style:rel-width="scale" style:rel-height="scale"><draw:object xlink:href="Object 12/" xlink:type="simple" xlink:show="embed" xlink:actuate="onLoad"/></draw:frame><text:span text:style-name="T370"><text:s/>vertė;</text:span></text:p>
      <text:p text:style-name="P371"><text:span text:style-name="T372">21.2</text:span><text:span text:style-name="T373">. </text:span>jei žurnalo<text:s/><draw:frame draw:style-name="a13" text:anchor-type="as-char" svg:x="0in" svg:y="0in" svg:width="0.23958in" svg:height="0.19792in" style:rel-width="scale" style:rel-height="scale"><draw:object xlink:href="Object 13/" xlink:type="simple" xlink:show="embed" xlink:actuate="onLoad"/></draw:frame><text:s/>vertė yra nustatyta<text:span text:style-name="T374">, tačiau žurnalo<text:s/></text:span><text:span text:style-name="T375">JIF/AIF</text:span><text:span text:style-name="T376"><text:s/></text:span><text:span text:style-name="T377">yra lygus arba mažesnis už 0,25 arba žurnalas yra įtrauktas į NTMA komisijos sudarytą sąrašą, tai laikoma, kad<text:s/></text:span><draw:frame draw:style-name="a14" text:anchor-type="as-char" svg:x="0in" svg:y="0in" svg:width="0.58333in" svg:height="0.19792in" style:rel-width="scale" style:rel-height="scale"><draw:object xlink:href="Object 14/" xlink:type="simple" xlink:show="embed" xlink:actuate="onLoad"/></draw:frame><text:span text:style-name="T378">;</text:span></text:p>
      <text:p text:style-name="P379"><text:span text:style-name="T380">21.3</text:span><text:span text:style-name="T381">. jei žurnalo<text:s/></text:span><draw:frame draw:style-name="a15" text:anchor-type="as-char" svg:x="0in" svg:y="0in" svg:width="0.23958in" svg:height="0.19792in" style:rel-width="scale" style:rel-height="scale"><draw:object xlink:href="Object 15/" xlink:type="simple" xlink:show="embed" xlink:actuate="onLoad"/></draw:frame><text:span text:style-name="T382"><text:s/>vertė ne</text:span><text:span text:style-name="T383">nustatyta, tai laikoma, kad<text:s/></text:span><draw:frame draw:style-name="a16" text:anchor-type="as-char" svg:x="0in" svg:y="0in" svg:width="0.58333in" svg:height="0.19792in" style:rel-width="scale" style:rel-height="scale"><draw:object xlink:href="Object 16/" xlink:type="simple" xlink:show="embed" xlink:actuate="onLoad"/></draw:frame><text:span text:style-name="T384">.</text:span></text:p>
      <text:p text:style-name="P385"><text:span text:style-name="T386">22</text:span><text:span text:style-name="T387">. NTMA komisija nusprendžia, ar Institucijų vertinti pateiktos monografijos ar jų dalys, kurias Institucijos pateikė vertinti kaip išleistas tarptautiniu mastu pripažintų leidyklų, tokiomis laikytinos, o baigus</text:span><text:span text:style-name="T388">ios vertinti sudaro leidyklų sąrašą, kurio pavadinimas pateiktas Reglamento 2 priedo 3 sunumeruotoje eilutėje. Šis sąrašas po kiekvieno vertinimo gali būti tikslinamas; sąraše turi būti nurodyti metai, kuriais leidykla į sąrašą įtraukta arba išbraukta.</text:span></text:p>
      <text:p text:style-name="P389"/>
      <text:p text:style-name="P390"><text:span text:style-name="T391">Socialinių, humanitarinių mokslų sklaidos vienetų (darbų) formalusis vertinimas</text:span></text:p>
      <text:p text:style-name="P392"/>
      <text:p text:style-name="P393"><text:span text:style-name="T394">23</text:span><text:span text:style-name="T395">. S komisija, vertindama S mokslų srities mokslo sklaidos vienetus (darbus), taiko tų metų, kuriais paskelbtas vertinamasis darbas,<text:s/></text:span><text:span text:style-name="T396">WoS</text:span><text:span text:style-name="T397"><text:s/></text:span><text:span text:style-name="T398">JIF</text:span><text:span text:style-name="T399">,<text:s/></text:span><text:span text:style-name="T400">AIF</text:span><text:span text:style-name="T401"><text:s/>vertes ir (ar)<text:s/></text:span><text:span text:style-name="T402">Scopus</text:span><text:span text:style-name="T403"><text:s/></text:span><text:span text:style-name="T404">SNIP</text:span><text:span text:style-name="T405"><text:s/>vertę, išskyrus 14 punkte aprašytą atvejį.</text:span></text:p>
      <text:p text:style-name="P406"><text:span text:style-name="T407">24</text:span><text:span text:style-name="T408">. S komisija nustato, ar duomenų bazėse<text:s/></text:span><text:span text:style-name="T409">WoS</text:span><text:span text:style-name="T410"><text:s/>ir (ar)<text:s/></text:span><text:span text:style-name="T411">Scopus</text:span><text:span text:style-name="T412"><text:s/>cituojamumo rodiklį turinčio žurnalo, kuriame paskelbtas mokslo sklaidos vienetas (darbas), cituojamumo rodiklis yra dirbtinai padidintas dėl p</text:span><text:span text:style-name="T413">er didelio savicitavimų skaičiaus ar kitais būdais<text:s/></text:span><text:span text:style-name="T414">ir (ar) kiti bibliometriniai parametrai yra nepakankami</text:span><text:span text:style-name="T415">. Tokių žurnalų sąrašo pavadinimas pateiktas Reglamento 2 priedo 2 sunumeruotoje eilutėje; prireikus sąrašas gali būti papildytas. Sąraše turi būti pa</text:span><text:span text:style-name="T416">teiktas detalus pagrindimas, kodėl kiekvienas iš žurnalų į šį sąrašą įtrauktas.</text:span></text:p>
      <text:p text:style-name="P417"><text:span text:style-name="T418">25</text:span><text:span text:style-name="T419">. S ir H komisijos nusprendžia, ar Institucijų vertinti pateiktos monografijos ar jų dalys (humanitarinių (toliau – H) mokslų atveju – ir mokslo studijos bei sintezės mok</text:span><text:span text:style-name="T420">slo sklaidos vienetai<text:s/></text:span><text:soft-page-break/><text:span text:style-name="T421">(darbai) ar jų dalys, kurias Institucijos pateikė vertinti kaip išleistas tarptautiniu mastu pripažintų leidyklų, tokiomis yra laikytinos, o baigusios vertinti sudaro leidyklų sąrašus, kurių pavadinimai pateikti Reglamento 2 priedo at</text:span><text:span text:style-name="T422">itinkamai 4 ir 5 sunumeruotose eilutėse. Šie sąrašai po kiekvieno atlikto vertinimo gali būti tikslinami; sąrašuose turi būti nurodyti metai, kuriais leidykla į sąrašą įtraukta arba iš jo išbraukta.</text:span></text:p>
      <text:p text:style-name="P423"><text:span text:style-name="T424">26</text:span><text:span text:style-name="T425">. Jei H komisija nustato, kad vertinti pateiktas ne</text:span><text:span text:style-name="T426"><text:s/>lietuvių kalba publikuotas sklaidos vienetas (darbas) jau buvo publikuotas lietuvių kalba arba atvirkščiai (sklaidos vienetas (darbas) pirmąkart publikuotas ne lietuvių kalba, o pakartotinai publikuotas lietuviškai), ir jei tai nebuvo Institucijos pažymėt</text:span><text:span text:style-name="T427">a, nurodo, kad „Šie mokslinių tyrimų rezultatai jau buvo išleisti lietuvių (kita) kalba“. Tokiam darbui skiriama 30 proc. taškų, kurie skiriami pirmąkart išleistam darbui.</text:span></text:p>
      <text:p text:style-name="P428"><text:span text:style-name="T429">27</text:span><text:span text:style-name="T430">. </text:span><text:span text:style-name="T431">Aprašo 26 punkto formulė S mokslų atveju, remiantis Aprašo 27 punktu, yra to</text:span><text:span text:style-name="T432">kia:</text:span></text:p>
      <text:p text:style-name="P433"><draw:frame draw:style-name="a17" text:anchor-type="as-char" svg:x="0in" svg:y="0in" svg:width="4.29167in" svg:height="0.38542in" style:rel-width="scale" style:rel-height="scale"><draw:object xlink:href="Object 17/" xlink:type="simple" xlink:show="embed" xlink:actuate="onLoad"/></draw:frame></text:p>
      <text:p text:style-name="P434"><draw:frame draw:style-name="a18" text:anchor-type="as-char" svg:x="0in" svg:y="0in" svg:width="1.25in" svg:height="0.20833in" style:rel-width="scale" style:rel-height="scale"><draw:object xlink:href="Object 18/" xlink:type="simple" xlink:show="embed" xlink:actuate="onLoad"/></draw:frame><text:span text:style-name="T435">reikšmės yra apibrėžtos Aprašo 22, 23 ir 26 punktuose. Išskiriami keturi formulės taikymo atvejai:</text:span></text:p>
      <text:p text:style-name="P436"><text:span text:style-name="T437">27.1</text:span><text:span text:style-name="T438">. jei žurnalo</text:span><text:span text:style-name="T439"><text:s/></text:span><draw:frame draw:style-name="a19" text:anchor-type="as-char" svg:x="0in" svg:y="0in" svg:width="0.23958in" svg:height="0.19792in" style:rel-width="scale" style:rel-height="scale"><draw:object xlink:href="Object 19/" xlink:type="simple" xlink:show="embed" xlink:actuate="onLoad"/></draw:frame><text:span text:style-name="T440"><text:s/>vertė nustatyta (žurna</text:span><text:span text:style-name="T441">las referuojamas<text:s/></text:span><text:span text:style-name="T442">WoS JCR</text:span><text:span text:style-name="T443"><text:s/>duomenų bazėje),<text:s/></text:span><draw:frame draw:style-name="a20" text:anchor-type="as-char" svg:x="0in" svg:y="0in" svg:width="0.38542in" svg:height="0.19792in" style:rel-width="scale" style:rel-height="scale"><draw:object xlink:href="Object 20/" xlink:type="simple" xlink:show="embed" xlink:actuate="onLoad"/></draw:frame><text:span text:style-name="T444"><text:s/>vertė nustatyta (žurnalas referuojamas<text:s/></text:span><text:span text:style-name="T445">Scopus</text:span><text:span text:style-name="T446"><text:s/>duomenų bazėje) ir jis nėra įtrauktas į S komisijos sudarytą sąrašą, tai kintamųjų vertės įrašomos į formulę ir apskaičiuojama<text:s/></text:span><draw:frame draw:style-name="a21" text:anchor-type="as-char" svg:x="0in" svg:y="0in" svg:width="0.28125in" svg:height="0.19792in" style:rel-width="scale" style:rel-height="scale"><draw:object xlink:href="Object 21/" xlink:type="simple" xlink:show="embed" xlink:actuate="onLoad"/></draw:frame><text:span text:style-name="T447"><text:s/>vertė;</text:span></text:p>
      <text:p text:style-name="P448"><text:span text:style-name="T449">27.2</text:span><text:span text:style-name="T450">. jei žurn</text:span><text:span text:style-name="T451">alo<text:s/></text:span><draw:frame draw:style-name="a22" text:anchor-type="as-char" svg:x="0in" svg:y="0in" svg:width="0.23958in" svg:height="0.19792in" style:rel-width="scale" style:rel-height="scale"><draw:object xlink:href="Object 22/" xlink:type="simple" xlink:show="embed" xlink:actuate="onLoad"/></draw:frame><text:span text:style-name="T452"><text:s/>vertė yra nustatyta, <text:s/>bet nėra nustatyta jo<text:s/></text:span><draw:frame draw:style-name="a23" text:anchor-type="as-char" svg:x="0in" svg:y="0in" svg:width="0.38542in" svg:height="0.19792in" style:rel-width="scale" style:rel-height="scale"><draw:object xlink:href="Object 23/" xlink:type="simple" xlink:show="embed" xlink:actuate="onLoad"/></draw:frame><text:span text:style-name="T453"><text:s/>vertė <text:s/>ir jis nėra įtrauktas į S komisijos sudarytą sąrašą, tai<text:s/></text:span>apskaičiuojant<text:s/><draw:frame draw:style-name="a24" text:anchor-type="as-char" svg:x="0in" svg:y="0in" svg:width="0.28125in" svg:height="0.19792in" style:rel-width="scale" style:rel-height="scale"><draw:object xlink:href="Object 24/" xlink:type="simple" xlink:show="embed" xlink:actuate="onLoad"/></draw:frame><text:s/>vertę<text:s/><text:span text:style-name="T454">laikoma, kad<text:s/></text:span><draw:frame draw:style-name="a25" text:anchor-type="as-char" svg:x="0in" svg:y="0in" svg:width="0.79167in" svg:height="0.19792in" style:rel-width="scale" style:rel-height="scale"><draw:object xlink:href="Object 25/" xlink:type="simple" xlink:show="embed" xlink:actuate="onLoad"/></draw:frame><text:span text:style-name="T455">;</text:span></text:p>
      <text:p text:style-name="P456"><text:span text:style-name="T457">27.3</text:span><text:span text:style-name="T458">. jei žurnalo<text:s/></text:span><draw:frame draw:style-name="a26" text:anchor-type="as-char" svg:x="0in" svg:y="0in" svg:width="0.23958in" svg:height="0.19792in" style:rel-width="scale" style:rel-height="scale"><draw:object xlink:href="Object 26/" xlink:type="simple" xlink:show="embed" xlink:actuate="onLoad"/></draw:frame><text:span text:style-name="T459"><text:s/>vertė nėra nustatyta, bet yra nustatyta jo<text:s/></text:span><draw:frame draw:style-name="a27" text:anchor-type="as-char" svg:x="0in" svg:y="0in" svg:width="0.38542in" svg:height="0.19792in" style:rel-width="scale" style:rel-height="scale"><draw:object xlink:href="Object 27/" xlink:type="simple" xlink:show="embed" xlink:actuate="onLoad"/></draw:frame><text:span text:style-name="T460"><text:s/>vertė <text:s/>ir<text:s/></text:span><text:span text:style-name="T461">jis nėra įtrauktas į S komisijos sudarytą sąrašą, tai<text:s/></text:span>apskaičiuojant<text:s/><draw:frame draw:style-name="a28" text:anchor-type="as-char" svg:x="0in" svg:y="0in" svg:width="0.28125in" svg:height="0.19792in" style:rel-width="scale" style:rel-height="scale"><draw:object xlink:href="Object 28/" xlink:type="simple" xlink:show="embed" xlink:actuate="onLoad"/></draw:frame><text:s/>vertę<text:s/><text:span text:style-name="T462">laikoma, kad<text:s/></text:span><draw:frame draw:style-name="a29" text:anchor-type="as-char" svg:x="0in" svg:y="0in" svg:width="0.6875in" svg:height="0.19792in" style:rel-width="scale" style:rel-height="scale"><draw:object xlink:href="Object 29/" xlink:type="simple" xlink:show="embed" xlink:actuate="onLoad"/></draw:frame><text:span text:style-name="T463">;</text:span></text:p>
      <text:p text:style-name="P464"><text:span text:style-name="T465">27.4</text:span><text:span text:style-name="T466">. jei žurnalo<text:s/></text:span><draw:frame draw:style-name="a30" text:anchor-type="as-char" svg:x="0in" svg:y="0in" svg:width="0.23958in" svg:height="0.19792in" style:rel-width="scale" style:rel-height="scale"><draw:object xlink:href="Object 30/" xlink:type="simple" xlink:show="embed" xlink:actuate="onLoad"/></draw:frame><text:span text:style-name="T467"><text:s/>ir<text:s/></text:span><draw:frame draw:style-name="a31" text:anchor-type="as-char" svg:x="0in" svg:y="0in" svg:width="0.38542in" svg:height="0.19792in" style:rel-width="scale" style:rel-height="scale"><draw:object xlink:href="Object 31/" xlink:type="simple" xlink:show="embed" xlink:actuate="onLoad"/></draw:frame><text:span text:style-name="T468"><text:s/>vertės nėra nustatytos , arba jis yra įtrauktas į<text:s/></text:span><text:span text:style-name="T469">S komisijos sudarytą sąrašą, tai form</text:span><text:span text:style-name="T470">ulė netaikoma, ir nagrinėjama galimybė darbą įskaityti kaip kitos mokslo sklaidos vieneto (darbo) rūšies darbą.</text:span></text:p>
      <text:p text:style-name="P471"/>
      <text:p text:style-name="P472"><text:span text:style-name="T473">TOP 10</text:span><text:span text:style-name="T474"><text:s/>sąrašo sudarymas ir jame esančių mokslo sklaidos vienetų (darbų) vertinimas</text:span></text:p>
      <text:p text:style-name="P475"/>
      <text:p text:style-name="P476"><text:span text:style-name="T477">28</text:span><text:span text:style-name="T478">. Remiantis duomenų bazės<text:s/></text:span><text:span text:style-name="T479">WoS<text:s/></text:span><text:span text:style-name="T480">analitinio<text:s/></text:span><text:span text:style-name="T481">įrankio</text:span><text:span text:style-name="T482"><text:s/>InCites</text:span><text:span text:style-name="T483"><text:s/>duomenimis, kasmet sudaromas Lietuvos tyrėjų mokslo straipsnių, kurie patenka į 10 proc. labiausiai pasaulyje cituojamų mokslo straipsnių pagal Ekonominio bendradarbiavimo ir plėtros organizacijos (toliau – EBPO) mokslo kryptis ir yra paske</text:span><text:span text:style-name="T484">lbti mokslo žurnaluose, įtrauktuose į<text:s/></text:span><text:span text:style-name="T485">WoS</text:span><text:span text:style-name="T486"><text:s/></text:span><text:span text:style-name="T487">JCR</text:span><text:span text:style-name="T488">, sąrašą (toliau –<text:s/></text:span><text:span text:style-name="T489">TOP 10</text:span><text:span text:style-name="T490"><text:s/>sąrašas). Jis sudaromas pagal vertinamųjų metų nuo liepos 1 d.<text:s/></text:span><text:span text:style-name="T491">WoS</text:span><text:span text:style-name="T492"><text:s/>paskelbtus anksčiausiai Tarybai prieinamus duomenis,<text:s/></text:span><text:span text:style-name="T493">TOP 10</text:span><text:span text:style-name="T494"><text:s/>sąrašas įkeliamas į „Vieversio“ sistemą. EBPO mokslo krypt</text:span><text:span text:style-name="T495">ys atitinka Frascati vadove (</text:span><text:span text:style-name="T496">„Frascati vadovas, 2015“ (</text:span>ISBN 978-9986-9380-7-1, DOI: https://doi.org/10.1787/9789264286290-lt)<text:s/><text:span text:style-name="T497">nurodytą EBPO antro lygmens mokslinių tyrimų ir eksperimentinės plėtros mokslo krypčių klasifikaciją (angl.<text:s/></text:span><text:span text:style-name="T498">second-level classific</text:span><text:span text:style-name="T499">ation of fields of research and experimental development classification</text:span><text:span text:style-name="T500">; toliau – MTEP klasifikacija).<text:s/></text:span><text:span text:style-name="T501">TOP 10</text:span><text:span text:style-name="T502"><text:s/>sąrašas sudaromas iš straipsnių, kurie buvo atspausdinti per dešimtmetį, paskutiniais metais laikant įskaitinius metus.</text:span></text:p>
      <text:p text:style-name="P503"><text:span text:style-name="T504">29</text:span><text:span text:style-name="T505">. Jei vertinamaisiais metais Institucijos pateiktas N, T, M, A ar S srities mokslo sklaidos vienetas (darbas) patenka ir į<text:s/></text:span><text:span text:style-name="T506">TOP 10</text:span><text:span text:style-name="T507"><text:s/>sąrašą, jam taškai skiriami tiek už mokslo sklaidos vieneto (darbo) rūšį, kurią pripažino ekspertai, tiek kaip už mokslo sklai</text:span><text:span text:style-name="T508">dos vienetą (darbą), patekusį į<text:s/></text:span><text:span text:style-name="T509">TOP 10</text:span><text:span text:style-name="T510"><text:s/>sąrašą.</text:span></text:p>
      <text:p text:style-name="P511"><text:span text:style-name="T512">30</text:span><text:span text:style-name="T513">. Jei N, T, M, A ar S srities mokslo sklaidos vienetas (darbas) patenka į<text:s/></text:span><text:span text:style-name="T514">TOP 10</text:span><text:span text:style-name="T515"><text:s/>sąrašą, jam vertinimo metu kaip Aprašo 2 priedo 6-ai mokslo sklaidos vienetų (darbų) rūšiai ar 3 priedo 8-ai mokslo sklaid</text:span><text:span text:style-name="T516">os vienetų (darbų) rūšiai yra skiriami taškai vieną kartą nepriklausomai nuo to, į kelias EBPO mokslo kryptis mokslo sklaidos vienetas (darbas) pateko.</text:span></text:p>
      <text:p text:style-name="P517"><text:span text:style-name="T518">31</text:span><text:span text:style-name="T519">. Jei N, T, M, A ar S srities mokslo sklaidos vienetas (darbas) patenka į<text:s/></text:span><text:span text:style-name="T520">TOP 10</text:span><text:span text:style-name="T521"><text:s/>sąrašą bent pagal</text:span><text:span text:style-name="T522"><text:s/>vieną EBPO antro lygmens MTEP klasifikaciją ir viena mokslo sklaidos vieneto (darbo) dalis<text:s/></text:span><text:soft-page-break/><text:span text:style-name="T523">yra priskirta bent vienai N, T, M, A sričių mokslo krypčiai, o kita dalis – S srities mokslo krypčiai, tai tokiam mokslo sklaidos vienetui (darbui) taškai skiriami<text:s/></text:span><text:span text:style-name="T524">tiek proporcingai nuo N, T, M, A sričių mokslo krypties mokslo sklaidos vieneto (darbo) dalies pagal Aprašo 3 priedo 8-ai mokslo sklaidos vieneto (darbo) rūšiai skiriamus taškus, tiek proporcingai nuo S srities mokslo krypties mokslo sklaidos vieneto (darb</text:span><text:span text:style-name="T525">o) dalies pagal Aprašo 2 priedo 6-ai mokslo sklaidos vieneto (darbo) rūšiai skiriamus taškus. Jei mokslo sklaidos vieneto (darbo) dalis priskiriama H mokslo sričiai ar C, V meno sritims, tokiam į<text:s/></text:span><text:span text:style-name="T526">TOP 10</text:span><text:span text:style-name="T527"><text:s/>sąrašą patekusiam mokslo sklaidos vienetui (darbui) t</text:span><text:span text:style-name="T528">aškai kaip H mokslo srities ar C, V meno sričių mokslo sklaidos vienetui (darbui) neskiriami.</text:span></text:p>
      <text:p text:style-name="P529"><text:span text:style-name="T530">32</text:span><text:span text:style-name="T531">. </text:span><text:span text:style-name="T532">TOP 10</text:span><text:span text:style-name="T533"><text:s/>sąrašo straipsnių, kurie išspausdinti 2016 m. arba anksčiau ir apie kurių mokslo kryptį (-is), taip pat Institucijos autorių indėlius ir vertinamųj</text:span><text:span text:style-name="T534">ų vienetų indėlius Taryba informacijos neturi, mokslo kryptį (-is), Institucijos autorių indėlius ir vertinamųjų vienetų indėlius nurodo Institucijų administratoriai. Tarybos ekspertų komisijos gali pakoreguoti<text:s/></text:span><text:span text:style-name="T535">TOP 10</text:span><text:span text:style-name="T536"><text:s/>sąrašo straipsnių mokslo kryptį (-is),</text:span><text:span text:style-name="T537"><text:s/>o indėlius – komisijos arba Tarybos Mokslo fondo paskirti darbuotojai.</text:span></text:p>
      <text:p text:style-name="P538"/>
      <text:p text:style-name="P539"><text:span text:style-name="T540">TREČIASIS</text:span><text:span text:style-name="T541"><text:s/>SKIRSNIS</text:span></text:p>
      <text:p text:style-name="P542"><text:span text:style-name="T543">MENO SKLAIDOS VIENETŲ (DARBŲ) VERTINIMO PROCEDŪROS</text:span></text:p>
      <text:p text:style-name="P544"/>
      <text:p text:style-name="P545"><text:span text:style-name="T546">Meno sklaidos vienetų (darbų) formalusis vertinimas</text:span></text:p>
      <text:p text:style-name="P547"/>
      <text:p text:style-name="P548"><text:span text:style-name="T549">33</text:span><text:span text:style-name="T550">. Meno kūriniai, eksponuoti, įgyvendinti ar</text:span><text:span text:style-name="T551"><text:s/>atlikti masiniuose renginiuose, neįskaitomi.</text:span></text:p>
      <text:p text:style-name="P552"><text:span text:style-name="T553">34</text:span><text:span text:style-name="T554">. Jei Institucija vertinimui yra pateikusi praėjusių metų (t. y., n-1 metų, kur n yra įskaitiniai metai) nei įskaitiniai meno darbą, jis vertinamas tik tuo atveju, jei praėjusiais metais meno sklaidos vie</text:span><text:span text:style-name="T555">netas (darbas) nebuvo pateiktas vertinti.</text:span></text:p>
      <text:p text:style-name="P556"><text:span text:style-name="T557">35</text:span><text:span text:style-name="T558">. CV komisija, atlikusi formalųjį vertinimą, bendru sutarimu sudaro meno sklaidos vienetų (darbų) pavyzdžių pagal meninius kontekstus sąrašą, kurio pavadinimas pateiktas Reglamento 2 priedo 6 sunumeruotoje ei</text:span><text:span text:style-name="T559">lutėje.</text:span></text:p>
      <text:p text:style-name="P560"><text:span text:style-name="T561">36</text:span><text:span text:style-name="T562">. Už kartotinį meno kūrinio eksponavimą, įgyvendinimą ar atlikimą, teikiamą formaliajam vertinimui, skirtų taškų skaičius yra dauginamas iš koeficiento (toliau – kartojamumo koeficientas). Apdovanojimams kartojamumo koeficientas</text:span><text:span text:style-name="T563"><text:s/></text:span><text:span text:style-name="T564">netaikomas. G</text:span><text:span text:style-name="T565">alimas kartojamumo koeficientų skyrimas pagal kūrinio eksponavimą, įgyvendinimą ar atlikimą pateiktas Reglamento 3 priede.</text:span></text:p>
      <text:p text:style-name="P566"><text:span text:style-name="T567">37</text:span><text:span text:style-name="T568">. Atsižvelgiant į ribotas galimybes meno kūrinius įgyvendinti ar atlikti, gali būti taikomi nepakartojamumo koeficientai. Nepak</text:span><text:span text:style-name="T569">artojamumo koeficientai skiriami monumentaliems darbams (gali būti taikomas ir prestižinių tarptautinių meno sklaidos vienetų (darbų) apdovanojimų atvejais), atsižvelgus į darbo kontekstą:</text:span></text:p>
      <text:p text:style-name="P570"><text:span text:style-name="T571">37.1</text:span><text:span text:style-name="T572">. koeficientas 2 skiriamas nacionalinio lygio meno sklaidos<text:s/></text:span><text:span text:style-name="T573">vienetams (darbams);</text:span></text:p>
      <text:p text:style-name="P574"><text:span text:style-name="T575">37.2</text:span><text:span text:style-name="T576">. koeficientas 3 skiriamas išskirtinio nacionalinio lygio meno sklaidos vienetams (darbams);</text:span></text:p>
      <text:p text:style-name="P577"><text:span text:style-name="T578">37.3</text:span><text:span text:style-name="T579">. koeficientas 4 skiriamas tarptautinio lygio meno sklaidos vienetams (darbams);</text:span></text:p>
      <text:p text:style-name="P580"><text:span text:style-name="T581">37.4</text:span><text:span text:style-name="T582">. koeficientas 5 skiriamas išskirtini</text:span><text:span text:style-name="T583">o tarptautinio lygio meno sklaidos vienetams (darbams).</text:span></text:p>
      <text:p text:style-name="P584"><text:span text:style-name="T585">38</text:span><text:span text:style-name="T586">. Išskirtiniais atvejais gali būti taikomi abu – kartojamumo ir nepakartojamumo – koeficientai. Pavyzdžiui: architektūros darbo adaptavimas ir kartotinis įgyvendinimas naujame kontekste.</text:span></text:p>
      <text:p text:style-name="P587"><text:span text:style-name="T588">39</text:span><text:span text:style-name="T589">. C, V meno srityse vertinant atitinkamos specifikos meno kūrinius ar meno kūrinio (atlikimo) skelbimą (pvz.: solisto ir akompaniatoriaus kartu atliekamą kūrinį, dalyvavimą grupinėje parodoje ir pan.). CV komisija gali bendru sutarimu taikyti 2 arba 3 kar</text:span><text:span text:style-name="T590">tus didesnį koeficientą tam menininkui, kurio įnašas į meno kūrinį ar jo skelbimą yra didesnis. Visais atvejais bendras autorių indėlis turi neviršyti vieneto. Skaičiuojant taškus pagal Aprašo 22 punkto formulę santykis<text:s/></text:span><draw:frame draw:style-name="a32" text:anchor-type="as-char" svg:x="0in" svg:y="0in" svg:width="0.52083in" svg:height="0.19792in" style:rel-width="scale" style:rel-height="scale"><draw:object xlink:href="Object 32/" xlink:type="simple" xlink:show="embed" xlink:actuate="onLoad"/></draw:frame><text:span text:style-name="T591"><text:s/>turi būti pakeistas santy</text:span><text:span text:style-name="T592">kiu<text:s/></text:span><draw:frame draw:style-name="a33" text:anchor-type="as-char" svg:x="0in" svg:y="0in" svg:width="2.14583in" svg:height="0.19792in" style:rel-width="scale" style:rel-height="scale"><draw:object xlink:href="Object 33/" xlink:type="simple" xlink:show="embed" xlink:actuate="onLoad"/></draw:frame><text:span text:style-name="T593">, kur<text:s/></text:span><draw:frame draw:style-name="a34" text:anchor-type="as-char" svg:x="0in" svg:y="0in" svg:width="0.09375in" svg:height="0.19792in" style:rel-width="scale" style:rel-height="scale"><draw:object xlink:href="Object 34/" xlink:type="simple" xlink:show="embed" xlink:actuate="onLoad"/></draw:frame><text:span text:style-name="T594"><text:s/>yra CV komisijos nustatytas įnašo koeficientas.</text:span></text:p>
      <text:p text:style-name="P595"/>
      <text:p text:style-name="P596"><text:span text:style-name="T597">Meno sklaidos vienetų</text:span><text:span text:style-name="T598"><text:s/>(</text:span><text:span text:style-name="T599">darbų) ekspertinis vertinimas</text:span></text:p>
      <text:p text:style-name="P600"/>
      <text:p text:style-name="P601"><text:span text:style-name="T602">40</text:span><text:span text:style-name="T603">. Institucijų atrinkti ir pateikti vertinti geriausi meno sklaidos vienetai (darbai) vertinami pagal Aprašo<text:s/></text:span><text:span text:style-name="T604">13 punkto meniškumo kriterijus, kurie skirstomi į meninės vertės, profesionalumo, originalumo, novatoriškumo ir žinomumo pakriterijus.</text:span></text:p>
      <text:p text:style-name="P605"><text:span text:style-name="T606">41</text:span><text:span text:style-name="T607">. Pagal Reglamento 40 punkte nurodytus pakriterijus, nustatomas meno sklaidos vieneto (darbo) lygis ir suteikiamas<text:s/></text:span><text:span text:style-name="T608">įvertis nuo 0 iki 5 balų:</text:span></text:p>
      <text:p text:style-name="P609"><text:span text:style-name="T610">41.1</text:span><text:span text:style-name="T611">. meno sklaidos vienetas (darbas) neatitinka meno sklaidos vienetui (darbui) keliamų kriterijų (0 balų);</text:span></text:p>
      <text:p text:style-name="P612"><text:span text:style-name="T613">41.2</text:span><text:span text:style-name="T614">. vietinio lygio (lokalus) meno sklaidos vienetas (darbas) (1 balas);</text:span></text:p>
      <text:p text:style-name="P615"><text:span text:style-name="T616">41.3</text:span><text:span text:style-name="T617">. nacionalinio lygio meno sklaido</text:span><text:span text:style-name="T618">s vienetas (darbas) (2 balai);</text:span></text:p>
      <text:p text:style-name="P619"><text:span text:style-name="T620">41.4</text:span><text:span text:style-name="T621">. išskirtinio nacionalinio lygio meno sklaidos vienetas (darbas) (3 balai);</text:span></text:p>
      <text:p text:style-name="P622"><text:span text:style-name="T623">41.5</text:span><text:span text:style-name="T624">. tarptautinio lygio meno sklaidos vienetas (darbas) (4 balai);</text:span></text:p>
      <text:p text:style-name="P625"><text:span text:style-name="T626">41.6</text:span><text:span text:style-name="T627">. išskirtinio tarptautinio lygio meno sklaidos vienetas<text:s/></text:span><text:span text:style-name="T628">(darbas) (5 balai).</text:span></text:p>
      <text:p text:style-name="P629"><text:span text:style-name="T630">42</text:span><text:span text:style-name="T631">. Ekspertiniam vertinimui pateiktas kartotinis meno kūrinio eksponavimas, įgyvendinimas ar atlikimas gali būti įskaitytas tik išskirtiniais atvejais ir būtinai bendru CV komisijos sutarimu.</text:span></text:p>
      <text:p text:style-name="P632"/>
      <text:p text:style-name="P633"><text:span text:style-name="T634">III</text:span><text:span text:style-name="T635"><text:s/>SKYRIUS<text:s/></text:span></text:p>
      <text:p text:style-name="P636"><text:span text:style-name="T637">PROJEKTŲ IR SU</text:span><text:span text:style-name="T638">TARČIŲ VERTINIMO PROCEDŪROS</text:span></text:p>
      <text:p text:style-name="P639"/>
      <text:p text:style-name="P640"><text:span text:style-name="T641">PIRMASIS</text:span><text:span text:style-name="T642"><text:s/>SKIRSNIS</text:span></text:p>
      <text:p text:style-name="P643"><text:span text:style-name="T644">BENDROSIOS NUOSTATOS</text:span></text:p>
      <text:p text:style-name="P645"/>
      <text:p text:style-name="P646"><text:span text:style-name="T647">43</text:span><text:span text:style-name="T648">. MTEP ProSut, Meno Sut komisijų vadovai paskirsto MTEP projektus ir sutartis bei meno sutartis, o vėliau Institucijų pastabas individualiam ekspertų vertinimui. Ekspertai įrašo</text:span><text:span text:style-name="T649"><text:s/>vertinimus ir pastabas į sistemą „Vieversys“.<text:s/></text:span></text:p>
      <text:p text:style-name="P650"><text:span text:style-name="T651">44</text:span><text:span text:style-name="T652">. Apibendrinamojo vertinimo metu ekspertų komisijos, išvardytos 43 punkte, siekia komisijos narių bendros nuomonės. Nepavykus jos pasiekti, balsuojama. Balsams pasiskirsčius po lygiai, lemia komisijos v</text:span><text:span text:style-name="T653">adovo balsas.</text:span></text:p>
      <text:p text:style-name="P654"><text:span text:style-name="T655">45</text:span><text:span text:style-name="T656">. Konfidencialūs MTEP projektai ir sutartys, meno sutartys apie kurių MTEP (meno) pobūdį Institucija negali pateikti pakankamų įrodymų, nėra vertinamos ir iš tokių projektų ir sutarčių gautos lėšos neįskaitomos.</text:span></text:p>
      <text:p text:style-name="P657"><text:span text:style-name="T658">46</text:span><text:span text:style-name="T659">. Apibendrinamojo<text:s/></text:span><text:span text:style-name="T660">vertinimo metu ekspertų komisijų, išvardytų 43 punkte, vadovų paskirti asmenys įrašo į sistemą „Vieversys“ apibendrinamuosius komisijų vertinimus.</text:span></text:p>
      <text:p text:style-name="P661"/>
      <text:p text:style-name="P662"><text:span text:style-name="T663">ANTRASIS</text:span><text:span text:style-name="T664"><text:s/>SKIRSNIS</text:span></text:p>
      <text:p text:style-name="P665"><text:span text:style-name="T666">MTEP PROJEKTŲ IR SUTARČIŲ VERTINIMAS</text:span></text:p>
      <text:p text:style-name="P667"/>
      <text:p text:style-name="P668"><text:span text:style-name="T669">47</text:span><text:span text:style-name="T670">. MTEP ProSut komisija įvertina, ar paga</text:span><text:span text:style-name="T671">l MTEP projektus ir sutartis atlikti darbai atitinka Frascati vadove (</text:span><text:span text:style-name="T672">„Frascati vadovas, 2015“)</text:span><text:span text:style-name="T673"><text:s/>MTEP darbams keliamus reikalavimus, nurodo, kurie iš atliktų darbų nepriskirtini MTEP, pagrindžia tokį sprendimą konkrečiu EBPO leidinio „Frascati vadovas, 2015</text:span><text:span text:style-name="T674">“ punktu, bei nustato, kuri už<text:s/></text:span><text:span text:style-name="T675">programos projektą ar<text:s/></text:span><text:span text:style-name="T676">užsakymo vykdymą gautų lėšų dalis įskaitoma kaip MTEP projekto ar užsakymo rezultatas.<text:s/></text:span>Esant neatitikimams tarp išversto (lietuviško) ir originalaus teksto, vadovaujamasi originaliu EBPO leidinio „Frascati Manual 2015“ (ISBN 978-926423901-2, DOI:<text:s/><text:span text:style-name="T677">http://dx.doi.org/10.1787/9789264239012-en.</text:span><text:s/>tekstu<text:span text:style-name="T678">;</text:span></text:p>
      <text:p text:style-name="P679"><text:span text:style-name="T680">48</text:span><text:span text:style-name="T681">. Lėšos, gautos iš dalyvavimo tų tarptautinių programų veiklose, kurios išvardintos Reglamento 4 priede, įskaitomos arba neįskaitomos pagal tai, kaip<text:s/></text:span><text:span text:style-name="T682">nurodyta Reglamento 4 priede.</text:span></text:p>
      <text:p text:style-name="P683"/>
      <text:p text:style-name="P684"/>
      <text:p text:style-name="P685"><text:span text:style-name="T686">TREČIASIS</text:span><text:span text:style-name="T687"><text:s/>SKIRSNIS</text:span></text:p>
      <text:p text:style-name="P688"><text:span text:style-name="T689">MENO SUTARČIŲ VERTINIMO PROCEDŪROS</text:span></text:p>
      <text:p text:style-name="P690"/>
      <text:p text:style-name="P691"><text:span text:style-name="T692">49</text:span><text:span text:style-name="T693">. Meno Sut komisija, vertindama meno sutartis, išnagrinėja tais metais pagal užsakymą atliktus darbus, įvertina, ar pagal šias sutartis atlikti darbai atitin</text:span><text:span text:style-name="T694">ka meno veiklą, nurodo, kurie iš atliktų darbų nepriskirtini meno veiklai, pagrindžia tokį sprendimą, bei nustato, kuri už užsakymo vykdymą gautų lėšų dalis įskaitoma kaip meno sutarties rezultatas.</text:span></text:p>
      <text:p text:style-name="P695"><text:span text:style-name="T696">50</text:span><text:span text:style-name="T697">. Meno Sut komisija, vertindama meno sutartis, vado</text:span><text:span text:style-name="T698">vaujasi šiomis nuostatomis:</text:span></text:p>
      <text:p text:style-name="P699"><text:span text:style-name="T700">50.1</text:span><text:span text:style-name="T701">. Meno užsakymu laikoma tokia sutartis, kurios objektas yra meno kūrinys. Jei užsakymo įvykdymas neįmanomas be lėšų, kurios nėra tiesiogiai susijusios su meno kūriniu, bet be jų meno kūrinio atlikimas neįmanomas, tai įskai</text:span><text:span text:style-name="T702">tomos visos užsakymo lėšos;</text:span></text:p>
      <text:p text:style-name="P703"><text:span text:style-name="T704">50.2</text:span><text:span text:style-name="T705">. </text:span><text:span text:style-name="T706">Meno užsakymai neįskaitomi, jei sutartys buvo finansuotos<text:s/></text:span><text:span text:style-name="T707">Lietuvos kultūros tarybos, Lietuvos Respublikos kultūros ministerijos ar Lietuvos Respublikos<text:s/></text:span><text:span text:style-name="T708">švietimo, mokslo ir sporto ministerijos</text:span><text:span text:style-name="T709"><text:s/>lėšomis;</text:span></text:p>
      <text:p text:style-name="P710"><text:span text:style-name="T711">50.3</text:span><text:span text:style-name="T712">. Meno už</text:span><text:span text:style-name="T713">sakymai neįskaitomi, jei<text:s/></text:span><text:span text:style-name="T714">sutarties objektas nebuvo meno kūrinio sukūrimas (pvz., sutartys, pagal kurias buvo gautas finansavimas studentų mokymams, kūrybinėms išvykoms);</text:span></text:p>
      <text:p text:style-name="P715"><text:span text:style-name="T716">50.4</text:span><text:span text:style-name="T717">. įskaitomos visos lėšos, gautos įskaitiniais metais už licencines sutartis ne</text:span><text:span text:style-name="T718">priklausomai nuo to, kuriais metais tos sutartys buvo pasirašytos; šios lėšos įskaitant dauginamos iš 1,5 koeficiento.</text:span></text:p>
      <text:p text:style-name="P719"><text:span text:style-name="T720">51</text:span><text:span text:style-name="T721">. Vertinant sutartis, kuriose numatyta atlikti tiek industrinio dizaino, tiek inžinerinius sprendimus, būtina turėti sutarčių pap</text:span><text:span text:style-name="T722">ildymus su išsamiu biudžeto išrašu. Iš jo<text:s/></text:span><text:span text:style-name="T723">Meno Sut</text:span><text:span text:style-name="T724"><text:s/>komisija turi nuspręsti, kuri sutarties lėšų dalis buvo skirta industrinio dizaino daliai įgyvendinti ir šias lėšas įskaityti, o kitos dalies – neįskaityti.</text:span></text:p>
      <text:p text:style-name="P725"/>
      <text:p text:style-name="P726"><text:span text:style-name="T727">IV</text:span><text:span text:style-name="T728"><text:s/>SKYRIUS</text:span></text:p>
      <text:p text:style-name="P729"><text:span text:style-name="T730">VERTINIMO REZULTATŲ PATEIKIM</text:span><text:span text:style-name="T731">O PROCEDŪROS</text:span></text:p>
      <text:p text:style-name="P732"/>
      <text:p text:style-name="P733"><text:span text:style-name="T734">52</text:span><text:span text:style-name="T735">.  Prasidėjus mokslo sklaidos vienetų (darbų) vertinimo procesui NTMA ir S komisijų parengti du sąrašai, kaip nurodyta Reglamento 20 ir 24 punktuose, pagal kompetenciją teikiami svarstyti GTM ar HSM komitetams. GTM ir HSM komitetai gali</text:span><text:span text:style-name="T736"><text:s/>prašyti NTMA ir S komisijų sąrašus pataisyti ir teikti svarstyti pakartotinai, po svarstymo sąrašus teikia Tarybos pirmininkui tvirtinti. Tarybos pirmininko patvirtinti sąrašai skelbiami Tarybos svetainėje.<text:s/></text:span></text:p>
      <text:p text:style-name="P737"><text:span text:style-name="T738">53</text:span><text:span text:style-name="T739">. Institucijos apie pirminius mokslo<text:s/></text:span><text:span text:style-name="T740">(meno) sklaidos vienetų (darbų) vertinimo rezultatus informuojamos sistemoje „Vieversys“. Ne vėliau kaip per penkias darbo dienas nuo rezultatų paskelbimo sistemoje „Vieversys“ Institucijos gali kreiptis į Tarybą ir sistemoje „Vieversys“ prašyti pataisyti<text:s/></text:span><text:span text:style-name="T741">klaidas, atsiradusias įvedant ar apdorojant bibliometrinę informaciją. Institucijų prašymus NTMA, S, H, CV komisijos įvertina bei apie svarstymo rezultatus paskelbia sistemoje „Vieversys“ Tarybos nustatytais terminais.</text:span></text:p>
      <text:p text:style-name="P742"><text:span text:style-name="T743">54</text:span><text:span text:style-name="T744">. Institucijos apie pirminius M</text:span><text:span text:style-name="T745">TEP projektų ir sutarčių, meno sutarčių vertinimo rezultatus informuojamos sistemoje „Vieversys“. Ne vėliau kaip per penkias darbo dienas nuo rezultatų paskelbimo sistemoje „Vieversys“ Institucijos gali kreiptis į Tarybą dėl MTEP projektų ir sutarčių, meno</text:span><text:span text:style-name="T746"><text:s/>sutarčių vertinimo, ir sistemoje „Vieversys“ teikti pastabas. Pastabose turi būti pateikiama papildoma informacija (straipsniai, ataskaitos ir kiti dokumentai), kuri gali įrodyti, kad tai MTEP arba meno veikla. Institucijų pastabas MTEP ProSut, Meno Sut k</text:span><text:span text:style-name="T747">omisijos įvertina bei apie pastabų svarstymo rezultatus paskelbia sistemoje „Vieversys“ Tarybos nustatytais terminais.<text:s/></text:span></text:p>
      <text:p text:style-name="P748"><text:span text:style-name="T749">55</text:span><text:span text:style-name="T750">. Pasibaigus mokslo (meno) sklaidos vienetų (darbų) vertinimo procesui NTMA, S, H, CV komisijų parengti keturi sąrašai, kaip nurod</text:span><text:span text:style-name="T751">yta Reglamento 22, 25 ir 35 punktuose, pagal kompetenciją teikiami svarstyti GTM ar HSM komitetams.<text:s/></text:span><text:span text:style-name="T752">GTM ir HSM komitetai gali prašyti NTMA, S, H, CV komisijų sąrašus pataisyti ir teikti svarstyti pakartotinai, po svarstymo</text:span><text:span text:style-name="T753">sąrašus teikia Tarybos pirmininkui</text:span><text:span text:style-name="T754"><text:s/>tvirtinti. Tarybos pirmininko patvirtinti sąrašai skelbiami Tarybos svetainėje.</text:span></text:p>
      <text:p text:style-name="P755"><text:span text:style-name="T756">56</text:span><text:span text:style-name="T757">. Ekspertų komisijos darbas laikomas baigtu, kai jos vadovas pasirašo visus posėdžių protokolus, parengia autorinį kūrinį<text:s/></text:span><text:span text:style-name="T758">–</text:span><text:span text:style-name="T759"><text:s/>apibendrinamąjį mokslo (meno) sklaidos vienet</text:span><text:span text:style-name="T760">ų (darbų) ar MTEP projektų ir sutarčių ar meno sutarčių įvertinimą (su juo turi teisę susipažinti kiekvienas ekspertų komisijos narys), jį pateikia ekspertų komisiją pasiūliusiam Tarybos komitetui, o šis autorinį kūrinį išnagrinėja ir parengia siūlymą Tary</text:span><text:span text:style-name="T761">bos pirmininkui tvirtinti mokslo (meno) sklaidos vienetų, MTEP projektų ir sutarčių, meno sutarčių vertinimo apibendrintus rezultatus (jų sąrašų pavadinimai pateikti Reglamento 5 priede).</text:span></text:p>
      <text:p text:style-name="P762"><text:span text:style-name="T763">57</text:span><text:span text:style-name="T764">. Institucijos gali teikti apeliacijas dėl Tarybos pirmininko<text:s/></text:span><text:span text:style-name="T765">patvirtintų Institucijų veiklos vertinimo rezultatų Reglamento V skyriuje nustatyta tvarka.<text:s/></text:span></text:p>
      <text:p text:style-name="P766"/>
      <text:p text:style-name="P767"><text:span text:style-name="T768">V</text:span><text:span text:style-name="T769"><text:s/>SKYRIUS</text:span></text:p>
      <text:p text:style-name="P770"><text:span text:style-name="T771">APELIACIJŲ TEIKIMO IR NAGRINĖJIMO PROCEDŪROS</text:span></text:p>
      <text:p text:style-name="P772"/>
      <text:p text:style-name="P773"><text:span text:style-name="T774">58</text:span><text:span text:style-name="T775">. Institucija, nesutinkanti su Tarybos pirmininko sprendimu, priimtu<text:s/></text:span><text:span text:style-name="T776">mokslo (meno)<text:s/></text:span><text:span text:style-name="T777">sklaidos<text:s/></text:span><text:span text:style-name="T778">vienetų (</text:span><text:span text:style-name="T779">darbų), MTEP projektų ir sutarčių,</text:span><text:span text:style-name="T780"><text:s/>meno sutarčių</text:span><text:span text:style-name="T781"><text:s/>įvertinimo pagrindu (toliau – apeliantas), gali pateikti Tarybai motyvuotą apeliaciją. Apeliacija – rašytinis kreipimąsis, kuriame Institucija nurodo, kad nesutinka su Tarybos pirmininko sprendimu,<text:s/></text:span><text:span text:style-name="T782">priimtu<text:s/></text:span><text:span text:style-name="T783">mokslo (meno) sklaidos vienetų (darbų), MTEP projektų ir sutarčių,</text:span><text:span text:style-name="T784"><text:s/>meno sutarčių</text:span><text:span text:style-name="T785"><text:s/>įvertinimo pagrindu (toliau – apeliacija) ir pagrindžia, kad formalaus ar ekspertinio vertinimo metu padaryta faktinių klaidų, kurios galėjo turėti lemiamą įtaką moksl</text:span><text:span text:style-name="T786">o (meno) sklaidos vienetų (darbų), MTEP projektų ir sutarčių, meno sutarčių įvertinimui.</text:span><text:s/></text:p>
      <text:p text:style-name="P787"><text:span text:style-name="T788">59</text:span><text:span text:style-name="T789">. Apeliaciją apeliantas gali pateikti ne vėliau kaip per dešimt darbo dienų po paskelbimo Tarybos svetainėje apie Tarybos pirmininko sprendimą dėl įskaitiniais<text:s/></text:span><text:span text:style-name="T790">metais paskelbtų<text:s/></text:span><text:span text:style-name="T791">mokslo (meno)<text:s/></text:span><text:span text:style-name="T792">sklaidos vienetų (</text:span><text:span text:style-name="T793">darbų), MTEP projektų ir sutarčių,</text:span><text:span text:style-name="T794"><text:s/>meno sutarčių</text:span><text:span text:style-name="T795"><text:s/>įvertinimo.</text:span></text:p>
      <text:p text:style-name="P796"><text:span text:style-name="T797">60</text:span><text:span text:style-name="T798">. Apeliacijoje turi būti nurodytas sprendimas, dėl kurio teikiama apeliacija, šio sprendimo priėmimo data, apeliacijos pagrindimas. Apeliacijos metu neteikiami nauji dokumentai, apeliacija vertinama pagal dokumentus, kurie buvo pateikti mokslo (meno)<text:s/></text:span><text:span text:style-name="T799">sklai</text:span><text:span text:style-name="T800">dos vienetų (</text:span><text:span text:style-name="T801">darbų),<text:s/></text:span><text:span text:style-name="T802">MTEP projektų ir sutarčių,</text:span><text:span text:style-name="T803"><text:s/>meno sutarčių teikimo laikotarpiu ar pastabų dėl vertinimo teikimo laikotarpiu.</text:span></text:p>
      <text:p text:style-name="P804"><text:span text:style-name="T805">61</text:span><text:span text:style-name="T806">. Apeliacija, neatitinkanti Reglamento 58–60 punktuose nurodytų reikalavimų, nenagrinėjama.<text:s/></text:span></text:p>
      <text:p text:style-name="P807"><text:span text:style-name="T808">62</text:span><text:span text:style-name="T809">. Apeliacijas nagrinėja</text:span><text:s/><text:span text:style-name="T810">Apeliacinė komisija. Jos sudėtį tvirtina ir jos pirmininką skiria Tarybos</text:span><text:s/>pirmininkas, atsižvelgdamas į Tarybos valdybos siūlymus dėl Apeliacinės komisijos narių iš Komitetų pasiūlytų pretendentų.<text:span text:style-name="T811"><text:s/></text:span></text:p>
      <text:p text:style-name="P812"><text:span text:style-name="T813">63</text:span><text:span text:style-name="T814">. Apeliacinė komisija ne vėliau kaip per dešimt dar</text:span><text:span text:style-name="T815">bo dienų po apeliacijų teikimo termino pabaigos priima sprendimą, ar<text:s/></text:span><text:span text:style-name="T816">apeliacija nagrinėtina iš esmės, kartu nurodydama to pagrindą</text:span><text:span text:style-name="T817">.<text:s/></text:span><text:span text:style-name="T818">Sprendimai priimami posėdyje dalyvaujančių Apeliacinės komisijos narių balsų dauguma. Balsams pasiskirsčius po lygiai, lemia</text:span><text:span text:style-name="T819"><text:s/>Apeliacinės komisijos pirmininko balsas. Apeliacinės komisijos darbas organizuojamas Tarybos pirmininko patvirtinto jos darbo reglamento nustatyta tvarka.<text:s/></text:span><text:span text:style-name="T820">Apie Apeliacinės komisijos priimtą sprendimą apeliantas informuojamas raštu ne vėliau kaip per penki</text:span><text:span text:style-name="T821">as darbo dienas po Apeliacinės komisijos sprendimo priėmimo dienos.<text:s/></text:span></text:p>
      <text:p text:style-name="P822"><text:span text:style-name="T823">64</text:span><text:span text:style-name="T824">. Jei Apeliacinė komisija priima sprendimą apeliaciją nagrinėti iš esmės, ji<text:s/></text:span><text:span text:style-name="T825">apeliaciją išnagrinėja per trisdešimt darbo dienų</text:span><text:span text:style-name="T826"><text:s/>po šiame punkte numatyto sprendimo priėmimo dienos. Na</text:span><text:span text:style-name="T827">grinėjimo metu į Apeliacinės komisijos posėdį gali būti kviečiami Tarybos mokslo fondo darbuotojai ir (ar) apelianto ir (ar) ekspertų komisijos atstovai</text:span><text:span text:style-name="T828">. Apeliacinė komisija<text:s/></text:span><text:span text:style-name="T829">priima vieną iš šių motyvuotų sprendimų:</text:span></text:p>
      <text:p text:style-name="P830"><text:span text:style-name="T831">64.1</text:span><text:span text:style-name="T832">. apeliaciją tenkinti (nurodant, pi</text:span><text:span text:style-name="T833">lna apimtimi ar iš dalies);</text:span></text:p>
      <text:p text:style-name="P834"><text:span text:style-name="T835">64.2</text:span><text:span text:style-name="T836">. apeliacijos netenkinti.<text:s/></text:span></text:p>
      <text:p text:style-name="P837"><text:span text:style-name="T838">65</text:span><text:span text:style-name="T839">. Tarybos pirmininkas, atsižvelgdamas į Apeliacinės komisijos sprendimą tenkinti apeliaciją, gali pakeisti savo sprendimą (-us) dėl<text:s/></text:span><text:span text:style-name="T840">mokslo (meno)<text:s/></text:span><text:span text:style-name="T841">sklaidos vienetų (</text:span><text:span text:style-name="T842">darbų), MTEP projektų</text:span><text:span text:style-name="T843"><text:s/>ir sutarčių,</text:span><text:span text:style-name="T844"><text:s/>meno sutarčių</text:span><text:span text:style-name="T845"><text:s/>vertinimo<text:s/></text:span><text:span text:style-name="T846">rezultatų patvirtinimo.<text:s/></text:span></text:p>
      <text:p text:style-name="P847"><text:span text:style-name="T848">66</text:span><text:span text:style-name="T849">. Tarybos pirmininkui priėmus naują sprendimą (-us) dėl<text:s/></text:span><text:span text:style-name="T850">mokslo (meno)<text:s/></text:span><text:span text:style-name="T851">sklaidos vienetų (</text:span><text:span text:style-name="T852">darbų), MTEP projektų ir sutarčių,</text:span><text:span text:style-name="T853"><text:s/>meno sutarčių</text:span><text:span text:style-name="T854"><text:s/>vertinimo<text:s/></text:span><text:span text:style-name="T855">rezultatų patvirtinimo, koreguojami duomenys Tarybos svetainėje. Apie tai apeliantas informuojamas raštu ne vėliau kaip per penkias darbo dienas po tokio sprendimo priėmimo dienos. Jei<text:s/></text:span><text:span text:style-name="T856">apeliacijos išnagrinėjamos ir naujas Tarybos pirmininko sprendimas prii</text:span><text:span text:style-name="T857">mamas, kai vertinimo duomenys jau pateikti Švietimo, mokslo ir sporto ministerijai,<text:s/></text:span><text:span text:style-name="T858">atnaujinti vertinimo duomenys jai</text:span><text:span text:style-name="T859"><text:s/>pateikiami kitais metais.<text:s/></text:span></text:p>
      <text:p text:style-name="P860"><text:span text:style-name="T861">67</text:span><text:span text:style-name="T862">. Tarybos pirmininko patvirtinti Institucijų veiklos vertinimo rezultatai, pasibaigus apeliacijų teikimo<text:s/></text:span><text:span text:style-name="T863">ir nagrinėjimo laikotarpiui, gali būti skundžiami teisės aktų nustatyta tvarka.<text:s/></text:span></text:p>
      <text:p text:style-name="P864"><text:span text:style-name="T865">_______________________</text:span></text:p>
      <text:p text:style-name="P866"/>
      <text:p text:style-name="Normal"/>
      <text:p text:style-name="Normal"/>
      <text:p text:style-name="Normal"/>
      <text:p text:style-name="P867">Priedų pakeitimai:</text:p>
      <text:p text:style-name="Normal"/>
      <text:p text:style-name="P868">1 priedas</text:p>
      <text:p text:style-name="Normal"/>
      <text:p text:style-name="P869">2 priedas</text:p>
      <text:p text:style-name="Normal"/>
      <text:p text:style-name="P870">3 priedas</text:p>
      <text:p text:style-name="Normal"/>
      <text:p text:style-name="P871">4 priedas</text:p>
      <text:p text:style-name="Normal"/>
      <text:p text:style-name="P872">5 priedas</text:p>
      <text:p text:style-name="P873">Priedo pakeitimai:</text:p>
      <text:p text:style-name="P874"><text:span text:style-name="T875">Nr.<text:s/></text:span><text:a xlink:href="https://www.e-tar.lt/portal/legalAct.html?documentId=9068eae065be11edbc04912defe897d1" office:target-frame-name="_top" xlink:show="replace"><text:span text:style-name="T876">V-679</text:span></text:a><text:span text:style-name="T877">, 2022-11-16, paskelbta TAR 2022-11-16, i. k. 2022-23092</text:span></text:p>
      <text:p text:style-name="Normal"/>
      <text:p text:style-name="P878">6 priedas</text:p>
      <text:p text:style-name="Normal"/>
      <text:p text:style-name="P879">7 priedas</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Lietuvos mokslo taryba, Įsakymas</text:span></text:p>
      <text:p text:style-name="P889"><text:span text:style-name="T890">Nr.<text:s/></text:span><text:a xlink:href="https://www.e-tar.lt/portal/legalAct.html?documentId=cfcd7a80f90711ec8fa7d02a65c371ad" office:target-frame-name="_top" xlink:show="replace"><text:span text:style-name="T891">V-403</text:span></text:a><text:span text:style-name="T892">, 2022-07-01, paskelbta TAR 2022-07-01, i. k. 2022-14369</text:span></text:p>
      <text:p text:style-name="P893"><text:span text:style-name="T894">Dėl Lietuvos mokslo tarybos pirmininko 2021 m. rugsėjo 9 d. įsakymo Nr. V-337 „Dėl Lietuvos univer</text:span><text:span text:style-name="T895">sitetų ir mokslinių tyrimų institutų mokslinių tyrimų ir eksperimentinės plėtros, meno veiklos vertinimo procedūrų reglamento patvirtinimo“ pakeitimo</text:span></text:p>
      <text:p text:style-name="P896"/>
      <text:p text:style-name="P897"><text:span text:style-name="T898">2.</text:span></text:p>
      <text:p text:style-name="P899"><text:span text:style-name="T900">Lietuvos mokslo taryba, Įsakymas</text:span></text:p>
      <text:p text:style-name="P901"><text:span text:style-name="T902">Nr.<text:s/></text:span><text:a xlink:href="https://www.e-tar.lt/portal/legalAct.html?documentId=9068eae065be11edbc04912defe897d1" office:target-frame-name="_top" xlink:show="replace"><text:span text:style-name="T903">V-679</text:span></text:a><text:span text:style-name="T904">, 2022-11-16, paskelbta TAR 2022-11-16, i. k. 2022-23092</text:span></text:p>
      <text:p text:style-name="P905"><text:span text:style-name="T906">Dėl Lietuvos mokslo tarybos pirmininko 2021 m. rugsėjo 9 d. įsakymo Nr. V-337 „Dėl Lietuvos univer</text:span><text:span text:style-name="T907">sitetų ir mokslinių tyrimų institutų mokslinių tyrimų ir eksperimentinės plėtros, meno veiklos vertinimo procedūrų reglament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tique Olive Roman" svg:font-family="Antique Olive Roman" style:font-family-generic="swiss"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T67" style:parent-style-name="DefaultParagraphFont" style:family="text">
      <style:text-properties style:font-name="Times New Roman"/>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9</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2-11-17T06:40:00Z</meta:creation-date>
    <dc:date>2022-11-17T06:40:00Z</dc:date>
    <meta:template xlink:href="Normal.dotm" xlink:type="simple"/>
    <meta:editing-cycles>2</meta:editing-cycles>
    <meta:editing-duration>PT0S</meta:editing-duration>
    <meta:document-statistic meta:page-count="13" meta:paragraph-count="580" meta:word-count="5361" meta:character-count="37164" meta:row-count="899" meta:non-whitespace-character-count="32383"/>
  </office:meta>
</office:document-meta>
</file>

<file path=Object 1/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ath>
</file>

<file path=Object 10/content.xml><?xml version="1.0" encoding="utf-8"?>
<mml:math xmlns:mml="http://www.w3.org/1998/Math/MathML" xmlns:m="http://schemas.openxmlformats.org/officeDocument/2006/math">
  <mml:mi>J</mml:mi>
  <mml:mi>I</mml:mi>
  <mml:mi>F</mml:mi>
</mml:math>
</file>

<file path=Object 11/content.xml><?xml version="1.0" encoding="utf-8"?>
<mml:math xmlns:mml="http://www.w3.org/1998/Math/MathML" xmlns:m="http://schemas.openxmlformats.org/officeDocument/2006/math">
  <mml:mrow>
    <mml:mrow>
      <mml:mi>J</mml:mi>
      <mml:mi>I</mml:mi>
      <mml:mi>F</mml:mi>
    </mml:mrow>
    <mml:mo>/</mml:mo>
    <mml:mrow>
      <mml:mi>A</mml:mi>
      <mml:mi>I</mml:mi>
      <mml:mi>F</mml:mi>
    </mml:mrow>
  </mml:mrow>
</mml:math>
</file>

<file path=Object 12/content.xml><?xml version="1.0" encoding="utf-8"?>
<mml:math xmlns:mml="http://www.w3.org/1998/Math/MathML" xmlns:m="http://schemas.openxmlformats.org/officeDocument/2006/math">
  <mml:mi>A</mml:mi>
  <mml:mi>I</mml:mi>
  <mml:mi>V</mml:mi>
</mml:math>
</file>

<file path=Object 13/content.xml><?xml version="1.0" encoding="utf-8"?>
<mml:math xmlns:mml="http://www.w3.org/1998/Math/MathML" xmlns:m="http://schemas.openxmlformats.org/officeDocument/2006/math">
  <mml:mi>J</mml:mi>
  <mml:mi>I</mml:mi>
  <mml:mi>F</mml:mi>
</mml:math>
</file>

<file path=Object 14/content.xml><?xml version="1.0" encoding="utf-8"?>
<mml:math xmlns:mml="http://www.w3.org/1998/Math/MathML" xmlns:m="http://schemas.openxmlformats.org/officeDocument/2006/math">
  <mml:mi>A</mml:mi>
  <mml:mi>I</mml:mi>
  <mml:mi>V</mml:mi>
  <mml:mo>=</mml:mo>
  <mml:mn>0</mml:mn>
</mml:math>
</file>

<file path=Object 15/content.xml><?xml version="1.0" encoding="utf-8"?>
<mml:math xmlns:mml="http://www.w3.org/1998/Math/MathML" xmlns:m="http://schemas.openxmlformats.org/officeDocument/2006/math">
  <mml:mi>J</mml:mi>
  <mml:mi>I</mml:mi>
  <mml:mi>F</mml:mi>
</mml:math>
</file>

<file path=Object 16/content.xml><?xml version="1.0" encoding="utf-8"?>
<mml:math xmlns:mml="http://www.w3.org/1998/Math/MathML" xmlns:m="http://schemas.openxmlformats.org/officeDocument/2006/math">
  <mml:mi>A</mml:mi>
  <mml:mi>I</mml:mi>
  <mml:mi>V</mml:mi>
  <mml:mo>=</mml:mo>
  <mml:mn>0</mml:mn>
</mml:math>
</file>

<file path=Object 17/content.xml><?xml version="1.0" encoding="utf-8"?>
<mml:math xmlns:mml="http://www.w3.org/1998/Math/MathML" xmlns:m="http://schemas.openxmlformats.org/officeDocument/2006/math">
  <mml:mi>A</mml:mi>
  <mml:mi>I</mml:mi>
  <mml:mi>V</mml:mi>
  <mml:mo>=</mml:mo>
  <mml:mi>k</mml:mi>
  <mml:mi mathvariant="normal"> </mml:mi>
  <mml:mi mathvariant="normal"> </mml:mi>
  <mml:msub>
    <mml:mrow>
      <mml:mi>N</mml:mi>
    </mml:mrow>
    <mml:mrow>
      <mml:mi>I</mml:mi>
      <mml:mi>A</mml:mi>
    </mml:mrow>
  </mml:msub>
  <mml:mi mathvariant="normal"> </mml:mi>
  <mml:mi mathvariant="normal"> </mml:mi>
  <mml:msqrt>
    <mml:mfenced separators="|">
      <mml:mrow>
        <mml:mn>1</mml:mn>
        <mml:mi mathvariant="normal"> </mml:mi>
        <mml:mi mathvariant="normal"> </mml:mi>
        <mml:mo>+</mml:mo>
        <mml:mi mathvariant="normal"> </mml:mi>
        <mml:mi mathvariant="normal"> </mml:mi>
        <mml:msub>
          <mml:mrow>
            <mml:mi>N</mml:mi>
          </mml:mrow>
          <mml:mrow>
            <mml:mi>I</mml:mi>
            <mml:mi>P</mml:mi>
          </mml:mrow>
        </mml:msub>
      </mml:mrow>
    </mml:mfenced>
  </mml:msqrt>
  <mml:mi mathvariant="normal"> </mml:mi>
  <mml:mi mathvariant="normal"> </mml:mi>
  <mml:mrow>
    <mml:mrow>
      <mml:mfenced separators="|">
        <mml:mrow>
          <mml:mn>2</mml:mn>
          <mml:mi mathvariant="normal"> </mml:mi>
          <mml:mi mathvariant="normal"> </mml:mi>
          <mml:mo>+</mml:mo>
          <mml:mi mathvariant="normal"> </mml:mi>
          <mml:mi mathvariant="normal"> </mml:mi>
          <mml:mn>7</mml:mn>
          <mml:mi mathvariant="normal"> </mml:mi>
          <mml:mi mathvariant="normal"> </mml:mi>
          <mml:mfrac>
            <mml:mrow>
              <mml:mi>J</mml:mi>
              <mml:mi>I</mml:mi>
              <mml:mi>F</mml:mi>
            </mml:mrow>
            <mml:mrow>
              <mml:mi>A</mml:mi>
              <mml:mi>I</mml:mi>
              <mml:mi>F</mml:mi>
            </mml:mrow>
          </mml:mfrac>
          <mml:mi mathvariant="normal"> </mml:mi>
          <mml:mi mathvariant="normal"> </mml:mi>
          <mml:mo>+</mml:mo>
          <mml:mi mathvariant="normal"> </mml:mi>
          <mml:mi mathvariant="normal"> </mml:mi>
          <mml:mn>7</mml:mn>
          <mml:mi mathvariant="normal"> </mml:mi>
          <mml:mi mathvariant="normal"> </mml:mi>
          <mml:mi>S</mml:mi>
          <mml:mi>N</mml:mi>
          <mml:mi>I</mml:mi>
          <mml:mi>P</mml:mi>
        </mml:mrow>
      </mml:mfenced>
    </mml:mrow>
    <mml:mo>/</mml:mo>
    <mml:mrow>
      <mml:msub>
        <mml:mrow>
          <mml:mi>N</mml:mi>
        </mml:mrow>
        <mml:mrow>
          <mml:mi>A</mml:mi>
        </mml:mrow>
      </mml:msub>
    </mml:mrow>
  </mml:mrow>
</mml:math>
</file>

<file path=Object 18/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

<file path=Object 19/content.xml><?xml version="1.0" encoding="utf-8"?>
<mml:math xmlns:mml="http://www.w3.org/1998/Math/MathML" xmlns:m="http://schemas.openxmlformats.org/officeDocument/2006/math">
  <mml:mi>J</mml:mi>
  <mml:mi>I</mml:mi>
  <mml:mi>F</mml:mi>
</mml:math>
</file>

<file path=Object 2/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ath>
</file>

<file path=Object 20/content.xml><?xml version="1.0" encoding="utf-8"?>
<mml:math xmlns:mml="http://www.w3.org/1998/Math/MathML" xmlns:m="http://schemas.openxmlformats.org/officeDocument/2006/math">
  <mml:mi>S</mml:mi>
  <mml:mi>N</mml:mi>
  <mml:mi>I</mml:mi>
  <mml:mi>P</mml:mi>
</mml:math>
</file>

<file path=Object 21/content.xml><?xml version="1.0" encoding="utf-8"?>
<mml:math xmlns:mml="http://www.w3.org/1998/Math/MathML" xmlns:m="http://schemas.openxmlformats.org/officeDocument/2006/math">
  <mml:mi>A</mml:mi>
  <mml:mi>I</mml:mi>
  <mml:mi>V</mml:mi>
</mml:math>
</file>

<file path=Object 22/content.xml><?xml version="1.0" encoding="utf-8"?>
<mml:math xmlns:mml="http://www.w3.org/1998/Math/MathML" xmlns:m="http://schemas.openxmlformats.org/officeDocument/2006/math">
  <mml:mi>J</mml:mi>
  <mml:mi>I</mml:mi>
  <mml:mi>F</mml:mi>
</mml:math>
</file>

<file path=Object 23/content.xml><?xml version="1.0" encoding="utf-8"?>
<mml:math xmlns:mml="http://www.w3.org/1998/Math/MathML" xmlns:m="http://schemas.openxmlformats.org/officeDocument/2006/math">
  <mml:mi>S</mml:mi>
  <mml:mi>N</mml:mi>
  <mml:mi>I</mml:mi>
  <mml:mi>P</mml:mi>
</mml:math>
</file>

<file path=Object 24/content.xml><?xml version="1.0" encoding="utf-8"?>
<mml:math xmlns:mml="http://www.w3.org/1998/Math/MathML" xmlns:m="http://schemas.openxmlformats.org/officeDocument/2006/math">
  <mml:mi>A</mml:mi>
  <mml:mi>I</mml:mi>
  <mml:mi>V</mml:mi>
</mml:math>
</file>

<file path=Object 25/content.xml><?xml version="1.0" encoding="utf-8"?>
<mml:math xmlns:mml="http://www.w3.org/1998/Math/MathML" xmlns:m="http://schemas.openxmlformats.org/officeDocument/2006/math">
  <mml:mi>S</mml:mi>
  <mml:mi>N</mml:mi>
  <mml:mi>I</mml:mi>
  <mml:mi>P</mml:mi>
  <mml:mi> </mml:mi>
  <mml:mo>=</mml:mo>
  <mml:mi> </mml:mi>
  <mml:mi> </mml:mi>
  <mml:mn>0</mml:mn>
</mml:math>
</file>

<file path=Object 26/content.xml><?xml version="1.0" encoding="utf-8"?>
<mml:math xmlns:mml="http://www.w3.org/1998/Math/MathML" xmlns:m="http://schemas.openxmlformats.org/officeDocument/2006/math">
  <mml:mi>J</mml:mi>
  <mml:mi>I</mml:mi>
  <mml:mi>F</mml:mi>
</mml:math>
</file>

<file path=Object 27/content.xml><?xml version="1.0" encoding="utf-8"?>
<mml:math xmlns:mml="http://www.w3.org/1998/Math/MathML" xmlns:m="http://schemas.openxmlformats.org/officeDocument/2006/math">
  <mml:mi>S</mml:mi>
  <mml:mi>N</mml:mi>
  <mml:mi>I</mml:mi>
  <mml:mi>P</mml:mi>
</mml:math>
</file>

<file path=Object 28/content.xml><?xml version="1.0" encoding="utf-8"?>
<mml:math xmlns:mml="http://www.w3.org/1998/Math/MathML" xmlns:m="http://schemas.openxmlformats.org/officeDocument/2006/math">
  <mml:mi>A</mml:mi>
  <mml:mi>I</mml:mi>
  <mml:mi>V</mml:mi>
</mml:math>
</file>

<file path=Object 29/content.xml><?xml version="1.0" encoding="utf-8"?>
<mml:math xmlns:mml="http://www.w3.org/1998/Math/MathML" xmlns:m="http://schemas.openxmlformats.org/officeDocument/2006/math">
  <mml:mi>J</mml:mi>
  <mml:mi>I</mml:mi>
  <mml:mi>F</mml:mi>
  <mml:mi> </mml:mi>
  <mml:mi> </mml:mi>
  <mml:mo>=</mml:mo>
  <mml:mi> </mml:mi>
  <mml:mi> </mml:mi>
  <mml:mn>0</mml:mn>
</mml:math>
</file>

<file path=Object 3/content.xml><?xml version="1.0" encoding="utf-8"?>
<mml:math xmlns:mml="http://www.w3.org/1998/Math/MathML" xmlns:m="http://schemas.openxmlformats.org/officeDocument/2006/math">
  <mml:msub>
    <mml:mrow>
      <mml:mi>A</mml:mi>
      <mml:mi>I</mml:mi>
      <mml:mi>F</mml:mi>
    </mml:mrow>
    <mml:mrow>
      <mml:mi>i</mml:mi>
    </mml:mrow>
  </mml:msub>
</mml:math>
</file>

<file path=Object 30/content.xml><?xml version="1.0" encoding="utf-8"?>
<mml:math xmlns:mml="http://www.w3.org/1998/Math/MathML" xmlns:m="http://schemas.openxmlformats.org/officeDocument/2006/math">
  <mml:mi>J</mml:mi>
  <mml:mi>I</mml:mi>
  <mml:mi>F</mml:mi>
</mml:math>
</file>

<file path=Object 31/content.xml><?xml version="1.0" encoding="utf-8"?>
<mml:math xmlns:mml="http://www.w3.org/1998/Math/MathML" xmlns:m="http://schemas.openxmlformats.org/officeDocument/2006/math">
  <mml:mi>S</mml:mi>
  <mml:mi>N</mml:mi>
  <mml:mi>I</mml:mi>
  <mml:mi>P</mml:mi>
</mml:math>
</file>

<file path=Object 32/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33/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34/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sub>
    <mml:mrow>
      <mml:mi>n</mml:mi>
    </mml:mrow>
    <mml:mrow>
      <mml:mi>i</mml:mi>
    </mml:mrow>
  </mml:msub>
</mml:math>
</file>

<file path=Object 6/content.xml><?xml version="1.0" encoding="utf-8"?>
<mml:math xmlns:mml="http://www.w3.org/1998/Math/MathML" xmlns:m="http://schemas.openxmlformats.org/officeDocument/2006/math">
  <mml:mi>i</mml:mi>
</mml:math>
</file>

<file path=Object 7/content.xml><?xml version="1.0" encoding="utf-8"?>
<mml:math xmlns:mml="http://www.w3.org/1998/Math/MathML" xmlns:m="http://schemas.openxmlformats.org/officeDocument/2006/math">
  <mml:mi>l</mml:mi>
</mml:math>
</file>

<file path=Object 8/content.xml><?xml version="1.0" encoding="utf-8"?>
<mml:math xmlns:mml="http://www.w3.org/1998/Math/MathML" xmlns:m="http://schemas.openxmlformats.org/officeDocument/2006/math">
  <mml:mi>A</mml:mi>
  <mml:mi>I</mml:mi>
  <mml:mi>V</mml:mi>
  <mml:mo>=</mml:mo>
  <mml:mi>k</mml:mi>
  <mml:mi> </mml:mi>
  <mml:mi> </mml:mi>
  <mml:msub>
    <mml:mrow>
      <mml:mi>N</mml:mi>
    </mml:mrow>
    <mml:mrow>
      <mml:mi>I</mml:mi>
      <mml:mi>A</mml:mi>
    </mml:mrow>
  </mml:msub>
  <mml:mi> </mml:mi>
  <mml:mi> </mml:mi>
  <mml:msqrt>
    <mml:mfenced separators="|">
      <mml:mrow>
        <mml:mn>1</mml:mn>
        <mml:mi> </mml:mi>
        <mml:mi> </mml:mi>
        <mml:mo>+</mml:mo>
        <mml:mi> </mml:mi>
        <mml:mi> </mml:mi>
        <mml:msub>
          <mml:mrow>
            <mml:mi>N</mml:mi>
          </mml:mrow>
          <mml:mrow>
            <mml:mi>I</mml:mi>
            <mml:mi>P</mml:mi>
          </mml:mrow>
        </mml:msub>
      </mml:mrow>
    </mml:mfenced>
  </mml:msqrt>
  <mml:mi> </mml:mi>
  <mml:mi> </mml:mi>
  <mml:mrow>
    <mml:mrow>
      <mml:mfenced separators="|">
        <mml:mrow>
          <mml:mn>2</mml:mn>
          <mml:mi> </mml:mi>
          <mml:mi> </mml:mi>
          <mml:mo>+</mml:mo>
          <mml:mi> </mml:mi>
          <mml:mi> </mml:mi>
          <mml:mn>7</mml:mn>
          <mml:mi> </mml:mi>
          <mml:mi> </mml:mi>
          <mml:mfrac>
            <mml:mrow>
              <mml:mi>J</mml:mi>
              <mml:mi>I</mml:mi>
              <mml:mi>F</mml:mi>
            </mml:mrow>
            <mml:mrow>
              <mml:mi>A</mml:mi>
              <mml:mi>I</mml:mi>
              <mml:mi>F</mml:mi>
            </mml:mrow>
          </mml:mfrac>
        </mml:mrow>
      </mml:mfenced>
    </mml:mrow>
    <mml:mo>/</mml:mo>
    <mml:mrow>
      <mml:msub>
        <mml:mrow>
          <mml:mi>N</mml:mi>
        </mml:mrow>
        <mml:mrow>
          <mml:mi>A</mml:mi>
        </mml:mrow>
      </mml:msub>
    </mml:mrow>
  </mml:mrow>
</mml:math>
</file>

<file path=Object 9/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