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MS Mincho" fo:font-weight="bold" style:font-weight-asian="bold" style:font-size-complex="12pt" fo:language="en" fo:country="US"/>
    </style:style>
    <style:style style:name="P14"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20"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language-asian="lt" style:country-asian="L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text-position="super 66.6%"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0" style:parent-style-name="DefaultParagraphFont" style:family="text">
      <style:text-properties style:font-name-asian="MS Mincho" fo:letter-spacing="0.0388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style:tab-stops>
          <style:tab-stop style:type="left" style:position="0.625in"/>
        </style:tab-stops>
      </style:paragraph-properties>
    </style:style>
    <style:style style:name="P33" style:parent-style-name="Normal" style:family="paragraph">
      <style:paragraph-properties fo:text-align="justify">
        <style:tab-stops>
          <style:tab-stop style:type="left" style:position="0.625in"/>
        </style:tab-stops>
      </style:paragraph-properties>
    </style:style>
    <style:style style:name="P34" style:parent-style-name="Normal" style:family="paragraph">
      <style:paragraph-properties fo:text-align="justify">
        <style:tab-stops>
          <style:tab-stop style:type="left" style:position="0.625in"/>
        </style:tab-stops>
      </style:paragraph-properties>
    </style:style>
    <style:style style:name="P35" style:parent-style-name="Normal" style:family="paragraph">
      <style:paragraph-properties fo:text-align="justify">
        <style:tab-stops>
          <style:tab-stop style:type="left" style:position="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align="justify" fo:margin-left="7.3409in" fo:text-indent="-3.7409in" style:page-number="1">
        <style:tab-stops>
          <style:tab-stop style:type="left" style:position="-7.0743in"/>
          <style:tab-stop style:type="left" style:position="-2.2229in"/>
        </style:tab-stops>
      </style:paragraph-properties>
      <style:text-properties style:font-name-asian="MS Mincho" style:language-asian="lt" style:country-asian="LT"/>
    </style:style>
    <style:style style:name="P47" style:parent-style-name="Normal" style:family="paragraph">
      <style:paragraph-properties fo:widows="0" fo:orphans="0" fo:text-align="justify" fo:margin-left="3.6in">
        <style:tab-stops>
          <style:tab-stop style:type="left" style:position="-3.3333in"/>
        </style:tab-stops>
      </style:paragraph-properties>
      <style:text-properties style:font-name-asian="MS Mincho" style:language-asian="lt" style:country-asian="LT"/>
    </style:style>
    <style:style style:name="P48" style:parent-style-name="Normal" style:family="paragraph">
      <style:paragraph-properties fo:widows="0" fo:orphans="0" fo:text-align="justify" fo:margin-left="3.6in">
        <style:tab-stops>
          <style:tab-stop style:type="left" style:position="-3.3333in"/>
        </style:tab-stops>
      </style:paragraph-properties>
      <style:text-properties style:font-name-asian="MS Mincho" style:language-asian="lt" style:country-asian="LT"/>
    </style:style>
    <style:style style:name="P49" style:parent-style-name="Normal" style:family="paragraph">
      <style:paragraph-properties fo:widows="0" fo:orphans="0" fo:margin-left="3.6in">
        <style:tab-stops>
          <style:tab-stop style:type="left" style:position="0.2159in"/>
        </style:tab-stops>
      </style:paragraph-properties>
      <style:text-properties style:font-name-asian="MS Mincho" style:language-asian="lt" style:country-asian="LT"/>
    </style:style>
    <style:style style:name="P50" style:parent-style-name="Normal" style:family="paragraph">
      <style:paragraph-properties fo:widows="0" fo:orphans="0" fo:text-align="justify">
        <style:tab-stops>
          <style:tab-stop style:type="left" style:position="0.2666in"/>
        </style:tab-stops>
      </style:paragraph-properties>
      <style:text-properties style:font-name-asian="MS Mincho" style:language-asian="lt" style:country-asian="LT"/>
    </style:style>
    <style:style style:name="P51" style:parent-style-name="Normal" style:family="paragraph">
      <style:paragraph-properties fo:widows="0" fo:orphans="0" fo:text-align="center">
        <style:tab-stops>
          <style:tab-stop style:type="left" style:position="0.2666in"/>
        </style:tab-stops>
      </style:paragraph-properties>
    </style:style>
    <style:style style:name="T52" style:parent-style-name="DefaultParagraphFont" style:family="text">
      <style:text-properties style:font-name-asian="MS Mincho" fo:font-weight="bold" style:font-weight-asian="bold" style:font-weight-complex="bold" style:font-size-complex="16pt"/>
    </style:style>
    <style:style style:name="T53" style:parent-style-name="DefaultParagraphFont" style:family="text">
      <style:text-properties style:font-name-asian="MS Mincho" fo:font-weight="bold" style:font-weight-asian="bold" style:font-weight-complex="bold" style:font-size-complex="16pt"/>
    </style:style>
    <style:style style:name="P54" style:parent-style-name="Normal" style:family="paragraph">
      <style:paragraph-properties fo:widows="0" fo:orphans="0" fo:text-align="center">
        <style:tab-stops>
          <style:tab-stop style:type="left" style:position="0.2666in"/>
        </style:tab-stops>
      </style:paragraph-properties>
    </style:style>
    <style:style style:name="T55" style:parent-style-name="DefaultParagraphFont" style:family="text">
      <style:text-properties style:font-name-asian="MS Mincho" fo:font-weight="bold" style:font-weight-asian="bold" style:font-weight-complex="bold" style:font-size-complex="16pt"/>
    </style:style>
    <style:style style:name="P56" style:parent-style-name="Normal" style:family="paragraph">
      <style:text-properties fo:font-size="10pt" style:font-size-asian="10pt"/>
    </style:style>
    <style:style style:name="P57" style:parent-style-name="Normal" style:family="paragraph">
      <style:paragraph-properties fo:keep-with-next="always" fo:widows="0" fo:orphans="0" fo:text-align="center"/>
    </style:style>
    <style:style style:name="T58"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5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0" style:parent-style-name="Normal" style:family="paragraph">
      <style:paragraph-properties fo:keep-with-next="always" fo:widows="0" fo:orphans="0" fo:text-align="center"/>
    </style:style>
    <style:style style:name="T6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4" style:parent-style-name="DefaultParagraphFont" style:family="text">
      <style:text-properties style:font-name-asian="MS Mincho" style:language-asian="lt" style:country-asian="LT"/>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font-name-asian="MS Mincho" style:language-asian="lt" style:country-asian="LT"/>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font-name-asian="MS Mincho" style:language-asian="lt" style:country-asian="LT"/>
    </style:style>
    <style:style style:name="T69" style:parent-style-name="DefaultParagraphFont" style:family="text">
      <style:text-properties style:font-name-asian="MS Mincho" style:language-asian="lt" style:country-asian="LT"/>
    </style:style>
    <style:style style:name="P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T81" style:parent-style-name="DefaultParagraphFont" style:family="text">
      <style:text-properties style:font-name-asian="MS Mincho" style:language-asian="lt" style:country-asian="LT"/>
    </style:style>
    <style:style style:name="P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 style:parent-style-name="DefaultParagraphFont" style:family="text">
      <style:text-properties style:font-name-asian="MS Mincho" style:language-asian="lt" style:country-asian="LT"/>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8" style:parent-style-name="DefaultParagraphFont" style:family="text">
      <style:text-properties style:font-name-asian="MS Mincho" style:language-asian="lt" style:country-asian="LT"/>
    </style:style>
    <style:style style:name="T89" style:parent-style-name="DefaultParagraphFont" style:family="text">
      <style:text-properties style:font-name-asian="MS Mincho" style:language-asian="lt" style:country-asian="LT"/>
    </style:style>
    <style:style style:name="T90" style:parent-style-name="DefaultParagraphFont" style:family="text">
      <style:text-properties style:font-name-asian="MS Mincho" style:language-asian="lt" style:country-asian="LT"/>
    </style:style>
    <style:style style:name="T91" style:parent-style-name="DefaultParagraphFont" style:family="text">
      <style:text-properties style:font-name-asian="MS Mincho" style:language-asian="lt" style:country-asian="LT"/>
    </style:style>
    <style:style style:name="P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T96" style:parent-style-name="DefaultParagraphFont" style:family="text">
      <style:text-properties style:font-name-asian="MS Mincho" fo:font-style="italic" style:font-style-asian="italic" style:language-asian="lt" style:country-asian="LT"/>
    </style:style>
    <style:style style:name="T97" style:parent-style-name="DefaultParagraphFont" style:family="text">
      <style:text-properties style:font-name-asian="MS Mincho" style:language-asian="lt" style:country-asian="LT"/>
    </style:style>
    <style:style style:name="P98"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99" style:parent-style-name="DefaultParagraphFont" style:family="text">
      <style:text-properties style:font-name-asian="MS Mincho" style:language-asian="lt" style:country-asian="LT"/>
    </style:style>
    <style:style style:name="T100" style:parent-style-name="DefaultParagraphFont" style:family="text">
      <style:text-properties style:font-name-asian="MS Mincho" style:language-asian="lt" style:country-asian="LT"/>
    </style:style>
    <style:style style:name="T101" style:parent-style-name="DefaultParagraphFont" style:family="text">
      <style:text-properties style:font-name-asian="MS Mincho" style:language-asian="lt" style:country-asian="LT"/>
    </style:style>
    <style:style style:name="P102" style:parent-style-name="Normal" style:family="paragraph">
      <style:paragraph-properties fo:keep-with-next="always" fo:widows="0" fo:orphans="0" fo:text-align="center"/>
    </style:style>
    <style:style style:name="T10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0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0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06" style:parent-style-name="Normal" style:family="paragraph">
      <style:paragraph-properties fo:keep-with-next="always" fo:widows="0" fo:orphans="0" fo:text-align="center"/>
    </style:style>
    <style:style style:name="T10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08" style:parent-style-name="Normal" style:family="paragraph">
      <style:text-properties fo:font-size="10pt" style:font-size-asian="10pt"/>
    </style:style>
    <style:style style:name="P1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0" style:parent-style-name="DefaultParagraphFont" style:family="text">
      <style:text-properties style:font-name-asian="MS Mincho" style:language-asian="lt" style:country-asian="LT"/>
    </style:style>
    <style:style style:name="T111" style:parent-style-name="DefaultParagraphFont" style:family="text">
      <style:text-properties style:font-name-asian="MS Mincho" style:language-asian="lt" style:country-asian="LT"/>
    </style:style>
    <style:style style:name="P1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3" style:parent-style-name="DefaultParagraphFont" style:family="text">
      <style:text-properties style:font-name-asian="MS Mincho" style:language-asian="lt" style:country-asian="LT"/>
    </style:style>
    <style:style style:name="T114" style:parent-style-name="DefaultParagraphFont" style:family="text">
      <style:text-properties style:font-name-asian="MS Mincho" style:language-asian="lt" style:country-asian="LT"/>
    </style:style>
    <style:style style:name="P1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style:language-asian="lt" style:country-asian="LT"/>
    </style:style>
    <style:style style:name="P1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font-name-asian="MS Mincho" style:language-asian="lt" style:country-asian="LT"/>
    </style:style>
    <style:style style:name="P1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3" style:parent-style-name="DefaultParagraphFont" style:family="text">
      <style:text-properties style:font-name-asian="MS Mincho" style:language-asian="lt" style:country-asian="LT"/>
    </style:style>
    <style:style style:name="T124" style:parent-style-name="DefaultParagraphFont" style:family="text">
      <style:text-properties style:font-name-asian="MS Mincho" style:language-asian="lt" style:country-asian="LT"/>
    </style:style>
    <style:style style:name="P1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6" style:parent-style-name="DefaultParagraphFont" style:family="text">
      <style:text-properties style:font-name-asian="MS Mincho" style:language-asian="lt" style:country-asian="LT"/>
    </style:style>
    <style:style style:name="T127" style:parent-style-name="DefaultParagraphFont" style:family="text">
      <style:text-properties style:font-name-asian="MS Mincho" style:language-asian="lt" style:country-asian="LT"/>
    </style:style>
    <style:style style:name="P1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9" style:parent-style-name="DefaultParagraphFont" style:family="text">
      <style:text-properties style:font-name-asian="MS Mincho" style:language-asian="lt" style:country-asian="LT"/>
    </style:style>
    <style:style style:name="T130" style:parent-style-name="DefaultParagraphFont" style:family="text">
      <style:text-properties style:font-name-asian="MS Mincho" style:language-asian="lt" style:country-asian="LT"/>
    </style:style>
    <style:style style:name="P1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2" style:parent-style-name="DefaultParagraphFont" style:family="text">
      <style:text-properties style:font-name-asian="MS Mincho" style:language-asian="lt" style:country-asian="LT"/>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P1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6" style:parent-style-name="DefaultParagraphFont" style:family="text">
      <style:text-properties style:font-name-asian="MS Mincho" style:language-asian="lt" style:country-asian="LT"/>
    </style:style>
    <style:style style:name="T137" style:parent-style-name="DefaultParagraphFont" style:family="text">
      <style:text-properties style:font-name-asian="MS Mincho" style:language-asian="lt" style:country-asian="LT"/>
    </style:style>
    <style:style style:name="T138" style:parent-style-name="DefaultParagraphFont" style:family="text">
      <style:text-properties style:font-name-asian="MS Mincho" style:language-asian="lt" style:country-asian="LT"/>
    </style:style>
    <style:style style:name="T139" style:parent-style-name="DefaultParagraphFont" style:family="text">
      <style:text-properties style:font-name-asian="MS Mincho"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4" style:parent-style-name="DefaultParagraphFont" style:family="text">
      <style:text-properties style:font-name-asian="MS Mincho" style:language-asian="lt" style:country-asian="LT"/>
    </style:style>
    <style:style style:name="T155" style:parent-style-name="DefaultParagraphFont" style:family="text">
      <style:text-properties style:font-name-asian="MS Mincho" style:language-asian="lt" style:country-asian="LT"/>
    </style:style>
    <style:style style:name="T156" style:parent-style-name="DefaultParagraphFont" style:family="text">
      <style:text-properties style:font-name-asian="MS Mincho" style:language-asian="lt" style:country-asian="LT"/>
    </style:style>
    <style:style style:name="T157" style:parent-style-name="DefaultParagraphFont" style:family="text">
      <style:text-properties style:font-name-asian="MS Mincho" style:language-asian="lt" style:country-asian="LT"/>
    </style:style>
    <style:style style:name="P1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9" style:parent-style-name="DefaultParagraphFont" style:family="text">
      <style:text-properties style:font-name-asian="MS Mincho" style:language-asian="lt" style:country-asian="LT"/>
    </style:style>
    <style:style style:name="T160" style:parent-style-name="DefaultParagraphFont" style:family="text">
      <style:text-properties style:font-name-asian="MS Mincho" style:language-asian="lt" style:country-asian="LT"/>
    </style:style>
    <style:style style:name="T161" style:parent-style-name="DefaultParagraphFont" style:family="text">
      <style:text-properties style:font-name-asian="MS Mincho" style:language-asian="lt" style:country-asian="LT"/>
    </style:style>
    <style:style style:name="P162" style:parent-style-name="Normal" style:family="paragraph">
      <style:paragraph-properties fo:keep-with-next="always" fo:widows="0" fo:orphans="0" fo:text-align="center"/>
    </style:style>
    <style:style style:name="T16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6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67" style:parent-style-name="Normal" style:family="paragraph">
      <style:text-properties fo:font-size="10pt" style:font-size-asian="10pt"/>
    </style:style>
    <style:style style:name="P1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 style:parent-style-name="DefaultParagraphFont" style:family="text">
      <style:text-properties style:font-name-asian="MS Mincho" style:language-asian="lt" style:country-asian="LT"/>
    </style:style>
    <style:style style:name="T170" style:parent-style-name="DefaultParagraphFont" style:family="text">
      <style:text-properties style:font-name-asian="MS Mincho" style:language-asian="lt" style:country-asian="LT"/>
    </style:style>
    <style:style style:name="P171" style:parent-style-name="Normal" style:family="paragraph">
      <style:paragraph-properties fo:line-height="107%" fo:text-indent="0.5909in">
        <style:tab-stops>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2" style:parent-style-name="DefaultParagraphFont" style:family="text">
      <style:text-properties style:font-name-asian="MS Mincho" style:language-asian="lt" style:country-asian="LT"/>
    </style:style>
    <style:style style:name="T173" style:parent-style-name="DefaultParagraphFont" style:family="text">
      <style:text-properties style:font-name-asian="MS Mincho" style:language-asian="lt" style:country-asian="LT"/>
    </style:style>
    <style:style style:name="T174" style:parent-style-name="DefaultParagraphFont" style:family="text">
      <style:text-properties style:font-name-asian="MS Mincho" fo:font-weight="bold" style:font-weight-asian="bold"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fo:font-style="italic" style:font-style-asian="italic" style:language-asian="lt" style:country-asian="LT"/>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style:font-name-asian="MS Mincho" style:language-asian="lt" style:country-asian="LT"/>
    </style:style>
    <style:style style:name="P1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font-name-asian="MS Mincho" style:language-asian="lt" style:country-asian="LT"/>
    </style:style>
    <style:style style:name="T182" style:parent-style-name="DefaultParagraphFont" style:family="text">
      <style:text-properties style:font-name-asian="MS Mincho" fo:font-weight="bold" style:font-weight-asian="bold" style:language-asian="lt" style:country-asian="LT"/>
    </style:style>
    <style:style style:name="T183" style:parent-style-name="DefaultParagraphFont" style:family="text">
      <style:text-properties style:font-name-asian="MS Mincho" fo:font-weight="bold" style:font-weight-asian="bold" style:language-asian="lt" style:country-asian="LT"/>
    </style:style>
    <style:style style:name="T184" style:parent-style-name="DefaultParagraphFont" style:family="text">
      <style:text-properties style:font-name-asian="MS Mincho" style:language-asian="lt" style:country-asian="LT"/>
    </style:style>
    <style:style style:name="T185" style:parent-style-name="DefaultParagraphFont" style:family="text">
      <style:text-properties style:font-name-asian="MS Mincho" fo:font-style="italic" style:font-style-asian="italic" style:language-asian="lt" style:country-asian="LT"/>
    </style:style>
    <style:style style:name="T186" style:parent-style-name="DefaultParagraphFont" style:family="text">
      <style:text-properties style:font-name-asian="MS Mincho" style:language-asian="lt" style:country-asian="LT"/>
    </style:style>
    <style:style style:name="T187" style:parent-style-name="DefaultParagraphFont" style:family="text">
      <style:text-properties style:font-name-asian="MS Mincho" style:language-asian="lt" style:country-asian="LT"/>
    </style:style>
    <style:style style:name="T188" style:parent-style-name="DefaultParagraphFont" style:family="text">
      <style:text-properties style:font-name-asian="MS Mincho" style:language-asian="lt" style:country-asian="LT"/>
    </style:style>
    <style:style style:name="P1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0" style:parent-style-name="DefaultParagraphFont" style:family="text">
      <style:text-properties style:font-name-asian="MS Mincho" style:language-asian="lt" style:country-asian="LT"/>
    </style:style>
    <style:style style:name="T191" style:parent-style-name="DefaultParagraphFont" style:family="text">
      <style:text-properties style:font-name-asian="MS Mincho" style:language-asian="lt" style:country-asian="LT"/>
    </style:style>
    <style:style style:name="T192" style:parent-style-name="DefaultParagraphFont" style:family="text">
      <style:text-properties style:font-name-asian="MS Mincho" fo:font-weight="bold" style:font-weight-asian="bold"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fo:font-style="italic" style:font-style-asian="italic" style:language-asian="lt" style:country-asian="LT"/>
    </style:style>
    <style:style style:name="T195" style:parent-style-name="DefaultParagraphFont" style:family="text">
      <style:text-properties style:font-name-asian="MS Mincho" style:language-asian="lt" style:country-asian="LT"/>
    </style:style>
    <style:style style:name="P1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style:language-asian="lt" style:country-asian="LT"/>
    </style:style>
    <style:style style:name="T199" style:parent-style-name="DefaultParagraphFont" style:family="text">
      <style:text-properties style:font-name-asian="MS Mincho" fo:font-weight="bold" style:font-weight-asian="bold" style:language-asian="lt" style:country-asian="LT"/>
    </style:style>
    <style:style style:name="T200" style:parent-style-name="DefaultParagraphFont" style:family="text">
      <style:text-properties style:font-name-asian="MS Mincho" fo:font-weight="bold" style:font-weight-asian="bold" style:language-asian="lt" style:country-asian="LT"/>
    </style:style>
    <style:style style:name="T201" style:parent-style-name="DefaultParagraphFont" style:family="text">
      <style:text-properties style:font-name-asian="MS Mincho" style:language-asian="lt" style:country-asian="LT"/>
    </style:style>
    <style:style style:name="T202" style:parent-style-name="DefaultParagraphFont" style:family="text">
      <style:text-properties style:font-name-asian="MS Mincho" fo:font-style="italic" style:font-style-asian="italic" style:language-asian="lt" style:country-asian="LT"/>
    </style:style>
    <style:style style:name="T203" style:parent-style-name="DefaultParagraphFont" style:family="text">
      <style:text-properties style:font-name-asian="MS Mincho" style:language-asian="lt" style:country-asian="LT"/>
    </style:style>
    <style:style style:name="T204" style:parent-style-name="DefaultParagraphFont" style:family="text">
      <style:text-properties style:font-name-asian="MS Mincho" style:language-asian="lt" style:country-asian="LT"/>
    </style:style>
    <style:style style:name="P2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6" style:parent-style-name="DefaultParagraphFont" style:family="text">
      <style:text-properties style:font-name-asian="MS Mincho" style:language-asian="lt" style:country-asian="LT"/>
    </style:style>
    <style:style style:name="T207" style:parent-style-name="DefaultParagraphFont" style:family="text">
      <style:text-properties style:font-name-asian="MS Mincho" style:language-asian="lt" style:country-asian="LT"/>
    </style:style>
    <style:style style:name="T208" style:parent-style-name="DefaultParagraphFont" style:family="text">
      <style:text-properties style:font-name-asian="MS Mincho" fo:font-weight="bold" style:font-weight-asian="bold" style:language-asian="lt" style:country-asian="LT"/>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fo:font-style="italic" style:font-style-asian="italic" style:language-asian="lt" style:country-asian="LT"/>
    </style:style>
    <style:style style:name="T211" style:parent-style-name="DefaultParagraphFont" style:family="text">
      <style:text-properties style:font-name-asian="MS Mincho" style:language-asian="lt" style:country-asian="LT"/>
    </style:style>
    <style:style style:name="T212" style:parent-style-name="DefaultParagraphFont" style:family="text">
      <style:text-properties style:font-name-asian="MS Mincho" style:language-asian="lt" style:country-asian="LT"/>
    </style:style>
    <style:style style:name="P2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T216" style:parent-style-name="DefaultParagraphFont" style:family="text">
      <style:text-properties style:font-name-asian="MS Mincho" fo:font-weight="bold" style:font-weight-asian="bold" style:language-asian="lt" style:country-asian="LT"/>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fo:font-style="italic" style:font-style-asian="italic" style:language-asian="lt" style:country-asian="LT"/>
    </style:style>
    <style:style style:name="T219" style:parent-style-name="DefaultParagraphFont" style:family="text">
      <style:text-properties style:font-name-asian="MS Mincho" style:language-asian="lt" style:country-asian="LT"/>
    </style:style>
    <style:style style:name="T220" style:parent-style-name="DefaultParagraphFont" style:family="text">
      <style:text-properties style:font-name-asian="MS Mincho" style:language-asian="lt" style:country-asian="LT"/>
    </style:style>
    <style:style style:name="P2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2" style:parent-style-name="DefaultParagraphFont" style:family="text">
      <style:text-properties style:font-name-asian="MS Mincho" style:language-asian="lt" style:country-asian="LT"/>
    </style:style>
    <style:style style:name="T223" style:parent-style-name="DefaultParagraphFont" style:family="text">
      <style:text-properties style:font-name-asian="MS Mincho" style:language-asian="lt" style:country-asian="LT"/>
    </style:style>
    <style:style style:name="T224" style:parent-style-name="DefaultParagraphFont" style:family="text">
      <style:text-properties style:font-name-asian="MS Mincho" fo:font-weight="bold" style:font-weight-asian="bold" style:language-asian="lt" style:country-asian="LT"/>
    </style:style>
    <style:style style:name="T225" style:parent-style-name="DefaultParagraphFont" style:family="text">
      <style:text-properties style:font-name-asian="MS Mincho" fo:font-weight="bold" style:font-weight-asian="bold" style:language-asian="lt" style:country-asian="LT"/>
    </style:style>
    <style:style style:name="T226" style:parent-style-name="DefaultParagraphFont" style:family="text">
      <style:text-properties style:font-name-asian="MS Mincho" style:language-asian="lt" style:country-asian="LT"/>
    </style:style>
    <style:style style:name="T227" style:parent-style-name="DefaultParagraphFont" style:family="text">
      <style:text-properties style:font-name-asian="MS Mincho" fo:font-style="italic" style:font-style-asian="italic" style:language-asian="lt" style:country-asian="LT"/>
    </style:style>
    <style:style style:name="T228" style:parent-style-name="DefaultParagraphFont" style:family="text">
      <style:text-properties style:font-name-asian="MS Mincho" style:language-asian="lt" style:country-asian="LT"/>
    </style:style>
    <style:style style:name="P2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0" style:parent-style-name="DefaultParagraphFont" style:family="text">
      <style:text-properties style:font-name-asian="MS Mincho" style:language-asian="lt" style:country-asian="LT"/>
    </style:style>
    <style:style style:name="T231" style:parent-style-name="DefaultParagraphFont" style:family="text">
      <style:text-properties style:font-name-asian="MS Mincho" style:language-asian="lt" style:country-asian="LT"/>
    </style:style>
    <style:style style:name="T232" style:parent-style-name="DefaultParagraphFont" style:family="text">
      <style:text-properties style:font-name-asian="MS Mincho" fo:font-weight="bold" style:font-weight-asian="bold" style:language-asian="lt" style:country-asian="LT"/>
    </style:style>
    <style:style style:name="T233" style:parent-style-name="DefaultParagraphFont" style:family="text">
      <style:text-properties style:font-name-asian="MS Mincho" fo:font-weight="bold" style:font-weight-asian="bold" style:language-asian="lt" style:country-asian="LT"/>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fo:font-style="italic" style:font-style-asian="italic" style:language-asian="lt" style:country-asian="LT"/>
    </style:style>
    <style:style style:name="T236" style:parent-style-name="DefaultParagraphFont" style:family="text">
      <style:text-properties style:font-name-asian="MS Mincho" style:language-asian="lt" style:country-asian="LT"/>
    </style:style>
    <style:style style:name="P2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8" style:parent-style-name="DefaultParagraphFont" style:family="text">
      <style:text-properties style:font-name-asian="MS Mincho" style:language-asian="lt" style:country-asian="LT"/>
    </style:style>
    <style:style style:name="T239" style:parent-style-name="DefaultParagraphFont" style:family="text">
      <style:text-properties style:font-name-asian="MS Mincho" style:language-asian="lt" style:country-asian="LT"/>
    </style:style>
    <style:style style:name="T240" style:parent-style-name="DefaultParagraphFont" style:family="text">
      <style:text-properties style:font-name-asian="MS Mincho" fo:font-weight="bold" style:font-weight-asian="bold" style:language-asian="lt" style:country-asian="LT"/>
    </style:style>
    <style:style style:name="T241" style:parent-style-name="DefaultParagraphFont" style:family="text">
      <style:text-properties style:font-name-asian="MS Mincho" fo:font-weight="bold" style:font-weight-asian="bold" style:language-asian="lt" style:country-asian="LT"/>
    </style:style>
    <style:style style:name="T242" style:parent-style-name="DefaultParagraphFont" style:family="text">
      <style:text-properties style:font-name-asian="MS Mincho" style:language-asian="lt" style:country-asian="LT"/>
    </style:style>
    <style:style style:name="T243" style:parent-style-name="DefaultParagraphFont" style:family="text">
      <style:text-properties style:font-name-asian="MS Mincho" fo:font-style="italic" style:font-style-asian="italic"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fo:font-style="italic" style:font-style-asian="italic" style:language-asian="lt" style:country-asian="LT"/>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fo:font-style="italic" style:font-style-asian="italic" style:language-asian="lt" style:country-asian="LT"/>
    </style:style>
    <style:style style:name="T249" style:parent-style-name="DefaultParagraphFont" style:family="text">
      <style:text-properties style:font-name-asian="MS Mincho" style:language-asian="lt" style:country-asian="LT"/>
    </style:style>
    <style:style style:name="T250" style:parent-style-name="DefaultParagraphFont" style:family="text">
      <style:text-properties style:font-name-asian="MS Mincho" style:language-asian="lt" style:country-asian="LT"/>
    </style:style>
    <style:style style:name="P2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2" style:parent-style-name="DefaultParagraphFont" style:family="text">
      <style:text-properties style:font-name-asian="MS Mincho" style:language-asian="lt" style:country-asian="LT"/>
    </style:style>
    <style:style style:name="T253" style:parent-style-name="DefaultParagraphFont" style:family="text">
      <style:text-properties style:font-name-asian="MS Mincho" style:language-asian="lt" style:country-asian="LT"/>
    </style:style>
    <style:style style:name="T254" style:parent-style-name="DefaultParagraphFont" style:family="text">
      <style:text-properties style:font-name-asian="MS Mincho" fo:font-weight="bold" style:font-weight-asian="bold" style:language-asian="lt" style:country-asian="LT"/>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style:language-asian="lt" style:country-asian="LT"/>
    </style:style>
    <style:style style:name="P2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fo:font-weight="bold" style:font-weight-asian="bold" style:language-asian="lt" style:country-asian="LT"/>
    </style:style>
    <style:style style:name="T261" style:parent-style-name="DefaultParagraphFont" style:family="text">
      <style:text-properties style:font-name-asian="MS Mincho" style:language-asian="lt" style:country-asian="LT"/>
    </style:style>
    <style:style style:name="T262" style:parent-style-name="DefaultParagraphFont" style:family="text">
      <style:text-properties style:font-name-asian="MS Mincho" fo:font-style="italic" style:font-style-asian="italic" style:language-asian="lt" style:country-asian="LT"/>
    </style:style>
    <style:style style:name="T263" style:parent-style-name="DefaultParagraphFont" style:family="text">
      <style:text-properties style:font-name-asian="MS Mincho" fo:font-style="italic" style:font-style-asian="italic" style:language-asian="lt" style:country-asian="LT"/>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P2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 style:parent-style-name="DefaultParagraphFont" style:family="text">
      <style:text-properties style:font-name-asian="MS Mincho" style:language-asian="lt" style:country-asian="LT"/>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fo:font-weight="bold" style:font-weight-asian="bold" style:language-asian="lt" style:country-asian="LT"/>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fo:font-style="italic" style:font-style-asian="italic"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style:language-asian="lt" style:country-asian="LT"/>
    </style:style>
    <style:style style:name="P2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5" style:parent-style-name="DefaultParagraphFont" style:family="text">
      <style:text-properties style:font-name-asian="MS Mincho" style:language-asian="lt" style:country-asian="LT"/>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fo:font-weight="bold" style:font-weight-asian="bold" style:language-asian="lt" style:country-asian="LT"/>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language-asian="lt" style:country-asian="LT"/>
    </style:style>
    <style:style style:name="T280" style:parent-style-name="DefaultParagraphFont" style:family="text">
      <style:text-properties style:font-name-asian="MS Mincho" fo:font-style="italic" style:font-style-asian="italic" style:language-asian="lt" style:country-asian="LT"/>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language-asian="lt" style:country-asian="LT"/>
    </style:style>
    <style:style style:name="P2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font-name-asian="MS Mincho" style:language-asian="lt" style:country-asian="LT"/>
    </style:style>
    <style:style style:name="T286" style:parent-style-name="DefaultParagraphFont" style:family="text">
      <style:text-properties style:font-name-asian="MS Mincho" fo:font-weight="bold" style:font-weight-asian="bold" style:language-asian="lt" style:country-asian="LT"/>
    </style:style>
    <style:style style:name="T287" style:parent-style-name="DefaultParagraphFont" style:family="text">
      <style:text-properties style:font-name-asian="MS Mincho" style:language-asian="lt" style:country-asian="LT"/>
    </style:style>
    <style:style style:name="T288" style:parent-style-name="DefaultParagraphFont" style:family="text">
      <style:text-properties style:font-name-asian="MS Mincho" fo:font-style="italic" style:font-style-asian="italic" style:language-asian="lt" style:country-asian="LT"/>
    </style:style>
    <style:style style:name="T289" style:parent-style-name="DefaultParagraphFont" style:family="text">
      <style:text-properties style:font-name-asian="MS Mincho" style:language-asian="lt" style:country-asian="LT"/>
    </style:style>
    <style:style style:name="T290" style:parent-style-name="DefaultParagraphFont" style:family="text">
      <style:text-properties style:font-name-asian="MS Mincho" style:language-asian="lt" style:country-asian="LT"/>
    </style:style>
    <style:style style:name="T291" style:parent-style-name="DefaultParagraphFont" style:family="text">
      <style:text-properties style:font-name-asian="MS Mincho" style:language-asian="lt" style:country-asian="LT"/>
    </style:style>
    <style:style style:name="P2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3" style:parent-style-name="DefaultParagraphFont" style:family="text">
      <style:text-properties style:font-name-asian="MS Mincho" style:language-asian="lt" style:country-asian="LT"/>
    </style:style>
    <style:style style:name="T294" style:parent-style-name="DefaultParagraphFont" style:family="text">
      <style:text-properties style:font-name-asian="MS Mincho" style:language-asian="lt" style:country-asian="LT"/>
    </style:style>
    <style:style style:name="T295" style:parent-style-name="DefaultParagraphFont" style:family="text">
      <style:text-properties style:font-name-asian="MS Mincho" fo:font-weight="bold" style:font-weight-asian="bold" style:language-asian="lt" style:country-asian="LT"/>
    </style:style>
    <style:style style:name="T296" style:parent-style-name="DefaultParagraphFont" style:family="text">
      <style:text-properties style:font-name-asian="MS Mincho" style:language-asian="lt" style:country-asian="LT"/>
    </style:style>
    <style:style style:name="T297" style:parent-style-name="DefaultParagraphFont" style:family="text">
      <style:text-properties style:font-name-asian="MS Mincho" fo:font-style="italic" style:font-style-asian="italic" style:language-asian="lt" style:country-asian="LT"/>
    </style:style>
    <style:style style:name="T298" style:parent-style-name="DefaultParagraphFont" style:family="text">
      <style:text-properties style:font-name-asian="MS Mincho" style:language-asian="lt" style:country-asian="LT"/>
    </style:style>
    <style:style style:name="T299" style:parent-style-name="DefaultParagraphFont" style:family="text">
      <style:text-properties style:font-name-asian="MS Mincho" style:language-asian="lt" style:country-asian="LT"/>
    </style:style>
    <style:style style:name="P3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1" style:parent-style-name="DefaultParagraphFont" style:family="text">
      <style:text-properties style:font-name-asian="MS Mincho" style:language-asian="lt" style:country-asian="LT"/>
    </style:style>
    <style:style style:name="T302" style:parent-style-name="DefaultParagraphFont" style:family="text">
      <style:text-properties style:font-name-asian="MS Mincho" style:language-asian="lt" style:country-asian="LT"/>
    </style:style>
    <style:style style:name="T303" style:parent-style-name="DefaultParagraphFont" style:family="text">
      <style:text-properties style:font-name-asian="MS Mincho" fo:font-weight="bold" style:font-weight-asian="bold" style:language-asian="lt" style:country-asian="LT"/>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fo:font-style="italic" style:font-style-asian="italic" style:language-asian="lt" style:country-asian="LT"/>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style:font-name-asian="MS Mincho" style:language-asian="lt" style:country-asian="LT"/>
    </style:style>
    <style:style style:name="T308" style:parent-style-name="DefaultParagraphFont" style:family="text">
      <style:text-properties style:font-name-asian="MS Mincho" style:language-asian="lt" style:country-asian="LT"/>
    </style:style>
    <style:style style:name="P3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0" style:parent-style-name="DefaultParagraphFont" style:family="text">
      <style:text-properties style:font-name-asian="MS Mincho" style:language-asian="lt" style:country-asian="LT"/>
    </style:style>
    <style:style style:name="T311" style:parent-style-name="DefaultParagraphFont" style:family="text">
      <style:text-properties style:font-name-asian="MS Mincho" style:language-asian="lt" style:country-asian="LT"/>
    </style:style>
    <style:style style:name="T312" style:parent-style-name="DefaultParagraphFont" style:family="text">
      <style:text-properties style:font-name-asian="MS Mincho" fo:font-weight="bold" style:font-weight-asian="bold" style:language-asian="lt" style:country-asian="LT"/>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fo:font-style="italic" style:font-style-asian="italic" style:language-asian="lt" style:country-asian="LT"/>
    </style:style>
    <style:style style:name="T315" style:parent-style-name="DefaultParagraphFont" style:family="text">
      <style:text-properties style:font-name-asian="MS Mincho" style:language-asian="lt" style:country-asian="LT"/>
    </style:style>
    <style:style style:name="P3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7" style:parent-style-name="DefaultParagraphFont" style:family="text">
      <style:text-properties style:font-name-asian="MS Mincho" style:language-asian="lt" style:country-asian="LT"/>
    </style:style>
    <style:style style:name="T318" style:parent-style-name="DefaultParagraphFont" style:family="text">
      <style:text-properties style:font-name-asian="MS Mincho" style:language-asian="lt" style:country-asian="LT"/>
    </style:style>
    <style:style style:name="T319" style:parent-style-name="DefaultParagraphFont" style:family="text">
      <style:text-properties style:font-name-asian="MS Mincho" fo:font-weight="bold" style:font-weight-asian="bold" style:language-asian="lt" style:country-asian="LT"/>
    </style:style>
    <style:style style:name="T320" style:parent-style-name="DefaultParagraphFont" style:family="text">
      <style:text-properties style:font-name-asian="MS Mincho" style:language-asian="lt" style:country-asian="LT"/>
    </style:style>
    <style:style style:name="T321" style:parent-style-name="DefaultParagraphFont" style:family="text">
      <style:text-properties style:font-name-asian="MS Mincho" fo:font-style="italic" style:font-style-asian="italic" style:language-asian="lt" style:country-asian="LT"/>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P3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5" style:parent-style-name="DefaultParagraphFont" style:family="text">
      <style:text-properties style:font-name-asian="MS Mincho" style:language-asian="lt" style:country-asian="L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fo:font-weight="bold" style:font-weight-asian="bold" style:language-asian="lt" style:country-asian="LT"/>
    </style:style>
    <style:style style:name="T328" style:parent-style-name="DefaultParagraphFont" style:family="text">
      <style:text-properties style:font-name-asian="MS Mincho" style:language-asian="lt" style:country-asian="LT"/>
    </style:style>
    <style:style style:name="T329" style:parent-style-name="DefaultParagraphFont" style:family="text">
      <style:text-properties style:font-name-asian="MS Mincho" fo:font-style="italic" style:font-style-asian="italic" style:language-asian="lt" style:country-asian="LT"/>
    </style:style>
    <style:style style:name="T330" style:parent-style-name="DefaultParagraphFont" style:family="text">
      <style:text-properties style:font-name-asian="MS Mincho" style:language-asian="lt" style:country-asian="LT"/>
    </style:style>
    <style:style style:name="T331" style:parent-style-name="DefaultParagraphFont" style:family="text">
      <style:text-properties style:font-name-asian="MS Mincho" style:language-asian="lt" style:country-asian="LT"/>
    </style:style>
    <style:style style:name="P3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T335" style:parent-style-name="DefaultParagraphFont" style:family="text">
      <style:text-properties style:font-name-asian="MS Mincho" fo:font-weight="bold" style:font-weight-asian="bold" style:language-asian="lt" style:country-asian="LT"/>
    </style:style>
    <style:style style:name="T336" style:parent-style-name="DefaultParagraphFont" style:family="text">
      <style:text-properties style:font-name-asian="MS Mincho" style:language-asian="lt" style:country-asian="LT"/>
    </style:style>
    <style:style style:name="T337" style:parent-style-name="DefaultParagraphFont" style:family="text">
      <style:text-properties style:font-name-asian="MS Mincho" fo:font-style="italic" style:font-style-asian="italic" style:language-asian="lt" style:country-asian="LT"/>
    </style:style>
    <style:style style:name="T338" style:parent-style-name="DefaultParagraphFont" style:family="text">
      <style:text-properties style:font-name-asian="MS Mincho" style:language-asian="lt" style:country-asian="LT"/>
    </style:style>
    <style:style style:name="T339" style:parent-style-name="DefaultParagraphFont" style:family="text">
      <style:text-properties style:font-name-asian="MS Mincho" style:language-asian="lt" style:country-asian="LT"/>
    </style:style>
    <style:style style:name="P3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1" style:parent-style-name="DefaultParagraphFont" style:family="text">
      <style:text-properties style:font-name-asian="MS Mincho" style:language-asian="lt" style:country-asian="LT"/>
    </style:style>
    <style:style style:name="T342" style:parent-style-name="DefaultParagraphFont" style:family="text">
      <style:text-properties style:font-name-asian="MS Mincho" style:language-asian="lt" style:country-asian="LT"/>
    </style:style>
    <style:style style:name="T343" style:parent-style-name="DefaultParagraphFont" style:family="text">
      <style:text-properties style:font-name-asian="MS Mincho" fo:font-weight="bold" style:font-weight-asian="bold" style:language-asian="lt" style:country-asian="LT"/>
    </style:style>
    <style:style style:name="T344" style:parent-style-name="DefaultParagraphFont" style:family="text">
      <style:text-properties style:font-name-asian="MS Mincho" style:language-asian="lt" style:country-asian="LT"/>
    </style:style>
    <style:style style:name="T345" style:parent-style-name="DefaultParagraphFont" style:family="text">
      <style:text-properties style:font-name-asian="MS Mincho" fo:font-style="italic" style:font-style-asian="italic" style:language-asian="lt" style:country-asian="LT"/>
    </style:style>
    <style:style style:name="T346" style:parent-style-name="DefaultParagraphFont" style:family="text">
      <style:text-properties style:font-name-asian="MS Mincho" style:language-asian="lt" style:country-asian="LT"/>
    </style:style>
    <style:style style:name="T347" style:parent-style-name="DefaultParagraphFont" style:family="text">
      <style:text-properties style:font-name-asian="MS Mincho" style:language-asian="lt" style:country-asian="LT"/>
    </style:style>
    <style:style style:name="P3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9" style:parent-style-name="DefaultParagraphFont" style:family="text">
      <style:text-properties style:font-name-asian="MS Mincho" style:language-asian="lt" style:country-asian="LT"/>
    </style:style>
    <style:style style:name="T350" style:parent-style-name="DefaultParagraphFont" style:family="text">
      <style:text-properties style:font-name-asian="MS Mincho" style:language-asian="lt" style:country-asian="LT"/>
    </style:style>
    <style:style style:name="T351" style:parent-style-name="DefaultParagraphFont" style:family="text">
      <style:text-properties style:font-name-asian="MS Mincho" fo:font-weight="bold" style:font-weight-asian="bold" style:language-asian="lt" style:country-asian="LT"/>
    </style:style>
    <style:style style:name="T352" style:parent-style-name="DefaultParagraphFont" style:family="text">
      <style:text-properties style:font-name-asian="MS Mincho" style:language-asian="lt" style:country-asian="LT"/>
    </style:style>
    <style:style style:name="T353" style:parent-style-name="DefaultParagraphFont" style:family="text">
      <style:text-properties style:font-name-asian="MS Mincho" fo:font-style="italic" style:font-style-asian="italic" style:language-asian="lt" style:country-asian="LT"/>
    </style:style>
    <style:style style:name="T354" style:parent-style-name="DefaultParagraphFont" style:family="text">
      <style:text-properties style:font-name-asian="MS Mincho" style:language-asian="lt" style:country-asian="LT"/>
    </style:style>
    <style:style style:name="T355" style:parent-style-name="DefaultParagraphFont" style:family="text">
      <style:text-properties style:font-name-asian="MS Mincho" style:language-asian="lt" style:country-asian="LT"/>
    </style:style>
    <style:style style:name="P3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7" style:parent-style-name="DefaultParagraphFont" style:family="text">
      <style:text-properties style:font-name-asian="MS Mincho" style:language-asian="lt" style:country-asian="LT"/>
    </style:style>
    <style:style style:name="T358" style:parent-style-name="DefaultParagraphFont" style:family="text">
      <style:text-properties style:font-name-asian="MS Mincho" style:language-asian="lt" style:country-asian="LT"/>
    </style:style>
    <style:style style:name="T359" style:parent-style-name="DefaultParagraphFont" style:family="text">
      <style:text-properties style:font-name-asian="MS Mincho" fo:font-weight="bold" style:font-weight-asian="bold" style:language-asian="lt" style:country-asian="LT"/>
    </style:style>
    <style:style style:name="T360" style:parent-style-name="DefaultParagraphFont" style:family="text">
      <style:text-properties style:font-name-asian="MS Mincho" style:language-asian="lt" style:country-asian="LT"/>
    </style:style>
    <style:style style:name="T361" style:parent-style-name="DefaultParagraphFont" style:family="text">
      <style:text-properties style:font-name-asian="MS Mincho" fo:font-style="italic" style:font-style-asian="italic" style:language-asian="lt" style:country-asian="LT"/>
    </style:style>
    <style:style style:name="T362" style:parent-style-name="DefaultParagraphFont" style:family="text">
      <style:text-properties style:font-name-asian="MS Mincho" fo:font-style="italic" style:font-style-asian="italic" style:language-asian="lt" style:country-asian="LT"/>
    </style:style>
    <style:style style:name="T363" style:parent-style-name="DefaultParagraphFont" style:family="text">
      <style:text-properties style:font-name-asian="MS Mincho" style:language-asian="lt" style:country-asian="LT"/>
    </style:style>
    <style:style style:name="T364" style:parent-style-name="DefaultParagraphFont" style:family="text">
      <style:text-properties style:font-name-asian="MS Mincho" style:language-asian="lt" style:country-asian="LT"/>
    </style:style>
    <style:style style:name="P3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6" style:parent-style-name="DefaultParagraphFont" style:family="text">
      <style:text-properties style:font-name-asian="MS Mincho" style:language-asian="lt" style:country-asian="LT"/>
    </style:style>
    <style:style style:name="T367" style:parent-style-name="DefaultParagraphFont" style:family="text">
      <style:text-properties style:font-name-asian="MS Mincho" style:language-asian="lt" style:country-asian="LT"/>
    </style:style>
    <style:style style:name="T368" style:parent-style-name="DefaultParagraphFont" style:family="text">
      <style:text-properties style:font-name-asian="MS Mincho" fo:font-weight="bold" style:font-weight-asian="bold" style:language-asian="lt" style:country-asian="LT"/>
    </style:style>
    <style:style style:name="T369" style:parent-style-name="DefaultParagraphFont" style:family="text">
      <style:text-properties style:font-name-asian="MS Mincho" style:language-asian="lt" style:country-asian="LT"/>
    </style:style>
    <style:style style:name="T370" style:parent-style-name="DefaultParagraphFont" style:family="text">
      <style:text-properties style:font-name-asian="MS Mincho" fo:font-style="italic" style:font-style-asian="italic" style:language-asian="lt" style:country-asian="LT"/>
    </style:style>
    <style:style style:name="T371" style:parent-style-name="DefaultParagraphFont" style:family="text">
      <style:text-properties style:font-name-asian="MS Mincho" style:language-asian="lt" style:country-asian="LT"/>
    </style:style>
    <style:style style:name="T372" style:parent-style-name="DefaultParagraphFont" style:family="text">
      <style:text-properties style:font-name-asian="MS Mincho" style:language-asian="lt" style:country-asian="LT"/>
    </style:style>
    <style:style style:name="P3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74" style:parent-style-name="DefaultParagraphFont" style:family="text">
      <style:text-properties style:font-name-asian="MS Mincho" style:language-asian="lt" style:country-asian="LT"/>
    </style:style>
    <style:style style:name="T375" style:parent-style-name="DefaultParagraphFont" style:family="text">
      <style:text-properties style:font-name-asian="MS Mincho" style:language-asian="lt" style:country-asian="LT"/>
    </style:style>
    <style:style style:name="T376" style:parent-style-name="DefaultParagraphFont" style:family="text">
      <style:text-properties style:font-name-asian="MS Mincho" fo:font-weight="bold" style:font-weight-asian="bold" style:language-asian="lt" style:country-asian="LT"/>
    </style:style>
    <style:style style:name="T377" style:parent-style-name="DefaultParagraphFont" style:family="text">
      <style:text-properties style:font-name-asian="MS Mincho" style:language-asian="lt" style:country-asian="LT"/>
    </style:style>
    <style:style style:name="T378" style:parent-style-name="DefaultParagraphFont" style:family="text">
      <style:text-properties style:font-name-asian="MS Mincho" fo:font-style="italic" style:font-style-asian="italic" style:language-asian="lt" style:country-asian="LT"/>
    </style:style>
    <style:style style:name="T379" style:parent-style-name="DefaultParagraphFont" style:family="text">
      <style:text-properties style:font-name-asian="MS Mincho" style:language-asian="lt" style:country-asian="LT"/>
    </style:style>
    <style:style style:name="T380" style:parent-style-name="DefaultParagraphFont" style:family="text">
      <style:text-properties style:font-name-asian="MS Mincho" style:language-asian="lt" style:country-asian="LT"/>
    </style:style>
    <style:style style:name="P3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82" style:parent-style-name="DefaultParagraphFont" style:family="text">
      <style:text-properties style:font-name-asian="MS Mincho" style:language-asian="lt" style:country-asian="LT"/>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fo:font-weight="bold" style:font-weight-asian="bold" style:language-asian="lt" style:country-asian="LT"/>
    </style:style>
    <style:style style:name="T385" style:parent-style-name="DefaultParagraphFont" style:family="text">
      <style:text-properties style:font-name-asian="MS Mincho" style:language-asian="lt" style:country-asian="LT"/>
    </style:style>
    <style:style style:name="T386" style:parent-style-name="DefaultParagraphFont" style:family="text">
      <style:text-properties style:font-name-asian="MS Mincho" fo:font-style="italic" style:font-style-asian="italic" style:language-asian="lt" style:country-asian="LT"/>
    </style:style>
    <style:style style:name="T387" style:parent-style-name="DefaultParagraphFont" style:family="text">
      <style:text-properties style:font-name-asian="MS Mincho" style:language-asian="lt" style:country-asian="LT"/>
    </style:style>
    <style:style style:name="P3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89" style:parent-style-name="DefaultParagraphFont" style:family="text">
      <style:text-properties style:font-name-asian="MS Mincho" style:language-asian="lt" style:country-asian="LT"/>
    </style:style>
    <style:style style:name="T390" style:parent-style-name="DefaultParagraphFont" style:family="text">
      <style:text-properties style:font-name-asian="MS Mincho" style:language-asian="lt" style:country-asian="LT"/>
    </style:style>
    <style:style style:name="T391" style:parent-style-name="DefaultParagraphFont" style:family="text">
      <style:text-properties style:font-name-asian="MS Mincho" fo:font-weight="bold" style:font-weight-asian="bold" style:language-asian="lt" style:country-asian="LT"/>
    </style:style>
    <style:style style:name="T392" style:parent-style-name="DefaultParagraphFont" style:family="text">
      <style:text-properties style:font-name-asian="MS Mincho" style:language-asian="lt" style:country-asian="LT"/>
    </style:style>
    <style:style style:name="T393" style:parent-style-name="DefaultParagraphFont" style:family="text">
      <style:text-properties style:font-name-asian="MS Mincho" fo:font-style="italic" style:font-style-asian="italic" style:language-asian="lt" style:country-asian="LT"/>
    </style:style>
    <style:style style:name="T394" style:parent-style-name="DefaultParagraphFont" style:family="text">
      <style:text-properties style:font-name-asian="MS Mincho" fo:font-style="italic" style:font-style-asian="italic" style:language-asian="lt" style:country-asian="LT"/>
    </style:style>
    <style:style style:name="T395" style:parent-style-name="DefaultParagraphFont" style:family="text">
      <style:text-properties style:font-name-asian="MS Mincho" style:language-asian="lt" style:country-asian="LT"/>
    </style:style>
    <style:style style:name="P3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97" style:parent-style-name="DefaultParagraphFont" style:family="text">
      <style:text-properties style:font-name-asian="MS Mincho" style:language-asian="lt" style:country-asian="LT"/>
    </style:style>
    <style:style style:name="T398" style:parent-style-name="DefaultParagraphFont" style:family="text">
      <style:text-properties style:font-name-asian="MS Mincho" style:language-asian="lt" style:country-asian="LT"/>
    </style:style>
    <style:style style:name="T399" style:parent-style-name="DefaultParagraphFont" style:family="text">
      <style:text-properties style:font-name-asian="MS Mincho" fo:font-weight="bold" style:font-weight-asian="bold" style:language-asian="lt" style:country-asian="LT"/>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fo:font-style="italic" style:font-style-asian="italic" style:language-asian="lt" style:country-asian="LT"/>
    </style:style>
    <style:style style:name="T402" style:parent-style-name="DefaultParagraphFont" style:family="text">
      <style:text-properties style:font-name-asian="MS Mincho" style:language-asian="lt" style:country-asian="LT"/>
    </style:style>
    <style:style style:name="T403" style:parent-style-name="DefaultParagraphFont" style:family="text">
      <style:text-properties style:font-name-asian="MS Mincho" style:language-asian="lt" style:country-asian="LT"/>
    </style:style>
    <style:style style:name="P4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05" style:parent-style-name="DefaultParagraphFont" style:family="text">
      <style:text-properties style:font-name-asian="MS Mincho" style:language-asian="lt" style:country-asian="LT"/>
    </style:style>
    <style:style style:name="T406" style:parent-style-name="DefaultParagraphFont" style:family="text">
      <style:text-properties style:font-name-asian="MS Mincho" style:language-asian="lt" style:country-asian="LT"/>
    </style:style>
    <style:style style:name="T407" style:parent-style-name="DefaultParagraphFont" style:family="text">
      <style:text-properties style:font-name-asian="MS Mincho" fo:font-weight="bold" style:font-weight-asian="bold" style:language-asian="lt" style:country-asian="LT"/>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font-name-asian="MS Mincho" fo:font-style="italic" style:font-style-asian="italic" style:language-asian="lt" style:country-asian="LT"/>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14" style:parent-style-name="DefaultParagraphFont" style:family="text">
      <style:text-properties style:font-name-asian="MS Mincho"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fo:font-weight="bold" style:font-weight-asian="bold" style:language-asian="lt" style:country-asian="LT"/>
    </style:style>
    <style:style style:name="T417" style:parent-style-name="DefaultParagraphFont" style:family="text">
      <style:text-properties style:font-name-asian="MS Mincho" style:language-asian="lt" style:country-asian="LT"/>
    </style:style>
    <style:style style:name="T418" style:parent-style-name="DefaultParagraphFont" style:family="text">
      <style:text-properties style:font-name-asian="MS Mincho" fo:font-style="italic" style:font-style-asian="italic" style:language-asian="lt" style:country-asian="LT"/>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P4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fo:font-weight="bold" style:font-weight-asian="bold" style:language-asian="lt" style:country-asian="LT"/>
    </style:style>
    <style:style style:name="T425" style:parent-style-name="DefaultParagraphFont" style:family="text">
      <style:text-properties style:font-name-asian="MS Mincho" style:language-asian="lt" style:country-asian="LT"/>
    </style:style>
    <style:style style:name="T426" style:parent-style-name="DefaultParagraphFont" style:family="text">
      <style:text-properties style:font-name-asian="MS Mincho" style:language-asian="lt" style:country-asian="LT"/>
    </style:style>
    <style:style style:name="T427" style:parent-style-name="DefaultParagraphFont" style:family="text">
      <style:text-properties style:font-name-asian="MS Mincho" style:language-asian="lt" style:country-asian="LT"/>
    </style:style>
    <style:style style:name="P4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29" style:parent-style-name="DefaultParagraphFont" style:family="text">
      <style:text-properties style:font-name-asian="MS Mincho" style:language-asian="lt" style:country-asian="LT"/>
    </style:style>
    <style:style style:name="T430" style:parent-style-name="DefaultParagraphFont" style:family="text">
      <style:text-properties style:font-name-asian="MS Mincho" style:language-asian="lt" style:country-asian="LT"/>
    </style:style>
    <style:style style:name="T431" style:parent-style-name="DefaultParagraphFont" style:family="text">
      <style:text-properties style:font-name-asian="MS Mincho" fo:font-weight="bold" style:font-weight-asian="bold" style:language-asian="lt" style:country-asian="LT"/>
    </style:style>
    <style:style style:name="T432" style:parent-style-name="DefaultParagraphFont" style:family="text">
      <style:text-properties style:font-name-asian="MS Mincho" style:language-asian="lt" style:country-asian="LT"/>
    </style:style>
    <style:style style:name="T433" style:parent-style-name="DefaultParagraphFont" style:family="text">
      <style:text-properties style:font-name-asian="MS Mincho" fo:font-style="italic" style:font-style-asian="italic" style:language-asian="lt" style:country-asian="LT"/>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name-asian="MS Mincho" style:language-asian="lt" style:country-asian="LT"/>
    </style:style>
    <style:style style:name="P4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37" style:parent-style-name="DefaultParagraphFont" style:family="text">
      <style:text-properties style:font-name-asian="MS Mincho" style:language-asian="lt" style:country-asian="LT"/>
    </style:style>
    <style:style style:name="T438" style:parent-style-name="DefaultParagraphFont" style:family="text">
      <style:text-properties style:font-name-asian="MS Mincho" style:language-asian="lt" style:country-asian="LT"/>
    </style:style>
    <style:style style:name="T439" style:parent-style-name="DefaultParagraphFont" style:family="text">
      <style:text-properties style:font-name-asian="MS Mincho" fo:font-weight="bold" style:font-weight-asian="bold" style:language-asian="lt" style:country-asian="LT"/>
    </style:style>
    <style:style style:name="T440" style:parent-style-name="DefaultParagraphFont" style:family="text">
      <style:text-properties style:font-name-asian="MS Mincho" style:language-asian="lt" style:country-asian="LT"/>
    </style:style>
    <style:style style:name="T441" style:parent-style-name="DefaultParagraphFont" style:family="text">
      <style:text-properties style:font-name-asian="MS Mincho" fo:font-style="italic" style:font-style-asian="italic" style:language-asian="lt" style:country-asian="LT"/>
    </style:style>
    <style:style style:name="T442" style:parent-style-name="DefaultParagraphFont" style:family="text">
      <style:text-properties style:font-name-asian="MS Mincho" style:language-asian="lt" style:country-asian="LT"/>
    </style:style>
    <style:style style:name="T443" style:parent-style-name="DefaultParagraphFont" style:family="text">
      <style:text-properties style:font-name-asian="MS Mincho" style:language-asian="lt" style:country-asian="LT"/>
    </style:style>
    <style:style style:name="P4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45" style:parent-style-name="DefaultParagraphFont" style:family="text">
      <style:text-properties style:font-name-asian="MS Mincho" style:language-asian="lt" style:country-asian="LT"/>
    </style:style>
    <style:style style:name="T446" style:parent-style-name="DefaultParagraphFont" style:family="text">
      <style:text-properties style:font-name-asian="MS Mincho" style:language-asian="lt" style:country-asian="LT"/>
    </style:style>
    <style:style style:name="T447" style:parent-style-name="DefaultParagraphFont" style:family="text">
      <style:text-properties style:font-name-asian="MS Mincho" fo:font-weight="bold" style:font-weight-asian="bold" style:language-asian="lt" style:country-asian="LT"/>
    </style:style>
    <style:style style:name="T448" style:parent-style-name="DefaultParagraphFont" style:family="text">
      <style:text-properties style:font-name-asian="MS Mincho" style:language-asian="lt" style:country-asian="LT"/>
    </style:style>
    <style:style style:name="T449" style:parent-style-name="DefaultParagraphFont" style:family="text">
      <style:text-properties style:font-name-asian="MS Mincho" fo:font-style="italic" style:font-style-asian="italic"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style:language-asian="lt" style:country-asian="LT"/>
    </style:style>
    <style:style style:name="T452" style:parent-style-name="DefaultParagraphFont" style:family="text">
      <style:text-properties style:font-name-asian="MS Mincho" style:language-asian="lt" style:country-asian="LT"/>
    </style:style>
    <style:style style:name="P4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T456" style:parent-style-name="DefaultParagraphFont" style:family="text">
      <style:text-properties style:font-name-asian="MS Mincho" fo:font-weight="bold" style:font-weight-asian="bold" style:language-asian="lt" style:country-asian="LT"/>
    </style:style>
    <style:style style:name="T457" style:parent-style-name="DefaultParagraphFont" style:family="text">
      <style:text-properties style:font-name-asian="MS Mincho" style:language-asian="lt" style:country-asian="LT"/>
    </style:style>
    <style:style style:name="T458" style:parent-style-name="DefaultParagraphFont" style:family="text">
      <style:text-properties style:font-name-asian="MS Mincho" fo:font-style="italic" style:font-style-asian="italic" style:language-asian="lt" style:country-asian="LT"/>
    </style:style>
    <style:style style:name="T459" style:parent-style-name="DefaultParagraphFont" style:family="text">
      <style:text-properties style:font-name-asian="MS Mincho" style:language-asian="lt" style:country-asian="LT"/>
    </style:style>
    <style:style style:name="P4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61" style:parent-style-name="DefaultParagraphFont" style:family="text">
      <style:text-properties style:font-name-asian="MS Mincho" style:language-asian="lt" style:country-asian="LT"/>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style:font-name-asian="MS Mincho" fo:font-weight="bold" style:font-weight-asian="bold" style:language-asian="lt" style:country-asian="LT"/>
    </style:style>
    <style:style style:name="T464" style:parent-style-name="DefaultParagraphFont" style:family="text">
      <style:text-properties style:font-name-asian="MS Mincho" style:language-asian="lt" style:country-asian="LT"/>
    </style:style>
    <style:style style:name="T465" style:parent-style-name="DefaultParagraphFont" style:family="text">
      <style:text-properties style:font-name-asian="MS Mincho" fo:font-style="italic" style:font-style-asian="italic" style:language-asian="lt" style:country-asian="LT"/>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name-asian="MS Mincho" style:language-asian="lt" style:country-asian="LT"/>
    </style:style>
    <style:style style:name="P4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69" style:parent-style-name="DefaultParagraphFont" style:family="text">
      <style:text-properties style:font-name-asian="MS Mincho" style:language-asian="lt" style:country-asian="LT"/>
    </style:style>
    <style:style style:name="T470" style:parent-style-name="DefaultParagraphFont" style:family="text">
      <style:text-properties style:font-name-asian="MS Mincho" style:language-asian="lt" style:country-asian="LT"/>
    </style:style>
    <style:style style:name="T471" style:parent-style-name="DefaultParagraphFont" style:family="text">
      <style:text-properties style:font-name-asian="MS Mincho" fo:font-weight="bold" style:font-weight-asian="bold" style:language-asian="lt" style:country-asian="LT"/>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style:font-name-asian="MS Mincho" fo:font-style="italic" style:font-style-asian="italic" style:language-asian="lt" style:country-asian="LT"/>
    </style:style>
    <style:style style:name="T474" style:parent-style-name="DefaultParagraphFont" style:family="text">
      <style:text-properties style:font-name-asian="MS Mincho" style:language-asian="lt" style:country-asian="LT"/>
    </style:style>
    <style:style style:name="T475" style:parent-style-name="DefaultParagraphFont" style:family="text">
      <style:text-properties style:font-name-asian="MS Mincho" style:language-asian="lt" style:country-asian="LT"/>
    </style:style>
    <style:style style:name="P4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77" style:parent-style-name="DefaultParagraphFont" style:family="text">
      <style:text-properties style:font-name-asian="MS Mincho" style:language-asian="lt" style:country-asian="LT"/>
    </style:style>
    <style:style style:name="T478" style:parent-style-name="DefaultParagraphFont" style:family="text">
      <style:text-properties style:font-name-asian="MS Mincho" style:language-asian="lt" style:country-asian="LT"/>
    </style:style>
    <style:style style:name="T479" style:parent-style-name="DefaultParagraphFont" style:family="text">
      <style:text-properties style:font-name-asian="MS Mincho" fo:font-weight="bold" style:font-weight-asian="bold" style:language-asian="lt" style:country-asian="LT"/>
    </style:style>
    <style:style style:name="T480" style:parent-style-name="DefaultParagraphFont" style:family="text">
      <style:text-properties style:font-name-asian="MS Mincho" style:language-asian="lt" style:country-asian="LT"/>
    </style:style>
    <style:style style:name="T481" style:parent-style-name="DefaultParagraphFont" style:family="text">
      <style:text-properties style:font-name-asian="MS Mincho" style:language-asian="lt" style:country-asian="LT"/>
    </style:style>
    <style:style style:name="T482" style:parent-style-name="DefaultParagraphFont" style:family="text">
      <style:text-properties style:font-name-asian="MS Mincho" fo:font-style="italic" style:font-style-asian="italic" style:language-asian="lt" style:country-asian="LT"/>
    </style:style>
    <style:style style:name="T483" style:parent-style-name="DefaultParagraphFont" style:family="text">
      <style:text-properties style:font-name-asian="MS Mincho" style:language-asian="lt" style:country-asian="LT"/>
    </style:style>
    <style:style style:name="P4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85" style:parent-style-name="DefaultParagraphFont" style:family="text">
      <style:text-properties style:font-name-asian="MS Mincho" style:language-asian="lt" style:country-asian="LT"/>
    </style:style>
    <style:style style:name="T486" style:parent-style-name="DefaultParagraphFont" style:family="text">
      <style:text-properties style:font-name-asian="MS Mincho" style:language-asian="lt" style:country-asian="LT"/>
    </style:style>
    <style:style style:name="T487" style:parent-style-name="DefaultParagraphFont" style:family="text">
      <style:text-properties style:font-name-asian="MS Mincho" fo:font-weight="bold" style:font-weight-asian="bold" style:language-asian="lt" style:country-asian="LT"/>
    </style:style>
    <style:style style:name="T488" style:parent-style-name="DefaultParagraphFont" style:family="text">
      <style:text-properties style:font-name-asian="MS Mincho" style:language-asian="lt" style:country-asian="LT"/>
    </style:style>
    <style:style style:name="T489" style:parent-style-name="DefaultParagraphFont" style:family="text">
      <style:text-properties style:font-name-asian="MS Mincho" fo:font-style="italic" style:font-style-asian="italic" style:language-asian="lt" style:country-asian="LT"/>
    </style:style>
    <style:style style:name="T490" style:parent-style-name="DefaultParagraphFont" style:family="text">
      <style:text-properties style:font-name-asian="MS Mincho" style:language-asian="lt" style:country-asian="LT"/>
    </style:style>
    <style:style style:name="T491" style:parent-style-name="DefaultParagraphFont" style:family="text">
      <style:text-properties style:font-name-asian="MS Mincho" style:language-asian="lt" style:country-asian="LT"/>
    </style:style>
    <style:style style:name="T492" style:parent-style-name="DefaultParagraphFont" style:family="text">
      <style:text-properties style:font-name-asian="MS Mincho" style:language-asian="lt" style:country-asian="LT"/>
    </style:style>
    <style:style style:name="P493"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94" style:parent-style-name="DefaultParagraphFont" style:family="text">
      <style:text-properties style:font-name-asian="MS Mincho" style:language-asian="lt" style:country-asian="LT"/>
    </style:style>
    <style:style style:name="T495" style:parent-style-name="DefaultParagraphFont" style:family="text">
      <style:text-properties style:font-name-asian="MS Mincho" style:language-asian="lt" style:country-asian="LT"/>
    </style:style>
    <style:style style:name="T496" style:parent-style-name="DefaultParagraphFont" style:family="text">
      <style:text-properties style:font-name-asian="MS Mincho" fo:font-weight="bold" style:font-weight-asian="bold" style:language-asian="lt" style:country-asian="LT"/>
    </style:style>
    <style:style style:name="T497" style:parent-style-name="DefaultParagraphFont" style:family="text">
      <style:text-properties style:font-name-asian="MS Mincho" style:language-asian="lt" style:country-asian="LT"/>
    </style:style>
    <style:style style:name="T498" style:parent-style-name="DefaultParagraphFont" style:family="text">
      <style:text-properties style:font-name-asian="MS Mincho" fo:font-style="italic" style:font-style-asian="italic" style:language-asian="lt" style:country-asian="LT"/>
    </style:style>
    <style:style style:name="T499" style:parent-style-name="DefaultParagraphFont" style:family="text">
      <style:text-properties style:font-name-asian="MS Mincho" style:language-asian="lt" style:country-asian="LT"/>
    </style:style>
    <style:style style:name="T500" style:parent-style-name="DefaultParagraphFont" style:family="text">
      <style:text-properties style:font-name-asian="MS Mincho" style:language-asian="lt" style:country-asian="LT"/>
    </style:style>
    <style:style style:name="T501" style:parent-style-name="DefaultParagraphFont" style:family="text">
      <style:text-properties style:font-name-asian="MS Mincho" style:language-asian="lt" style:country-asian="LT"/>
    </style:style>
    <style:style style:name="T502" style:parent-style-name="DefaultParagraphFont" style:family="text">
      <style:text-properties style:font-name-asian="MS Mincho" style:language-asian="lt" style:country-asian="LT"/>
    </style:style>
    <style:style style:name="P5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04" style:parent-style-name="DefaultParagraphFont" style:family="text">
      <style:text-properties style:font-name-asian="MS Mincho" style:language-asian="lt" style:country-asian="LT"/>
    </style:style>
    <style:style style:name="T505" style:parent-style-name="DefaultParagraphFont" style:family="text">
      <style:text-properties style:font-name-asian="MS Mincho" style:language-asian="lt" style:country-asian="LT"/>
    </style:style>
    <style:style style:name="T506" style:parent-style-name="DefaultParagraphFont" style:family="text">
      <style:text-properties style:font-name-asian="MS Mincho" fo:font-weight="bold" style:font-weight-asian="bold" style:language-asian="lt" style:country-asian="LT"/>
    </style:style>
    <style:style style:name="T507" style:parent-style-name="DefaultParagraphFont" style:family="text">
      <style:text-properties style:font-name-asian="MS Mincho" style:language-asian="lt" style:country-asian="LT"/>
    </style:style>
    <style:style style:name="T508" style:parent-style-name="DefaultParagraphFont" style:family="text">
      <style:text-properties style:font-name-asian="MS Mincho" style:language-asian="lt" style:country-asian="LT"/>
    </style:style>
    <style:style style:name="T509" style:parent-style-name="DefaultParagraphFont" style:family="text">
      <style:text-properties style:font-name-asian="MS Mincho" style:language-asian="lt" style:country-asian="LT"/>
    </style:style>
    <style:style style:name="T510" style:parent-style-name="DefaultParagraphFont" style:family="text">
      <style:text-properties style:font-name-asian="MS Mincho" style:language-asian="lt" style:country-asian="LT"/>
    </style:style>
    <style:style style:name="P5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12" style:parent-style-name="DefaultParagraphFont" style:family="text">
      <style:text-properties style:font-name-asian="MS Mincho" style:language-asian="lt" style:country-asian="LT"/>
    </style:style>
    <style:style style:name="T513" style:parent-style-name="DefaultParagraphFont" style:family="text">
      <style:text-properties style:font-name-asian="MS Mincho" style:language-asian="lt" style:country-asian="LT"/>
    </style:style>
    <style:style style:name="T514" style:parent-style-name="DefaultParagraphFont" style:family="text">
      <style:text-properties style:font-name-asian="MS Mincho" fo:font-weight="bold" style:font-weight-asian="bold" style:language-asian="lt" style:country-asian="LT"/>
    </style:style>
    <style:style style:name="T515" style:parent-style-name="DefaultParagraphFont" style:family="text">
      <style:text-properties style:font-name-asian="MS Mincho" style:language-asian="lt" style:country-asian="LT"/>
    </style:style>
    <style:style style:name="T516" style:parent-style-name="DefaultParagraphFont" style:family="text">
      <style:text-properties style:font-name-asian="MS Mincho" style:language-asian="lt" style:country-asian="LT"/>
    </style:style>
    <style:style style:name="P5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18" style:parent-style-name="DefaultParagraphFont" style:family="text">
      <style:text-properties style:font-name-asian="MS Mincho" style:language-asian="lt" style:country-asian="LT"/>
    </style:style>
    <style:style style:name="T519" style:parent-style-name="DefaultParagraphFont" style:family="text">
      <style:text-properties style:font-name-asian="MS Mincho" style:language-asian="lt" style:country-asian="LT"/>
    </style:style>
    <style:style style:name="T520" style:parent-style-name="DefaultParagraphFont" style:family="text">
      <style:text-properties style:font-name-asian="MS Mincho" fo:font-weight="bold" style:font-weight-asian="bold" style:language-asian="lt" style:country-asian="LT"/>
    </style:style>
    <style:style style:name="T521" style:parent-style-name="DefaultParagraphFont" style:family="text">
      <style:text-properties style:font-name-asian="MS Mincho" style:language-asian="lt" style:country-asian="LT"/>
    </style:style>
    <style:style style:name="T522" style:parent-style-name="DefaultParagraphFont" style:family="text">
      <style:text-properties style:font-name-asian="MS Mincho" fo:font-style="italic" style:font-style-asian="italic" style:language-asian="lt" style:country-asian="LT"/>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name-asian="MS Mincho" style:language-asian="lt" style:country-asian="LT"/>
    </style:style>
    <style:style style:name="P5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26" style:parent-style-name="DefaultParagraphFont" style:family="text">
      <style:text-properties style:font-name-asian="MS Mincho" style:language-asian="lt" style:country-asian="LT"/>
    </style:style>
    <style:style style:name="T527" style:parent-style-name="DefaultParagraphFont" style:family="text">
      <style:text-properties style:font-name-asian="MS Mincho" style:language-asian="lt" style:country-asian="LT"/>
    </style:style>
    <style:style style:name="T528" style:parent-style-name="DefaultParagraphFont" style:family="text">
      <style:text-properties style:font-name-asian="MS Mincho" fo:font-weight="bold" style:font-weight-asian="bold"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name-asian="MS Mincho" fo:font-style="italic" style:font-style-asian="italic" style:language-asian="lt" style:country-asian="LT"/>
    </style:style>
    <style:style style:name="T531" style:parent-style-name="DefaultParagraphFont" style:family="text">
      <style:text-properties style:font-name-asian="MS Mincho" fo:font-style="italic" style:font-style-asian="italic" style:language-asian="lt" style:country-asian="LT"/>
    </style:style>
    <style:style style:name="T532" style:parent-style-name="DefaultParagraphFont" style:family="text">
      <style:text-properties style:font-name-asian="MS Mincho" style:language-asian="lt" style:country-asian="LT"/>
    </style:style>
    <style:style style:name="T533" style:parent-style-name="DefaultParagraphFont" style:family="text">
      <style:text-properties style:font-name-asian="MS Mincho" style:language-asian="lt" style:country-asian="LT"/>
    </style:style>
    <style:style style:name="P5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35" style:parent-style-name="DefaultParagraphFont" style:family="text">
      <style:text-properties style:font-name-asian="MS Mincho" style:language-asian="lt" style:country-asian="LT"/>
    </style:style>
    <style:style style:name="T536" style:parent-style-name="DefaultParagraphFont" style:family="text">
      <style:text-properties style:font-name-asian="MS Mincho" style:language-asian="lt" style:country-asian="LT"/>
    </style:style>
    <style:style style:name="T537" style:parent-style-name="DefaultParagraphFont" style:family="text">
      <style:text-properties style:font-name-asian="MS Mincho" fo:font-weight="bold" style:font-weight-asian="bold" style:language-asian="lt" style:country-asian="LT"/>
    </style:style>
    <style:style style:name="T538" style:parent-style-name="DefaultParagraphFont" style:family="text">
      <style:text-properties style:font-name-asian="MS Mincho" style:language-asian="lt" style:country-asian="LT"/>
    </style:style>
    <style:style style:name="T539" style:parent-style-name="DefaultParagraphFont" style:family="text">
      <style:text-properties style:font-name-asian="MS Mincho" fo:font-style="italic" style:font-style-asian="italic" style:language-asian="lt" style:country-asian="LT"/>
    </style:style>
    <style:style style:name="T540" style:parent-style-name="DefaultParagraphFont" style:family="text">
      <style:text-properties style:font-name-asian="MS Mincho" style:language-asian="lt" style:country-asian="LT"/>
    </style:style>
    <style:style style:name="T541" style:parent-style-name="DefaultParagraphFont" style:family="text">
      <style:text-properties style:font-name-asian="MS Mincho" style:language-asian="lt" style:country-asian="LT"/>
    </style:style>
    <style:style style:name="P5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43" style:parent-style-name="DefaultParagraphFont" style:family="text">
      <style:text-properties style:font-name-asian="MS Mincho" style:language-asian="lt" style:country-asian="LT"/>
    </style:style>
    <style:style style:name="T544" style:parent-style-name="DefaultParagraphFont" style:family="text">
      <style:text-properties style:font-name-asian="MS Mincho" style:language-asian="lt" style:country-asian="LT"/>
    </style:style>
    <style:style style:name="T545" style:parent-style-name="DefaultParagraphFont" style:family="text">
      <style:text-properties style:font-name-asian="MS Mincho" fo:font-weight="bold" style:font-weight-asian="bold" style:language-asian="lt" style:country-asian="LT"/>
    </style:style>
    <style:style style:name="T546" style:parent-style-name="DefaultParagraphFont" style:family="text">
      <style:text-properties style:font-name-asian="MS Mincho" style:language-asian="lt" style:country-asian="LT"/>
    </style:style>
    <style:style style:name="T547" style:parent-style-name="DefaultParagraphFont" style:family="text">
      <style:text-properties style:font-name-asian="MS Mincho" fo:font-style="italic" style:font-style-asian="italic" style:language-asian="lt" style:country-asian="LT"/>
    </style:style>
    <style:style style:name="T548" style:parent-style-name="DefaultParagraphFont" style:family="text">
      <style:text-properties style:font-name-asian="MS Mincho" style:language-asian="lt" style:country-asian="LT"/>
    </style:style>
    <style:style style:name="T549" style:parent-style-name="DefaultParagraphFont" style:family="text">
      <style:text-properties style:font-name-asian="MS Mincho" style:language-asian="lt" style:country-asian="LT"/>
    </style:style>
    <style:style style:name="P5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51" style:parent-style-name="DefaultParagraphFont" style:family="text">
      <style:text-properties style:font-name-asian="MS Mincho" style:language-asian="lt" style:country-asian="LT"/>
    </style:style>
    <style:style style:name="T552" style:parent-style-name="DefaultParagraphFont" style:family="text">
      <style:text-properties style:font-name-asian="MS Mincho" style:language-asian="lt" style:country-asian="LT"/>
    </style:style>
    <style:style style:name="T553" style:parent-style-name="DefaultParagraphFont" style:family="text">
      <style:text-properties style:font-name-asian="MS Mincho" fo:font-weight="bold" style:font-weight-asian="bold" style:language-asian="lt" style:country-asian="LT"/>
    </style:style>
    <style:style style:name="T554" style:parent-style-name="DefaultParagraphFont" style:family="text">
      <style:text-properties style:font-name-asian="MS Mincho" fo:font-weight="bold" style:font-weight-asian="bold" style:language-asian="lt" style:country-asian="LT"/>
    </style:style>
    <style:style style:name="T555" style:parent-style-name="DefaultParagraphFont" style:family="text">
      <style:text-properties style:font-name-asian="MS Mincho" style:language-asian="lt" style:country-asian="LT"/>
    </style:style>
    <style:style style:name="T556" style:parent-style-name="DefaultParagraphFont" style:family="text">
      <style:text-properties style:font-name-asian="MS Mincho" fo:font-style="italic" style:font-style-asian="italic" style:language-asian="lt" style:country-asian="LT"/>
    </style:style>
    <style:style style:name="T557" style:parent-style-name="DefaultParagraphFont" style:family="text">
      <style:text-properties style:font-name-asian="MS Mincho" style:language-asian="lt" style:country-asian="LT"/>
    </style:style>
    <style:style style:name="T558" style:parent-style-name="DefaultParagraphFont" style:family="text">
      <style:text-properties style:font-name-asian="MS Mincho" style:language-asian="lt" style:country-asian="LT"/>
    </style:style>
    <style:style style:name="P5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60" style:parent-style-name="DefaultParagraphFont" style:family="text">
      <style:text-properties style:font-name-asian="MS Mincho" style:language-asian="lt" style:country-asian="LT"/>
    </style:style>
    <style:style style:name="T561" style:parent-style-name="DefaultParagraphFont" style:family="text">
      <style:text-properties style:font-name-asian="MS Mincho" style:language-asian="lt" style:country-asian="LT"/>
    </style:style>
    <style:style style:name="T562" style:parent-style-name="DefaultParagraphFont" style:family="text">
      <style:text-properties fo:font-weight="bold" style:font-weight-asian="bold" style:letter-kerning="true" style:language-asian="lt" style:country-asian="LT"/>
    </style:style>
    <style:style style:name="T563" style:parent-style-name="DefaultParagraphFont" style:family="text">
      <style:text-properties style:font-name-asian="MS Mincho" fo:font-weight="bold" style:font-weight-asian="bold" style:language-asian="lt" style:country-asian="LT"/>
    </style:style>
    <style:style style:name="T564" style:parent-style-name="DefaultParagraphFont" style:family="text">
      <style:text-properties style:font-name-asian="MS Mincho" style:language-asian="lt" style:country-asian="LT"/>
    </style:style>
    <style:style style:name="T565" style:parent-style-name="DefaultParagraphFont" style:family="text">
      <style:text-properties style:font-name-asian="MS Mincho" fo:font-style="italic" style:font-style-asian="italic" style:language-asian="lt" style:country-asian="LT"/>
    </style:style>
    <style:style style:name="T566" style:parent-style-name="DefaultParagraphFont" style:family="text">
      <style:text-properties style:font-name-asian="MS Mincho" style:language-asian="lt" style:country-asian="LT"/>
    </style:style>
    <style:style style:name="T567" style:parent-style-name="DefaultParagraphFont" style:family="text">
      <style:text-properties style:letter-kerning="true" style:language-asian="lt" style:country-asian="LT"/>
    </style:style>
    <style:style style:name="T568" style:parent-style-name="DefaultParagraphFont" style:family="text">
      <style:text-properties style:font-name-asian="MS Mincho" style:language-asian="lt" style:country-asian="LT"/>
    </style:style>
    <style:style style:name="P5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70" style:parent-style-name="DefaultParagraphFont" style:family="text">
      <style:text-properties style:font-name-asian="MS Mincho" style:language-asian="lt" style:country-asian="LT"/>
    </style:style>
    <style:style style:name="T571" style:parent-style-name="DefaultParagraphFont" style:family="text">
      <style:text-properties style:font-name-asian="MS Mincho" style:language-asian="lt" style:country-asian="LT"/>
    </style:style>
    <style:style style:name="T572" style:parent-style-name="DefaultParagraphFont" style:family="text">
      <style:text-properties style:font-name-asian="MS Mincho" fo:font-weight="bold" style:font-weight-asian="bold" style:language-asian="lt" style:country-asian="LT"/>
    </style:style>
    <style:style style:name="T573" style:parent-style-name="DefaultParagraphFont" style:family="text">
      <style:text-properties style:font-name-asian="MS Mincho" style:language-asian="lt" style:country-asian="LT"/>
    </style:style>
    <style:style style:name="T574" style:parent-style-name="DefaultParagraphFont" style:family="text">
      <style:text-properties style:font-name-asian="MS Mincho" fo:font-style="italic" style:font-style-asian="italic" style:language-asian="lt" style:country-asian="LT"/>
    </style:style>
    <style:style style:name="T575" style:parent-style-name="DefaultParagraphFont" style:family="text">
      <style:text-properties style:font-name-asian="MS Mincho" style:language-asian="lt" style:country-asian="LT"/>
    </style:style>
    <style:style style:name="P5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77" style:parent-style-name="DefaultParagraphFont" style:family="text">
      <style:text-properties style:font-name-asian="MS Mincho" style:language-asian="lt" style:country-asian="LT"/>
    </style:style>
    <style:style style:name="T578" style:parent-style-name="DefaultParagraphFont" style:family="text">
      <style:text-properties style:font-name-asian="MS Mincho" style:language-asian="lt" style:country-asian="LT"/>
    </style:style>
    <style:style style:name="T579" style:parent-style-name="DefaultParagraphFont" style:family="text">
      <style:text-properties style:font-name-asian="MS Mincho" fo:font-weight="bold" style:font-weight-asian="bold" style:language-asian="lt" style:country-asian="LT"/>
    </style:style>
    <style:style style:name="T580" style:parent-style-name="DefaultParagraphFont" style:family="text">
      <style:text-properties style:font-name-asian="MS Mincho" style:language-asian="lt" style:country-asian="LT"/>
    </style:style>
    <style:style style:name="T581" style:parent-style-name="DefaultParagraphFont" style:family="text">
      <style:text-properties style:font-name-asian="MS Mincho" fo:font-style="italic" style:font-style-asian="italic" style:language-asian="lt" style:country-asian="LT"/>
    </style:style>
    <style:style style:name="T582" style:parent-style-name="DefaultParagraphFont" style:family="text">
      <style:text-properties style:font-name-asian="MS Mincho" style:language-asian="lt" style:country-asian="LT"/>
    </style:style>
    <style:style style:name="T583" style:parent-style-name="DefaultParagraphFont" style:family="text">
      <style:text-properties style:font-name-asian="MS Mincho" style:language-asian="lt" style:country-asian="LT"/>
    </style:style>
    <style:style style:name="P5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85" style:parent-style-name="DefaultParagraphFont" style:family="text">
      <style:text-properties style:font-name-asian="MS Mincho" style:language-asian="lt" style:country-asian="LT"/>
    </style:style>
    <style:style style:name="T586" style:parent-style-name="DefaultParagraphFont" style:family="text">
      <style:text-properties style:font-name-asian="MS Mincho" style:language-asian="lt" style:country-asian="LT"/>
    </style:style>
    <style:style style:name="T587" style:parent-style-name="DefaultParagraphFont" style:family="text">
      <style:text-properties style:font-name-asian="MS Mincho" fo:font-weight="bold" style:font-weight-asian="bold" style:language-asian="lt" style:country-asian="LT"/>
    </style:style>
    <style:style style:name="T588" style:parent-style-name="DefaultParagraphFont" style:family="text">
      <style:text-properties style:font-name-asian="MS Mincho" style:language-asian="lt" style:country-asian="LT"/>
    </style:style>
    <style:style style:name="T589" style:parent-style-name="DefaultParagraphFont" style:family="text">
      <style:text-properties style:font-name-asian="MS Mincho" fo:font-style="italic" style:font-style-asian="italic" style:language-asian="lt" style:country-asian="LT"/>
    </style:style>
    <style:style style:name="T590" style:parent-style-name="DefaultParagraphFont" style:family="text">
      <style:text-properties style:font-name-asian="MS Mincho" style:language-asian="lt" style:country-asian="LT"/>
    </style:style>
    <style:style style:name="T591" style:parent-style-name="DefaultParagraphFont" style:family="text">
      <style:text-properties style:font-name-asian="MS Mincho" style:language-asian="lt" style:country-asian="LT"/>
    </style:style>
    <style:style style:name="P5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93" style:parent-style-name="DefaultParagraphFont" style:family="text">
      <style:text-properties style:font-name-asian="MS Mincho" style:language-asian="lt" style:country-asian="LT"/>
    </style:style>
    <style:style style:name="T594" style:parent-style-name="DefaultParagraphFont" style:family="text">
      <style:text-properties style:font-name-asian="MS Mincho" style:language-asian="lt" style:country-asian="LT"/>
    </style:style>
    <style:style style:name="T595" style:parent-style-name="DefaultParagraphFont" style:family="text">
      <style:text-properties style:font-name-asian="MS Mincho" fo:font-weight="bold" style:font-weight-asian="bold" style:language-asian="lt" style:country-asian="LT"/>
    </style:style>
    <style:style style:name="T596" style:parent-style-name="DefaultParagraphFont" style:family="text">
      <style:text-properties style:font-name-asian="MS Mincho" style:language-asian="lt" style:country-asian="LT"/>
    </style:style>
    <style:style style:name="P5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98" style:parent-style-name="DefaultParagraphFont" style:family="text">
      <style:text-properties style:font-name-asian="MS Mincho" style:language-asian="lt" style:country-asian="LT"/>
    </style:style>
    <style:style style:name="T599" style:parent-style-name="DefaultParagraphFont" style:family="text">
      <style:text-properties style:font-name-asian="MS Mincho" style:language-asian="lt" style:country-asian="LT"/>
    </style:style>
    <style:style style:name="T600" style:parent-style-name="DefaultParagraphFont" style:family="text">
      <style:text-properties style:font-name-asian="MS Mincho" fo:font-weight="bold" style:font-weight-asian="bold" style:language-asian="lt" style:country-asian="LT"/>
    </style:style>
    <style:style style:name="T601" style:parent-style-name="DefaultParagraphFont" style:family="text">
      <style:text-properties style:font-name-asian="MS Mincho" style:language-asian="lt" style:country-asian="LT"/>
    </style:style>
    <style:style style:name="T602" style:parent-style-name="DefaultParagraphFont" style:family="text">
      <style:text-properties style:font-name-asian="MS Mincho" fo:font-style="italic" style:font-style-asian="italic" style:language-asian="lt" style:country-asian="LT"/>
    </style:style>
    <style:style style:name="T603" style:parent-style-name="DefaultParagraphFont" style:family="text">
      <style:text-properties style:font-name-asian="MS Mincho" fo:font-style="italic" style:font-style-asian="italic" style:language-asian="lt" style:country-asian="LT"/>
    </style:style>
    <style:style style:name="T604" style:parent-style-name="DefaultParagraphFont" style:family="text">
      <style:text-properties style:font-name-asian="MS Mincho" style:language-asian="lt" style:country-asian="LT"/>
    </style:style>
    <style:style style:name="T605" style:parent-style-name="DefaultParagraphFont" style:family="text">
      <style:text-properties style:font-name-asian="MS Mincho" style:language-asian="lt" style:country-asian="LT"/>
    </style:style>
    <style:style style:name="P6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07" style:parent-style-name="DefaultParagraphFont" style:family="text">
      <style:text-properties style:font-name-asian="MS Mincho" style:language-asian="lt" style:country-asian="LT"/>
    </style:style>
    <style:style style:name="T608" style:parent-style-name="DefaultParagraphFont" style:family="text">
      <style:text-properties style:font-name-asian="MS Mincho" style:language-asian="lt" style:country-asian="LT"/>
    </style:style>
    <style:style style:name="T609" style:parent-style-name="DefaultParagraphFont" style:family="text">
      <style:text-properties style:font-name-asian="MS Mincho" fo:font-weight="bold" style:font-weight-asian="bold" style:language-asian="lt" style:country-asian="LT"/>
    </style:style>
    <style:style style:name="T610" style:parent-style-name="DefaultParagraphFont" style:family="text">
      <style:text-properties style:font-name-asian="MS Mincho" style:language-asian="lt" style:country-asian="LT"/>
    </style:style>
    <style:style style:name="T611" style:parent-style-name="DefaultParagraphFont" style:family="text">
      <style:text-properties style:font-name-asian="MS Mincho" fo:font-style="italic" style:font-style-asian="italic" style:language-asian="lt" style:country-asian="LT"/>
    </style:style>
    <style:style style:name="T612" style:parent-style-name="DefaultParagraphFont" style:family="text">
      <style:text-properties style:font-name-asian="MS Mincho" style:language-asian="lt" style:country-asian="LT"/>
    </style:style>
    <style:style style:name="T613" style:parent-style-name="DefaultParagraphFont" style:family="text">
      <style:text-properties style:font-name-asian="MS Mincho" style:language-asian="lt" style:country-asian="LT"/>
    </style:style>
    <style:style style:name="P6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15" style:parent-style-name="DefaultParagraphFont" style:family="text">
      <style:text-properties style:font-name-asian="MS Mincho" style:language-asian="lt" style:country-asian="LT"/>
    </style:style>
    <style:style style:name="T616" style:parent-style-name="DefaultParagraphFont" style:family="text">
      <style:text-properties style:font-name-asian="MS Mincho" style:language-asian="lt" style:country-asian="LT"/>
    </style:style>
    <style:style style:name="T617" style:parent-style-name="DefaultParagraphFont" style:family="text">
      <style:text-properties style:font-name-asian="MS Mincho" fo:font-weight="bold" style:font-weight-asian="bold" style:language-asian="lt" style:country-asian="LT"/>
    </style:style>
    <style:style style:name="T618" style:parent-style-name="DefaultParagraphFont" style:family="text">
      <style:text-properties style:font-name-asian="MS Mincho" style:language-asian="lt" style:country-asian="LT"/>
    </style:style>
    <style:style style:name="T619" style:parent-style-name="DefaultParagraphFont" style:family="text">
      <style:text-properties style:font-name-asian="MS Mincho" fo:font-style="italic" style:font-style-asian="italic" style:language-asian="lt" style:country-asian="LT"/>
    </style:style>
    <style:style style:name="T620" style:parent-style-name="DefaultParagraphFont" style:family="text">
      <style:text-properties style:font-name-asian="MS Mincho" style:language-asian="lt" style:country-asian="LT"/>
    </style:style>
    <style:style style:name="T621" style:parent-style-name="DefaultParagraphFont" style:family="text">
      <style:text-properties style:font-name-asian="MS Mincho" style:language-asian="lt" style:country-asian="LT"/>
    </style:style>
    <style:style style:name="T622" style:parent-style-name="DefaultParagraphFont" style:family="text">
      <style:text-properties style:font-name-asian="MS Mincho" style:language-asian="lt" style:country-asian="LT"/>
    </style:style>
    <style:style style:name="T623" style:parent-style-name="DefaultParagraphFont" style:family="text">
      <style:text-properties style:font-name-asian="MS Mincho" style:text-position="super 66.6%" style:language-asian="lt" style:country-asian="LT"/>
    </style:style>
    <style:style style:name="T624" style:parent-style-name="DefaultParagraphFont" style:family="text">
      <style:text-properties style:font-name-asian="MS Mincho" style:language-asian="lt" style:country-asian="LT"/>
    </style:style>
    <style:style style:name="T625" style:parent-style-name="DefaultParagraphFont" style:family="text">
      <style:text-properties style:font-name-asian="MS Mincho" style:language-asian="lt" style:country-asian="LT"/>
    </style:style>
    <style:style style:name="P6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27" style:parent-style-name="DefaultParagraphFont" style:family="text">
      <style:text-properties style:font-name-asian="MS Mincho" style:language-asian="lt" style:country-asian="LT"/>
    </style:style>
    <style:style style:name="T628" style:parent-style-name="DefaultParagraphFont" style:family="text">
      <style:text-properties style:font-name-asian="MS Mincho" style:language-asian="lt" style:country-asian="LT"/>
    </style:style>
    <style:style style:name="T629" style:parent-style-name="DefaultParagraphFont" style:family="text">
      <style:text-properties style:font-name-asian="MS Mincho" fo:font-weight="bold" style:font-weight-asian="bold" style:language-asian="lt" style:country-asian="LT"/>
    </style:style>
    <style:style style:name="T630" style:parent-style-name="DefaultParagraphFont" style:family="text">
      <style:text-properties style:font-name-asian="MS Mincho" style:language-asian="lt" style:country-asian="LT"/>
    </style:style>
    <style:style style:name="P6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32" style:parent-style-name="DefaultParagraphFont" style:family="text">
      <style:text-properties style:font-name-asian="MS Mincho" style:language-asian="lt" style:country-asian="LT"/>
    </style:style>
    <style:style style:name="T633" style:parent-style-name="DefaultParagraphFont" style:family="text">
      <style:text-properties style:font-name-asian="MS Mincho" style:language-asian="lt" style:country-asian="LT"/>
    </style:style>
    <style:style style:name="T634" style:parent-style-name="DefaultParagraphFont" style:family="text">
      <style:text-properties style:font-name-asian="MS Mincho" fo:font-weight="bold" style:font-weight-asian="bold" style:language-asian="lt" style:country-asian="LT"/>
    </style:style>
    <style:style style:name="T635" style:parent-style-name="DefaultParagraphFont" style:family="text">
      <style:text-properties style:font-name-asian="MS Mincho" style:language-asian="lt" style:country-asian="LT"/>
    </style:style>
    <style:style style:name="T636" style:parent-style-name="DefaultParagraphFont" style:family="text">
      <style:text-properties style:font-name-asian="MS Mincho" fo:font-weight="bold" style:font-weight-asian="bold" style:language-asian="lt" style:country-asian="LT"/>
    </style:style>
    <style:style style:name="T637" style:parent-style-name="DefaultParagraphFont" style:family="text">
      <style:text-properties style:font-name-asian="MS Mincho" style:language-asian="lt" style:country-asian="LT"/>
    </style:style>
    <style:style style:name="T638" style:parent-style-name="DefaultParagraphFont" style:family="text">
      <style:text-properties style:font-name-asian="MS Mincho" fo:font-style="italic" style:font-style-asian="italic" style:language-asian="lt" style:country-asian="LT"/>
    </style:style>
    <style:style style:name="T639" style:parent-style-name="DefaultParagraphFont" style:family="text">
      <style:text-properties style:font-name-asian="MS Mincho" style:language-asian="lt" style:country-asian="LT"/>
    </style:style>
    <style:style style:name="T640" style:parent-style-name="DefaultParagraphFont" style:family="text">
      <style:text-properties style:font-name-asian="MS Mincho" style:language-asian="lt" style:country-asian="LT"/>
    </style:style>
    <style:style style:name="T641" style:parent-style-name="DefaultParagraphFont" style:family="text">
      <style:text-properties style:font-name-asian="MS Mincho" style:language-asian="lt" style:country-asian="LT"/>
    </style:style>
    <style:style style:name="P6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43" style:parent-style-name="DefaultParagraphFont" style:family="text">
      <style:text-properties style:font-name-asian="MS Mincho" style:language-asian="lt" style:country-asian="LT"/>
    </style:style>
    <style:style style:name="T644" style:parent-style-name="DefaultParagraphFont" style:family="text">
      <style:text-properties style:font-name-asian="MS Mincho" style:language-asian="lt" style:country-asian="LT"/>
    </style:style>
    <style:style style:name="T645" style:parent-style-name="DefaultParagraphFont" style:family="text">
      <style:text-properties style:font-name-asian="MS Mincho" fo:font-weight="bold" style:font-weight-asian="bold" style:language-asian="lt" style:country-asian="LT"/>
    </style:style>
    <style:style style:name="T646" style:parent-style-name="DefaultParagraphFont" style:family="text">
      <style:text-properties style:font-name-asian="MS Mincho" style:language-asian="lt" style:country-asian="LT"/>
    </style:style>
    <style:style style:name="T647" style:parent-style-name="DefaultParagraphFont" style:family="text">
      <style:text-properties style:font-name-asian="MS Mincho" style:language-asian="lt" style:country-asian="LT"/>
    </style:style>
    <style:style style:name="T648" style:parent-style-name="DefaultParagraphFont" style:family="text">
      <style:text-properties style:font-name-asian="MS Mincho" fo:font-style="italic" style:font-style-asian="italic" style:language-asian="lt" style:country-asian="LT"/>
    </style:style>
    <style:style style:name="T649" style:parent-style-name="DefaultParagraphFont" style:family="text">
      <style:text-properties style:font-name-asian="MS Mincho" style:language-asian="lt" style:country-asian="LT"/>
    </style:style>
    <style:style style:name="P6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51" style:parent-style-name="DefaultParagraphFont" style:family="text">
      <style:text-properties style:font-name-asian="MS Mincho" style:language-asian="lt" style:country-asian="LT"/>
    </style:style>
    <style:style style:name="T652" style:parent-style-name="DefaultParagraphFont" style:family="text">
      <style:text-properties style:font-name-asian="MS Mincho" style:language-asian="lt" style:country-asian="LT"/>
    </style:style>
    <style:style style:name="T653" style:parent-style-name="DefaultParagraphFont" style:family="text">
      <style:text-properties style:font-name-asian="MS Mincho" fo:font-weight="bold" style:font-weight-asian="bold" style:language-asian="lt" style:country-asian="LT"/>
    </style:style>
    <style:style style:name="T654" style:parent-style-name="DefaultParagraphFont" style:family="text">
      <style:text-properties style:font-name-asian="MS Mincho" style:language-asian="lt" style:country-asian="LT"/>
    </style:style>
    <style:style style:name="T655" style:parent-style-name="DefaultParagraphFont" style:family="text">
      <style:text-properties style:font-name-asian="MS Mincho" fo:font-style="italic" style:font-style-asian="italic" style:language-asian="lt" style:country-asian="LT"/>
    </style:style>
    <style:style style:name="T656" style:parent-style-name="DefaultParagraphFont" style:family="text">
      <style:text-properties style:font-name-asian="MS Mincho" style:language-asian="lt" style:country-asian="LT"/>
    </style:style>
    <style:style style:name="T657" style:parent-style-name="DefaultParagraphFont" style:family="text">
      <style:text-properties style:font-name-asian="MS Mincho" style:language-asian="lt" style:country-asian="LT"/>
    </style:style>
    <style:style style:name="P6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59" style:parent-style-name="DefaultParagraphFont" style:family="text">
      <style:text-properties style:font-name-asian="MS Mincho" style:language-asian="lt" style:country-asian="LT"/>
    </style:style>
    <style:style style:name="T660" style:parent-style-name="DefaultParagraphFont" style:family="text">
      <style:text-properties style:font-name-asian="MS Mincho" style:language-asian="lt" style:country-asian="LT"/>
    </style:style>
    <style:style style:name="T661" style:parent-style-name="DefaultParagraphFont" style:family="text">
      <style:text-properties style:font-name-asian="MS Mincho" fo:font-weight="bold" style:font-weight-asian="bold" style:language-asian="lt" style:country-asian="LT"/>
    </style:style>
    <style:style style:name="T662" style:parent-style-name="DefaultParagraphFont" style:family="text">
      <style:text-properties style:font-name-asian="MS Mincho" style:language-asian="lt" style:country-asian="LT"/>
    </style:style>
    <style:style style:name="T663" style:parent-style-name="DefaultParagraphFont" style:family="text">
      <style:text-properties style:font-name-asian="MS Mincho" fo:font-weight="bold" style:font-weight-asian="bold" style:language-asian="lt" style:country-asian="LT"/>
    </style:style>
    <style:style style:name="T664" style:parent-style-name="DefaultParagraphFont" style:family="text">
      <style:text-properties style:font-name-asian="MS Mincho" style:language-asian="lt" style:country-asian="LT"/>
    </style:style>
    <style:style style:name="T665" style:parent-style-name="DefaultParagraphFont" style:family="text">
      <style:text-properties style:font-name-asian="MS Mincho" fo:font-style="italic" style:font-style-asian="italic" style:language-asian="lt" style:country-asian="LT"/>
    </style:style>
    <style:style style:name="T666" style:parent-style-name="DefaultParagraphFont" style:family="text">
      <style:text-properties style:font-name-asian="MS Mincho" style:language-asian="lt" style:country-asian="LT"/>
    </style:style>
    <style:style style:name="P6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68" style:parent-style-name="DefaultParagraphFont" style:family="text">
      <style:text-properties style:font-name-asian="MS Mincho" style:language-asian="lt" style:country-asian="LT"/>
    </style:style>
    <style:style style:name="T669" style:parent-style-name="DefaultParagraphFont" style:family="text">
      <style:text-properties style:font-name-asian="MS Mincho" style:language-asian="lt" style:country-asian="LT"/>
    </style:style>
    <style:style style:name="T670" style:parent-style-name="DefaultParagraphFont" style:family="text">
      <style:text-properties style:font-name-asian="MS Mincho" fo:font-weight="bold" style:font-weight-asian="bold" style:language-asian="lt" style:country-asian="LT"/>
    </style:style>
    <style:style style:name="T671" style:parent-style-name="DefaultParagraphFont" style:family="text">
      <style:text-properties style:font-name-asian="MS Mincho" style:language-asian="lt" style:country-asian="LT"/>
    </style:style>
    <style:style style:name="T672" style:parent-style-name="DefaultParagraphFont" style:family="text">
      <style:text-properties style:font-name-asian="MS Mincho" fo:font-weight="bold" style:font-weight-asian="bold" style:language-asian="lt" style:country-asian="LT"/>
    </style:style>
    <style:style style:name="T673" style:parent-style-name="DefaultParagraphFont" style:family="text">
      <style:text-properties style:font-name-asian="MS Mincho" style:language-asian="lt" style:country-asian="LT"/>
    </style:style>
    <style:style style:name="T674" style:parent-style-name="DefaultParagraphFont" style:family="text">
      <style:text-properties style:font-name-asian="MS Mincho" fo:font-style="italic" style:font-style-asian="italic" style:language-asian="lt" style:country-asian="LT"/>
    </style:style>
    <style:style style:name="T675" style:parent-style-name="DefaultParagraphFont" style:family="text">
      <style:text-properties style:font-name-asian="MS Mincho" fo:font-style="italic" style:font-style-asian="italic" style:language-asian="lt" style:country-asian="LT"/>
    </style:style>
    <style:style style:name="T676" style:parent-style-name="DefaultParagraphFont" style:family="text">
      <style:text-properties style:font-name-asian="MS Mincho" style:language-asian="lt" style:country-asian="LT"/>
    </style:style>
    <style:style style:name="T677" style:parent-style-name="DefaultParagraphFont" style:family="text">
      <style:text-properties style:font-name-asian="MS Mincho" style:language-asian="lt" style:country-asian="LT"/>
    </style:style>
    <style:style style:name="P6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79" style:parent-style-name="DefaultParagraphFont" style:family="text">
      <style:text-properties style:font-name-asian="MS Mincho" style:language-asian="lt" style:country-asian="LT"/>
    </style:style>
    <style:style style:name="T680" style:parent-style-name="DefaultParagraphFont" style:family="text">
      <style:text-properties style:font-name-asian="MS Mincho" style:language-asian="lt" style:country-asian="LT"/>
    </style:style>
    <style:style style:name="T681" style:parent-style-name="DefaultParagraphFont" style:family="text">
      <style:text-properties style:font-name-asian="MS Mincho" fo:font-weight="bold" style:font-weight-asian="bold" style:language-asian="lt" style:country-asian="LT"/>
    </style:style>
    <style:style style:name="T682" style:parent-style-name="DefaultParagraphFont" style:family="text">
      <style:text-properties style:font-name-asian="MS Mincho" style:language-asian="lt" style:country-asian="LT"/>
    </style:style>
    <style:style style:name="T683" style:parent-style-name="DefaultParagraphFont" style:family="text">
      <style:text-properties style:font-name-asian="MS Mincho" fo:font-style="italic" style:font-style-asian="italic" style:language-asian="lt" style:country-asian="LT"/>
    </style:style>
    <style:style style:name="T684" style:parent-style-name="DefaultParagraphFont" style:family="text">
      <style:text-properties style:font-name-asian="MS Mincho" style:language-asian="lt" style:country-asian="LT"/>
    </style:style>
    <style:style style:name="T685" style:parent-style-name="DefaultParagraphFont" style:family="text">
      <style:text-properties style:font-name-asian="MS Mincho" style:language-asian="lt" style:country-asian="LT"/>
    </style:style>
    <style:style style:name="P6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87" style:parent-style-name="DefaultParagraphFont" style:family="text">
      <style:text-properties style:font-name-asian="MS Mincho" style:language-asian="lt" style:country-asian="LT"/>
    </style:style>
    <style:style style:name="T688" style:parent-style-name="DefaultParagraphFont" style:family="text">
      <style:text-properties style:font-name-asian="MS Mincho" style:language-asian="lt" style:country-asian="LT"/>
    </style:style>
    <style:style style:name="T689" style:parent-style-name="DefaultParagraphFont" style:family="text">
      <style:text-properties style:font-name-asian="MS Mincho" fo:font-weight="bold" style:font-weight-asian="bold" style:language-asian="lt" style:country-asian="LT"/>
    </style:style>
    <style:style style:name="T690" style:parent-style-name="DefaultParagraphFont" style:family="text">
      <style:text-properties style:font-name-asian="MS Mincho" style:language-asian="lt" style:country-asian="LT"/>
    </style:style>
    <style:style style:name="T691" style:parent-style-name="DefaultParagraphFont" style:family="text">
      <style:text-properties style:font-name-asian="MS Mincho" fo:font-weight="bold" style:font-weight-asian="bold" style:language-asian="lt" style:country-asian="LT"/>
    </style:style>
    <style:style style:name="T692" style:parent-style-name="DefaultParagraphFont" style:family="text">
      <style:text-properties style:font-name-asian="MS Mincho" style:language-asian="lt" style:country-asian="LT"/>
    </style:style>
    <style:style style:name="T693" style:parent-style-name="DefaultParagraphFont" style:family="text">
      <style:text-properties style:font-name-asian="MS Mincho" fo:font-style="italic" style:font-style-asian="italic" style:language-asian="lt" style:country-asian="LT"/>
    </style:style>
    <style:style style:name="T694" style:parent-style-name="DefaultParagraphFont" style:family="text">
      <style:text-properties style:font-name-asian="MS Mincho" style:language-asian="lt" style:country-asian="LT"/>
    </style:style>
    <style:style style:name="T695" style:parent-style-name="DefaultParagraphFont" style:family="text">
      <style:text-properties style:font-name-asian="MS Mincho" style:language-asian="lt" style:country-asian="LT"/>
    </style:style>
    <style:style style:name="P6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97" style:parent-style-name="DefaultParagraphFont" style:family="text">
      <style:text-properties style:font-name-asian="MS Mincho" style:language-asian="lt" style:country-asian="LT"/>
    </style:style>
    <style:style style:name="T698" style:parent-style-name="DefaultParagraphFont" style:family="text">
      <style:text-properties style:font-name-asian="MS Mincho" style:language-asian="lt" style:country-asian="LT"/>
    </style:style>
    <style:style style:name="T699" style:parent-style-name="DefaultParagraphFont" style:family="text">
      <style:text-properties style:font-name-asian="MS Mincho" fo:font-weight="bold" style:font-weight-asian="bold" style:language-asian="lt" style:country-asian="LT"/>
    </style:style>
    <style:style style:name="T700" style:parent-style-name="DefaultParagraphFont" style:family="text">
      <style:text-properties style:font-name-asian="MS Mincho" style:language-asian="lt" style:country-asian="LT"/>
    </style:style>
    <style:style style:name="T701" style:parent-style-name="DefaultParagraphFont" style:family="text">
      <style:text-properties style:font-name-asian="MS Mincho" fo:font-style="italic" style:font-style-asian="italic" style:language-asian="lt" style:country-asian="LT"/>
    </style:style>
    <style:style style:name="T702" style:parent-style-name="DefaultParagraphFont" style:family="text">
      <style:text-properties style:font-name-asian="MS Mincho" style:language-asian="lt" style:country-asian="LT"/>
    </style:style>
    <style:style style:name="T703" style:parent-style-name="DefaultParagraphFont" style:family="text">
      <style:text-properties style:font-name-asian="MS Mincho" style:language-asian="lt" style:country-asian="LT"/>
    </style:style>
    <style:style style:name="P7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05" style:parent-style-name="DefaultParagraphFont" style:family="text">
      <style:text-properties style:font-name-asian="MS Mincho" style:language-asian="lt" style:country-asian="LT"/>
    </style:style>
    <style:style style:name="T706" style:parent-style-name="DefaultParagraphFont" style:family="text">
      <style:text-properties style:font-name-asian="MS Mincho" style:language-asian="lt" style:country-asian="LT"/>
    </style:style>
    <style:style style:name="T707" style:parent-style-name="DefaultParagraphFont" style:family="text">
      <style:text-properties style:font-name-asian="MS Mincho" style:language-asian="lt" style:country-asian="LT"/>
    </style:style>
    <style:style style:name="P708" style:parent-style-name="Normal" style:family="paragraph">
      <style:paragraph-properties fo:keep-with-next="always" fo:widows="0" fo:orphans="0" fo:text-align="center"/>
    </style:style>
    <style:style style:name="T70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71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11" style:parent-style-name="Normal" style:family="paragraph">
      <style:paragraph-properties fo:keep-with-next="always" fo:widows="0" fo:orphans="0" fo:text-align="center"/>
    </style:style>
    <style:style style:name="T71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13" style:parent-style-name="Normal" style:family="paragraph">
      <style:text-properties fo:font-size="10pt" style:font-size-asian="10pt"/>
    </style:style>
    <style:style style:name="P7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15" style:parent-style-name="DefaultParagraphFont" style:family="text">
      <style:text-properties style:font-name-asian="MS Mincho" style:language-asian="lt" style:country-asian="LT"/>
    </style:style>
    <style:style style:name="T716" style:parent-style-name="DefaultParagraphFont" style:family="text">
      <style:text-properties style:font-name-asian="MS Mincho" style:language-asian="lt" style:country-asian="LT"/>
    </style:style>
    <style:style style:name="P7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18" style:parent-style-name="DefaultParagraphFont" style:family="text">
      <style:text-properties style:font-name-asian="MS Mincho" style:language-asian="lt" style:country-asian="LT"/>
    </style:style>
    <style:style style:name="T719" style:parent-style-name="DefaultParagraphFont" style:family="text">
      <style:text-properties style:font-name-asian="MS Mincho" style:language-asian="lt" style:country-asian="LT"/>
    </style:style>
    <style:style style:name="T720" style:parent-style-name="DefaultParagraphFont" style:family="text">
      <style:text-properties style:font-name-asian="MS Mincho" style:language-asian="lt" style:country-asian="LT"/>
    </style:style>
    <style:style style:name="P7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2" style:parent-style-name="DefaultParagraphFont" style:family="text">
      <style:text-properties style:font-name-asian="MS Mincho" style:language-asian="lt" style:country-asian="LT"/>
    </style:style>
    <style:style style:name="T723" style:parent-style-name="DefaultParagraphFont" style:family="text">
      <style:text-properties style:font-name-asian="MS Mincho" style:language-asian="lt" style:country-asian="LT"/>
    </style:style>
    <style:style style:name="P7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5" style:parent-style-name="DefaultParagraphFont" style:family="text">
      <style:text-properties style:font-name-asian="MS Mincho" style:language-asian="lt" style:country-asian="LT"/>
    </style:style>
    <style:style style:name="T726" style:parent-style-name="DefaultParagraphFont" style:family="text">
      <style:text-properties style:font-name-asian="MS Mincho" style:language-asian="lt" style:country-asian="LT"/>
    </style:style>
    <style:style style:name="P7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8" style:parent-style-name="DefaultParagraphFont" style:family="text">
      <style:text-properties style:font-name-asian="MS Mincho" style:language-asian="lt" style:country-asian="LT"/>
    </style:style>
    <style:style style:name="T729" style:parent-style-name="DefaultParagraphFont" style:family="text">
      <style:text-properties style:font-name-asian="MS Mincho" style:language-asian="lt" style:country-asian="LT"/>
    </style:style>
    <style:style style:name="P7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31" style:parent-style-name="DefaultParagraphFont" style:family="text">
      <style:text-properties style:font-name-asian="MS Mincho" style:language-asian="lt" style:country-asian="LT"/>
    </style:style>
    <style:style style:name="T732" style:parent-style-name="DefaultParagraphFont" style:family="text">
      <style:text-properties style:font-name-asian="MS Mincho" style:language-asian="lt" style:country-asian="LT"/>
    </style:style>
    <style:style style:name="P733" style:parent-style-name="Normal" style:family="paragraph">
      <style:paragraph-properties fo:keep-with-next="always" fo:widows="0" fo:orphans="0" fo:text-align="center"/>
    </style:style>
    <style:style style:name="T73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73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36" style:parent-style-name="Normal" style:family="paragraph">
      <style:paragraph-properties fo:keep-with-next="always" fo:widows="0" fo:orphans="0" fo:text-align="center"/>
    </style:style>
    <style:style style:name="T73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38" style:parent-style-name="Normal" style:family="paragraph">
      <style:text-properties fo:font-size="10pt" style:font-size-asian="10pt"/>
    </style:style>
    <style:style style:name="P7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0" style:parent-style-name="DefaultParagraphFont" style:family="text">
      <style:text-properties style:font-name-asian="MS Mincho" style:language-asian="lt" style:country-asian="LT"/>
    </style:style>
    <style:style style:name="T741" style:parent-style-name="DefaultParagraphFont" style:family="text">
      <style:text-properties style:font-name-asian="MS Mincho" style:language-asian="lt" style:country-asian="LT"/>
    </style:style>
    <style:style style:name="T742" style:parent-style-name="DefaultParagraphFont" style:family="text">
      <style:text-properties style:font-name-asian="MS Mincho" style:language-asian="lt" style:country-asian="LT"/>
    </style:style>
    <style:style style:name="T743" style:parent-style-name="DefaultParagraphFont" style:family="text">
      <style:text-properties style:font-name-asian="MS Mincho" style:language-asian="lt" style:country-asian="LT"/>
    </style:style>
    <style:style style:name="T744" style:parent-style-name="DefaultParagraphFont" style:family="text">
      <style:text-properties style:font-name-asian="MS Mincho" style:text-position="super 66.6%" style:language-asian="lt" style:country-asian="LT"/>
    </style:style>
    <style:style style:name="T745" style:parent-style-name="DefaultParagraphFont" style:family="text">
      <style:text-properties style:font-name-asian="MS Mincho" style:language-asian="lt" style:country-asian="LT"/>
    </style:style>
    <style:style style:name="P7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47" style:parent-style-name="DefaultParagraphFont" style:family="text">
      <style:text-properties style:font-name-asian="MS Mincho" style:language-asian="lt" style:country-asian="LT"/>
    </style:style>
    <style:style style:name="T748" style:parent-style-name="DefaultParagraphFont" style:family="text">
      <style:text-properties style:font-name-asian="MS Mincho" style:language-asian="lt" style:country-asian="LT"/>
    </style:style>
    <style:style style:name="T749" style:parent-style-name="DefaultParagraphFont" style:family="text">
      <style:text-properties style:font-name-asian="MS Mincho" style:language-asian="lt" style:country-asian="LT"/>
    </style:style>
    <style:style style:name="P7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51" style:parent-style-name="DefaultParagraphFont" style:family="text">
      <style:text-properties style:font-name-asian="MS Mincho" style:language-asian="lt" style:country-asian="LT"/>
    </style:style>
    <style:style style:name="T752" style:parent-style-name="DefaultParagraphFont" style:family="text">
      <style:text-properties style:font-name-asian="MS Mincho" style:language-asian="lt" style:country-asian="LT"/>
    </style:style>
    <style:style style:name="T753" style:parent-style-name="DefaultParagraphFont" style:family="text">
      <style:text-properties style:font-name-asian="MS Mincho" style:language-asian="lt" style:country-asian="LT"/>
    </style:style>
    <style:style style:name="T754" style:parent-style-name="DefaultParagraphFont" style:family="text">
      <style:text-properties style:font-name-asian="MS Mincho" style:language-asian="lt" style:country-asian="LT"/>
    </style:style>
    <style:style style:name="P7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56" style:parent-style-name="DefaultParagraphFont" style:family="text">
      <style:text-properties style:font-name-asian="MS Mincho" style:language-asian="lt" style:country-asian="LT"/>
    </style:style>
    <style:style style:name="T757" style:parent-style-name="DefaultParagraphFont" style:family="text">
      <style:text-properties style:font-name-asian="MS Mincho" style:language-asian="lt" style:country-asian="LT"/>
    </style:style>
    <style:style style:name="T758" style:parent-style-name="DefaultParagraphFont" style:family="text">
      <style:text-properties style:font-name-asian="MS Mincho" style:language-asian="lt" style:country-asian="LT"/>
    </style:style>
    <style:style style:name="P75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60" style:parent-style-name="DefaultParagraphFont" style:family="text">
      <style:text-properties style:font-name-asian="MS Mincho" style:language-asian="lt" style:country-asian="LT"/>
    </style:style>
    <style:style style:name="T761" style:parent-style-name="DefaultParagraphFont" style:family="text">
      <style:text-properties style:font-name-asian="MS Mincho" style:language-asian="lt" style:country-asian="LT"/>
    </style:style>
    <style:style style:name="P76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63" style:parent-style-name="DefaultParagraphFont" style:family="text">
      <style:text-properties style:font-name-asian="MS Mincho" style:language-asian="lt" style:country-asian="LT"/>
    </style:style>
    <style:style style:name="T764" style:parent-style-name="DefaultParagraphFont" style:family="text">
      <style:text-properties style:font-name-asian="MS Mincho" style:language-asian="lt" style:country-asian="LT"/>
    </style:style>
    <style:style style:name="T765" style:parent-style-name="DefaultParagraphFont" style:family="text">
      <style:text-properties style:font-name-asian="MS Mincho" style:language-asian="lt" style:country-asian="LT"/>
    </style:style>
    <style:style style:name="T766" style:parent-style-name="DefaultParagraphFont" style:family="text">
      <style:text-properties style:font-name-asian="MS Mincho" style:language-asian="lt" style:country-asian="LT"/>
    </style:style>
    <style:style style:name="P76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68" style:parent-style-name="DefaultParagraphFont" style:family="text">
      <style:text-properties style:font-name-asian="MS Mincho" style:language-asian="lt" style:country-asian="LT"/>
    </style:style>
    <style:style style:name="T769" style:parent-style-name="DefaultParagraphFont" style:family="text">
      <style:text-properties style:font-name-asian="MS Mincho" style:language-asian="lt" style:country-asian="LT"/>
    </style:style>
    <style:style style:name="T770" style:parent-style-name="DefaultParagraphFont" style:family="text">
      <style:text-properties style:font-name-asian="MS Mincho" style:language-asian="lt" style:country-asian="LT"/>
    </style:style>
    <style:style style:name="P7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72" style:parent-style-name="DefaultParagraphFont" style:family="text">
      <style:text-properties style:font-name-asian="MS Mincho" style:language-asian="lt" style:country-asian="LT"/>
    </style:style>
    <style:style style:name="T773" style:parent-style-name="DefaultParagraphFont" style:family="text">
      <style:text-properties style:font-name-asian="MS Mincho" style:language-asian="lt" style:country-asian="LT"/>
    </style:style>
    <style:style style:name="P7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75" style:parent-style-name="DefaultParagraphFont" style:family="text">
      <style:text-properties style:font-name-asian="MS Mincho" style:language-asian="lt" style:country-asian="LT"/>
    </style:style>
    <style:style style:name="T776" style:parent-style-name="DefaultParagraphFont" style:family="text">
      <style:text-properties style:font-name-asian="MS Mincho" style:language-asian="lt" style:country-asian="LT"/>
    </style:style>
    <style:style style:name="T777" style:parent-style-name="DefaultParagraphFont" style:family="text">
      <style:text-properties style:font-name-asian="MS Mincho" style:language-asian="lt" style:country-asian="LT"/>
    </style:style>
    <style:style style:name="T778" style:parent-style-name="DefaultParagraphFont" style:family="text">
      <style:text-properties style:font-name-asian="MS Mincho" style:font-size-complex="9pt" style:language-asian="lt" style:country-asian="LT"/>
    </style:style>
    <style:style style:name="T779" style:parent-style-name="DefaultParagraphFont" style:family="text">
      <style:text-properties style:font-name-asian="MS Mincho" style:language-asian="lt" style:country-asian="LT"/>
    </style:style>
    <style:style style:name="P780" style:parent-style-name="Normal" style:family="paragraph">
      <style:paragraph-properties fo:keep-with-next="always" fo:widows="0" fo:orphans="0" fo:text-align="center"/>
    </style:style>
    <style:style style:name="T78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78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83" style:parent-style-name="Normal" style:family="paragraph">
      <style:paragraph-properties fo:keep-with-next="always" fo:widows="0" fo:orphans="0" fo:text-align="center"/>
    </style:style>
    <style:style style:name="T78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85" style:parent-style-name="Normal" style:family="paragraph">
      <style:text-properties fo:font-size="10pt" style:font-size-asian="10pt"/>
    </style:style>
    <style:style style:name="P7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87" style:parent-style-name="DefaultParagraphFont" style:family="text">
      <style:text-properties style:font-name-asian="MS Mincho" style:language-asian="lt" style:country-asian="LT"/>
    </style:style>
    <style:style style:name="T788" style:parent-style-name="DefaultParagraphFont" style:family="text">
      <style:text-properties style:font-name-asian="MS Mincho" style:language-asian="lt" style:country-asian="LT"/>
    </style:style>
    <style:style style:name="T789" style:parent-style-name="DefaultParagraphFont" style:family="text">
      <style:text-properties style:font-name-asian="MS Mincho" style:language-asian="lt" style:country-asian="LT"/>
    </style:style>
    <style:style style:name="T790" style:parent-style-name="DefaultParagraphFont" style:family="text">
      <style:text-properties style:font-name-asian="MS Mincho" style:language-asian="lt" style:country-asian="LT"/>
    </style:style>
    <style:style style:name="P7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92" style:parent-style-name="DefaultParagraphFont" style:family="text">
      <style:text-properties style:font-name-asian="MS Mincho" style:language-asian="lt" style:country-asian="LT"/>
    </style:style>
    <style:style style:name="T793" style:parent-style-name="DefaultParagraphFont" style:family="text">
      <style:text-properties style:font-name-asian="MS Mincho" style:language-asian="lt" style:country-asian="LT"/>
    </style:style>
    <style:style style:name="P7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95" style:parent-style-name="DefaultParagraphFont" style:family="text">
      <style:text-properties style:font-name-asian="MS Mincho" style:language-asian="lt" style:country-asian="LT"/>
    </style:style>
    <style:style style:name="T796" style:parent-style-name="DefaultParagraphFont" style:family="text">
      <style:text-properties style:font-name-asian="MS Mincho" style:language-asian="lt" style:country-asian="LT"/>
    </style:style>
    <style:style style:name="T797" style:parent-style-name="DefaultParagraphFont" style:family="text">
      <style:text-properties style:font-name-asian="MS Mincho" style:language-asian="lt" style:country-asian="LT"/>
    </style:style>
    <style:style style:name="P7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99" style:parent-style-name="DefaultParagraphFont" style:family="text">
      <style:text-properties style:font-name-asian="MS Mincho" style:language-asian="lt" style:country-asian="LT"/>
    </style:style>
    <style:style style:name="T800" style:parent-style-name="DefaultParagraphFont" style:family="text">
      <style:text-properties style:font-name-asian="MS Mincho" style:language-asian="lt" style:country-asian="LT"/>
    </style:style>
    <style:style style:name="T801" style:parent-style-name="DefaultParagraphFont" style:family="text">
      <style:text-properties style:font-name-asian="MS Mincho" fo:font-style="italic" style:font-style-asian="italic" style:language-asian="lt" style:country-asian="LT"/>
    </style:style>
    <style:style style:name="T802" style:parent-style-name="DefaultParagraphFont" style:family="text">
      <style:text-properties style:font-name-asian="MS Mincho" fo:font-style="italic" style:font-style-asian="italic" style:language-asian="lt" style:country-asian="LT"/>
    </style:style>
    <style:style style:name="T803" style:parent-style-name="DefaultParagraphFont" style:family="text">
      <style:text-properties style:font-name-asian="MS Mincho" style:language-asian="lt" style:country-asian="LT"/>
    </style:style>
    <style:style style:name="T804" style:parent-style-name="DefaultParagraphFont" style:family="text">
      <style:text-properties style:font-name-asian="MS Mincho" style:language-asian="lt" style:country-asian="LT"/>
    </style:style>
    <style:style style:name="P8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06" style:parent-style-name="DefaultParagraphFont" style:family="text">
      <style:text-properties style:font-name-asian="MS Mincho" style:language-asian="lt" style:country-asian="LT"/>
    </style:style>
    <style:style style:name="T807" style:parent-style-name="DefaultParagraphFont" style:family="text">
      <style:text-properties style:font-name-asian="MS Mincho" style:language-asian="lt" style:country-asian="LT"/>
    </style:style>
    <style:style style:name="T808" style:parent-style-name="DefaultParagraphFont" style:family="text">
      <style:text-properties style:font-name-asian="MS Mincho" style:language-asian="lt" style:country-asian="LT"/>
    </style:style>
    <style:style style:name="T809" style:parent-style-name="DefaultParagraphFont" style:family="text">
      <style:text-properties style:font-name-asian="MS Mincho" style:language-asian="lt" style:country-asian="LT"/>
    </style:style>
    <style:style style:name="P8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1" style:parent-style-name="DefaultParagraphFont" style:family="text">
      <style:text-properties style:font-name-asian="MS Mincho" style:language-asian="lt" style:country-asian="LT"/>
    </style:style>
    <style:style style:name="T812" style:parent-style-name="DefaultParagraphFont" style:family="text">
      <style:text-properties style:font-name-asian="MS Mincho" style:language-asian="lt" style:country-asian="LT"/>
    </style:style>
    <style:style style:name="T813" style:parent-style-name="DefaultParagraphFont" style:family="text">
      <style:text-properties style:font-name-asian="MS Mincho" style:language-asian="lt" style:country-asian="LT"/>
    </style:style>
    <style:style style:name="T814" style:parent-style-name="DefaultParagraphFont" style:family="text">
      <style:text-properties style:font-name-asian="MS Mincho" style:font-weight-complex="bold" style:language-asian="lt" style:country-asian="LT"/>
    </style:style>
    <style:style style:name="P8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6" style:parent-style-name="DefaultParagraphFont" style:family="text">
      <style:text-properties style:font-name-asian="MS Mincho" style:language-asian="lt" style:country-asian="LT"/>
    </style:style>
    <style:style style:name="T817" style:parent-style-name="DefaultParagraphFont" style:family="text">
      <style:text-properties style:font-name-asian="MS Mincho" style:language-asian="lt" style:country-asian="LT"/>
    </style:style>
    <style:style style:name="P8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9" style:parent-style-name="DefaultParagraphFont" style:family="text">
      <style:text-properties style:font-name-asian="MS Mincho" style:language-asian="lt" style:country-asian="LT"/>
    </style:style>
    <style:style style:name="T820" style:parent-style-name="DefaultParagraphFont" style:family="text">
      <style:text-properties style:font-name-asian="MS Mincho" style:language-asian="lt" style:country-asian="LT"/>
    </style:style>
    <style:style style:name="T821" style:parent-style-name="DefaultParagraphFont" style:family="text">
      <style:text-properties style:font-name-asian="MS Mincho" style:language-asian="lt" style:country-asian="LT"/>
    </style:style>
    <style:style style:name="T822" style:parent-style-name="DefaultParagraphFont" style:family="text">
      <style:text-properties style:font-name-asian="MS Mincho" fo:font-style="italic" style:font-style-asian="italic" style:language-asian="lt" style:country-asian="LT"/>
    </style:style>
    <style:style style:name="T823" style:parent-style-name="DefaultParagraphFont" style:family="text">
      <style:text-properties style:font-name-asian="MS Mincho" style:language-asian="lt" style:country-asian="LT"/>
    </style:style>
    <style:style style:name="P8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25" style:parent-style-name="DefaultParagraphFont" style:family="text">
      <style:text-properties style:font-name-asian="MS Mincho" style:language-asian="lt" style:country-asian="LT"/>
    </style:style>
    <style:style style:name="T826" style:parent-style-name="DefaultParagraphFont" style:family="text">
      <style:text-properties style:font-name-asian="MS Mincho" style:language-asian="lt" style:country-asian="LT"/>
    </style:style>
    <style:style style:name="T827" style:parent-style-name="DefaultParagraphFont" style:family="text">
      <style:text-properties style:font-name-asian="MS Mincho" style:language-asian="lt" style:country-asian="LT"/>
    </style:style>
    <style:style style:name="P8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29" style:parent-style-name="DefaultParagraphFont" style:family="text">
      <style:text-properties style:font-name-asian="MS Mincho" style:language-asian="lt" style:country-asian="LT"/>
    </style:style>
    <style:style style:name="T830" style:parent-style-name="DefaultParagraphFont" style:family="text">
      <style:text-properties style:font-name-asian="MS Mincho" style:language-asian="lt" style:country-asian="LT"/>
    </style:style>
    <style:style style:name="P8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2" style:parent-style-name="DefaultParagraphFont" style:family="text">
      <style:text-properties style:font-name-asian="MS Mincho" style:language-asian="lt" style:country-asian="LT"/>
    </style:style>
    <style:style style:name="T833" style:parent-style-name="DefaultParagraphFont" style:family="text">
      <style:text-properties style:font-name-asian="MS Mincho" style:language-asian="lt" style:country-asian="LT"/>
    </style:style>
    <style:style style:name="T834" style:parent-style-name="DefaultParagraphFont" style:family="text">
      <style:text-properties style:font-name-asian="MS Mincho" style:language-asian="lt" style:country-asian="LT"/>
    </style:style>
    <style:style style:name="P8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6" style:parent-style-name="DefaultParagraphFont" style:family="text">
      <style:text-properties style:font-name-asian="MS Mincho" style:language-asian="lt" style:country-asian="LT"/>
    </style:style>
    <style:style style:name="T837" style:parent-style-name="DefaultParagraphFont" style:family="text">
      <style:text-properties style:font-name-asian="MS Mincho" style:language-asian="lt" style:country-asian="LT"/>
    </style:style>
    <style:style style:name="T838" style:parent-style-name="DefaultParagraphFont" style:family="text">
      <style:text-properties style:font-name-asian="MS Mincho" style:language-asian="lt" style:country-asian="LT"/>
    </style:style>
    <style:style style:name="T839" style:parent-style-name="DefaultParagraphFont" style:family="text">
      <style:text-properties style:font-name-asian="MS Mincho" style:language-asian="lt" style:country-asian="LT"/>
    </style:style>
    <style:style style:name="P8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41" style:parent-style-name="DefaultParagraphFont" style:family="text">
      <style:text-properties style:font-name-asian="MS Mincho" style:language-asian="lt" style:country-asian="LT"/>
    </style:style>
    <style:style style:name="T842" style:parent-style-name="DefaultParagraphFont" style:family="text">
      <style:text-properties style:font-name-asian="MS Mincho" style:language-asian="lt" style:country-asian="LT"/>
    </style:style>
    <style:style style:name="T843" style:parent-style-name="DefaultParagraphFont" style:family="text">
      <style:text-properties style:font-name-asian="MS Mincho" style:language-asian="lt" style:country-asian="LT"/>
    </style:style>
    <style:style style:name="T844" style:parent-style-name="DefaultParagraphFont" style:family="text">
      <style:text-properties style:font-name-asian="MS Mincho" style:language-asian="lt" style:country-asian="LT"/>
    </style:style>
    <style:style style:name="P8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46" style:parent-style-name="DefaultParagraphFont" style:family="text">
      <style:text-properties style:font-name-asian="MS Mincho" style:language-asian="lt" style:country-asian="LT"/>
    </style:style>
    <style:style style:name="T847" style:parent-style-name="DefaultParagraphFont" style:family="text">
      <style:text-properties style:font-name-asian="MS Mincho" style:language-asian="lt" style:country-asian="LT"/>
    </style:style>
    <style:style style:name="P8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49" style:parent-style-name="DefaultParagraphFont" style:family="text">
      <style:text-properties style:font-name-asian="MS Mincho" style:language-asian="lt" style:country-asian="LT"/>
    </style:style>
    <style:style style:name="T850" style:parent-style-name="DefaultParagraphFont" style:family="text">
      <style:text-properties style:font-name-asian="MS Mincho" style:language-asian="lt" style:country-asian="LT"/>
    </style:style>
    <style:style style:name="T851" style:parent-style-name="DefaultParagraphFont" style:family="text">
      <style:text-properties style:font-name-asian="MS Mincho" style:language-asian="lt" style:country-asian="LT"/>
    </style:style>
    <style:style style:name="P8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53" style:parent-style-name="DefaultParagraphFont" style:family="text">
      <style:text-properties style:font-name-asian="MS Mincho" style:language-asian="lt" style:country-asian="LT"/>
    </style:style>
    <style:style style:name="T854" style:parent-style-name="DefaultParagraphFont" style:family="text">
      <style:text-properties style:font-name-asian="MS Mincho" style:language-asian="lt" style:country-asian="LT"/>
    </style:style>
    <style:style style:name="T855" style:parent-style-name="DefaultParagraphFont" style:family="text">
      <style:text-properties style:font-name-asian="MS Mincho" style:language-asian="lt" style:country-asian="LT"/>
    </style:style>
    <style:style style:name="P8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57" style:parent-style-name="DefaultParagraphFont" style:family="text">
      <style:text-properties style:font-name-asian="MS Mincho" style:language-asian="lt" style:country-asian="LT"/>
    </style:style>
    <style:style style:name="T858" style:parent-style-name="DefaultParagraphFont" style:family="text">
      <style:text-properties style:font-name-asian="MS Mincho" style:language-asian="lt" style:country-asian="LT"/>
    </style:style>
    <style:style style:name="T859" style:parent-style-name="DefaultParagraphFont" style:family="text">
      <style:text-properties style:font-name-asian="MS Mincho" style:language-asian="lt" style:country-asian="LT"/>
    </style:style>
    <style:style style:name="P8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61" style:parent-style-name="DefaultParagraphFont" style:family="text">
      <style:text-properties style:font-name-asian="MS Mincho" style:language-asian="lt" style:country-asian="LT"/>
    </style:style>
    <style:style style:name="T862" style:parent-style-name="DefaultParagraphFont" style:family="text">
      <style:text-properties style:font-name-asian="MS Mincho" style:language-asian="lt" style:country-asian="LT"/>
    </style:style>
    <style:style style:name="T863" style:parent-style-name="DefaultParagraphFont" style:family="text">
      <style:text-properties style:font-name-asian="MS Mincho" style:language-asian="lt" style:country-asian="LT"/>
    </style:style>
    <style:style style:name="P8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65" style:parent-style-name="DefaultParagraphFont" style:family="text">
      <style:text-properties style:font-name-asian="MS Mincho" style:language-asian="lt" style:country-asian="LT"/>
    </style:style>
    <style:style style:name="T866" style:parent-style-name="DefaultParagraphFont" style:family="text">
      <style:text-properties style:font-name-asian="MS Mincho" style:language-asian="lt" style:country-asian="LT"/>
    </style:style>
    <style:style style:name="T867" style:parent-style-name="DefaultParagraphFont" style:family="text">
      <style:text-properties style:font-name-asian="MS Mincho" style:language-asian="lt" style:country-asian="LT"/>
    </style:style>
    <style:style style:name="T868" style:parent-style-name="DefaultParagraphFont" style:family="text">
      <style:text-properties style:font-name-asian="MS Mincho" style:language-asian="lt" style:country-asian="LT"/>
    </style:style>
    <style:style style:name="P8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0" style:parent-style-name="DefaultParagraphFont" style:family="text">
      <style:text-properties style:font-name-asian="MS Mincho" style:language-asian="lt" style:country-asian="LT"/>
    </style:style>
    <style:style style:name="T871" style:parent-style-name="DefaultParagraphFont" style:family="text">
      <style:text-properties style:font-name-asian="MS Mincho" style:language-asian="lt" style:country-asian="LT"/>
    </style:style>
    <style:style style:name="T872" style:parent-style-name="DefaultParagraphFont" style:family="text">
      <style:text-properties style:font-name-asian="MS Mincho" style:language-asian="lt" style:country-asian="LT"/>
    </style:style>
    <style:style style:name="P8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4" style:parent-style-name="DefaultParagraphFont" style:family="text">
      <style:text-properties style:font-name-asian="MS Mincho" style:language-asian="lt" style:country-asian="LT"/>
    </style:style>
    <style:style style:name="T875" style:parent-style-name="DefaultParagraphFont" style:family="text">
      <style:text-properties style:font-name-asian="MS Mincho" style:language-asian="lt" style:country-asian="LT"/>
    </style:style>
    <style:style style:name="P8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7" style:parent-style-name="DefaultParagraphFont" style:family="text">
      <style:text-properties style:font-name-asian="MS Mincho" style:language-asian="lt" style:country-asian="LT"/>
    </style:style>
    <style:style style:name="T878" style:parent-style-name="DefaultParagraphFont" style:family="text">
      <style:text-properties style:font-name-asian="MS Mincho" style:language-asian="lt" style:country-asian="LT"/>
    </style:style>
    <style:style style:name="T879" style:parent-style-name="DefaultParagraphFont" style:family="text">
      <style:text-properties style:font-name-asian="MS Mincho" style:language-asian="lt" style:country-asian="LT"/>
    </style:style>
    <style:style style:name="T880" style:parent-style-name="DefaultParagraphFont" style:family="text">
      <style:text-properties style:font-name-asian="MS Mincho" style:language-asian="lt" style:country-asian="LT"/>
    </style:style>
    <style:style style:name="T881" style:parent-style-name="DefaultParagraphFont" style:family="text">
      <style:text-properties style:font-name-asian="MS Mincho" style:language-asian="lt" style:country-asian="LT"/>
    </style:style>
    <style:style style:name="P8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83" style:parent-style-name="DefaultParagraphFont" style:family="text">
      <style:text-properties style:font-name-asian="MS Mincho" style:language-asian="lt" style:country-asian="LT"/>
    </style:style>
    <style:style style:name="T884" style:parent-style-name="DefaultParagraphFont" style:family="text">
      <style:text-properties style:font-name-asian="MS Mincho" style:language-asian="lt" style:country-asian="LT"/>
    </style:style>
    <style:style style:name="T885" style:parent-style-name="DefaultParagraphFont" style:family="text">
      <style:text-properties style:font-name-asian="MS Mincho" style:language-asian="lt" style:country-asian="LT"/>
    </style:style>
    <style:style style:name="P8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87" style:parent-style-name="DefaultParagraphFont" style:family="text">
      <style:text-properties style:font-name-asian="MS Mincho" style:language-asian="lt" style:country-asian="LT"/>
    </style:style>
    <style:style style:name="T888" style:parent-style-name="DefaultParagraphFont" style:family="text">
      <style:text-properties style:font-name-asian="MS Mincho" style:language-asian="lt" style:country-asian="LT"/>
    </style:style>
    <style:style style:name="T889" style:parent-style-name="DefaultParagraphFont" style:family="text">
      <style:text-properties style:font-name-asian="MS Mincho" style:language-asian="lt" style:country-asian="LT"/>
    </style:style>
    <style:style style:name="P8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91" style:parent-style-name="DefaultParagraphFont" style:family="text">
      <style:text-properties style:font-name-asian="MS Mincho" style:language-asian="lt" style:country-asian="LT"/>
    </style:style>
    <style:style style:name="T892" style:parent-style-name="DefaultParagraphFont" style:family="text">
      <style:text-properties style:font-name-asian="MS Mincho" style:language-asian="lt" style:country-asian="LT"/>
    </style:style>
    <style:style style:name="T893" style:parent-style-name="DefaultParagraphFont" style:family="text">
      <style:text-properties style:font-name-asian="MS Mincho" style:language-asian="lt" style:country-asian="LT"/>
    </style:style>
    <style:style style:name="P8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95" style:parent-style-name="DefaultParagraphFont" style:family="text">
      <style:text-properties style:font-name-asian="MS Mincho" style:language-asian="lt" style:country-asian="LT"/>
    </style:style>
    <style:style style:name="T896" style:parent-style-name="DefaultParagraphFont" style:family="text">
      <style:text-properties style:font-name-asian="MS Mincho" style:language-asian="lt" style:country-asian="LT"/>
    </style:style>
    <style:style style:name="T897" style:parent-style-name="DefaultParagraphFont" style:family="text">
      <style:text-properties style:font-name-asian="MS Mincho" style:language-asian="lt" style:country-asian="LT"/>
    </style:style>
    <style:style style:name="T898" style:parent-style-name="DefaultParagraphFont" style:family="text">
      <style:text-properties style:font-name-asian="MS Mincho" style:language-asian="lt" style:country-asian="LT"/>
    </style:style>
    <style:style style:name="T899" style:parent-style-name="DefaultParagraphFont" style:family="text">
      <style:text-properties style:font-name-asian="MS Mincho" style:language-asian="lt" style:country-asian="LT"/>
    </style:style>
    <style:style style:name="T900" style:parent-style-name="DefaultParagraphFont" style:family="text">
      <style:text-properties style:font-name-asian="MS Mincho" style:language-asian="lt" style:country-asian="LT"/>
    </style:style>
    <style:style style:name="T901" style:parent-style-name="DefaultParagraphFont" style:family="text">
      <style:text-properties style:font-name-asian="MS Mincho" style:language-asian="lt" style:country-asian="LT"/>
    </style:style>
    <style:style style:name="T902" style:parent-style-name="DefaultParagraphFont" style:family="text">
      <style:text-properties style:font-name-asian="MS Mincho" style:language-asian="lt" style:country-asian="LT"/>
    </style:style>
    <style:style style:name="P9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04" style:parent-style-name="DefaultParagraphFont" style:family="text">
      <style:text-properties style:font-name-asian="MS Mincho" style:language-asian="lt" style:country-asian="LT"/>
    </style:style>
    <style:style style:name="T905" style:parent-style-name="DefaultParagraphFont" style:family="text">
      <style:text-properties style:font-name-asian="MS Mincho" style:language-asian="lt" style:country-asian="LT"/>
    </style:style>
    <style:style style:name="T906" style:parent-style-name="DefaultParagraphFont" style:family="text">
      <style:text-properties style:font-name-asian="MS Mincho" style:language-asian="lt" style:country-asian="LT"/>
    </style:style>
    <style:style style:name="P90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08" style:parent-style-name="DefaultParagraphFont" style:family="text">
      <style:text-properties style:font-name-asian="MS Mincho" style:language-asian="lt" style:country-asian="LT"/>
    </style:style>
    <style:style style:name="T909" style:parent-style-name="DefaultParagraphFont" style:family="text">
      <style:text-properties style:font-name-asian="MS Mincho" style:language-asian="lt" style:country-asian="LT"/>
    </style:style>
    <style:style style:name="T910" style:parent-style-name="DefaultParagraphFont" style:family="text">
      <style:text-properties style:font-name-asian="MS Mincho" style:language-asian="lt" style:country-asian="LT"/>
    </style:style>
    <style:style style:name="P9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12" style:parent-style-name="DefaultParagraphFont" style:family="text">
      <style:text-properties style:font-name-asian="MS Mincho" style:language-asian="lt" style:country-asian="LT"/>
    </style:style>
    <style:style style:name="T913" style:parent-style-name="DefaultParagraphFont" style:family="text">
      <style:text-properties style:font-name-asian="MS Mincho" style:language-asian="lt" style:country-asian="LT"/>
    </style:style>
    <style:style style:name="T914" style:parent-style-name="DefaultParagraphFont" style:family="text">
      <style:text-properties style:font-name-asian="MS Mincho" style:language-asian="lt" style:country-asian="LT"/>
    </style:style>
    <style:style style:name="T915" style:parent-style-name="DefaultParagraphFont" style:family="text">
      <style:text-properties style:font-name-asian="MS Mincho" style:language-asian="lt" style:country-asian="LT"/>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918"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919" style:parent-style-name="Normal" style:family="paragraph">
      <style:paragraph-properties fo:keep-with-next="always" fo:widows="0" fo:orphans="0" fo:text-align="center"/>
    </style:style>
    <style:style style:name="T92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921" style:parent-style-name="Normal" style:family="paragraph">
      <style:text-properties fo:font-size="10pt" style:font-size-asian="10pt"/>
    </style:style>
    <style:style style:name="P922" style:parent-style-name="Normal" style:family="paragraph">
      <style:paragraph-properties fo:keep-with-next="always" fo:keep-together="always" fo:widows="0" fo:orphans="0" fo:text-align="center"/>
    </style:style>
    <style:style style:name="T923" style:parent-style-name="DefaultParagraphFont" style:family="text">
      <style:text-properties style:font-name-asian="MS Mincho" fo:font-weight="bold" style:font-weight-asian="bold" fo:text-transform="uppercase" fo:letter-spacing="-0.0013in"/>
    </style:style>
    <style:style style:name="T924" style:parent-style-name="DefaultParagraphFont" style:family="text">
      <style:text-properties style:font-name-asian="MS Mincho" fo:font-weight="bold" style:font-weight-asian="bold" fo:text-transform="uppercase" fo:letter-spacing="-0.0013in"/>
    </style:style>
    <style:style style:name="P925" style:parent-style-name="Normal" style:family="paragraph">
      <style:paragraph-properties fo:keep-with-next="always" fo:keep-together="always" fo:widows="0" fo:orphans="0" fo:text-align="center"/>
    </style:style>
    <style:style style:name="T926" style:parent-style-name="DefaultParagraphFont" style:family="text">
      <style:text-properties style:font-name-asian="MS Mincho" fo:font-weight="bold" style:font-weight-asian="bold" fo:text-transform="uppercase" fo:letter-spacing="-0.0013in"/>
    </style:style>
    <style:style style:name="T927" style:parent-style-name="DefaultParagraphFont" style:family="text">
      <style:text-properties style:font-name-asian="MS Mincho" fo:font-weight="bold" style:font-weight-asian="bold" fo:text-transform="uppercase" fo:letter-spacing="-0.0013in"/>
    </style:style>
    <style:style style:name="T928" style:parent-style-name="DefaultParagraphFont" style:family="text">
      <style:text-properties style:font-name-asian="MS Mincho" fo:font-weight="bold" style:font-weight-asian="bold" fo:text-transform="uppercase" fo:letter-spacing="-0.0013in"/>
    </style:style>
    <style:style style:name="T929" style:parent-style-name="DefaultParagraphFont" style:family="text">
      <style:text-properties style:font-name-asian="MS Mincho" fo:font-weight="bold" style:font-weight-asian="bold" fo:text-transform="uppercase" fo:letter-spacing="-0.0013in"/>
    </style:style>
    <style:style style:name="T930" style:parent-style-name="DefaultParagraphFont" style:family="text">
      <style:text-properties style:font-name-asian="MS Mincho" fo:font-weight="bold" style:font-weight-asian="bold" fo:text-transform="uppercase" fo:letter-spacing="-0.0013in"/>
    </style:style>
    <style:style style:name="T931" style:parent-style-name="DefaultParagraphFont" style:family="text">
      <style:text-properties style:font-name-asian="MS Mincho" fo:font-weight="bold" style:font-weight-asian="bold" fo:text-transform="uppercase" fo:letter-spacing="-0.0013in"/>
    </style:style>
    <style:style style:name="T932" style:parent-style-name="DefaultParagraphFont" style:family="text">
      <style:text-properties style:font-name-asian="MS Mincho" fo:font-weight="bold" style:font-weight-asian="bold" fo:text-transform="uppercase" fo:letter-spacing="-0.0013in"/>
    </style:style>
    <style:style style:name="P933" style:parent-style-name="Normal" style:family="paragraph">
      <style:text-properties fo:font-size="10pt" style:font-size-asian="10pt"/>
    </style:style>
    <style:style style:name="P9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35" style:parent-style-name="DefaultParagraphFont" style:family="text">
      <style:text-properties style:font-name-asian="MS Mincho"/>
    </style:style>
    <style:style style:name="T936" style:parent-style-name="DefaultParagraphFont" style:family="text">
      <style:text-properties style:font-name-asian="MS Mincho"/>
    </style:style>
    <style:style style:name="T937" style:parent-style-name="DefaultParagraphFont" style:family="text">
      <style:text-properties style:font-name-asian="MS Mincho" style:language-asian="lt" style:country-asian="LT"/>
    </style:style>
    <style:style style:name="T938" style:parent-style-name="DefaultParagraphFont" style:family="text">
      <style:text-properties style:font-name-asian="MS Mincho" style:language-asian="lt" style:country-asian="LT"/>
    </style:style>
    <style:style style:name="T939" style:parent-style-name="DefaultParagraphFont" style:family="text">
      <style:text-properties style:font-name-asian="MS Mincho" style:language-asian="lt" style:country-asian="LT"/>
    </style:style>
    <style:style style:name="T940" style:parent-style-name="DefaultParagraphFont" style:family="text">
      <style:text-properties style:font-name-asian="MS Mincho" style:language-asian="lt" style:country-asian="LT"/>
    </style:style>
    <style:style style:name="P9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42" style:parent-style-name="DefaultParagraphFont" style:family="text">
      <style:text-properties style:font-name-asian="MS Mincho"/>
    </style:style>
    <style:style style:name="T943" style:parent-style-name="DefaultParagraphFont" style:family="text">
      <style:text-properties style:font-name-asian="MS Mincho"/>
    </style:style>
    <style:style style:name="T944" style:parent-style-name="DefaultParagraphFont" style:family="text">
      <style:text-properties style:font-name-asian="MS Mincho" style:language-asian="lt" style:country-asian="LT"/>
    </style:style>
    <style:style style:name="T945" style:parent-style-name="DefaultParagraphFont" style:family="text">
      <style:text-properties style:font-name-asian="MS Mincho" style:language-asian="lt" style:country-asian="LT"/>
    </style:style>
    <style:style style:name="T946" style:parent-style-name="DefaultParagraphFont" style:family="text">
      <style:text-properties style:font-name-asian="MS Mincho" style:language-asian="lt" style:country-asian="LT"/>
    </style:style>
    <style:style style:name="P9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48" style:parent-style-name="DefaultParagraphFont" style:family="text">
      <style:text-properties style:font-name-asian="MS Mincho"/>
    </style:style>
    <style:style style:name="T949" style:parent-style-name="DefaultParagraphFont" style:family="text">
      <style:text-properties style:font-name-asian="MS Mincho"/>
    </style:style>
    <style:style style:name="T950" style:parent-style-name="DefaultParagraphFont" style:family="text">
      <style:text-properties style:font-name-asian="MS Mincho" style:language-asian="lt" style:country-asian="LT"/>
    </style:style>
    <style:style style:name="P9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52" style:parent-style-name="DefaultParagraphFont" style:family="text">
      <style:text-properties style:font-name-asian="MS Mincho"/>
    </style:style>
    <style:style style:name="T953" style:parent-style-name="DefaultParagraphFont" style:family="text">
      <style:text-properties style:font-name-asian="MS Mincho"/>
    </style:style>
    <style:style style:name="T954" style:parent-style-name="DefaultParagraphFont" style:family="text">
      <style:text-properties style:font-name-asian="MS Mincho" style:language-asian="lt" style:country-asian="LT"/>
    </style:style>
    <style:style style:name="T955" style:parent-style-name="DefaultParagraphFont" style:family="text">
      <style:text-properties style:font-name-asian="MS Mincho" style:language-asian="lt" style:country-asian="LT"/>
    </style:style>
    <style:style style:name="P9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57" style:parent-style-name="DefaultParagraphFont" style:family="text">
      <style:text-properties style:font-name-asian="MS Mincho"/>
    </style:style>
    <style:style style:name="T958" style:parent-style-name="DefaultParagraphFont" style:family="text">
      <style:text-properties style:font-name-asian="MS Mincho"/>
    </style:style>
    <style:style style:name="T959" style:parent-style-name="DefaultParagraphFont" style:family="text">
      <style:text-properties style:font-name-asian="MS Mincho" style:language-asian="lt" style:country-asian="LT"/>
    </style:style>
    <style:style style:name="P9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61" style:parent-style-name="DefaultParagraphFont" style:family="text">
      <style:text-properties style:font-name-asian="MS Mincho"/>
    </style:style>
    <style:style style:name="T962" style:parent-style-name="DefaultParagraphFont" style:family="text">
      <style:text-properties style:font-name-asian="MS Mincho"/>
    </style:style>
    <style:style style:name="T963" style:parent-style-name="DefaultParagraphFont" style:family="text">
      <style:text-properties style:font-name-asian="MS Mincho" style:language-asian="lt" style:country-asian="LT"/>
    </style:style>
    <style:style style:name="T964" style:parent-style-name="DefaultParagraphFont" style:family="text">
      <style:text-properties style:font-name-asian="MS Mincho" style:language-asian="lt" style:country-asian="LT"/>
    </style:style>
    <style:style style:name="P9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66" style:parent-style-name="DefaultParagraphFont" style:family="text">
      <style:text-properties style:font-name-asian="MS Mincho"/>
    </style:style>
    <style:style style:name="T967" style:parent-style-name="DefaultParagraphFont" style:family="text">
      <style:text-properties style:font-name-asian="MS Mincho"/>
    </style:style>
    <style:style style:name="T968" style:parent-style-name="DefaultParagraphFont" style:family="text">
      <style:text-properties style:font-name-asian="MS Mincho" style:language-asian="lt" style:country-asian="LT"/>
    </style:style>
    <style:style style:name="P9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70" style:parent-style-name="DefaultParagraphFont" style:family="text">
      <style:text-properties style:font-name-asian="MS Mincho"/>
    </style:style>
    <style:style style:name="T971" style:parent-style-name="DefaultParagraphFont" style:family="text">
      <style:text-properties style:font-name-asian="MS Mincho"/>
    </style:style>
    <style:style style:name="T972" style:parent-style-name="DefaultParagraphFont" style:family="text">
      <style:text-properties style:font-name-asian="MS Mincho" style:language-asian="lt" style:country-asian="LT"/>
    </style:style>
    <style:style style:name="T973" style:parent-style-name="DefaultParagraphFont" style:family="text">
      <style:text-properties style:font-name-asian="MS Mincho" style:language-asian="lt" style:country-asian="LT"/>
    </style:style>
    <style:style style:name="P9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75" style:parent-style-name="DefaultParagraphFont" style:family="text">
      <style:text-properties style:font-name-asian="MS Mincho"/>
    </style:style>
    <style:style style:name="T976" style:parent-style-name="DefaultParagraphFont" style:family="text">
      <style:text-properties style:font-name-asian="MS Mincho"/>
    </style:style>
    <style:style style:name="T977" style:parent-style-name="DefaultParagraphFont" style:family="text">
      <style:text-properties style:font-name-asian="MS Mincho" style:language-asian="lt" style:country-asian="LT"/>
    </style:style>
    <style:style style:name="T978" style:parent-style-name="DefaultParagraphFont" style:family="text">
      <style:text-properties style:font-name-asian="MS Mincho" style:language-asian="lt" style:country-asian="LT"/>
    </style:style>
    <style:style style:name="P9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0" style:parent-style-name="DefaultParagraphFont" style:family="text">
      <style:text-properties style:font-name-asian="MS Mincho"/>
    </style:style>
    <style:style style:name="T981" style:parent-style-name="DefaultParagraphFont" style:family="text">
      <style:text-properties style:font-name-asian="MS Mincho"/>
    </style:style>
    <style:style style:name="T982" style:parent-style-name="DefaultParagraphFont" style:family="text">
      <style:text-properties style:font-name-asian="MS Mincho" style:language-asian="lt" style:country-asian="LT"/>
    </style:style>
    <style:style style:name="P9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4" style:parent-style-name="DefaultParagraphFont" style:family="text">
      <style:text-properties style:font-name-asian="MS Mincho"/>
    </style:style>
    <style:style style:name="T985" style:parent-style-name="DefaultParagraphFont" style:family="text">
      <style:text-properties style:font-name-asian="MS Mincho"/>
    </style:style>
    <style:style style:name="T986" style:parent-style-name="DefaultParagraphFont" style:family="text">
      <style:text-properties style:font-name-asian="MS Mincho" style:language-asian="lt" style:country-asian="LT"/>
    </style:style>
    <style:style style:name="P9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8" style:parent-style-name="DefaultParagraphFont" style:family="text">
      <style:text-properties style:font-name-asian="MS Mincho"/>
    </style:style>
    <style:style style:name="T989" style:parent-style-name="DefaultParagraphFont" style:family="text">
      <style:text-properties style:font-name-asian="MS Mincho"/>
    </style:style>
    <style:style style:name="T990" style:parent-style-name="DefaultParagraphFont" style:family="text">
      <style:text-properties style:font-name-asian="MS Mincho" style:language-asian="lt" style:country-asian="LT"/>
    </style:style>
    <style:style style:name="T991" style:parent-style-name="DefaultParagraphFont" style:family="text">
      <style:text-properties style:font-name-asian="MS Mincho" style:language-asian="lt" style:country-asian="LT"/>
    </style:style>
    <style:style style:name="P9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93" style:parent-style-name="DefaultParagraphFont" style:family="text">
      <style:text-properties style:font-name-asian="MS Mincho"/>
    </style:style>
    <style:style style:name="T994" style:parent-style-name="DefaultParagraphFont" style:family="text">
      <style:text-properties style:font-name-asian="MS Mincho"/>
    </style:style>
    <style:style style:name="T995" style:parent-style-name="DefaultParagraphFont" style:family="text">
      <style:text-properties style:font-name-asian="MS Mincho" style:language-asian="lt" style:country-asian="LT"/>
    </style:style>
    <style:style style:name="P9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T999" style:parent-style-name="DefaultParagraphFont" style:family="text">
      <style:text-properties style:font-name-asian="MS Mincho" style:language-asian="lt" style:country-asian="LT"/>
    </style:style>
    <style:style style:name="T1000" style:parent-style-name="DefaultParagraphFont" style:family="text">
      <style:text-properties style:font-name-asian="MS Mincho" style:language-asian="lt" style:country-asian="LT"/>
    </style:style>
    <style:style style:name="P1001"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02" style:parent-style-name="DefaultParagraphFont" style:family="text">
      <style:text-properties style:font-name-asian="MS Mincho"/>
    </style:style>
    <style:style style:name="T1003" style:parent-style-name="DefaultParagraphFont" style:family="text">
      <style:text-properties style:font-name-asian="MS Mincho"/>
    </style:style>
    <style:style style:name="T1004" style:parent-style-name="DefaultParagraphFont" style:family="text">
      <style:text-properties style:font-name-asian="MS Mincho" style:language-asian="lt" style:country-asian="LT"/>
    </style:style>
    <style:style style:name="P10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06" style:parent-style-name="DefaultParagraphFont" style:family="text">
      <style:text-properties style:font-name-asian="MS Mincho"/>
    </style:style>
    <style:style style:name="T1007" style:parent-style-name="DefaultParagraphFont" style:family="text">
      <style:text-properties style:font-name-asian="MS Mincho"/>
    </style:style>
    <style:style style:name="T1008" style:parent-style-name="DefaultParagraphFont" style:family="text">
      <style:text-properties style:font-name-asian="MS Mincho" style:language-asian="lt" style:country-asian="LT"/>
    </style:style>
    <style:style style:name="T1009" style:parent-style-name="DefaultParagraphFont" style:family="text">
      <style:text-properties style:font-name-asian="MS Mincho" style:language-asian="lt" style:country-asian="LT"/>
    </style:style>
    <style:style style:name="P10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11" style:parent-style-name="DefaultParagraphFont" style:family="text">
      <style:text-properties style:font-name-asian="MS Mincho"/>
    </style:style>
    <style:style style:name="T1012" style:parent-style-name="DefaultParagraphFont" style:family="text">
      <style:text-properties style:font-name-asian="MS Mincho"/>
    </style:style>
    <style:style style:name="T1013" style:parent-style-name="DefaultParagraphFont" style:family="text">
      <style:text-properties style:font-name-asian="MS Mincho" style:language-asian="lt" style:country-asian="LT"/>
    </style:style>
    <style:style style:name="P10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15" style:parent-style-name="DefaultParagraphFont" style:family="text">
      <style:text-properties style:font-name-asian="MS Mincho"/>
    </style:style>
    <style:style style:name="T1016" style:parent-style-name="DefaultParagraphFont" style:family="text">
      <style:text-properties style:font-name-asian="MS Mincho"/>
    </style:style>
    <style:style style:name="T1017" style:parent-style-name="DefaultParagraphFont" style:family="text">
      <style:text-properties style:font-name-asian="MS Mincho" style:language-asian="lt" style:country-asian="LT"/>
    </style:style>
    <style:style style:name="P10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19" style:parent-style-name="DefaultParagraphFont" style:family="text">
      <style:text-properties style:font-name-asian="MS Mincho"/>
    </style:style>
    <style:style style:name="T1020" style:parent-style-name="DefaultParagraphFont" style:family="text">
      <style:text-properties style:font-name-asian="MS Mincho"/>
    </style:style>
    <style:style style:name="T1021" style:parent-style-name="DefaultParagraphFont" style:family="text">
      <style:text-properties style:font-name-asian="MS Mincho" style:language-asian="lt" style:country-asian="LT"/>
    </style:style>
    <style:style style:name="T1022" style:parent-style-name="DefaultParagraphFont" style:family="text">
      <style:text-properties style:font-name-asian="MS Mincho" style:language-asian="lt" style:country-asian="LT"/>
    </style:style>
    <style:style style:name="P10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24" style:parent-style-name="DefaultParagraphFont" style:family="text">
      <style:text-properties style:font-name-asian="MS Mincho"/>
    </style:style>
    <style:style style:name="T1025" style:parent-style-name="DefaultParagraphFont" style:family="text">
      <style:text-properties style:font-name-asian="MS Mincho"/>
    </style:style>
    <style:style style:name="T1026" style:parent-style-name="DefaultParagraphFont" style:family="text">
      <style:text-properties style:font-name-asian="MS Mincho" style:language-asian="lt" style:country-asian="LT"/>
    </style:style>
    <style:style style:name="T1027" style:parent-style-name="DefaultParagraphFont" style:family="text">
      <style:text-properties style:font-name-asian="MS Mincho" style:language-asian="lt" style:country-asian="LT"/>
    </style:style>
    <style:style style:name="T1028" style:parent-style-name="DefaultParagraphFont" style:family="text">
      <style:text-properties style:font-name-asian="MS Mincho" style:language-asian="lt" style:country-asian="LT"/>
    </style:style>
    <style:style style:name="P10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30" style:parent-style-name="DefaultParagraphFont" style:family="text">
      <style:text-properties style:font-name-asian="MS Mincho"/>
    </style:style>
    <style:style style:name="T1031" style:parent-style-name="DefaultParagraphFont" style:family="text">
      <style:text-properties style:font-name-asian="MS Mincho"/>
    </style:style>
    <style:style style:name="T1032" style:parent-style-name="DefaultParagraphFont" style:family="text">
      <style:text-properties style:font-name-asian="MS Mincho" style:language-asian="lt" style:country-asian="LT"/>
    </style:style>
    <style:style style:name="P10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34" style:parent-style-name="DefaultParagraphFont" style:family="text">
      <style:text-properties style:font-name-asian="MS Mincho"/>
    </style:style>
    <style:style style:name="T1035" style:parent-style-name="DefaultParagraphFont" style:family="text">
      <style:text-properties style:font-name-asian="MS Mincho"/>
    </style:style>
    <style:style style:name="T1036" style:parent-style-name="DefaultParagraphFont" style:family="text">
      <style:text-properties style:font-name-asian="MS Mincho" style:language-asian="lt" style:country-asian="LT"/>
    </style:style>
    <style:style style:name="T1037" style:parent-style-name="DefaultParagraphFont" style:family="text">
      <style:text-properties style:font-name-asian="MS Mincho" style:language-asian="lt" style:country-asian="LT"/>
    </style:style>
    <style:style style:name="P10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39" style:parent-style-name="DefaultParagraphFont" style:family="text">
      <style:text-properties style:font-name-asian="MS Mincho"/>
    </style:style>
    <style:style style:name="T1040" style:parent-style-name="DefaultParagraphFont" style:family="text">
      <style:text-properties style:font-name-asian="MS Mincho"/>
    </style:style>
    <style:style style:name="T1041" style:parent-style-name="DefaultParagraphFont" style:family="text">
      <style:text-properties style:font-name-asian="MS Mincho" style:language-asian="lt" style:country-asian="LT"/>
    </style:style>
    <style:style style:name="T1042" style:parent-style-name="DefaultParagraphFont" style:family="text">
      <style:text-properties style:font-name-asian="MS Mincho" style:language-asian="lt" style:country-asian="LT"/>
    </style:style>
    <style:style style:name="P10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44" style:parent-style-name="DefaultParagraphFont" style:family="text">
      <style:text-properties style:font-name-asian="MS Mincho"/>
    </style:style>
    <style:style style:name="T1045" style:parent-style-name="DefaultParagraphFont" style:family="text">
      <style:text-properties style:font-name-asian="MS Mincho"/>
    </style:style>
    <style:style style:name="T1046" style:parent-style-name="DefaultParagraphFont" style:family="text">
      <style:text-properties style:font-name-asian="MS Mincho" style:language-asian="lt" style:country-asian="LT"/>
    </style:style>
    <style:style style:name="T1047" style:parent-style-name="DefaultParagraphFont" style:family="text">
      <style:text-properties style:font-name-asian="MS Mincho" style:language-asian="lt" style:country-asian="LT"/>
    </style:style>
    <style:style style:name="P10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49" style:parent-style-name="DefaultParagraphFont" style:family="text">
      <style:text-properties style:font-name-asian="MS Mincho" style:language-asian="lt" style:country-asian="LT"/>
    </style:style>
    <style:style style:name="T1050" style:parent-style-name="DefaultParagraphFont" style:family="text">
      <style:text-properties style:font-name-asian="MS Mincho" style:language-asian="lt" style:country-asian="LT"/>
    </style:style>
    <style:style style:name="T1051" style:parent-style-name="DefaultParagraphFont" style:family="text">
      <style:text-properties style:font-name-asian="MS Mincho" style:language-asian="lt" style:country-asian="LT"/>
    </style:style>
    <style:style style:name="P10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53" style:parent-style-name="DefaultParagraphFont" style:family="text">
      <style:text-properties style:font-name-asian="MS Mincho" style:language-asian="lt" style:country-asian="LT"/>
    </style:style>
    <style:style style:name="T1054" style:parent-style-name="DefaultParagraphFont" style:family="text">
      <style:text-properties style:font-name-asian="MS Mincho" style:language-asian="lt" style:country-asian="LT"/>
    </style:style>
    <style:style style:name="P10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56" style:parent-style-name="DefaultParagraphFont" style:family="text">
      <style:text-properties style:font-name-asian="MS Mincho"/>
    </style:style>
    <style:style style:name="T1057" style:parent-style-name="DefaultParagraphFont" style:family="text">
      <style:text-properties style:font-name-asian="MS Mincho"/>
    </style:style>
    <style:style style:name="T1058" style:parent-style-name="DefaultParagraphFont" style:family="text">
      <style:text-properties style:font-name-asian="MS Mincho" style:language-asian="lt" style:country-asian="LT"/>
    </style:style>
    <style:style style:name="P10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60" style:parent-style-name="DefaultParagraphFont" style:family="text">
      <style:text-properties style:font-name-asian="MS Mincho"/>
    </style:style>
    <style:style style:name="T1061" style:parent-style-name="DefaultParagraphFont" style:family="text">
      <style:text-properties style:font-name-asian="MS Mincho"/>
    </style:style>
    <style:style style:name="T1062" style:parent-style-name="DefaultParagraphFont" style:family="text">
      <style:text-properties style:font-name-asian="MS Mincho" style:language-asian="lt" style:country-asian="LT"/>
    </style:style>
    <style:style style:name="P10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64" style:parent-style-name="DefaultParagraphFont" style:family="text">
      <style:text-properties style:font-name-asian="MS Mincho" style:language-asian="lt" style:country-asian="LT"/>
    </style:style>
    <style:style style:name="T1065" style:parent-style-name="DefaultParagraphFont" style:family="text">
      <style:text-properties style:font-name-asian="MS Mincho" style:language-asian="lt" style:country-asian="LT"/>
    </style:style>
    <style:style style:name="T1066" style:parent-style-name="DefaultParagraphFont" style:family="text">
      <style:text-properties style:font-name-asian="MS Mincho" style:language-asian="lt" style:country-asian="LT"/>
    </style:style>
    <style:style style:name="P10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68" style:parent-style-name="DefaultParagraphFont" style:family="text">
      <style:text-properties style:font-name-asian="MS Mincho" style:language-asian="lt" style:country-asian="LT"/>
    </style:style>
    <style:style style:name="T1069" style:parent-style-name="DefaultParagraphFont" style:family="text">
      <style:text-properties style:font-name-asian="MS Mincho" style:language-asian="lt" style:country-asian="LT"/>
    </style:style>
    <style:style style:name="T1070" style:parent-style-name="DefaultParagraphFont" style:family="text">
      <style:text-properties style:font-name-asian="MS Mincho" style:language-asian="lt" style:country-asian="LT"/>
    </style:style>
    <style:style style:name="P10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72" style:parent-style-name="DefaultParagraphFont" style:family="text">
      <style:text-properties style:font-name-asian="MS Mincho" style:language-asian="lt" style:country-asian="LT"/>
    </style:style>
    <style:style style:name="T1073" style:parent-style-name="DefaultParagraphFont" style:family="text">
      <style:text-properties style:font-name-asian="MS Mincho" style:language-asian="lt" style:country-asian="LT"/>
    </style:style>
    <style:style style:name="P10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75" style:parent-style-name="DefaultParagraphFont" style:family="text">
      <style:text-properties style:font-name-asian="MS Mincho" style:language-asian="lt" style:country-asian="LT"/>
    </style:style>
    <style:style style:name="T1076" style:parent-style-name="DefaultParagraphFont" style:family="text">
      <style:text-properties style:font-name-asian="MS Mincho" style:language-asian="lt" style:country-asian="LT"/>
    </style:style>
    <style:style style:name="P10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78" style:parent-style-name="DefaultParagraphFont" style:family="text">
      <style:text-properties style:font-name-asian="MS Mincho" style:language-asian="lt" style:country-asian="LT"/>
    </style:style>
    <style:style style:name="T1079" style:parent-style-name="DefaultParagraphFont" style:family="text">
      <style:text-properties style:font-name-asian="MS Mincho" style:language-asian="lt" style:country-asian="LT"/>
    </style:style>
    <style:style style:name="P10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81" style:parent-style-name="DefaultParagraphFont" style:family="text">
      <style:text-properties style:font-name-asian="MS Mincho" style:language-asian="lt" style:country-asian="LT"/>
    </style:style>
    <style:style style:name="T1082" style:parent-style-name="DefaultParagraphFont" style:family="text">
      <style:text-properties style:font-name-asian="MS Mincho" style:language-asian="lt" style:country-asian="LT"/>
    </style:style>
    <style:style style:name="T1083" style:parent-style-name="DefaultParagraphFont" style:family="text">
      <style:text-properties style:font-name-asian="MS Mincho" style:language-asian="lt" style:country-asian="LT"/>
    </style:style>
    <style:style style:name="P10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85" style:parent-style-name="DefaultParagraphFont" style:family="text">
      <style:text-properties style:font-name-asian="MS Mincho" style:language-asian="lt" style:country-asian="LT"/>
    </style:style>
    <style:style style:name="T1086" style:parent-style-name="DefaultParagraphFont" style:family="text">
      <style:text-properties style:font-name-asian="MS Mincho" style:language-asian="lt" style:country-asian="LT"/>
    </style:style>
    <style:style style:name="P10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88" style:parent-style-name="DefaultParagraphFont" style:family="text">
      <style:text-properties style:font-name-asian="MS Mincho" style:language-asian="lt" style:country-asian="LT"/>
    </style:style>
    <style:style style:name="T1089" style:parent-style-name="DefaultParagraphFont" style:family="text">
      <style:text-properties style:font-name-asian="MS Mincho" style:language-asian="lt" style:country-asian="LT"/>
    </style:style>
    <style:style style:name="T1090" style:parent-style-name="DefaultParagraphFont" style:family="text">
      <style:text-properties style:font-name-asian="MS Mincho" style:language-asian="lt" style:country-asian="LT"/>
    </style:style>
    <style:style style:name="P1091"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92" style:parent-style-name="DefaultParagraphFont" style:family="text">
      <style:text-properties style:font-name-asian="MS Mincho" style:language-asian="lt" style:country-asian="LT"/>
    </style:style>
    <style:style style:name="T1093" style:parent-style-name="DefaultParagraphFont" style:family="text">
      <style:text-properties style:font-name-asian="MS Mincho" style:language-asian="lt" style:country-asian="LT"/>
    </style:style>
    <style:style style:name="T1094" style:parent-style-name="DefaultParagraphFont" style:family="text">
      <style:text-properties style:font-name-asian="MS Mincho" style:language-asian="lt" style:country-asian="LT"/>
    </style:style>
    <style:style style:name="P10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96" style:parent-style-name="DefaultParagraphFont" style:family="text">
      <style:text-properties style:font-name-asian="MS Mincho" style:language-asian="lt" style:country-asian="LT"/>
    </style:style>
    <style:style style:name="T1097" style:parent-style-name="DefaultParagraphFont" style:family="text">
      <style:text-properties style:font-name-asian="MS Mincho" style:language-asian="lt" style:country-asian="LT"/>
    </style:style>
    <style:style style:name="P10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99" style:parent-style-name="DefaultParagraphFont" style:family="text">
      <style:text-properties style:font-name-asian="MS Mincho" style:language-asian="lt" style:country-asian="LT"/>
    </style:style>
    <style:style style:name="T1100" style:parent-style-name="DefaultParagraphFont" style:family="text">
      <style:text-properties style:font-name-asian="MS Mincho" style:language-asian="lt" style:country-asian="LT"/>
    </style:style>
    <style:style style:name="T1101" style:parent-style-name="DefaultParagraphFont" style:family="text">
      <style:text-properties style:font-name-asian="MS Mincho" style:language-asian="lt" style:country-asian="LT"/>
    </style:style>
    <style:style style:name="T1102" style:parent-style-name="DefaultParagraphFont" style:family="text">
      <style:text-properties style:font-name-asian="MS Mincho" style:language-asian="lt" style:country-asian="LT"/>
    </style:style>
    <style:style style:name="P11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04" style:parent-style-name="DefaultParagraphFont" style:family="text">
      <style:text-properties style:font-name-asian="MS Mincho" style:language-asian="lt" style:country-asian="LT"/>
    </style:style>
    <style:style style:name="T1105" style:parent-style-name="DefaultParagraphFont" style:family="text">
      <style:text-properties style:font-name-asian="MS Mincho" style:language-asian="lt" style:country-asian="LT"/>
    </style:style>
    <style:style style:name="P11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07" style:parent-style-name="DefaultParagraphFont" style:family="text">
      <style:text-properties style:font-name-asian="MS Mincho" style:language-asian="lt" style:country-asian="LT"/>
    </style:style>
    <style:style style:name="T1108" style:parent-style-name="DefaultParagraphFont" style:family="text">
      <style:text-properties style:font-name-asian="MS Mincho" style:language-asian="lt" style:country-asian="LT"/>
    </style:style>
    <style:style style:name="T1109" style:parent-style-name="DefaultParagraphFont" style:family="text">
      <style:text-properties style:font-name-asian="MS Mincho" style:language-asian="lt" style:country-asian="LT"/>
    </style:style>
    <style:style style:name="P11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11" style:parent-style-name="DefaultParagraphFont" style:family="text">
      <style:text-properties style:font-name-asian="MS Mincho" style:language-asian="lt" style:country-asian="LT"/>
    </style:style>
    <style:style style:name="T1112" style:parent-style-name="DefaultParagraphFont" style:family="text">
      <style:text-properties style:font-name-asian="MS Mincho" style:language-asian="lt" style:country-asian="LT"/>
    </style:style>
    <style:style style:name="P11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14" style:parent-style-name="DefaultParagraphFont" style:family="text">
      <style:text-properties style:font-name-asian="MS Mincho" style:language-asian="lt" style:country-asian="LT"/>
    </style:style>
    <style:style style:name="T1115" style:parent-style-name="DefaultParagraphFont" style:family="text">
      <style:text-properties style:font-name-asian="MS Mincho" style:language-asian="lt" style:country-asian="LT"/>
    </style:style>
    <style:style style:name="T1116" style:parent-style-name="DefaultParagraphFont" style:family="text">
      <style:text-properties style:font-name-asian="MS Mincho" style:language-asian="lt" style:country-asian="LT"/>
    </style:style>
    <style:style style:name="P11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18" style:parent-style-name="DefaultParagraphFont" style:family="text">
      <style:text-properties style:font-name-asian="MS Mincho" style:language-asian="lt" style:country-asian="LT"/>
    </style:style>
    <style:style style:name="T1119" style:parent-style-name="DefaultParagraphFont" style:family="text">
      <style:text-properties style:font-name-asian="MS Mincho" style:language-asian="lt" style:country-asian="LT"/>
    </style:style>
    <style:style style:name="T1120" style:parent-style-name="DefaultParagraphFont" style:family="text">
      <style:text-properties style:font-name-asian="MS Mincho" style:language-asian="lt" style:country-asian="LT"/>
    </style:style>
    <style:style style:name="P11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2" style:parent-style-name="DefaultParagraphFont" style:family="text">
      <style:text-properties style:font-name-asian="MS Mincho" style:language-asian="lt" style:country-asian="LT"/>
    </style:style>
    <style:style style:name="T1123" style:parent-style-name="DefaultParagraphFont" style:family="text">
      <style:text-properties style:font-name-asian="MS Mincho" style:language-asian="lt" style:country-asian="LT"/>
    </style:style>
    <style:style style:name="P11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5" style:parent-style-name="DefaultParagraphFont" style:family="text">
      <style:text-properties style:font-name-asian="MS Mincho" style:language-asian="lt" style:country-asian="LT"/>
    </style:style>
    <style:style style:name="T1126" style:parent-style-name="DefaultParagraphFont" style:family="text">
      <style:text-properties style:font-name-asian="MS Mincho" style:language-asian="lt" style:country-asian="LT"/>
    </style:style>
    <style:style style:name="P11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8" style:parent-style-name="DefaultParagraphFont" style:family="text">
      <style:text-properties style:font-name-asian="MS Mincho" style:language-asian="lt" style:country-asian="LT"/>
    </style:style>
    <style:style style:name="T1129" style:parent-style-name="DefaultParagraphFont" style:family="text">
      <style:text-properties style:font-name-asian="MS Mincho" style:language-asian="lt" style:country-asian="LT"/>
    </style:style>
    <style:style style:name="T1130" style:parent-style-name="DefaultParagraphFont" style:family="text">
      <style:text-properties style:font-name-asian="MS Mincho" style:language-asian="lt" style:country-asian="LT"/>
    </style:style>
    <style:style style:name="P11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32" style:parent-style-name="DefaultParagraphFont" style:family="text">
      <style:text-properties style:font-name-asian="MS Mincho" style:language-asian="lt" style:country-asian="LT"/>
    </style:style>
    <style:style style:name="T1133" style:parent-style-name="DefaultParagraphFont" style:family="text">
      <style:text-properties style:font-name-asian="MS Mincho" style:language-asian="lt" style:country-asian="LT"/>
    </style:style>
    <style:style style:name="P11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35" style:parent-style-name="DefaultParagraphFont" style:family="text">
      <style:text-properties style:font-name-asian="MS Mincho" style:language-asian="lt" style:country-asian="LT"/>
    </style:style>
    <style:style style:name="T1136" style:parent-style-name="DefaultParagraphFont" style:family="text">
      <style:text-properties style:font-name-asian="MS Mincho" style:language-asian="lt" style:country-asian="LT"/>
    </style:style>
    <style:style style:name="T1137" style:parent-style-name="DefaultParagraphFont" style:family="text">
      <style:text-properties style:font-name-asian="MS Mincho" style:language-asian="lt" style:country-asian="LT"/>
    </style:style>
    <style:style style:name="P11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39" style:parent-style-name="DefaultParagraphFont" style:family="text">
      <style:text-properties style:font-name-asian="MS Mincho" style:language-asian="lt" style:country-asian="LT"/>
    </style:style>
    <style:style style:name="T1140" style:parent-style-name="DefaultParagraphFont" style:family="text">
      <style:text-properties style:font-name-asian="MS Mincho" style:language-asian="lt" style:country-asian="LT"/>
    </style:style>
    <style:style style:name="T1141" style:parent-style-name="DefaultParagraphFont" style:family="text">
      <style:text-properties style:font-name-asian="MS Mincho" style:language-asian="lt" style:country-asian="LT"/>
    </style:style>
    <style:style style:name="P11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43" style:parent-style-name="DefaultParagraphFont" style:family="text">
      <style:text-properties style:font-name-asian="MS Mincho" style:language-asian="lt" style:country-asian="LT"/>
    </style:style>
    <style:style style:name="T1144" style:parent-style-name="DefaultParagraphFont" style:family="text">
      <style:text-properties style:font-name-asian="MS Mincho" style:language-asian="lt" style:country-asian="LT"/>
    </style:style>
    <style:style style:name="T1145" style:parent-style-name="DefaultParagraphFont" style:family="text">
      <style:text-properties style:font-name-asian="MS Mincho" style:language-asian="lt" style:country-asian="LT"/>
    </style:style>
    <style:style style:name="T1146" style:parent-style-name="DefaultParagraphFont" style:family="text">
      <style:text-properties style:font-name-asian="MS Mincho" fo:font-style="italic" style:font-style-asian="italic" style:language-asian="lt" style:country-asian="LT"/>
    </style:style>
    <style:style style:name="T1147" style:parent-style-name="DefaultParagraphFont" style:family="text">
      <style:text-properties style:font-name-asian="MS Mincho" style:language-asian="lt" style:country-asian="LT"/>
    </style:style>
    <style:style style:name="T1148" style:parent-style-name="DefaultParagraphFont" style:family="text">
      <style:text-properties style:font-name-asian="MS Mincho" style:language-asian="lt" style:country-asian="LT"/>
    </style:style>
    <style:style style:name="P11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50" style:parent-style-name="DefaultParagraphFont" style:family="text">
      <style:text-properties style:font-name-asian="MS Mincho" style:language-asian="lt" style:country-asian="LT"/>
    </style:style>
    <style:style style:name="T1151" style:parent-style-name="DefaultParagraphFont" style:family="text">
      <style:text-properties style:font-name-asian="MS Mincho" style:language-asian="lt" style:country-asian="LT"/>
    </style:style>
    <style:style style:name="P11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3" style:parent-style-name="DefaultParagraphFont" style:family="text">
      <style:text-properties style:font-name-asian="MS Mincho" style:language-asian="lt" style:country-asian="LT"/>
    </style:style>
    <style:style style:name="T1154" style:parent-style-name="DefaultParagraphFont" style:family="text">
      <style:text-properties style:font-name-asian="MS Mincho" style:language-asian="lt" style:country-asian="LT"/>
    </style:style>
    <style:style style:name="T1155" style:parent-style-name="DefaultParagraphFont" style:family="text">
      <style:text-properties style:font-name-asian="MS Mincho" style:language-asian="lt" style:country-asian="LT"/>
    </style:style>
    <style:style style:name="T1156" style:parent-style-name="DefaultParagraphFont" style:family="text">
      <style:text-properties style:font-name-asian="MS Mincho" style:language-asian="lt" style:country-asian="LT"/>
    </style:style>
    <style:style style:name="T1157" style:parent-style-name="DefaultParagraphFont" style:family="text">
      <style:text-properties style:font-name-asian="MS Mincho" style:language-asian="lt" style:country-asian="LT"/>
    </style:style>
    <style:style style:name="P115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59" style:parent-style-name="DefaultParagraphFont" style:family="text">
      <style:text-properties style:font-name-asian="MS Mincho" style:language-asian="lt" style:country-asian="LT"/>
    </style:style>
    <style:style style:name="T1160" style:parent-style-name="DefaultParagraphFont" style:family="text">
      <style:text-properties style:font-name-asian="MS Mincho" style:language-asian="lt" style:country-asian="LT"/>
    </style:style>
    <style:style style:name="P116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62" style:parent-style-name="DefaultParagraphFont" style:family="text">
      <style:text-properties style:font-name-asian="MS Mincho" style:language-asian="lt" style:country-asian="LT"/>
    </style:style>
    <style:style style:name="T1163" style:parent-style-name="DefaultParagraphFont" style:family="text">
      <style:text-properties style:font-name-asian="MS Mincho" style:language-asian="lt" style:country-asian="LT"/>
    </style:style>
    <style:style style:name="P116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65" style:parent-style-name="DefaultParagraphFont" style:family="text">
      <style:text-properties style:font-name-asian="MS Mincho" style:language-asian="lt" style:country-asian="LT"/>
    </style:style>
    <style:style style:name="T1166" style:parent-style-name="DefaultParagraphFont" style:family="text">
      <style:text-properties style:font-name-asian="MS Mincho" style:language-asian="lt" style:country-asian="LT"/>
    </style:style>
    <style:style style:name="P116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68" style:parent-style-name="DefaultParagraphFont" style:family="text">
      <style:text-properties style:font-name-asian="MS Mincho" style:language-asian="lt" style:country-asian="LT"/>
    </style:style>
    <style:style style:name="T1169" style:parent-style-name="DefaultParagraphFont" style:family="text">
      <style:text-properties style:font-name-asian="MS Mincho" style:language-asian="lt" style:country-asian="LT"/>
    </style:style>
    <style:style style:name="P11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71" style:parent-style-name="DefaultParagraphFont" style:family="text">
      <style:text-properties style:font-name-asian="MS Mincho" style:language-asian="lt" style:country-asian="LT"/>
    </style:style>
    <style:style style:name="T1172" style:parent-style-name="DefaultParagraphFont" style:family="text">
      <style:text-properties style:font-name-asian="MS Mincho" style:language-asian="lt" style:country-asian="LT"/>
    </style:style>
    <style:style style:name="T1173" style:parent-style-name="DefaultParagraphFont" style:family="text">
      <style:text-properties style:font-name-asian="MS Mincho" style:language-asian="lt" style:country-asian="LT"/>
    </style:style>
    <style:style style:name="P117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75" style:parent-style-name="DefaultParagraphFont" style:family="text">
      <style:text-properties style:font-name-asian="MS Mincho" style:language-asian="lt" style:country-asian="LT"/>
    </style:style>
    <style:style style:name="T1176" style:parent-style-name="DefaultParagraphFont" style:family="text">
      <style:text-properties style:font-name-asian="MS Mincho" style:language-asian="lt" style:country-asian="LT"/>
    </style:style>
    <style:style style:name="P117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78" style:parent-style-name="DefaultParagraphFont" style:family="text">
      <style:text-properties style:font-name-asian="MS Mincho" style:language-asian="lt" style:country-asian="LT"/>
    </style:style>
    <style:style style:name="T1179" style:parent-style-name="DefaultParagraphFont" style:family="text">
      <style:text-properties style:font-name-asian="MS Mincho" style:language-asian="lt" style:country-asian="LT"/>
    </style:style>
    <style:style style:name="T1180" style:parent-style-name="DefaultParagraphFont" style:family="text">
      <style:text-properties style:font-name-asian="MS Mincho" style:language-asian="lt" style:country-asian="LT"/>
    </style:style>
    <style:style style:name="P118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82" style:parent-style-name="DefaultParagraphFont" style:family="text">
      <style:text-properties style:font-name-asian="MS Mincho" style:language-asian="lt" style:country-asian="LT"/>
    </style:style>
    <style:style style:name="T1183" style:parent-style-name="DefaultParagraphFont" style:family="text">
      <style:text-properties style:font-name-asian="MS Mincho" style:language-asian="lt" style:country-asian="LT"/>
    </style:style>
    <style:style style:name="P11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85" style:parent-style-name="DefaultParagraphFont" style:family="text">
      <style:text-properties style:font-name-asian="MS Mincho" style:language-asian="lt" style:country-asian="LT"/>
    </style:style>
    <style:style style:name="T1186" style:parent-style-name="DefaultParagraphFont" style:family="text">
      <style:text-properties style:font-name-asian="MS Mincho" style:language-asian="lt" style:country-asian="LT"/>
    </style:style>
    <style:style style:name="T1187" style:parent-style-name="DefaultParagraphFont" style:family="text">
      <style:text-properties style:font-name-asian="MS Mincho" style:language-asian="lt" style:country-asian="LT"/>
    </style:style>
    <style:style style:name="P11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89" style:parent-style-name="DefaultParagraphFont" style:family="text">
      <style:text-properties style:font-name-asian="MS Mincho" style:language-asian="lt" style:country-asian="LT"/>
    </style:style>
    <style:style style:name="T1190" style:parent-style-name="DefaultParagraphFont" style:family="text">
      <style:text-properties style:font-name-asian="MS Mincho" style:language-asian="lt" style:country-asian="LT"/>
    </style:style>
    <style:style style:name="T1191" style:parent-style-name="DefaultParagraphFont" style:family="text">
      <style:text-properties style:font-name-asian="MS Mincho" style:language-asian="lt" style:country-asian="LT"/>
    </style:style>
    <style:style style:name="T1192" style:parent-style-name="DefaultParagraphFont" style:family="text">
      <style:text-properties style:font-name-asian="MS Mincho" style:language-asian="lt" style:country-asian="LT"/>
    </style:style>
    <style:style style:name="P11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94" style:parent-style-name="DefaultParagraphFont" style:family="text">
      <style:text-properties style:font-name-asian="MS Mincho" style:language-asian="lt" style:country-asian="LT"/>
    </style:style>
    <style:style style:name="T1195" style:parent-style-name="DefaultParagraphFont" style:family="text">
      <style:text-properties style:font-name-asian="MS Mincho" style:language-asian="lt" style:country-asian="LT"/>
    </style:style>
    <style:style style:name="P11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97" style:parent-style-name="DefaultParagraphFont" style:family="text">
      <style:text-properties style:font-name-asian="MS Mincho" style:language-asian="lt" style:country-asian="LT"/>
    </style:style>
    <style:style style:name="T1198" style:parent-style-name="DefaultParagraphFont" style:family="text">
      <style:text-properties style:font-name-asian="MS Mincho" style:language-asian="lt" style:country-asian="LT"/>
    </style:style>
    <style:style style:name="T1199" style:parent-style-name="DefaultParagraphFont" style:family="text">
      <style:text-properties style:font-name-asian="MS Mincho" style:language-asian="lt" style:country-asian="LT"/>
    </style:style>
    <style:style style:name="P12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01" style:parent-style-name="DefaultParagraphFont" style:family="text">
      <style:text-properties style:font-name-asian="MS Mincho" style:language-asian="lt" style:country-asian="LT"/>
    </style:style>
    <style:style style:name="T1202" style:parent-style-name="DefaultParagraphFont" style:family="text">
      <style:text-properties style:font-name-asian="MS Mincho" style:language-asian="lt" style:country-asian="LT"/>
    </style:style>
    <style:style style:name="T1203" style:parent-style-name="DefaultParagraphFont" style:family="text">
      <style:text-properties style:font-name-asian="MS Mincho" style:language-asian="lt" style:country-asian="LT"/>
    </style:style>
    <style:style style:name="P120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05" style:parent-style-name="DefaultParagraphFont" style:family="text">
      <style:text-properties style:font-name-asian="MS Mincho" style:language-asian="lt" style:country-asian="LT"/>
    </style:style>
    <style:style style:name="T1206" style:parent-style-name="DefaultParagraphFont" style:family="text">
      <style:text-properties style:font-name-asian="MS Mincho" style:language-asian="lt" style:country-asian="LT"/>
    </style:style>
    <style:style style:name="T1207" style:parent-style-name="DefaultParagraphFont" style:family="text">
      <style:text-properties style:font-name-asian="MS Mincho" style:language-asian="lt" style:country-asian="LT"/>
    </style:style>
    <style:style style:name="T1208" style:parent-style-name="DefaultParagraphFont" style:family="text">
      <style:text-properties style:font-name-asian="MS Mincho" style:language-asian="lt" style:country-asian="LT"/>
    </style:style>
    <style:style style:name="P1209" style:parent-style-name="Normal" style:family="paragraph">
      <style:paragraph-properties fo:keep-with-next="always" fo:keep-together="always" fo:widows="0" fo:orphans="0" fo:text-align="center"/>
    </style:style>
    <style:style style:name="T1210" style:parent-style-name="DefaultParagraphFont" style:family="text">
      <style:text-properties style:font-name-asian="MS Mincho" fo:font-weight="bold" style:font-weight-asian="bold" fo:text-transform="uppercase" fo:letter-spacing="-0.0013in"/>
    </style:style>
    <style:style style:name="T1211" style:parent-style-name="DefaultParagraphFont" style:family="text">
      <style:text-properties style:font-name-asian="MS Mincho" fo:font-weight="bold" style:font-weight-asian="bold" fo:text-transform="uppercase" fo:letter-spacing="-0.0013in"/>
    </style:style>
    <style:style style:name="P1212" style:parent-style-name="Normal" style:family="paragraph">
      <style:paragraph-properties fo:keep-with-next="always" fo:keep-together="always" fo:widows="0" fo:orphans="0" fo:text-align="center"/>
    </style:style>
    <style:style style:name="T1213" style:parent-style-name="DefaultParagraphFont" style:family="text">
      <style:text-properties style:font-name-asian="MS Mincho" fo:font-weight="bold" style:font-weight-asian="bold" fo:text-transform="uppercase" fo:letter-spacing="-0.0013in"/>
    </style:style>
    <style:style style:name="T1214" style:parent-style-name="DefaultParagraphFont" style:family="text">
      <style:text-properties style:font-name-asian="MS Mincho" fo:font-weight="bold" style:font-weight-asian="bold" fo:text-transform="uppercase" fo:letter-spacing="-0.0013in"/>
    </style:style>
    <style:style style:name="P1215" style:parent-style-name="Normal" style:family="paragraph">
      <style:text-properties fo:font-size="10pt" style:font-size-asian="10pt"/>
    </style:style>
    <style:style style:name="P1216"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217" style:parent-style-name="DefaultParagraphFont" style:family="text">
      <style:text-properties style:font-name-asian="MS Mincho"/>
    </style:style>
    <style:style style:name="T1218" style:parent-style-name="DefaultParagraphFont" style:family="text">
      <style:text-properties style:font-name-asian="MS Mincho"/>
    </style:style>
    <style:style style:name="T1219" style:parent-style-name="DefaultParagraphFont" style:family="text">
      <style:text-properties style:font-name-asian="MS Mincho" style:language-asian="lt" style:country-asian="LT"/>
    </style:style>
    <style:style style:name="T1220" style:parent-style-name="DefaultParagraphFont" style:family="text">
      <style:text-properties style:font-name-asian="MS Mincho" style:language-asian="lt" style:country-asian="LT"/>
    </style:style>
    <style:style style:name="P1221"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222" style:parent-style-name="DefaultParagraphFont" style:family="text">
      <style:text-properties style:font-name-asian="MS Mincho"/>
    </style:style>
    <style:style style:name="T1223" style:parent-style-name="DefaultParagraphFont" style:family="text">
      <style:text-properties style:font-name-asian="MS Mincho"/>
    </style:style>
    <style:style style:name="T1224" style:parent-style-name="DefaultParagraphFont" style:family="text">
      <style:text-properties style:font-name-asian="MS Mincho" style:language-asian="lt" style:country-asian="LT"/>
    </style:style>
    <style:style style:name="T1225" style:parent-style-name="DefaultParagraphFont" style:family="text">
      <style:text-properties style:font-name-asian="MS Mincho" style:language-asian="lt" style:country-asian="LT"/>
    </style:style>
    <style:style style:name="P1226"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227" style:parent-style-name="DefaultParagraphFont" style:family="text">
      <style:text-properties style:font-name-asian="MS Mincho" style:language-asian="lt" style:country-asian="LT"/>
    </style:style>
    <style:style style:name="T1228" style:parent-style-name="DefaultParagraphFont" style:family="text">
      <style:text-properties style:font-name-asian="MS Mincho" style:language-asian="lt" style:country-asian="LT"/>
    </style:style>
    <style:style style:name="P12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30" style:parent-style-name="DefaultParagraphFont" style:family="text">
      <style:text-properties style:font-name-asian="MS Mincho" style:language-asian="lt" style:country-asian="LT"/>
    </style:style>
    <style:style style:name="T1231" style:parent-style-name="DefaultParagraphFont" style:family="text">
      <style:text-properties style:font-name-asian="MS Mincho" style:language-asian="lt" style:country-asian="LT"/>
    </style:style>
    <style:style style:name="T1232" style:parent-style-name="DefaultParagraphFont" style:family="text">
      <style:text-properties style:font-name-asian="MS Mincho" style:language-asian="lt" style:country-asian="LT"/>
    </style:style>
    <style:style style:name="P12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34" style:parent-style-name="DefaultParagraphFont" style:family="text">
      <style:text-properties style:font-name-asian="MS Mincho" style:language-asian="lt" style:country-asian="LT"/>
    </style:style>
    <style:style style:name="T1235" style:parent-style-name="DefaultParagraphFont" style:family="text">
      <style:text-properties style:font-name-asian="MS Mincho" style:language-asian="lt" style:country-asian="LT"/>
    </style:style>
    <style:style style:name="P12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37" style:parent-style-name="DefaultParagraphFont" style:family="text">
      <style:text-properties style:font-name-asian="MS Mincho"/>
    </style:style>
    <style:style style:name="T1238" style:parent-style-name="DefaultParagraphFont" style:family="text">
      <style:text-properties style:font-name-asian="MS Mincho"/>
    </style:style>
    <style:style style:name="T1239" style:parent-style-name="DefaultParagraphFont" style:family="text">
      <style:text-properties style:font-name-asian="MS Mincho" style:language-asian="lt" style:country-asian="LT"/>
    </style:style>
    <style:style style:name="T1240" style:parent-style-name="DefaultParagraphFont" style:family="text">
      <style:text-properties style:font-name-asian="MS Mincho" style:language-asian="lt" style:country-asian="LT"/>
    </style:style>
    <style:style style:name="P1241"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242" style:parent-style-name="DefaultParagraphFont" style:family="text">
      <style:text-properties style:font-name-asian="MS Mincho"/>
    </style:style>
    <style:style style:name="T1243" style:parent-style-name="DefaultParagraphFont" style:family="text">
      <style:text-properties style:font-name-asian="MS Mincho"/>
    </style:style>
    <style:style style:name="T1244" style:parent-style-name="DefaultParagraphFont" style:family="text">
      <style:text-properties style:font-name-asian="MS Mincho" style:language-asian="lt" style:country-asian="LT"/>
    </style:style>
    <style:style style:name="T1245" style:parent-style-name="DefaultParagraphFont" style:family="text">
      <style:text-properties style:font-name-asian="MS Mincho" style:language-asian="lt" style:country-asian="LT"/>
    </style:style>
    <style:style style:name="P1246" style:parent-style-name="Normal" style:family="paragraph">
      <style:paragraph-properties fo:keep-with-next="always" fo:keep-together="always" fo:widows="0" fo:orphans="0" fo:text-align="center"/>
    </style:style>
    <style:style style:name="T1247" style:parent-style-name="DefaultParagraphFont" style:family="text">
      <style:text-properties style:font-name-asian="MS Mincho" fo:font-weight="bold" style:font-weight-asian="bold" fo:text-transform="uppercase" fo:letter-spacing="-0.0013in"/>
    </style:style>
    <style:style style:name="T1248" style:parent-style-name="DefaultParagraphFont" style:family="text">
      <style:text-properties style:font-name-asian="MS Mincho" fo:font-weight="bold" style:font-weight-asian="bold" fo:text-transform="uppercase" fo:letter-spacing="-0.0013in"/>
    </style:style>
    <style:style style:name="T1249" style:parent-style-name="DefaultParagraphFont" style:family="text">
      <style:text-properties style:font-name-asian="MS Mincho" fo:font-weight="bold" style:font-weight-asian="bold" fo:text-transform="uppercase" fo:letter-spacing="-0.0013in"/>
    </style:style>
    <style:style style:name="P1250" style:parent-style-name="Normal" style:family="paragraph">
      <style:paragraph-properties fo:keep-with-next="always" fo:keep-together="always" fo:widows="0" fo:orphans="0" fo:text-align="center"/>
    </style:style>
    <style:style style:name="T1251" style:parent-style-name="DefaultParagraphFont" style:family="text">
      <style:text-properties style:font-name-asian="MS Mincho" fo:font-weight="bold" style:font-weight-asian="bold" fo:text-transform="uppercase" fo:letter-spacing="-0.0013in"/>
    </style:style>
    <style:style style:name="P1252" style:parent-style-name="Normal" style:family="paragraph">
      <style:text-properties fo:font-size="10pt" style:font-size-asian="10pt"/>
    </style:style>
    <style:style style:name="P12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54" style:parent-style-name="DefaultParagraphFont" style:family="text">
      <style:text-properties style:font-name-asian="MS Mincho"/>
    </style:style>
    <style:style style:name="T1255" style:parent-style-name="DefaultParagraphFont" style:family="text">
      <style:text-properties style:font-name-asian="MS Mincho"/>
    </style:style>
    <style:style style:name="T1256" style:parent-style-name="DefaultParagraphFont" style:family="text">
      <style:text-properties style:font-name-asian="MS Mincho" style:language-asian="lt" style:country-asian="LT"/>
    </style:style>
    <style:style style:name="T1257" style:parent-style-name="DefaultParagraphFont" style:family="text">
      <style:text-properties style:font-name-asian="MS Mincho" style:language-asian="lt" style:country-asian="LT"/>
    </style:style>
    <style:style style:name="P1258" style:parent-style-name="Normal" style:family="paragraph">
      <style:paragraph-properties fo:keep-with-next="always" fo:keep-together="always" fo:widows="0" fo:orphans="0" fo:text-align="center"/>
    </style:style>
    <style:style style:name="T1259" style:parent-style-name="DefaultParagraphFont" style:family="text">
      <style:text-properties style:font-name-asian="MS Mincho" fo:font-weight="bold" style:font-weight-asian="bold" fo:text-transform="uppercase" fo:letter-spacing="-0.0013in"/>
    </style:style>
    <style:style style:name="T1260" style:parent-style-name="DefaultParagraphFont" style:family="text">
      <style:text-properties style:font-name-asian="MS Mincho" fo:font-weight="bold" style:font-weight-asian="bold" fo:text-transform="uppercase" fo:letter-spacing="-0.0013in"/>
    </style:style>
    <style:style style:name="P1261" style:parent-style-name="Normal" style:family="paragraph">
      <style:paragraph-properties fo:keep-with-next="always" fo:keep-together="always" fo:widows="0" fo:orphans="0" fo:text-align="center"/>
    </style:style>
    <style:style style:name="T1262" style:parent-style-name="DefaultParagraphFont" style:family="text">
      <style:text-properties style:font-name-asian="MS Mincho" fo:font-weight="bold" style:font-weight-asian="bold" fo:text-transform="uppercase" fo:letter-spacing="-0.0013in"/>
    </style:style>
    <style:style style:name="P1263" style:parent-style-name="Normal" style:family="paragraph">
      <style:text-properties fo:font-size="10pt" style:font-size-asian="10pt"/>
    </style:style>
    <style:style style:name="P12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65" style:parent-style-name="DefaultParagraphFont" style:family="text">
      <style:text-properties style:font-name-asian="MS Mincho"/>
    </style:style>
    <style:style style:name="T1266" style:parent-style-name="DefaultParagraphFont" style:family="text">
      <style:text-properties style:font-name-asian="MS Mincho"/>
    </style:style>
    <style:style style:name="T1267" style:parent-style-name="DefaultParagraphFont" style:family="text">
      <style:text-properties style:font-name-asian="MS Mincho" style:language-asian="lt" style:country-asian="LT"/>
    </style:style>
    <style:style style:name="T1268" style:parent-style-name="DefaultParagraphFont" style:family="text">
      <style:text-properties style:font-name-asian="MS Mincho" style:language-asian="lt" style:country-asian="LT"/>
    </style:style>
    <style:style style:name="T1269" style:parent-style-name="DefaultParagraphFont" style:family="text">
      <style:text-properties style:font-name-asian="MS Mincho" style:language-asian="lt" style:country-asian="LT"/>
    </style:style>
    <style:style style:name="T1270" style:parent-style-name="DefaultParagraphFont" style:family="text">
      <style:text-properties style:font-name-asian="MS Mincho" style:language-asian="lt" style:country-asian="LT"/>
    </style:style>
    <style:style style:name="P127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72" style:parent-style-name="DefaultParagraphFont" style:family="text">
      <style:text-properties style:font-name-asian="MS Mincho" style:language-asian="lt" style:country-asian="LT"/>
    </style:style>
    <style:style style:name="T1273" style:parent-style-name="DefaultParagraphFont" style:family="text">
      <style:text-properties style:font-name-asian="MS Mincho" style:language-asian="lt" style:country-asian="LT"/>
    </style:style>
    <style:style style:name="T1274" style:parent-style-name="DefaultParagraphFont" style:family="text">
      <style:text-properties style:font-name-asian="MS Mincho" style:language-asian="lt" style:country-asian="LT"/>
    </style:style>
    <style:style style:name="T1275" style:parent-style-name="DefaultParagraphFont" style:family="text">
      <style:text-properties style:font-name-asian="MS Mincho" style:language-asian="lt" style:country-asian="LT"/>
    </style:style>
    <style:style style:name="P1276" style:parent-style-name="Normal" style:family="paragraph">
      <style:paragraph-properties fo:keep-with-next="always" fo:keep-together="always" fo:widows="0" fo:orphans="0" fo:text-align="center"/>
    </style:style>
    <style:style style:name="T1277" style:parent-style-name="DefaultParagraphFont" style:family="text">
      <style:text-properties style:font-name-asian="MS Mincho" fo:font-weight="bold" style:font-weight-asian="bold" fo:text-transform="uppercase" fo:letter-spacing="-0.0013in"/>
    </style:style>
    <style:style style:name="T1278" style:parent-style-name="DefaultParagraphFont" style:family="text">
      <style:text-properties style:font-name-asian="MS Mincho" fo:font-weight="bold" style:font-weight-asian="bold" fo:text-transform="uppercase" fo:letter-spacing="-0.0013in"/>
    </style:style>
    <style:style style:name="P1279" style:parent-style-name="Normal" style:family="paragraph">
      <style:paragraph-properties fo:keep-with-next="always" fo:keep-together="always" fo:widows="0" fo:orphans="0" fo:text-align="center"/>
    </style:style>
    <style:style style:name="T1280" style:parent-style-name="DefaultParagraphFont" style:family="text">
      <style:text-properties style:font-name-asian="MS Mincho" fo:font-weight="bold" style:font-weight-asian="bold" fo:text-transform="uppercase" fo:letter-spacing="-0.0013in"/>
    </style:style>
    <style:style style:name="P1281" style:parent-style-name="Normal" style:family="paragraph">
      <style:text-properties fo:font-size="10pt" style:font-size-asian="10pt"/>
    </style:style>
    <style:style style:name="P12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83" style:parent-style-name="DefaultParagraphFont" style:family="text">
      <style:text-properties style:font-name-asian="MS Mincho" style:language-asian="lt" style:country-asian="LT"/>
    </style:style>
    <style:style style:name="T1284" style:parent-style-name="DefaultParagraphFont" style:family="text">
      <style:text-properties style:font-name-asian="MS Mincho" style:language-asian="lt" style:country-asian="LT"/>
    </style:style>
    <style:style style:name="T1285" style:parent-style-name="DefaultParagraphFont" style:family="text">
      <style:text-properties style:font-name-asian="MS Mincho" style:language-asian="lt" style:country-asian="LT"/>
    </style:style>
    <style:style style:name="T1286" style:parent-style-name="DefaultParagraphFont" style:family="text">
      <style:text-properties style:font-name-asian="MS Mincho" style:language-asian="lt" style:country-asian="LT"/>
    </style:style>
    <style:style style:name="T1287" style:parent-style-name="DefaultParagraphFont" style:family="text">
      <style:text-properties style:font-name-asian="MS Mincho" style:language-asian="lt" style:country-asian="LT"/>
    </style:style>
    <style:style style:name="P1288" style:parent-style-name="Normal" style:family="paragraph">
      <style:paragraph-properties fo:keep-with-next="always" fo:widows="0" fo:orphans="0" fo:text-align="center"/>
    </style:style>
    <style:style style:name="T128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29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91" style:parent-style-name="Normal" style:family="paragraph">
      <style:paragraph-properties fo:keep-with-next="always" fo:widows="0" fo:orphans="0" fo:text-align="center"/>
    </style:style>
    <style:style style:name="T129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93" style:parent-style-name="Normal" style:family="paragraph">
      <style:text-properties fo:font-size="10pt" style:font-size-asian="10pt"/>
    </style:style>
    <style:style style:name="P1294" style:parent-style-name="Normal" style:family="paragraph">
      <style:paragraph-properties fo:keep-with-next="always" fo:keep-together="always" fo:widows="0" fo:orphans="0" fo:text-align="center"/>
    </style:style>
    <style:style style:name="T1295" style:parent-style-name="DefaultParagraphFont" style:family="text">
      <style:text-properties style:font-name-asian="MS Mincho" fo:font-weight="bold" style:font-weight-asian="bold" fo:text-transform="uppercase" fo:letter-spacing="-0.0013in"/>
    </style:style>
    <style:style style:name="T1296" style:parent-style-name="DefaultParagraphFont" style:family="text">
      <style:text-properties style:font-name-asian="MS Mincho" fo:font-weight="bold" style:font-weight-asian="bold" fo:text-transform="uppercase" fo:letter-spacing="-0.0013in"/>
    </style:style>
    <style:style style:name="P1297" style:parent-style-name="Normal" style:family="paragraph">
      <style:paragraph-properties fo:keep-with-next="always" fo:keep-together="always" fo:widows="0" fo:orphans="0" fo:text-align="center"/>
    </style:style>
    <style:style style:name="T1298" style:parent-style-name="DefaultParagraphFont" style:family="text">
      <style:text-properties style:font-name-asian="MS Mincho" fo:font-weight="bold" style:font-weight-asian="bold" fo:text-transform="uppercase" fo:letter-spacing="-0.0013in"/>
    </style:style>
    <style:style style:name="P1299" style:parent-style-name="Normal" style:family="paragraph">
      <style:text-properties fo:font-size="10pt" style:font-size-asian="10pt"/>
    </style:style>
    <style:style style:name="P1300" style:parent-style-name="Normal" style:family="paragraph">
      <style:paragraph-properties fo:keep-with-next="always" fo:widows="0" fo:orphans="0" fo:text-align="center">
        <style:tab-stops>
          <style:tab-stop style:type="left" style:position="0.2666in"/>
        </style:tab-stops>
      </style:paragraph-properties>
    </style:style>
    <style:style style:name="T1301" style:parent-style-name="DefaultParagraphFont" style:family="text">
      <style:text-properties style:font-name-asian="MS Mincho" fo:font-weight="bold" style:font-weight-asian="bold" style:language-asian="lt" style:country-asian="LT"/>
    </style:style>
    <style:style style:name="P1302" style:parent-style-name="Normal" style:family="paragraph">
      <style:text-properties fo:font-size="10pt" style:font-size-asian="10pt"/>
    </style:style>
    <style:style style:name="P13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04" style:parent-style-name="DefaultParagraphFont" style:family="text">
      <style:text-properties style:font-name-asian="MS Mincho" style:language-asian="lt" style:country-asian="LT"/>
    </style:style>
    <style:style style:name="T1305" style:parent-style-name="DefaultParagraphFont" style:family="text">
      <style:text-properties style:font-name-asian="MS Mincho" style:language-asian="lt" style:country-asian="LT"/>
    </style:style>
    <style:style style:name="T1306" style:parent-style-name="DefaultParagraphFont" style:family="text">
      <style:text-properties style:font-name-asian="MS Mincho" style:language-asian="lt" style:country-asian="LT"/>
    </style:style>
    <style:style style:name="T1307" style:parent-style-name="DefaultParagraphFont" style:family="text">
      <style:text-properties style:font-name-asian="MS Mincho" style:language-asian="lt" style:country-asian="LT"/>
    </style:style>
    <style:style style:name="P13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09" style:parent-style-name="DefaultParagraphFont" style:family="text">
      <style:text-properties style:font-name-asian="MS Mincho" style:language-asian="lt" style:country-asian="LT"/>
    </style:style>
    <style:style style:name="T1310" style:parent-style-name="DefaultParagraphFont" style:family="text">
      <style:text-properties style:font-name-asian="MS Mincho" style:language-asian="lt" style:country-asian="LT"/>
    </style:style>
    <style:style style:name="T1311" style:parent-style-name="DefaultParagraphFont" style:family="text">
      <style:text-properties style:font-name-asian="MS Mincho" style:language-asian="lt" style:country-asian="LT"/>
    </style:style>
    <style:style style:name="T1312" style:parent-style-name="DefaultParagraphFont" style:family="text">
      <style:text-properties style:font-name-asian="MS Mincho" style:language-asian="lt" style:country-asian="LT"/>
    </style:style>
    <style:style style:name="T1313" style:parent-style-name="DefaultParagraphFont" style:family="text">
      <style:text-properties style:font-name-asian="MS Mincho" style:language-asian="lt" style:country-asian="LT"/>
    </style:style>
    <style:style style:name="P13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15" style:parent-style-name="DefaultParagraphFont" style:family="text">
      <style:text-properties style:font-name-asian="MS Mincho" style:language-asian="lt" style:country-asian="LT"/>
    </style:style>
    <style:style style:name="T1316" style:parent-style-name="DefaultParagraphFont" style:family="text">
      <style:text-properties style:font-name-asian="MS Mincho" style:language-asian="lt" style:country-asian="LT"/>
    </style:style>
    <style:style style:name="T1317" style:parent-style-name="DefaultParagraphFont" style:family="text">
      <style:text-properties style:font-name-asian="MS Mincho"/>
    </style:style>
    <style:style style:name="T1318" style:parent-style-name="DefaultParagraphFont" style:family="text">
      <style:text-properties style:font-name-asian="MS Mincho"/>
    </style:style>
    <style:style style:name="T1319" style:parent-style-name="DefaultParagraphFont" style:family="text">
      <style:text-properties style:font-name-asian="MS Mincho" style:font-weight-complex="bold" style:language-asian="lt" style:country-asian="LT"/>
    </style:style>
    <style:style style:name="P1320" style:parent-style-name="Normal" style:family="paragraph">
      <style:paragraph-properties fo:keep-with-next="always" fo:widows="0" fo:orphans="0" fo:text-align="center">
        <style:tab-stops>
          <style:tab-stop style:type="left" style:position="0.2666in"/>
        </style:tab-stops>
      </style:paragraph-properties>
    </style:style>
    <style:style style:name="T1321" style:parent-style-name="DefaultParagraphFont" style:family="text">
      <style:text-properties style:font-name-asian="MS Mincho" fo:font-weight="bold" style:font-weight-asian="bold" style:language-asian="lt" style:country-asian="LT"/>
    </style:style>
    <style:style style:name="P1322" style:parent-style-name="Normal" style:family="paragraph">
      <style:text-properties fo:font-size="10pt" style:font-size-asian="10pt"/>
    </style:style>
    <style:style style:name="P13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24" style:parent-style-name="DefaultParagraphFont" style:family="text">
      <style:text-properties style:font-name-asian="MS Mincho" style:language-asian="lt" style:country-asian="LT"/>
    </style:style>
    <style:style style:name="T1325" style:parent-style-name="DefaultParagraphFont" style:family="text">
      <style:text-properties style:font-name-asian="MS Mincho" style:language-asian="lt" style:country-asian="LT"/>
    </style:style>
    <style:style style:name="T1326" style:parent-style-name="DefaultParagraphFont" style:family="text">
      <style:text-properties style:font-name-asian="MS Mincho" style:language-asian="lt" style:country-asian="LT"/>
    </style:style>
    <style:style style:name="T1327" style:parent-style-name="DefaultParagraphFont" style:family="text">
      <style:text-properties style:font-name-asian="MS Mincho"/>
    </style:style>
    <style:style style:name="T1328" style:parent-style-name="DefaultParagraphFont" style:family="text">
      <style:text-properties style:font-name-asian="MS Mincho"/>
    </style:style>
    <style:style style:name="T1329" style:parent-style-name="DefaultParagraphFont" style:family="text">
      <style:text-properties style:font-name-asian="MS Mincho" fo:font-style="italic" style:font-style-asian="italic"/>
    </style:style>
    <style:style style:name="T1330" style:parent-style-name="DefaultParagraphFont" style:family="text">
      <style:text-properties style:font-name-asian="MS Mincho"/>
    </style:style>
    <style:style style:name="T1331" style:parent-style-name="DefaultParagraphFont" style:family="text">
      <style:text-properties style:font-name-asian="MS Mincho" fo:font-style="italic" style:font-style-asian="italic" style:font-style-complex="italic" style:language-asian="lt" style:country-asian="LT"/>
    </style:style>
    <style:style style:name="T1332" style:parent-style-name="DefaultParagraphFont" style:family="text">
      <style:text-properties style:font-name-asian="MS Mincho" style:language-asian="lt" style:country-asian="LT"/>
    </style:style>
    <style:style style:name="T1333" style:parent-style-name="DefaultParagraphFont" style:family="text">
      <style:text-properties style:font-name-asian="MS Mincho" fo:font-style="italic" style:font-style-asian="italic" style:font-style-complex="italic" style:language-asian="lt" style:country-asian="LT"/>
    </style:style>
    <style:style style:name="T1334" style:parent-style-name="DefaultParagraphFont" style:family="text">
      <style:text-properties style:font-name-asian="MS Mincho" style:language-asian="lt" style:country-asian="LT"/>
    </style:style>
    <style:style style:name="T1335" style:parent-style-name="DefaultParagraphFont" style:family="text">
      <style:text-properties style:font-name-asian="MS Mincho" style:language-asian="lt" style:country-asian="LT"/>
    </style:style>
    <style:style style:name="T1336" style:parent-style-name="DefaultParagraphFont" style:family="text">
      <style:text-properties style:font-name-asian="MS Mincho" style:font-weight-complex="bold" style:language-asian="lt" style:country-asian="LT"/>
    </style:style>
    <style:style style:name="P1337" style:parent-style-name="Normal" style:family="paragraph">
      <style:paragraph-properties fo:keep-with-next="always" fo:widows="0" fo:orphans="0" fo:text-align="center">
        <style:tab-stops>
          <style:tab-stop style:type="left" style:position="0.2666in"/>
        </style:tab-stops>
      </style:paragraph-properties>
    </style:style>
    <style:style style:name="T1338" style:parent-style-name="DefaultParagraphFont" style:family="text">
      <style:text-properties style:font-name-asian="MS Mincho" fo:font-weight="bold" style:font-weight-asian="bold" style:language-asian="lt" style:country-asian="LT"/>
    </style:style>
    <style:style style:name="P1339" style:parent-style-name="Normal" style:family="paragraph">
      <style:text-properties fo:font-size="10pt" style:font-size-asian="10pt"/>
    </style:style>
    <style:style style:name="P13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41" style:parent-style-name="DefaultParagraphFont" style:family="text">
      <style:text-properties style:font-name-asian="MS Mincho" style:language-asian="lt" style:country-asian="LT"/>
    </style:style>
    <style:style style:name="T1342" style:parent-style-name="DefaultParagraphFont" style:family="text">
      <style:text-properties style:font-name-asian="MS Mincho" style:language-asian="lt" style:country-asian="LT"/>
    </style:style>
    <style:style style:name="T1343" style:parent-style-name="DefaultParagraphFont" style:family="text">
      <style:text-properties style:font-name-asian="MS Mincho" style:text-position="super 66.6%" style:language-asian="lt" style:country-asian="LT"/>
    </style:style>
    <style:style style:name="T1344" style:parent-style-name="DefaultParagraphFont" style:family="text">
      <style:text-properties style:font-name-asian="MS Mincho" style:language-asian="lt" style:country-asian="LT"/>
    </style:style>
    <style:style style:name="T1345" style:parent-style-name="DefaultParagraphFont" style:family="text">
      <style:text-properties style:font-name-asian="MS Mincho" style:language-asian="lt" style:country-asian="LT"/>
    </style:style>
    <style:style style:name="T1346" style:parent-style-name="DefaultParagraphFont" style:family="text">
      <style:text-properties style:font-name-asian="MS Mincho" style:language-asian="lt" style:country-asian="LT"/>
    </style:style>
    <style:style style:name="P13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48" style:parent-style-name="DefaultParagraphFont" style:family="text">
      <style:text-properties style:font-name-asian="MS Mincho" style:language-asian="lt" style:country-asian="LT"/>
    </style:style>
    <style:style style:name="T1349" style:parent-style-name="DefaultParagraphFont" style:family="text">
      <style:text-properties style:font-name-asian="MS Mincho" style:language-asian="lt" style:country-asian="LT"/>
    </style:style>
    <style:style style:name="T1350" style:parent-style-name="DefaultParagraphFont" style:family="text">
      <style:text-properties style:font-name-asian="MS Mincho" style:language-asian="lt" style:country-asian="LT"/>
    </style:style>
    <style:style style:name="P13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52" style:parent-style-name="DefaultParagraphFont" style:family="text">
      <style:text-properties style:font-name-asian="MS Mincho" style:language-asian="lt" style:country-asian="LT"/>
    </style:style>
    <style:style style:name="T1353" style:parent-style-name="DefaultParagraphFont" style:family="text">
      <style:text-properties style:font-name-asian="MS Mincho" style:language-asian="lt" style:country-asian="LT"/>
    </style:style>
    <style:style style:name="P13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55" style:parent-style-name="DefaultParagraphFont" style:family="text">
      <style:text-properties style:font-name-asian="MS Mincho" style:language-asian="lt" style:country-asian="LT"/>
    </style:style>
    <style:style style:name="T1356" style:parent-style-name="DefaultParagraphFont" style:family="text">
      <style:text-properties style:font-name-asian="MS Mincho" style:language-asian="lt" style:country-asian="LT"/>
    </style:style>
    <style:style style:name="T1357" style:parent-style-name="DefaultParagraphFont" style:family="text">
      <style:text-properties style:font-name-asian="MS Mincho" style:text-position="super 66.6%" style:language-asian="lt" style:country-asian="LT"/>
    </style:style>
    <style:style style:name="T1358" style:parent-style-name="DefaultParagraphFont" style:family="text">
      <style:text-properties style:font-name-asian="MS Mincho" style:language-asian="lt" style:country-asian="LT"/>
    </style:style>
    <style:style style:name="P13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60" style:parent-style-name="DefaultParagraphFont" style:family="text">
      <style:text-properties style:font-name-asian="MS Mincho" style:language-asian="lt" style:country-asian="LT"/>
    </style:style>
    <style:style style:name="T1361" style:parent-style-name="DefaultParagraphFont" style:family="text">
      <style:text-properties style:font-name-asian="MS Mincho" style:language-asian="lt" style:country-asian="LT"/>
    </style:style>
    <style:style style:name="T1362" style:parent-style-name="DefaultParagraphFont" style:family="text">
      <style:text-properties style:font-name-asian="MS Mincho" style:text-position="super 66.6%" style:language-asian="lt" style:country-asian="LT"/>
    </style:style>
    <style:style style:name="T1363" style:parent-style-name="DefaultParagraphFont" style:family="text">
      <style:text-properties style:font-name-asian="MS Mincho" style:language-asian="lt" style:country-asian="LT"/>
    </style:style>
    <style:style style:name="T1364" style:parent-style-name="DefaultParagraphFont" style:family="text">
      <style:text-properties style:font-name-asian="MS Mincho" style:language-asian="lt" style:country-asian="LT"/>
    </style:style>
    <style:style style:name="P13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66" style:parent-style-name="DefaultParagraphFont" style:family="text">
      <style:text-properties style:font-name-asian="MS Mincho" style:language-asian="lt" style:country-asian="LT"/>
    </style:style>
    <style:style style:name="T1367" style:parent-style-name="DefaultParagraphFont" style:family="text">
      <style:text-properties style:font-name-asian="MS Mincho" style:language-asian="lt" style:country-asian="LT"/>
    </style:style>
    <style:style style:name="T1368" style:parent-style-name="DefaultParagraphFont" style:family="text">
      <style:text-properties style:font-name-asian="MS Mincho" style:text-position="super 66.6%" style:language-asian="lt" style:country-asian="LT"/>
    </style:style>
    <style:style style:name="T1369" style:parent-style-name="DefaultParagraphFont" style:family="text">
      <style:text-properties style:font-name-asian="MS Mincho" style:language-asian="lt" style:country-asian="LT"/>
    </style:style>
    <style:style style:name="T1370" style:parent-style-name="DefaultParagraphFont" style:family="text">
      <style:text-properties style:font-name-asian="MS Mincho" style:language-asian="lt" style:country-asian="LT"/>
    </style:style>
    <style:style style:name="P13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72" style:parent-style-name="DefaultParagraphFont" style:family="text">
      <style:text-properties style:font-name-asian="MS Mincho" style:language-asian="lt" style:country-asian="LT"/>
    </style:style>
    <style:style style:name="T1373" style:parent-style-name="DefaultParagraphFont" style:family="text">
      <style:text-properties style:font-name-asian="MS Mincho" style:language-asian="lt" style:country-asian="LT"/>
    </style:style>
    <style:style style:name="T1374" style:parent-style-name="DefaultParagraphFont" style:family="text">
      <style:text-properties style:font-name-asian="MS Mincho" style:language-asian="lt" style:country-asian="LT"/>
    </style:style>
    <style:style style:name="T1375" style:parent-style-name="DefaultParagraphFont" style:family="text">
      <style:text-properties style:font-name-asian="MS Mincho" style:text-position="super 66.6%" style:language-asian="lt" style:country-asian="LT"/>
    </style:style>
    <style:style style:name="T1376" style:parent-style-name="DefaultParagraphFont" style:family="text">
      <style:text-properties style:font-name-asian="MS Mincho" style:language-asian="lt" style:country-asian="LT"/>
    </style:style>
    <style:style style:name="P13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78" style:parent-style-name="DefaultParagraphFont" style:family="text">
      <style:text-properties style:font-name-asian="MS Mincho" style:language-asian="lt" style:country-asian="LT"/>
    </style:style>
    <style:style style:name="T1379" style:parent-style-name="DefaultParagraphFont" style:family="text">
      <style:text-properties style:font-name-asian="MS Mincho" style:language-asian="lt" style:country-asian="LT"/>
    </style:style>
    <style:style style:name="T1380" style:parent-style-name="DefaultParagraphFont" style:family="text">
      <style:text-properties style:font-name-asian="MS Mincho" style:language-asian="lt" style:country-asian="LT"/>
    </style:style>
    <style:style style:name="T1381" style:parent-style-name="DefaultParagraphFont" style:family="text">
      <style:text-properties style:font-name-asian="MS Mincho" style:language-asian="lt" style:country-asian="LT"/>
    </style:style>
    <style:style style:name="P13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83" style:parent-style-name="DefaultParagraphFont" style:family="text">
      <style:text-properties style:font-name-asian="MS Mincho" style:language-asian="lt" style:country-asian="LT"/>
    </style:style>
    <style:style style:name="T1384" style:parent-style-name="DefaultParagraphFont" style:family="text">
      <style:text-properties style:font-name-asian="MS Mincho" style:language-asian="lt" style:country-asian="LT"/>
    </style:style>
    <style:style style:name="P13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86" style:parent-style-name="DefaultParagraphFont" style:family="text">
      <style:text-properties style:font-name-asian="MS Mincho" style:language-asian="lt" style:country-asian="LT"/>
    </style:style>
    <style:style style:name="T1387" style:parent-style-name="DefaultParagraphFont" style:family="text">
      <style:text-properties style:font-name-asian="MS Mincho" style:language-asian="lt" style:country-asian="LT"/>
    </style:style>
    <style:style style:name="T1388" style:parent-style-name="DefaultParagraphFont" style:family="text">
      <style:text-properties style:font-name-asian="MS Mincho" style:language-asian="lt" style:country-asian="LT"/>
    </style:style>
    <style:style style:name="P13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90" style:parent-style-name="DefaultParagraphFont" style:family="text">
      <style:text-properties style:font-name-asian="MS Mincho" style:language-asian="lt" style:country-asian="LT"/>
    </style:style>
    <style:style style:name="T1391" style:parent-style-name="DefaultParagraphFont" style:family="text">
      <style:text-properties style:font-name-asian="MS Mincho" style:language-asian="lt" style:country-asian="LT"/>
    </style:style>
    <style:style style:name="P13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93" style:parent-style-name="DefaultParagraphFont" style:family="text">
      <style:text-properties style:font-name-asian="MS Mincho" style:language-asian="lt" style:country-asian="LT"/>
    </style:style>
    <style:style style:name="T1394" style:parent-style-name="DefaultParagraphFont" style:family="text">
      <style:text-properties style:font-name-asian="MS Mincho" style:language-asian="lt" style:country-asian="LT"/>
    </style:style>
    <style:style style:name="T1395" style:parent-style-name="DefaultParagraphFont" style:family="text">
      <style:text-properties style:font-name-asian="MS Mincho" style:language-asian="lt" style:country-asian="LT"/>
    </style:style>
    <style:style style:name="P13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97" style:parent-style-name="DefaultParagraphFont" style:family="text">
      <style:text-properties style:font-name-asian="MS Mincho" style:language-asian="lt" style:country-asian="LT"/>
    </style:style>
    <style:style style:name="T1398" style:parent-style-name="DefaultParagraphFont" style:family="text">
      <style:text-properties style:font-name-asian="MS Mincho" style:language-asian="lt" style:country-asian="LT"/>
    </style:style>
    <style:style style:name="P13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00" style:parent-style-name="DefaultParagraphFont" style:family="text">
      <style:text-properties style:font-name-asian="MS Mincho" style:language-asian="lt" style:country-asian="LT"/>
    </style:style>
    <style:style style:name="T1401" style:parent-style-name="DefaultParagraphFont" style:family="text">
      <style:text-properties style:font-name-asian="MS Mincho" style:language-asian="lt" style:country-asian="LT"/>
    </style:style>
    <style:style style:name="P14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03" style:parent-style-name="DefaultParagraphFont" style:family="text">
      <style:text-properties style:font-name-asian="MS Mincho" style:language-asian="lt" style:country-asian="LT"/>
    </style:style>
    <style:style style:name="T1404" style:parent-style-name="DefaultParagraphFont" style:family="text">
      <style:text-properties style:font-name-asian="MS Mincho" style:language-asian="lt" style:country-asian="LT"/>
    </style:style>
    <style:style style:name="T1405" style:parent-style-name="DefaultParagraphFont" style:family="text">
      <style:text-properties style:font-name-asian="MS Mincho" style:language-asian="lt" style:country-asian="LT"/>
    </style:style>
    <style:style style:name="P14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07" style:parent-style-name="DefaultParagraphFont" style:family="text">
      <style:text-properties style:font-name-asian="MS Mincho" style:language-asian="lt" style:country-asian="LT"/>
    </style:style>
    <style:style style:name="T1408" style:parent-style-name="DefaultParagraphFont" style:family="text">
      <style:text-properties style:font-name-asian="MS Mincho" style:language-asian="lt" style:country-asian="LT"/>
    </style:style>
    <style:style style:name="T1409" style:parent-style-name="DefaultParagraphFont" style:family="text">
      <style:text-properties style:font-name-asian="MS Mincho" style:language-asian="lt" style:country-asian="LT"/>
    </style:style>
    <style:style style:name="P14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11" style:parent-style-name="DefaultParagraphFont" style:family="text">
      <style:text-properties style:font-name-asian="MS Mincho" style:language-asian="lt" style:country-asian="LT"/>
    </style:style>
    <style:style style:name="T1412" style:parent-style-name="DefaultParagraphFont" style:family="text">
      <style:text-properties style:font-name-asian="MS Mincho" style:language-asian="lt" style:country-asian="LT"/>
    </style:style>
    <style:style style:name="P14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14" style:parent-style-name="DefaultParagraphFont" style:family="text">
      <style:text-properties style:font-name-asian="MS Mincho" style:language-asian="lt" style:country-asian="LT"/>
    </style:style>
    <style:style style:name="T1415" style:parent-style-name="DefaultParagraphFont" style:family="text">
      <style:text-properties style:font-name-asian="MS Mincho" style:language-asian="lt" style:country-asian="LT"/>
    </style:style>
    <style:style style:name="T1416" style:parent-style-name="DefaultParagraphFont" style:family="text">
      <style:text-properties style:font-name-asian="MS Mincho" style:language-asian="lt" style:country-asian="LT"/>
    </style:style>
    <style:style style:name="T1417" style:parent-style-name="DefaultParagraphFont" style:family="text">
      <style:text-properties style:font-name-asian="MS Mincho" style:language-asian="lt" style:country-asian="LT"/>
    </style:style>
    <style:style style:name="P14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19" style:parent-style-name="DefaultParagraphFont" style:family="text">
      <style:text-properties style:font-name-asian="MS Mincho" style:language-asian="lt" style:country-asian="LT"/>
    </style:style>
    <style:style style:name="T1420" style:parent-style-name="DefaultParagraphFont" style:family="text">
      <style:text-properties style:font-name-asian="MS Mincho" style:language-asian="lt" style:country-asian="LT"/>
    </style:style>
    <style:style style:name="T1421" style:parent-style-name="DefaultParagraphFont" style:family="text">
      <style:text-properties style:font-name-asian="MS Mincho" style:language-asian="lt" style:country-asian="LT"/>
    </style:style>
    <style:style style:name="P14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23" style:parent-style-name="DefaultParagraphFont" style:family="text">
      <style:text-properties style:font-name-asian="MS Mincho" style:language-asian="lt" style:country-asian="LT"/>
    </style:style>
    <style:style style:name="T1424" style:parent-style-name="DefaultParagraphFont" style:family="text">
      <style:text-properties style:font-name-asian="MS Mincho" style:language-asian="lt" style:country-asian="LT"/>
    </style:style>
    <style:style style:name="T1425" style:parent-style-name="DefaultParagraphFont" style:family="text">
      <style:text-properties style:font-name-asian="MS Mincho" fo:font-style="italic" style:font-style-asian="italic" style:language-asian="lt" style:country-asian="LT"/>
    </style:style>
    <style:style style:name="T1426" style:parent-style-name="DefaultParagraphFont" style:family="text">
      <style:text-properties style:font-name-asian="MS Mincho" style:language-asian="lt" style:country-asian="LT"/>
    </style:style>
    <style:style style:name="T1427" style:parent-style-name="DefaultParagraphFont" style:family="text">
      <style:text-properties style:font-name-asian="MS Mincho" style:language-asian="lt" style:country-asian="LT"/>
    </style:style>
    <style:style style:name="P14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9" style:parent-style-name="DefaultParagraphFont" style:family="text">
      <style:text-properties style:font-name-asian="MS Mincho" style:language-asian="lt" style:country-asian="LT"/>
    </style:style>
    <style:style style:name="T1430" style:parent-style-name="DefaultParagraphFont" style:family="text">
      <style:text-properties style:font-name-asian="MS Mincho" style:language-asian="lt" style:country-asian="LT"/>
    </style:style>
    <style:style style:name="T1431" style:parent-style-name="DefaultParagraphFont" style:family="text">
      <style:text-properties style:font-name-asian="MS Mincho" style:language-asian="lt" style:country-asian="LT"/>
    </style:style>
    <style:style style:name="T1432" style:parent-style-name="DefaultParagraphFont" style:family="text">
      <style:text-properties style:font-name-asian="MS Mincho" style:language-asian="lt" style:country-asian="LT"/>
    </style:style>
    <style:style style:name="P143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34" style:parent-style-name="DefaultParagraphFont" style:family="text">
      <style:text-properties style:font-name-asian="MS Mincho" style:language-asian="lt" style:country-asian="LT"/>
    </style:style>
    <style:style style:name="T1435" style:parent-style-name="DefaultParagraphFont" style:family="text">
      <style:text-properties style:font-name-asian="MS Mincho" style:language-asian="lt" style:country-asian="LT"/>
    </style:style>
    <style:style style:name="T1436" style:parent-style-name="DefaultParagraphFont" style:family="text">
      <style:text-properties style:font-name-asian="MS Mincho"/>
    </style:style>
    <style:style style:name="T1437" style:parent-style-name="DefaultParagraphFont" style:family="text">
      <style:text-properties style:font-name-asian="MS Mincho" style:language-asian="lt" style:country-asian="LT"/>
    </style:style>
    <style:style style:name="T1438" style:parent-style-name="DefaultParagraphFont" style:family="text">
      <style:text-properties style:font-name-asian="MS Mincho" style:language-asian="lt" style:country-asian="LT"/>
    </style:style>
    <style:style style:name="T1439" style:parent-style-name="DefaultParagraphFont" style:family="text">
      <style:text-properties style:font-name-asian="MS Mincho" style:language-asian="lt" style:country-asian="LT"/>
    </style:style>
    <style:style style:name="P144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41" style:parent-style-name="DefaultParagraphFont" style:family="text">
      <style:text-properties style:font-name-asian="MS Mincho" style:language-asian="lt" style:country-asian="LT"/>
    </style:style>
    <style:style style:name="T1442" style:parent-style-name="DefaultParagraphFont" style:family="text">
      <style:text-properties style:font-name-asian="MS Mincho" style:language-asian="lt" style:country-asian="LT"/>
    </style:style>
    <style:style style:name="T1443" style:parent-style-name="DefaultParagraphFont" style:family="text">
      <style:text-properties style:font-name-asian="MS Mincho" style:text-position="super 66.6%" style:language-asian="lt" style:country-asian="LT"/>
    </style:style>
    <style:style style:name="T1444" style:parent-style-name="DefaultParagraphFont" style:family="text">
      <style:text-properties style:font-name-asian="MS Mincho" style:language-asian="lt" style:country-asian="LT"/>
    </style:style>
    <style:style style:name="P1445" style:parent-style-name="Normal" style:family="paragraph">
      <style:paragraph-properties fo:keep-with-next="always" fo:keep-together="always" fo:widows="0" fo:orphans="0" fo:text-align="center"/>
    </style:style>
    <style:style style:name="T1446" style:parent-style-name="DefaultParagraphFont" style:family="text">
      <style:text-properties style:font-name-asian="MS Mincho" fo:font-weight="bold" style:font-weight-asian="bold" fo:text-transform="uppercase" fo:letter-spacing="-0.0013in"/>
    </style:style>
    <style:style style:name="T1447" style:parent-style-name="DefaultParagraphFont" style:family="text">
      <style:text-properties style:font-name-asian="MS Mincho" fo:font-weight="bold" style:font-weight-asian="bold" fo:text-transform="uppercase" fo:letter-spacing="-0.0013in"/>
    </style:style>
    <style:style style:name="P1448" style:parent-style-name="Normal" style:family="paragraph">
      <style:paragraph-properties fo:keep-with-next="always" fo:keep-together="always" fo:widows="0" fo:orphans="0" fo:text-align="center"/>
    </style:style>
    <style:style style:name="T1449" style:parent-style-name="DefaultParagraphFont" style:family="text">
      <style:text-properties style:font-name-asian="MS Mincho" fo:font-weight="bold" style:font-weight-asian="bold" fo:text-transform="uppercase" fo:letter-spacing="-0.0013in"/>
    </style:style>
    <style:style style:name="P1450" style:parent-style-name="Normal" style:family="paragraph">
      <style:text-properties fo:font-size="10pt" style:font-size-asian="10pt"/>
    </style:style>
    <style:style style:name="P14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52" style:parent-style-name="DefaultParagraphFont" style:family="text">
      <style:text-properties style:font-name-asian="MS Mincho" style:language-asian="lt" style:country-asian="LT"/>
    </style:style>
    <style:style style:name="T1453" style:parent-style-name="DefaultParagraphFont" style:family="text">
      <style:text-properties style:font-name-asian="MS Mincho" style:language-asian="lt" style:country-asian="LT"/>
    </style:style>
    <style:style style:name="T1454" style:parent-style-name="DefaultParagraphFont" style:family="text">
      <style:text-properties style:font-name-asian="MS Mincho" style:language-asian="lt" style:country-asian="LT"/>
    </style:style>
    <style:style style:name="T1455" style:parent-style-name="DefaultParagraphFont" style:family="text">
      <style:text-properties style:font-name-asian="MS Mincho" style:language-asian="lt" style:country-asian="LT"/>
    </style:style>
    <style:style style:name="P14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57" style:parent-style-name="DefaultParagraphFont" style:family="text">
      <style:text-properties style:font-name-asian="MS Mincho" style:language-asian="lt" style:country-asian="LT"/>
    </style:style>
    <style:style style:name="T1458" style:parent-style-name="DefaultParagraphFont" style:family="text">
      <style:text-properties style:font-name-asian="MS Mincho" style:language-asian="lt" style:country-asian="LT"/>
    </style:style>
    <style:style style:name="P14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60" style:parent-style-name="DefaultParagraphFont" style:family="text">
      <style:text-properties style:font-name-asian="MS Mincho" style:language-asian="lt" style:country-asian="LT"/>
    </style:style>
    <style:style style:name="T1461" style:parent-style-name="DefaultParagraphFont" style:family="text">
      <style:text-properties style:font-name-asian="MS Mincho" style:language-asian="lt" style:country-asian="LT"/>
    </style:style>
    <style:style style:name="P14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63" style:parent-style-name="DefaultParagraphFont" style:family="text">
      <style:text-properties style:font-name-asian="MS Mincho" style:language-asian="lt" style:country-asian="LT"/>
    </style:style>
    <style:style style:name="T1464" style:parent-style-name="DefaultParagraphFont" style:family="text">
      <style:text-properties style:font-name-asian="MS Mincho" style:language-asian="lt" style:country-asian="LT"/>
    </style:style>
    <style:style style:name="T1465" style:parent-style-name="DefaultParagraphFont" style:family="text">
      <style:text-properties style:font-name-asian="MS Mincho" style:language-asian="lt" style:country-asian="LT"/>
    </style:style>
    <style:style style:name="P14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67" style:parent-style-name="DefaultParagraphFont" style:family="text">
      <style:text-properties style:font-name-asian="MS Mincho" style:language-asian="lt" style:country-asian="LT"/>
    </style:style>
    <style:style style:name="T1468" style:parent-style-name="DefaultParagraphFont" style:family="text">
      <style:text-properties style:font-name-asian="MS Mincho" style:language-asian="lt" style:country-asian="LT"/>
    </style:style>
    <style:style style:name="T1469" style:parent-style-name="DefaultParagraphFont" style:family="text">
      <style:text-properties style:font-name-asian="MS Mincho" style:language-asian="lt" style:country-asian="LT"/>
    </style:style>
    <style:style style:name="P14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71" style:parent-style-name="DefaultParagraphFont" style:family="text">
      <style:text-properties style:font-name-asian="MS Mincho" style:language-asian="lt" style:country-asian="LT"/>
    </style:style>
    <style:style style:name="T1472" style:parent-style-name="DefaultParagraphFont" style:family="text">
      <style:text-properties style:font-name-asian="MS Mincho" style:language-asian="lt" style:country-asian="LT"/>
    </style:style>
    <style:style style:name="P14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74" style:parent-style-name="DefaultParagraphFont" style:family="text">
      <style:text-properties style:font-name-asian="MS Mincho" style:language-asian="lt" style:country-asian="LT"/>
    </style:style>
    <style:style style:name="T1475" style:parent-style-name="DefaultParagraphFont" style:family="text">
      <style:text-properties style:font-name-asian="MS Mincho" style:language-asian="lt" style:country-asian="LT"/>
    </style:style>
    <style:style style:name="P1476" style:parent-style-name="Normal" style:family="paragraph">
      <style:paragraph-properties fo:keep-with-next="always" fo:keep-together="always" fo:widows="0" fo:orphans="0" fo:text-align="center"/>
    </style:style>
    <style:style style:name="T1477" style:parent-style-name="DefaultParagraphFont" style:family="text">
      <style:text-properties style:font-name-asian="MS Mincho" fo:font-weight="bold" style:font-weight-asian="bold" fo:text-transform="uppercase" fo:letter-spacing="-0.0013in"/>
    </style:style>
    <style:style style:name="T1478" style:parent-style-name="DefaultParagraphFont" style:family="text">
      <style:text-properties style:font-name-asian="MS Mincho" fo:font-weight="bold" style:font-weight-asian="bold" fo:text-transform="uppercase" fo:letter-spacing="-0.0013in"/>
    </style:style>
    <style:style style:name="P1479" style:parent-style-name="Normal" style:family="paragraph">
      <style:paragraph-properties fo:keep-with-next="always" fo:keep-together="always" fo:widows="0" fo:orphans="0" fo:text-align="center"/>
    </style:style>
    <style:style style:name="T1480" style:parent-style-name="DefaultParagraphFont" style:family="text">
      <style:text-properties style:font-name-asian="MS Mincho" fo:font-weight="bold" style:font-weight-asian="bold" fo:text-transform="uppercase" fo:letter-spacing="-0.0013in"/>
    </style:style>
    <style:style style:name="P1481" style:parent-style-name="Normal" style:family="paragraph">
      <style:text-properties fo:font-size="10pt" style:font-size-asian="10pt"/>
    </style:style>
    <style:style style:name="P14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83" style:parent-style-name="DefaultParagraphFont" style:family="text">
      <style:text-properties style:font-name-asian="MS Mincho"/>
    </style:style>
    <style:style style:name="T1484" style:parent-style-name="DefaultParagraphFont" style:family="text">
      <style:text-properties style:font-name-asian="MS Mincho"/>
    </style:style>
    <style:style style:name="T1485" style:parent-style-name="DefaultParagraphFont" style:family="text">
      <style:text-properties style:font-name-asian="MS Mincho"/>
    </style:style>
    <style:style style:name="P14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87" style:parent-style-name="DefaultParagraphFont" style:family="text">
      <style:text-properties style:font-name-asian="MS Mincho"/>
    </style:style>
    <style:style style:name="T1488" style:parent-style-name="DefaultParagraphFont" style:family="text">
      <style:text-properties style:font-name-asian="MS Mincho"/>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T1491" style:parent-style-name="DefaultParagraphFont" style:family="text">
      <style:text-properties style:font-name-asian="MS Mincho"/>
    </style:style>
    <style:style style:name="P1492" style:parent-style-name="Normal" style:family="paragraph">
      <style:paragraph-properties fo:keep-with-next="always" fo:keep-together="always" fo:widows="0" fo:orphans="0" fo:text-align="center"/>
    </style:style>
    <style:style style:name="T1493" style:parent-style-name="DefaultParagraphFont" style:family="text">
      <style:text-properties style:font-name-asian="MS Mincho" fo:font-weight="bold" style:font-weight-asian="bold" fo:text-transform="uppercase" fo:letter-spacing="-0.0013in"/>
    </style:style>
    <style:style style:name="T1494" style:parent-style-name="DefaultParagraphFont" style:family="text">
      <style:text-properties style:font-name-asian="MS Mincho" fo:font-weight="bold" style:font-weight-asian="bold" fo:text-transform="uppercase" fo:letter-spacing="-0.0013in"/>
    </style:style>
    <style:style style:name="P1495" style:parent-style-name="Normal" style:family="paragraph">
      <style:paragraph-properties fo:keep-with-next="always" fo:keep-together="always" fo:widows="0" fo:orphans="0" fo:text-align="center"/>
    </style:style>
    <style:style style:name="T1496" style:parent-style-name="DefaultParagraphFont" style:family="text">
      <style:text-properties style:font-name-asian="MS Mincho" fo:font-weight="bold" style:font-weight-asian="bold" fo:text-transform="uppercase" fo:letter-spacing="-0.0013in"/>
    </style:style>
    <style:style style:name="T1497" style:parent-style-name="DefaultParagraphFont" style:family="text">
      <style:text-properties style:font-name-asian="MS Mincho" fo:font-weight="bold" style:font-weight-asian="bold" fo:text-transform="uppercase" fo:letter-spacing="-0.0013in"/>
    </style:style>
    <style:style style:name="P1498" style:parent-style-name="Normal" style:family="paragraph">
      <style:text-properties fo:font-size="10pt" style:font-size-asian="10pt"/>
    </style:style>
    <style:style style:name="P14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00" style:parent-style-name="DefaultParagraphFont" style:family="text">
      <style:text-properties style:font-name-asian="MS Mincho" style:language-asian="lt" style:country-asian="LT"/>
    </style:style>
    <style:style style:name="T1501" style:parent-style-name="DefaultParagraphFont" style:family="text">
      <style:text-properties style:font-name-asian="MS Mincho" style:language-asian="lt" style:country-asian="LT"/>
    </style:style>
    <style:style style:name="P15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03" style:parent-style-name="DefaultParagraphFont" style:family="text">
      <style:text-properties style:font-name-asian="MS Mincho" style:language-asian="lt" style:country-asian="LT"/>
    </style:style>
    <style:style style:name="T1504" style:parent-style-name="DefaultParagraphFont" style:family="text">
      <style:text-properties style:font-name-asian="MS Mincho" style:language-asian="lt" style:country-asian="LT"/>
    </style:style>
    <style:style style:name="T1505" style:parent-style-name="DefaultParagraphFont" style:family="text">
      <style:text-properties style:font-name-asian="MS Mincho" style:language-asian="lt" style:country-asian="LT"/>
    </style:style>
    <style:style style:name="P15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07" style:parent-style-name="DefaultParagraphFont" style:family="text">
      <style:text-properties style:font-name-asian="MS Mincho"/>
    </style:style>
    <style:style style:name="T1508" style:parent-style-name="DefaultParagraphFont" style:family="text">
      <style:text-properties style:font-name-asian="MS Mincho"/>
    </style:style>
    <style:style style:name="T1509" style:parent-style-name="DefaultParagraphFont" style:family="text">
      <style:text-properties style:font-name-asian="MS Mincho" style:language-asian="lt" style:country-asian="LT"/>
    </style:style>
    <style:style style:name="T1510" style:parent-style-name="DefaultParagraphFont" style:family="text">
      <style:text-properties style:font-name-asian="MS Mincho" style:language-asian="lt" style:country-asian="LT"/>
    </style:style>
    <style:style style:name="P15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2" style:parent-style-name="DefaultParagraphFont" style:family="text">
      <style:text-properties style:font-name-asian="MS Mincho"/>
    </style:style>
    <style:style style:name="T1513" style:parent-style-name="DefaultParagraphFont" style:family="text">
      <style:text-properties style:font-name-asian="MS Mincho"/>
    </style:style>
    <style:style style:name="T1514" style:parent-style-name="DefaultParagraphFont" style:family="text">
      <style:text-properties style:font-name-asian="MS Mincho" style:language-asian="lt" style:country-asian="LT"/>
    </style:style>
    <style:style style:name="P15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16" style:parent-style-name="DefaultParagraphFont" style:family="text">
      <style:text-properties style:font-name-asian="MS Mincho"/>
    </style:style>
    <style:style style:name="T1517" style:parent-style-name="DefaultParagraphFont" style:family="text">
      <style:text-properties style:font-name-asian="MS Mincho"/>
    </style:style>
    <style:style style:name="T1518" style:parent-style-name="DefaultParagraphFont" style:family="text">
      <style:text-properties style:font-name-asian="MS Mincho" style:language-asian="lt" style:country-asian="LT"/>
    </style:style>
    <style:style style:name="T1519" style:parent-style-name="DefaultParagraphFont" style:family="text">
      <style:text-properties style:font-name-asian="MS Mincho" style:language-asian="lt" style:country-asian="LT"/>
    </style:style>
    <style:style style:name="P15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21" style:parent-style-name="DefaultParagraphFont" style:family="text">
      <style:text-properties style:font-name-asian="MS Mincho"/>
    </style:style>
    <style:style style:name="T1522" style:parent-style-name="DefaultParagraphFont" style:family="text">
      <style:text-properties style:font-name-asian="MS Mincho"/>
    </style:style>
    <style:style style:name="T1523" style:parent-style-name="DefaultParagraphFont" style:family="text">
      <style:text-properties style:font-name-asian="MS Mincho" style:language-asian="lt" style:country-asian="LT"/>
    </style:style>
    <style:style style:name="T1524" style:parent-style-name="DefaultParagraphFont" style:family="text">
      <style:text-properties style:font-name-asian="MS Mincho" style:language-asian="lt" style:country-asian="LT"/>
    </style:style>
    <style:style style:name="P15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26" style:parent-style-name="DefaultParagraphFont" style:family="text">
      <style:text-properties style:font-name-asian="MS Mincho"/>
    </style:style>
    <style:style style:name="T1527" style:parent-style-name="DefaultParagraphFont" style:family="text">
      <style:text-properties style:font-name-asian="MS Mincho"/>
    </style:style>
    <style:style style:name="T1528" style:parent-style-name="DefaultParagraphFont" style:family="text">
      <style:text-properties style:font-name-asian="MS Mincho" style:language-asian="lt" style:country-asian="LT"/>
    </style:style>
    <style:style style:name="T1529" style:parent-style-name="DefaultParagraphFont" style:family="text">
      <style:text-properties style:font-name-asian="MS Mincho" style:language-asian="lt" style:country-asian="LT"/>
    </style:style>
    <style:style style:name="P1530" style:parent-style-name="Normal" style:family="paragraph">
      <style:paragraph-properties fo:keep-with-next="always" fo:widows="0" fo:orphans="0" fo:text-align="center"/>
    </style:style>
    <style:style style:name="T153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53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533" style:parent-style-name="Normal" style:family="paragraph">
      <style:paragraph-properties fo:keep-with-next="always" fo:widows="0" fo:orphans="0" fo:text-align="center"/>
    </style:style>
    <style:style style:name="T153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keep-with-next="always" fo:keep-together="always" fo:widows="0" fo:orphans="0" fo:text-align="center"/>
    </style:style>
    <style:style style:name="T1537" style:parent-style-name="DefaultParagraphFont" style:family="text">
      <style:text-properties style:font-name-asian="MS Mincho" fo:font-weight="bold" style:font-weight-asian="bold" fo:text-transform="uppercase" fo:letter-spacing="-0.0013in"/>
    </style:style>
    <style:style style:name="T1538" style:parent-style-name="DefaultParagraphFont" style:family="text">
      <style:text-properties style:font-name-asian="MS Mincho" fo:font-weight="bold" style:font-weight-asian="bold" fo:text-transform="uppercase" fo:letter-spacing="-0.0013in"/>
    </style:style>
    <style:style style:name="P1539" style:parent-style-name="Normal" style:family="paragraph">
      <style:paragraph-properties fo:keep-with-next="always" fo:keep-together="always" fo:widows="0" fo:orphans="0" fo:text-align="center"/>
    </style:style>
    <style:style style:name="T1540" style:parent-style-name="DefaultParagraphFont" style:family="text">
      <style:text-properties style:font-name-asian="MS Mincho" fo:font-weight="bold" style:font-weight-asian="bold" fo:text-transform="uppercase" fo:letter-spacing="-0.0013in"/>
    </style:style>
    <style:style style:name="T1541" style:parent-style-name="DefaultParagraphFont" style:family="text">
      <style:text-properties style:font-name-asian="MS Mincho" fo:font-weight="bold" style:font-weight-asian="bold" fo:text-transform="uppercase" fo:letter-spacing="-0.0013in"/>
    </style:style>
    <style:style style:name="P1542" style:parent-style-name="Normal" style:family="paragraph">
      <style:text-properties fo:font-size="10pt" style:font-size-asian="10pt"/>
    </style:style>
    <style:style style:name="P15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44" style:parent-style-name="DefaultParagraphFont" style:family="text">
      <style:text-properties style:font-name-asian="MS Mincho"/>
    </style:style>
    <style:style style:name="T1545" style:parent-style-name="DefaultParagraphFont" style:family="text">
      <style:text-properties style:font-name-asian="MS Mincho"/>
    </style:style>
    <style:style style:name="T1546" style:parent-style-name="DefaultParagraphFont" style:family="text">
      <style:text-properties style:font-name-asian="MS Mincho" style:language-asian="lt" style:country-asian="LT"/>
    </style:style>
    <style:style style:name="T1547" style:parent-style-name="DefaultParagraphFont" style:family="text">
      <style:text-properties style:font-name-asian="MS Mincho" style:language-asian="lt" style:country-asian="LT"/>
    </style:style>
    <style:style style:name="T1548" style:parent-style-name="DefaultParagraphFont" style:family="text">
      <style:text-properties style:font-name-asian="MS Mincho" style:language-asian="lt" style:country-asian="LT"/>
    </style:style>
    <style:style style:name="T1549" style:parent-style-name="DefaultParagraphFont" style:family="text">
      <style:text-properties style:font-name-asian="MS Mincho" style:language-asian="lt" style:country-asian="LT"/>
    </style:style>
    <style:style style:name="P1550" style:parent-style-name="Normal" style:family="paragraph">
      <style:paragraph-properties fo:keep-with-next="always" fo:widows="0" fo:orphans="0" fo:text-align="center">
        <style:tab-stops>
          <style:tab-stop style:type="left" style:position="0.2666in"/>
        </style:tab-stops>
      </style:paragraph-properties>
    </style:style>
    <style:style style:name="T1551" style:parent-style-name="DefaultParagraphFont" style:family="text">
      <style:text-properties style:font-name-asian="MS Mincho" fo:font-weight="bold" style:font-weight-asian="bold" style:language-asian="lt" style:country-asian="LT"/>
    </style:style>
    <style:style style:name="P1552" style:parent-style-name="Normal" style:family="paragraph">
      <style:text-properties fo:font-size="10pt" style:font-size-asian="10pt"/>
    </style:style>
    <style:style style:name="P15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54" style:parent-style-name="DefaultParagraphFont" style:family="text">
      <style:text-properties style:font-name-asian="MS Mincho"/>
    </style:style>
    <style:style style:name="T1555" style:parent-style-name="DefaultParagraphFont" style:family="text">
      <style:text-properties style:font-name-asian="MS Mincho"/>
    </style:style>
    <style:style style:name="T1556" style:parent-style-name="DefaultParagraphFont" style:family="text">
      <style:text-properties style:font-name-asian="MS Mincho" style:language-asian="lt" style:country-asian="LT"/>
    </style:style>
    <style:style style:name="T1557" style:parent-style-name="DefaultParagraphFont" style:family="text">
      <style:text-properties style:font-name-asian="MS Mincho" style:language-asian="lt" style:country-asian="LT"/>
    </style:style>
    <style:style style:name="T1558" style:parent-style-name="DefaultParagraphFont" style:family="text">
      <style:text-properties style:font-name-asian="MS Mincho" style:language-asian="lt" style:country-asian="LT"/>
    </style:style>
    <style:style style:name="P15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60" style:parent-style-name="DefaultParagraphFont" style:family="text">
      <style:text-properties style:font-name-asian="MS Mincho"/>
    </style:style>
    <style:style style:name="T1561" style:parent-style-name="DefaultParagraphFont" style:family="text">
      <style:text-properties style:font-name-asian="MS Mincho"/>
    </style:style>
    <style:style style:name="T1562" style:parent-style-name="DefaultParagraphFont" style:family="text">
      <style:text-properties style:font-name-asian="MS Mincho" style:language-asian="lt" style:country-asian="LT"/>
    </style:style>
    <style:style style:name="P156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64" style:parent-style-name="DefaultParagraphFont" style:family="text">
      <style:text-properties style:font-name-asian="MS Mincho"/>
    </style:style>
    <style:style style:name="T1565" style:parent-style-name="DefaultParagraphFont" style:family="text">
      <style:text-properties style:font-name-asian="MS Mincho"/>
    </style:style>
    <style:style style:name="T1566" style:parent-style-name="DefaultParagraphFont" style:family="text">
      <style:text-properties style:font-name-asian="MS Mincho" style:language-asian="lt" style:country-asian="LT"/>
    </style:style>
    <style:style style:name="P15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68" style:parent-style-name="DefaultParagraphFont" style:family="text">
      <style:text-properties style:font-name-asian="MS Mincho"/>
    </style:style>
    <style:style style:name="T1569" style:parent-style-name="DefaultParagraphFont" style:family="text">
      <style:text-properties style:font-name-asian="MS Mincho"/>
    </style:style>
    <style:style style:name="T1570" style:parent-style-name="DefaultParagraphFont" style:family="text">
      <style:text-properties style:font-name-asian="MS Mincho" style:language-asian="lt" style:country-asian="LT"/>
    </style:style>
    <style:style style:name="T1571" style:parent-style-name="DefaultParagraphFont" style:family="text">
      <style:text-properties style:font-name-asian="MS Mincho" style:language-asian="lt" style:country-asian="LT"/>
    </style:style>
    <style:style style:name="P15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73" style:parent-style-name="DefaultParagraphFont" style:family="text">
      <style:text-properties style:font-name-asian="MS Mincho"/>
    </style:style>
    <style:style style:name="T1574" style:parent-style-name="DefaultParagraphFont" style:family="text">
      <style:text-properties style:font-name-asian="MS Mincho"/>
    </style:style>
    <style:style style:name="T1575" style:parent-style-name="DefaultParagraphFont" style:family="text">
      <style:text-properties style:font-name-asian="MS Mincho" style:language-asian="lt" style:country-asian="LT"/>
    </style:style>
    <style:style style:name="P15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77" style:parent-style-name="DefaultParagraphFont" style:family="text">
      <style:text-properties style:font-name-asian="MS Mincho"/>
    </style:style>
    <style:style style:name="T1578" style:parent-style-name="DefaultParagraphFont" style:family="text">
      <style:text-properties style:font-name-asian="MS Mincho"/>
    </style:style>
    <style:style style:name="T1579" style:parent-style-name="DefaultParagraphFont" style:family="text">
      <style:text-properties style:font-name-asian="MS Mincho" style:language-asian="lt" style:country-asian="LT"/>
    </style:style>
    <style:style style:name="T1580" style:parent-style-name="DefaultParagraphFont" style:family="text">
      <style:text-properties style:font-name-asian="MS Mincho" style:language-asian="lt" style:country-asian="LT"/>
    </style:style>
    <style:style style:name="P15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82" style:parent-style-name="DefaultParagraphFont" style:family="text">
      <style:text-properties style:font-name-asian="MS Mincho"/>
    </style:style>
    <style:style style:name="T1583" style:parent-style-name="DefaultParagraphFont" style:family="text">
      <style:text-properties style:font-name-asian="MS Mincho"/>
    </style:style>
    <style:style style:name="T1584" style:parent-style-name="DefaultParagraphFont" style:family="text">
      <style:text-properties style:font-name-asian="MS Mincho" style:language-asian="lt" style:country-asian="LT"/>
    </style:style>
    <style:style style:name="P15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86" style:parent-style-name="DefaultParagraphFont" style:family="text">
      <style:text-properties style:font-name-asian="MS Mincho"/>
    </style:style>
    <style:style style:name="T1587" style:parent-style-name="DefaultParagraphFont" style:family="text">
      <style:text-properties style:font-name-asian="MS Mincho"/>
    </style:style>
    <style:style style:name="T1588" style:parent-style-name="DefaultParagraphFont" style:family="text">
      <style:text-properties style:font-name-asian="MS Mincho" style:language-asian="lt" style:country-asian="LT"/>
    </style:style>
    <style:style style:name="P1589" style:parent-style-name="Normal" style:family="paragraph">
      <style:paragraph-properties fo:keep-with-next="always" fo:widows="0" fo:orphans="0" fo:text-align="center">
        <style:tab-stops>
          <style:tab-stop style:type="left" style:position="0.2666in"/>
        </style:tab-stops>
      </style:paragraph-properties>
    </style:style>
    <style:style style:name="T1590" style:parent-style-name="DefaultParagraphFont" style:family="text">
      <style:text-properties style:font-name-asian="MS Mincho" fo:font-weight="bold" style:font-weight-asian="bold" style:language-asian="lt" style:country-asian="LT"/>
    </style:style>
    <style:style style:name="T1591" style:parent-style-name="DefaultParagraphFont" style:family="text">
      <style:text-properties style:font-name-asian="MS Mincho" fo:font-weight="bold" style:font-weight-asian="bold" style:language-asian="lt" style:country-asian="LT"/>
    </style:style>
    <style:style style:name="P1592" style:parent-style-name="Normal" style:family="paragraph">
      <style:text-properties fo:font-size="10pt" style:font-size-asian="10pt"/>
    </style:style>
    <style:style style:name="P15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94" style:parent-style-name="DefaultParagraphFont" style:family="text">
      <style:text-properties style:font-name-asian="MS Mincho"/>
    </style:style>
    <style:style style:name="T1595" style:parent-style-name="DefaultParagraphFont" style:family="text">
      <style:text-properties style:font-name-asian="MS Mincho"/>
    </style:style>
    <style:style style:name="T1596" style:parent-style-name="DefaultParagraphFont" style:family="text">
      <style:text-properties style:font-name-asian="MS Mincho" style:language-asian="lt" style:country-asian="LT"/>
    </style:style>
    <style:style style:name="T1597" style:parent-style-name="DefaultParagraphFont" style:family="text">
      <style:text-properties style:font-name-asian="MS Mincho" style:language-asian="lt" style:country-asian="LT"/>
    </style:style>
    <style:style style:name="P15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99" style:parent-style-name="DefaultParagraphFont" style:family="text">
      <style:text-properties style:font-name-asian="MS Mincho"/>
    </style:style>
    <style:style style:name="T1600" style:parent-style-name="DefaultParagraphFont" style:family="text">
      <style:text-properties style:font-name-asian="MS Mincho"/>
    </style:style>
    <style:style style:name="T1601" style:parent-style-name="DefaultParagraphFont" style:family="text">
      <style:text-properties style:font-name-asian="MS Mincho" style:language-asian="lt" style:country-asian="LT"/>
    </style:style>
    <style:style style:name="T1602" style:parent-style-name="DefaultParagraphFont" style:family="text">
      <style:text-properties style:font-name-asian="MS Mincho" style:language-asian="lt" style:country-asian="LT"/>
    </style:style>
    <style:style style:name="P16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04" style:parent-style-name="DefaultParagraphFont" style:family="text">
      <style:text-properties style:font-name-asian="MS Mincho"/>
    </style:style>
    <style:style style:name="T1605" style:parent-style-name="DefaultParagraphFont" style:family="text">
      <style:text-properties style:font-name-asian="MS Mincho"/>
    </style:style>
    <style:style style:name="T1606" style:parent-style-name="DefaultParagraphFont" style:family="text">
      <style:text-properties style:font-name-asian="MS Mincho" style:language-asian="lt" style:country-asian="LT"/>
    </style:style>
    <style:style style:name="P16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08" style:parent-style-name="DefaultParagraphFont" style:family="text">
      <style:text-properties style:font-name-asian="MS Mincho"/>
    </style:style>
    <style:style style:name="T1609" style:parent-style-name="DefaultParagraphFont" style:family="text">
      <style:text-properties style:font-name-asian="MS Mincho"/>
    </style:style>
    <style:style style:name="T1610" style:parent-style-name="DefaultParagraphFont" style:family="text">
      <style:text-properties style:font-name-asian="MS Mincho" style:language-asian="lt" style:country-asian="LT"/>
    </style:style>
    <style:style style:name="P161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12" style:parent-style-name="DefaultParagraphFont" style:family="text">
      <style:text-properties style:font-name-asian="MS Mincho"/>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language-asian="lt" style:country-asian="LT"/>
    </style:style>
    <style:style style:name="T1615" style:parent-style-name="DefaultParagraphFont" style:family="text">
      <style:text-properties style:font-name-asian="MS Mincho" style:language-asian="lt" style:country-asian="LT"/>
    </style:style>
    <style:style style:name="P161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17" style:parent-style-name="DefaultParagraphFont" style:family="text">
      <style:text-properties style:font-name-asian="MS Mincho"/>
    </style:style>
    <style:style style:name="T1618" style:parent-style-name="DefaultParagraphFont" style:family="text">
      <style:text-properties style:font-name-asian="MS Mincho"/>
    </style:style>
    <style:style style:name="T1619" style:parent-style-name="DefaultParagraphFont" style:family="text">
      <style:text-properties style:font-name-asian="MS Mincho" style:language-asian="lt" style:country-asian="LT"/>
    </style:style>
    <style:style style:name="T1620" style:parent-style-name="DefaultParagraphFont" style:family="text">
      <style:text-properties style:font-name-asian="MS Mincho" style:language-asian="lt" style:country-asian="LT"/>
    </style:style>
    <style:style style:name="P162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T1624" style:parent-style-name="DefaultParagraphFont" style:family="text">
      <style:text-properties style:font-name-asian="MS Mincho" style:language-asian="lt" style:country-asian="LT"/>
    </style:style>
    <style:style style:name="T1625" style:parent-style-name="DefaultParagraphFont" style:family="text">
      <style:text-properties style:font-name-asian="MS Mincho" style:language-asian="lt" style:country-asian="LT"/>
    </style:style>
    <style:style style:name="P162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27" style:parent-style-name="DefaultParagraphFont" style:family="text">
      <style:text-properties style:font-name-asian="MS Mincho" style:language-asian="lt" style:country-asian="LT"/>
    </style:style>
    <style:style style:name="T1628" style:parent-style-name="DefaultParagraphFont" style:family="text">
      <style:text-properties style:font-name-asian="MS Mincho" style:language-asian="lt" style:country-asian="LT"/>
    </style:style>
    <style:style style:name="T1629" style:parent-style-name="DefaultParagraphFont" style:family="text">
      <style:text-properties style:font-name-asian="MS Mincho" style:language-asian="lt" style:country-asian="LT"/>
    </style:style>
    <style:style style:name="P163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31" style:parent-style-name="DefaultParagraphFont" style:family="text">
      <style:text-properties style:font-name-asian="MS Mincho" style:language-asian="lt" style:country-asian="LT"/>
    </style:style>
    <style:style style:name="T1632" style:parent-style-name="DefaultParagraphFont" style:family="text">
      <style:text-properties style:font-name-asian="MS Mincho" style:language-asian="lt" style:country-asian="LT"/>
    </style:style>
    <style:style style:name="T1633" style:parent-style-name="DefaultParagraphFont" style:family="text">
      <style:text-properties style:font-name-asian="MS Mincho" style:text-position="super 66.6%" style:language-asian="lt" style:country-asian="LT"/>
    </style:style>
    <style:style style:name="T1634" style:parent-style-name="DefaultParagraphFont" style:family="text">
      <style:text-properties style:font-name-asian="MS Mincho" style:language-asian="lt" style:country-asian="LT"/>
    </style:style>
    <style:style style:name="T1635" style:parent-style-name="DefaultParagraphFont" style:family="text">
      <style:text-properties style:font-name-asian="MS Mincho" style:language-asian="lt" style:country-asian="LT"/>
    </style:style>
    <style:style style:name="P163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637" style:parent-style-name="DefaultParagraphFont" style:family="text">
      <style:text-properties style:font-name-asian="MS Mincho"/>
    </style:style>
    <style:style style:name="T1638" style:parent-style-name="DefaultParagraphFont" style:family="text">
      <style:text-properties style:font-name-asian="MS Mincho"/>
    </style:style>
    <style:style style:name="T1639" style:parent-style-name="DefaultParagraphFont" style:family="text">
      <style:text-properties style:font-name-asian="MS Mincho" style:language-asian="lt" style:country-asian="LT"/>
    </style:style>
    <style:style style:name="T1640" style:parent-style-name="DefaultParagraphFont" style:family="text">
      <style:text-properties style:font-name-asian="MS Mincho" style:language-asian="lt" style:country-asian="LT"/>
    </style:style>
    <style:style style:name="P16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42" style:parent-style-name="DefaultParagraphFont" style:family="text">
      <style:text-properties style:font-name-asian="MS Mincho"/>
    </style:style>
    <style:style style:name="T1643" style:parent-style-name="DefaultParagraphFont" style:family="text">
      <style:text-properties style:font-name-asian="MS Mincho"/>
    </style:style>
    <style:style style:name="T1644" style:parent-style-name="DefaultParagraphFont" style:family="text">
      <style:text-properties style:font-name-asian="MS Mincho" style:language-asian="lt" style:country-asian="LT"/>
    </style:style>
    <style:style style:name="P16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46" style:parent-style-name="DefaultParagraphFont" style:family="text">
      <style:text-properties style:font-name-asian="MS Mincho"/>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language-asian="lt" style:country-asian="LT"/>
    </style:style>
    <style:style style:name="T1649" style:parent-style-name="DefaultParagraphFont" style:family="text">
      <style:text-properties style:font-name-asian="MS Mincho" style:language-asian="lt" style:country-asian="LT"/>
    </style:style>
    <style:style style:name="P16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T1653" style:parent-style-name="DefaultParagraphFont" style:family="text">
      <style:text-properties style:font-name-asian="MS Mincho" style:language-asian="lt" style:country-asian="LT"/>
    </style:style>
    <style:style style:name="P1654"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55" style:parent-style-name="DefaultParagraphFont" style:family="text">
      <style:text-properties style:font-name-asian="MS Mincho"/>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language-asian="lt" style:country-asian="LT"/>
    </style:style>
    <style:style style:name="T1658" style:parent-style-name="DefaultParagraphFont" style:family="text">
      <style:text-properties style:font-name-asian="MS Mincho" style:language-asian="lt" style:country-asian="LT"/>
    </style:style>
    <style:style style:name="P16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60" style:parent-style-name="DefaultParagraphFont" style:family="text">
      <style:text-properties style:font-name-asian="MS Mincho"/>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language-asian="lt" style:country-asian="LT"/>
    </style:style>
    <style:style style:name="T1663" style:parent-style-name="DefaultParagraphFont" style:family="text">
      <style:text-properties style:font-name-asian="MS Mincho" style:language-asian="lt" style:country-asian="LT"/>
    </style:style>
    <style:style style:name="P16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language-asian="lt" style:country-asian="LT"/>
    </style:style>
    <style:style style:name="P16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69" style:parent-style-name="DefaultParagraphFont" style:family="text">
      <style:text-properties style:font-name-asian="MS Mincho"/>
    </style:style>
    <style:style style:name="T1670" style:parent-style-name="DefaultParagraphFont" style:family="text">
      <style:text-properties style:font-name-asian="MS Mincho"/>
    </style:style>
    <style:style style:name="T1671" style:parent-style-name="DefaultParagraphFont" style:family="text">
      <style:text-properties style:font-name-asian="MS Mincho" style:language-asian="lt" style:country-asian="LT"/>
    </style:style>
    <style:style style:name="P16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73" style:parent-style-name="DefaultParagraphFont" style:family="text">
      <style:text-properties style:font-name-asian="MS Mincho"/>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language-asian="lt" style:country-asian="LT"/>
    </style:style>
    <style:style style:name="T1676" style:parent-style-name="DefaultParagraphFont" style:family="text">
      <style:text-properties style:font-name-asian="MS Mincho" style:language-asian="lt" style:country-asian="LT"/>
    </style:style>
    <style:style style:name="P16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78" style:parent-style-name="DefaultParagraphFont" style:family="text">
      <style:text-properties style:font-name-asian="MS Mincho"/>
    </style:style>
    <style:style style:name="T1679" style:parent-style-name="DefaultParagraphFont" style:family="text">
      <style:text-properties style:font-name-asian="MS Mincho"/>
    </style:style>
    <style:style style:name="T1680" style:parent-style-name="DefaultParagraphFont" style:family="text">
      <style:text-properties style:font-name-asian="MS Mincho" style:language-asian="lt" style:country-asian="LT"/>
    </style:style>
    <style:style style:name="T1681" style:parent-style-name="DefaultParagraphFont" style:family="text">
      <style:text-properties style:font-name-asian="MS Mincho" style:language-asian="lt" style:country-asian="LT"/>
    </style:style>
    <style:style style:name="P16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83" style:parent-style-name="DefaultParagraphFont" style:family="text">
      <style:text-properties style:font-name-asian="MS Mincho"/>
    </style:style>
    <style:style style:name="T1684" style:parent-style-name="DefaultParagraphFont" style:family="text">
      <style:text-properties style:font-name-asian="MS Mincho"/>
    </style:style>
    <style:style style:name="T1685" style:parent-style-name="DefaultParagraphFont" style:family="text">
      <style:text-properties style:font-name-asian="MS Mincho" style:language-asian="lt" style:country-asian="LT"/>
    </style:style>
    <style:style style:name="T1686" style:parent-style-name="DefaultParagraphFont" style:family="text">
      <style:text-properties style:font-name-asian="MS Mincho" style:language-asian="lt" style:country-asian="LT"/>
    </style:style>
    <style:style style:name="T1687" style:parent-style-name="DefaultParagraphFont" style:family="text">
      <style:text-properties style:font-name-asian="MS Mincho" style:language-asian="lt" style:country-asian="LT"/>
    </style:style>
    <style:style style:name="P16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89" style:parent-style-name="DefaultParagraphFont" style:family="text">
      <style:text-properties style:font-name-asian="MS Mincho"/>
    </style:style>
    <style:style style:name="T1690" style:parent-style-name="DefaultParagraphFont" style:family="text">
      <style:text-properties style:font-name-asian="MS Mincho"/>
    </style:style>
    <style:style style:name="T1691" style:parent-style-name="DefaultParagraphFont" style:family="text">
      <style:text-properties style:font-name-asian="MS Mincho" style:language-asian="lt" style:country-asian="LT"/>
    </style:style>
    <style:style style:name="T1692" style:parent-style-name="DefaultParagraphFont" style:family="text">
      <style:text-properties style:font-name-asian="MS Mincho" style:language-asian="lt" style:country-asian="LT"/>
    </style:style>
    <style:style style:name="T1693" style:parent-style-name="DefaultParagraphFont" style:family="text">
      <style:text-properties style:font-name-asian="MS Mincho" style:language-asian="lt" style:country-asian="LT"/>
    </style:style>
    <style:style style:name="P16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style>
    <style:style style:name="T1697" style:parent-style-name="DefaultParagraphFont" style:family="text">
      <style:text-properties style:font-name-asian="MS Mincho" style:language-asian="lt" style:country-asian="LT"/>
    </style:style>
    <style:style style:name="T1698" style:parent-style-name="DefaultParagraphFont" style:family="text">
      <style:text-properties style:font-name-asian="MS Mincho" style:language-asian="lt" style:country-asian="LT"/>
    </style:style>
    <style:style style:name="P16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00" style:parent-style-name="DefaultParagraphFont" style:family="text">
      <style:text-properties style:font-name-asian="MS Mincho"/>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style:language-asian="lt" style:country-asian="LT"/>
    </style:style>
    <style:style style:name="T1703" style:parent-style-name="DefaultParagraphFont" style:family="text">
      <style:text-properties style:font-name-asian="MS Mincho" style:language-asian="lt" style:country-asian="LT"/>
    </style:style>
    <style:style style:name="T1704" style:parent-style-name="DefaultParagraphFont" style:family="text">
      <style:text-properties style:font-name-asian="MS Mincho" style:language-asian="lt" style:country-asian="LT"/>
    </style:style>
    <style:style style:name="T1705" style:parent-style-name="DefaultParagraphFont" style:family="text">
      <style:text-properties style:font-name-asian="MS Mincho" style:language-asian="lt" style:country-asian="LT"/>
    </style:style>
    <style:style style:name="P1706" style:parent-style-name="Normal" style:family="paragraph">
      <style:paragraph-properties fo:keep-with-next="always" fo:widows="0" fo:orphans="0" fo:text-align="center">
        <style:tab-stops>
          <style:tab-stop style:type="left" style:position="0.2666in"/>
        </style:tab-stops>
      </style:paragraph-properties>
    </style:style>
    <style:style style:name="T1707" style:parent-style-name="DefaultParagraphFont" style:family="text">
      <style:text-properties style:font-name-asian="MS Mincho" fo:font-weight="bold" style:font-weight-asian="bold" style:language-asian="lt" style:country-asian="LT"/>
    </style:style>
    <style:style style:name="P1708" style:parent-style-name="Normal" style:family="paragraph">
      <style:text-properties fo:font-size="10pt" style:font-size-asian="10pt"/>
    </style:style>
    <style:style style:name="P17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0" style:parent-style-name="DefaultParagraphFont" style:family="text">
      <style:text-properties style:font-name-asian="MS Mincho" style:language-asian="lt" style:country-asian="LT"/>
    </style:style>
    <style:style style:name="T1711" style:parent-style-name="DefaultParagraphFont" style:family="text">
      <style:text-properties style:font-name-asian="MS Mincho" style:language-asian="lt" style:country-asian="LT"/>
    </style:style>
    <style:style style:name="T1712" style:parent-style-name="DefaultParagraphFont" style:family="text">
      <style:text-properties style:font-name-asian="MS Mincho" style:language-asian="lt" style:country-asian="LT"/>
    </style:style>
    <style:style style:name="P17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4" style:parent-style-name="DefaultParagraphFont" style:family="text">
      <style:text-properties style:font-name-asian="MS Mincho" style:language-asian="lt" style:country-asian="LT"/>
    </style:style>
    <style:style style:name="T1715" style:parent-style-name="DefaultParagraphFont" style:family="text">
      <style:text-properties style:font-name-asian="MS Mincho" style:language-asian="lt" style:country-asian="LT"/>
    </style:style>
    <style:style style:name="T1716" style:parent-style-name="DefaultParagraphFont" style:family="text">
      <style:text-properties style:font-name-asian="MS Mincho" style:language-asian="lt" style:country-asian="LT"/>
    </style:style>
    <style:style style:name="T1717" style:parent-style-name="DefaultParagraphFont" style:family="text">
      <style:text-properties style:font-name-asian="MS Mincho" style:language-asian="lt" style:country-asian="LT"/>
    </style:style>
    <style:style style:name="P17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9" style:parent-style-name="DefaultParagraphFont" style:family="text">
      <style:text-properties style:font-name-asian="MS Mincho" style:language-asian="lt" style:country-asian="LT"/>
    </style:style>
    <style:style style:name="T1720" style:parent-style-name="DefaultParagraphFont" style:family="text">
      <style:text-properties style:font-name-asian="MS Mincho" style:language-asian="lt" style:country-asian="LT"/>
    </style:style>
    <style:style style:name="T1721" style:parent-style-name="DefaultParagraphFont" style:family="text">
      <style:text-properties style:font-name-asian="MS Mincho" style:language-asian="lt" style:country-asian="LT"/>
    </style:style>
    <style:style style:name="P17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23" style:parent-style-name="DefaultParagraphFont" style:family="text">
      <style:text-properties style:font-name-asian="MS Mincho" style:language-asian="lt" style:country-asian="LT"/>
    </style:style>
    <style:style style:name="T1724" style:parent-style-name="DefaultParagraphFont" style:family="text">
      <style:text-properties style:font-name-asian="MS Mincho" style:language-asian="lt" style:country-asian="LT"/>
    </style:style>
    <style:style style:name="T1725" style:parent-style-name="DefaultParagraphFont" style:family="text">
      <style:text-properties style:font-name-asian="MS Mincho" style:language-asian="lt" style:country-asian="LT"/>
    </style:style>
    <style:style style:name="P17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27" style:parent-style-name="DefaultParagraphFont" style:family="text">
      <style:text-properties style:font-name-asian="MS Mincho" style:language-asian="lt" style:country-asian="LT"/>
    </style:style>
    <style:style style:name="T1728" style:parent-style-name="DefaultParagraphFont" style:family="text">
      <style:text-properties style:font-name-asian="MS Mincho" style:language-asian="lt" style:country-asian="LT"/>
    </style:style>
    <style:style style:name="T1729" style:parent-style-name="DefaultParagraphFont" style:family="text">
      <style:text-properties style:font-name-asian="MS Mincho" style:language-asian="lt" style:country-asian="LT"/>
    </style:style>
    <style:style style:name="P17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1" style:parent-style-name="DefaultParagraphFont" style:family="text">
      <style:text-properties style:font-name-asian="MS Mincho" style:language-asian="lt" style:country-asian="LT"/>
    </style:style>
    <style:style style:name="T1732" style:parent-style-name="DefaultParagraphFont" style:family="text">
      <style:text-properties style:font-name-asian="MS Mincho" style:language-asian="lt" style:country-asian="LT"/>
    </style:style>
    <style:style style:name="P17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4" style:parent-style-name="DefaultParagraphFont" style:family="text">
      <style:text-properties style:font-name-asian="MS Mincho" style:language-asian="lt" style:country-asian="LT"/>
    </style:style>
    <style:style style:name="T1735" style:parent-style-name="DefaultParagraphFont" style:family="text">
      <style:text-properties style:font-name-asian="MS Mincho" style:language-asian="lt" style:country-asian="LT"/>
    </style:style>
    <style:style style:name="T1736" style:parent-style-name="DefaultParagraphFont" style:family="text">
      <style:text-properties style:font-name-asian="MS Mincho" style:language-asian="lt" style:country-asian="LT"/>
    </style:style>
    <style:style style:name="P17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8" style:parent-style-name="DefaultParagraphFont" style:family="text">
      <style:text-properties style:font-name-asian="MS Mincho" style:language-asian="lt" style:country-asian="LT"/>
    </style:style>
    <style:style style:name="T1739" style:parent-style-name="DefaultParagraphFont" style:family="text">
      <style:text-properties style:font-name-asian="MS Mincho" style:language-asian="lt" style:country-asian="LT"/>
    </style:style>
    <style:style style:name="P17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1" style:parent-style-name="DefaultParagraphFont" style:family="text">
      <style:text-properties style:font-name-asian="MS Mincho" style:language-asian="lt" style:country-asian="LT"/>
    </style:style>
    <style:style style:name="T1742" style:parent-style-name="DefaultParagraphFont" style:family="text">
      <style:text-properties style:font-name-asian="MS Mincho" style:language-asian="lt" style:country-asian="LT"/>
    </style:style>
    <style:style style:name="P17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4" style:parent-style-name="DefaultParagraphFont" style:family="text">
      <style:text-properties style:font-name-asian="MS Mincho" style:language-asian="lt" style:country-asian="LT"/>
    </style:style>
    <style:style style:name="T1745" style:parent-style-name="DefaultParagraphFont" style:family="text">
      <style:text-properties style:font-name-asian="MS Mincho" style:language-asian="lt" style:country-asian="LT"/>
    </style:style>
    <style:style style:name="P17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7" style:parent-style-name="DefaultParagraphFont" style:family="text">
      <style:text-properties style:font-name-asian="MS Mincho" style:language-asian="lt" style:country-asian="LT"/>
    </style:style>
    <style:style style:name="T1748" style:parent-style-name="DefaultParagraphFont" style:family="text">
      <style:text-properties style:font-name-asian="MS Mincho" style:language-asian="lt" style:country-asian="LT"/>
    </style:style>
    <style:style style:name="P17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0" style:parent-style-name="DefaultParagraphFont" style:family="text">
      <style:text-properties style:font-name-asian="MS Mincho" style:language-asian="lt" style:country-asian="LT"/>
    </style:style>
    <style:style style:name="T1751" style:parent-style-name="DefaultParagraphFont" style:family="text">
      <style:text-properties style:font-name-asian="MS Mincho" style:language-asian="lt" style:country-asian="LT"/>
    </style:style>
    <style:style style:name="P17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3" style:parent-style-name="DefaultParagraphFont" style:family="text">
      <style:text-properties style:font-name-asian="MS Mincho" style:language-asian="lt" style:country-asian="LT"/>
    </style:style>
    <style:style style:name="T1754" style:parent-style-name="DefaultParagraphFont" style:family="text">
      <style:text-properties style:font-name-asian="MS Mincho" style:language-asian="lt" style:country-asian="LT"/>
    </style:style>
    <style:style style:name="T1755" style:parent-style-name="DefaultParagraphFont" style:family="text">
      <style:text-properties style:font-name-asian="MS Mincho" style:language-asian="lt" style:country-asian="LT"/>
    </style:style>
    <style:style style:name="P17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7" style:parent-style-name="DefaultParagraphFont" style:family="text">
      <style:text-properties style:font-name-asian="MS Mincho" style:language-asian="lt" style:country-asian="LT"/>
    </style:style>
    <style:style style:name="T1758" style:parent-style-name="DefaultParagraphFont" style:family="text">
      <style:text-properties style:font-name-asian="MS Mincho" style:language-asian="lt" style:country-asian="LT"/>
    </style:style>
    <style:style style:name="P17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60" style:parent-style-name="DefaultParagraphFont" style:family="text">
      <style:text-properties style:font-name-asian="MS Mincho" style:language-asian="lt" style:country-asian="LT"/>
    </style:style>
    <style:style style:name="T1761" style:parent-style-name="DefaultParagraphFont" style:family="text">
      <style:text-properties style:font-name-asian="MS Mincho" style:language-asian="lt" style:country-asian="LT"/>
    </style:style>
    <style:style style:name="P17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3" style:parent-style-name="DefaultParagraphFont" style:family="text">
      <style:text-properties style:font-name-asian="MS Mincho" style:language-asian="lt" style:country-asian="LT"/>
    </style:style>
    <style:style style:name="T1764" style:parent-style-name="DefaultParagraphFont" style:family="text">
      <style:text-properties style:font-name-asian="MS Mincho" style:language-asian="lt" style:country-asian="LT"/>
    </style:style>
    <style:style style:name="T1765" style:parent-style-name="DefaultParagraphFont" style:family="text">
      <style:text-properties style:font-name-asian="MS Mincho" style:language-asian="lt" style:country-asian="LT"/>
    </style:style>
    <style:style style:name="P17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7" style:parent-style-name="DefaultParagraphFont" style:family="text">
      <style:text-properties style:font-name-asian="MS Mincho" style:language-asian="lt" style:country-asian="LT"/>
    </style:style>
    <style:style style:name="T1768" style:parent-style-name="DefaultParagraphFont" style:family="text">
      <style:text-properties style:font-name-asian="MS Mincho" style:language-asian="lt" style:country-asian="LT"/>
    </style:style>
    <style:style style:name="T1769" style:parent-style-name="DefaultParagraphFont" style:family="text">
      <style:text-properties style:font-name-asian="MS Mincho" style:language-asian="lt" style:country-asian="LT"/>
    </style:style>
    <style:style style:name="T1770" style:parent-style-name="DefaultParagraphFont" style:family="text">
      <style:text-properties style:font-name-asian="MS Mincho" style:language-asian="lt" style:country-asian="LT"/>
    </style:style>
    <style:style style:name="T1771" style:parent-style-name="DefaultParagraphFont" style:family="text">
      <style:text-properties style:font-name-asian="MS Mincho" style:language-asian="lt" style:country-asian="LT"/>
    </style:style>
    <style:style style:name="P17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73" style:parent-style-name="DefaultParagraphFont" style:family="text">
      <style:text-properties style:font-name-asian="MS Mincho" style:language-asian="lt" style:country-asian="LT"/>
    </style:style>
    <style:style style:name="T1774" style:parent-style-name="DefaultParagraphFont" style:family="text">
      <style:text-properties style:font-name-asian="MS Mincho" style:language-asian="lt" style:country-asian="LT"/>
    </style:style>
    <style:style style:name="T1775" style:parent-style-name="DefaultParagraphFont" style:family="text">
      <style:text-properties style:font-name-asian="MS Mincho" style:language-asian="lt" style:country-asian="LT"/>
    </style:style>
    <style:style style:name="T1776" style:parent-style-name="DefaultParagraphFont" style:family="text">
      <style:text-properties style:font-name-asian="MS Mincho" style:language-asian="lt" style:country-asian="LT"/>
    </style:style>
    <style:style style:name="P17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78" style:parent-style-name="DefaultParagraphFont" style:family="text">
      <style:text-properties style:font-name-asian="MS Mincho" style:language-asian="lt" style:country-asian="LT"/>
    </style:style>
    <style:style style:name="T1779" style:parent-style-name="DefaultParagraphFont" style:family="text">
      <style:text-properties style:font-name-asian="MS Mincho" style:language-asian="lt" style:country-asian="LT"/>
    </style:style>
    <style:style style:name="T1780" style:parent-style-name="DefaultParagraphFont" style:family="text">
      <style:text-properties style:font-name-asian="MS Mincho" style:language-asian="lt" style:country-asian="LT"/>
    </style:style>
    <style:style style:name="P17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82" style:parent-style-name="DefaultParagraphFont" style:family="text">
      <style:text-properties style:font-name-asian="MS Mincho" style:language-asian="lt" style:country-asian="LT"/>
    </style:style>
    <style:style style:name="T1783" style:parent-style-name="DefaultParagraphFont" style:family="text">
      <style:text-properties style:font-name-asian="MS Mincho" style:language-asian="lt" style:country-asian="LT"/>
    </style:style>
    <style:style style:name="T1784" style:parent-style-name="DefaultParagraphFont" style:family="text">
      <style:text-properties style:font-name-asian="MS Mincho" style:language-asian="lt" style:country-asian="LT"/>
    </style:style>
    <style:style style:name="P178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786" style:parent-style-name="DefaultParagraphFont" style:family="text">
      <style:text-properties style:font-name-asian="MS Mincho" style:language-asian="lt" style:country-asian="LT"/>
    </style:style>
    <style:style style:name="T1787" style:parent-style-name="DefaultParagraphFont" style:family="text">
      <style:text-properties style:font-name-asian="MS Mincho" style:language-asian="lt" style:country-asian="LT"/>
    </style:style>
    <style:style style:name="P178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789" style:parent-style-name="DefaultParagraphFont" style:family="text">
      <style:text-properties style:font-name-asian="MS Mincho" style:language-asian="lt" style:country-asian="LT"/>
    </style:style>
    <style:style style:name="T1790" style:parent-style-name="DefaultParagraphFont" style:family="text">
      <style:text-properties style:font-name-asian="MS Mincho" style:language-asian="lt" style:country-asian="LT"/>
    </style:style>
    <style:style style:name="P179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792" style:parent-style-name="DefaultParagraphFont" style:family="text">
      <style:text-properties style:font-name-asian="MS Mincho" style:language-asian="lt" style:country-asian="LT"/>
    </style:style>
    <style:style style:name="T1793" style:parent-style-name="DefaultParagraphFont" style:family="text">
      <style:text-properties style:font-name-asian="MS Mincho" style:language-asian="lt" style:country-asian="LT"/>
    </style:style>
    <style:style style:name="T1794" style:parent-style-name="DefaultParagraphFont" style:family="text">
      <style:text-properties style:font-name-asian="MS Mincho" style:language-asian="lt" style:country-asian="LT"/>
    </style:style>
    <style:style style:name="P179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796" style:parent-style-name="DefaultParagraphFont" style:family="text">
      <style:text-properties style:font-name-asian="MS Mincho" style:language-asian="lt" style:country-asian="LT"/>
    </style:style>
    <style:style style:name="T1797" style:parent-style-name="DefaultParagraphFont" style:family="text">
      <style:text-properties style:font-name-asian="MS Mincho" style:language-asian="lt" style:country-asian="LT"/>
    </style:style>
    <style:style style:name="P17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99" style:parent-style-name="DefaultParagraphFont" style:family="text">
      <style:text-properties style:font-name-asian="MS Mincho" style:language-asian="lt" style:country-asian="LT"/>
    </style:style>
    <style:style style:name="T1800" style:parent-style-name="DefaultParagraphFont" style:family="text">
      <style:text-properties style:font-name-asian="MS Mincho" style:language-asian="lt" style:country-asian="LT"/>
    </style:style>
    <style:style style:name="T1801" style:parent-style-name="DefaultParagraphFont" style:family="text">
      <style:text-properties style:font-name-asian="MS Mincho" fo:font-style="italic" style:font-style-asian="italic" style:language-asian="lt" style:country-asian="LT"/>
    </style:style>
    <style:style style:name="T1802" style:parent-style-name="DefaultParagraphFont" style:family="text">
      <style:text-properties style:font-name-asian="MS Mincho" style:language-asian="lt" style:country-asian="LT"/>
    </style:style>
    <style:style style:name="P1803"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1804" style:parent-style-name="DefaultParagraphFont" style:family="text">
      <style:text-properties style:font-name-asian="MS Mincho" style:language-asian="lt" style:country-asian="LT"/>
    </style:style>
    <style:style style:name="T1805" style:parent-style-name="DefaultParagraphFont" style:family="text">
      <style:text-properties style:font-name-asian="MS Mincho" style:language-asian="lt" style:country-asian="LT"/>
    </style:style>
    <style:style style:name="P1806" style:parent-style-name="Normal" style:family="paragraph">
      <style:paragraph-properties fo:keep-with-next="alway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07" style:parent-style-name="DefaultParagraphFont" style:family="text">
      <style:text-properties style:font-name-asian="MS Mincho" style:language-asian="lt" style:country-asian="LT"/>
    </style:style>
    <style:style style:name="T1808" style:parent-style-name="DefaultParagraphFont" style:family="text">
      <style:text-properties style:font-name-asian="MS Mincho" style:language-asian="lt" style:country-asian="LT"/>
    </style:style>
    <style:style style:name="T1809" style:parent-style-name="DefaultParagraphFont" style:family="text">
      <style:text-properties style:font-name-asian="MS Mincho" style:language-asian="lt" style:country-asian="LT"/>
    </style:style>
    <style:style style:name="P18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11" style:parent-style-name="DefaultParagraphFont" style:family="text">
      <style:text-properties style:font-name-asian="MS Mincho" style:language-asian="lt" style:country-asian="LT"/>
    </style:style>
    <style:style style:name="T1812" style:parent-style-name="DefaultParagraphFont" style:family="text">
      <style:text-properties style:font-name-asian="MS Mincho" style:language-asian="lt" style:country-asian="LT"/>
    </style:style>
    <style:style style:name="P18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14" style:parent-style-name="DefaultParagraphFont" style:family="text">
      <style:text-properties style:font-name-asian="MS Mincho" style:language-asian="lt" style:country-asian="LT"/>
    </style:style>
    <style:style style:name="T1815" style:parent-style-name="DefaultParagraphFont" style:family="text">
      <style:text-properties style:font-name-asian="MS Mincho" style:language-asian="lt" style:country-asian="LT"/>
    </style:style>
    <style:style style:name="T1816" style:parent-style-name="DefaultParagraphFont" style:family="text">
      <style:text-properties style:font-name-asian="MS Mincho" style:language-asian="lt" style:country-asian="LT"/>
    </style:style>
    <style:style style:name="P18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8" style:parent-style-name="DefaultParagraphFont" style:family="text">
      <style:text-properties style:font-name-asian="MS Mincho" style:language-asian="lt" style:country-asian="LT"/>
    </style:style>
    <style:style style:name="T1819" style:parent-style-name="DefaultParagraphFont" style:family="text">
      <style:text-properties style:font-name-asian="MS Mincho" style:language-asian="lt" style:country-asian="LT"/>
    </style:style>
    <style:style style:name="T1820" style:parent-style-name="DefaultParagraphFont" style:family="text">
      <style:text-properties style:font-name-asian="MS Mincho" style:language-asian="lt" style:country-asian="LT"/>
    </style:style>
    <style:style style:name="P18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22" style:parent-style-name="DefaultParagraphFont" style:family="text">
      <style:text-properties style:font-name-asian="MS Mincho" style:language-asian="lt" style:country-asian="LT"/>
    </style:style>
    <style:style style:name="T1823" style:parent-style-name="DefaultParagraphFont" style:family="text">
      <style:text-properties style:font-name-asian="MS Mincho" style:language-asian="lt" style:country-asian="LT"/>
    </style:style>
    <style:style style:name="T1824" style:parent-style-name="DefaultParagraphFont" style:family="text">
      <style:text-properties style:font-name-asian="MS Mincho" style:language-asian="lt" style:country-asian="LT"/>
    </style:style>
    <style:style style:name="T1825" style:parent-style-name="DefaultParagraphFont" style:family="text">
      <style:text-properties style:font-name-asian="MS Mincho" style:language-asian="lt" style:country-asian="LT"/>
    </style:style>
    <style:style style:name="P18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27" style:parent-style-name="DefaultParagraphFont" style:family="text">
      <style:text-properties style:font-name-asian="MS Mincho" style:language-asian="lt" style:country-asian="LT"/>
    </style:style>
    <style:style style:name="T1828" style:parent-style-name="DefaultParagraphFont" style:family="text">
      <style:text-properties style:font-name-asian="MS Mincho" style:language-asian="lt" style:country-asian="LT"/>
    </style:style>
    <style:style style:name="T1829" style:parent-style-name="DefaultParagraphFont" style:family="text">
      <style:text-properties style:font-name-asian="MS Mincho" style:language-asian="lt" style:country-asian="LT"/>
    </style:style>
    <style:style style:name="P18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1" style:parent-style-name="DefaultParagraphFont" style:family="text">
      <style:text-properties style:font-name-asian="MS Mincho" style:language-asian="lt" style:country-asian="LT"/>
    </style:style>
    <style:style style:name="T1832" style:parent-style-name="DefaultParagraphFont" style:family="text">
      <style:text-properties style:font-name-asian="MS Mincho" style:language-asian="lt" style:country-asian="LT"/>
    </style:style>
    <style:style style:name="T1833" style:parent-style-name="DefaultParagraphFont" style:family="text">
      <style:text-properties style:font-name-asian="MS Mincho" style:language-asian="lt" style:country-asian="LT"/>
    </style:style>
    <style:style style:name="P1834" style:parent-style-name="Normal" style:family="paragraph">
      <style:paragraph-properties fo:keep-with-next="always" fo:widows="0" fo:orphans="0" fo:text-align="center">
        <style:tab-stops>
          <style:tab-stop style:type="left" style:position="0.2666in"/>
        </style:tab-stops>
      </style:paragraph-properties>
    </style:style>
    <style:style style:name="T1835" style:parent-style-name="DefaultParagraphFont" style:family="text">
      <style:text-properties style:font-name-asian="MS Mincho" fo:font-weight="bold" style:font-weight-asian="bold" style:language-asian="lt" style:country-asian="LT"/>
    </style:style>
    <style:style style:name="P1836" style:parent-style-name="Normal" style:family="paragraph">
      <style:text-properties fo:font-size="10pt" style:font-size-asian="10pt"/>
    </style:style>
    <style:style style:name="P18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8" style:parent-style-name="DefaultParagraphFont" style:family="text">
      <style:text-properties style:font-name-asian="MS Mincho" style:language-asian="lt" style:country-asian="LT"/>
    </style:style>
    <style:style style:name="T1839" style:parent-style-name="DefaultParagraphFont" style:family="text">
      <style:text-properties style:font-name-asian="MS Mincho" style:language-asian="lt" style:country-asian="LT"/>
    </style:style>
    <style:style style:name="T1840" style:parent-style-name="DefaultParagraphFont" style:family="text">
      <style:text-properties style:font-name-asian="MS Mincho" style:language-asian="lt" style:country-asian="LT"/>
    </style:style>
    <style:style style:name="P1841" style:parent-style-name="Normal" style:family="paragraph">
      <style:paragraph-properties fo:keep-with-next="always" fo:widows="0" fo:orphans="0" fo:text-align="center">
        <style:tab-stops>
          <style:tab-stop style:type="left" style:position="0.2666in"/>
        </style:tab-stops>
      </style:paragraph-properties>
    </style:style>
    <style:style style:name="T1842" style:parent-style-name="DefaultParagraphFont" style:family="text">
      <style:text-properties style:font-name-asian="MS Mincho" fo:font-weight="bold" style:font-weight-asian="bold" style:language-asian="lt" style:country-asian="LT"/>
    </style:style>
    <style:style style:name="P1843" style:parent-style-name="Normal" style:family="paragraph">
      <style:text-properties fo:font-size="10pt" style:font-size-asian="10pt"/>
    </style:style>
    <style:style style:name="P18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45" style:parent-style-name="DefaultParagraphFont" style:family="text">
      <style:text-properties style:font-name-asian="MS Mincho" style:language-asian="lt" style:country-asian="LT"/>
    </style:style>
    <style:style style:name="T1846" style:parent-style-name="DefaultParagraphFont" style:family="text">
      <style:text-properties style:font-name-asian="MS Mincho" style:language-asian="lt" style:country-asian="LT"/>
    </style:style>
    <style:style style:name="T1847" style:parent-style-name="DefaultParagraphFont" style:family="text">
      <style:text-properties style:font-name-asian="MS Mincho" style:language-asian="lt" style:country-asian="LT"/>
    </style:style>
    <style:style style:name="T1848" style:parent-style-name="DefaultParagraphFont" style:family="text">
      <style:text-properties style:font-name-asian="MS Mincho" style:language-asian="lt" style:country-asian="LT"/>
    </style:style>
    <style:style style:name="T1849" style:parent-style-name="DefaultParagraphFont" style:family="text">
      <style:text-properties style:font-name-asian="MS Mincho" style:language-asian="lt" style:country-asian="LT"/>
    </style:style>
    <style:style style:name="P18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1" style:parent-style-name="DefaultParagraphFont" style:family="text">
      <style:text-properties style:font-name-asian="MS Mincho" style:language-asian="lt" style:country-asian="LT"/>
    </style:style>
    <style:style style:name="T1852" style:parent-style-name="DefaultParagraphFont" style:family="text">
      <style:text-properties style:font-name-asian="MS Mincho" style:language-asian="lt" style:country-asian="LT"/>
    </style:style>
    <style:style style:name="T1853" style:parent-style-name="DefaultParagraphFont" style:family="text">
      <style:text-properties style:font-name-asian="MS Mincho" style:language-asian="lt" style:country-asian="LT"/>
    </style:style>
    <style:style style:name="P185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5" style:parent-style-name="DefaultParagraphFont" style:family="text">
      <style:text-properties style:font-name-asian="MS Mincho" style:language-asian="lt" style:country-asian="LT"/>
    </style:style>
    <style:style style:name="T1856" style:parent-style-name="DefaultParagraphFont" style:family="text">
      <style:text-properties style:font-name-asian="MS Mincho" style:language-asian="lt" style:country-asian="LT"/>
    </style:style>
    <style:style style:name="T1857" style:parent-style-name="DefaultParagraphFont" style:family="text">
      <style:text-properties style:font-name-asian="MS Mincho" style:language-asian="lt" style:country-asian="LT"/>
    </style:style>
    <style:style style:name="P18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9" style:parent-style-name="DefaultParagraphFont" style:family="text">
      <style:text-properties style:font-name-asian="MS Mincho" style:language-asian="lt" style:country-asian="LT"/>
    </style:style>
    <style:style style:name="T1860" style:parent-style-name="DefaultParagraphFont" style:family="text">
      <style:text-properties style:font-name-asian="MS Mincho" style:language-asian="lt" style:country-asian="LT"/>
    </style:style>
    <style:style style:name="T1861" style:parent-style-name="DefaultParagraphFont" style:family="text">
      <style:text-properties style:font-name-asian="MS Mincho" style:language-asian="lt" style:country-asian="LT"/>
    </style:style>
    <style:style style:name="P18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language-asian="lt" style:country-asian="LT"/>
    </style:style>
    <style:style style:name="T1866" style:parent-style-name="DefaultParagraphFont" style:family="text">
      <style:text-properties style:font-name-asian="MS Mincho" style:language-asian="lt" style:country-asian="LT"/>
    </style:style>
    <style:style style:name="P18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68" style:parent-style-name="DefaultParagraphFont" style:family="text">
      <style:text-properties style:font-name-asian="MS Mincho" style:language-asian="lt" style:country-asian="LT"/>
    </style:style>
    <style:style style:name="T1869" style:parent-style-name="DefaultParagraphFont" style:family="text">
      <style:text-properties style:font-name-asian="MS Mincho" style:language-asian="lt" style:country-asian="LT"/>
    </style:style>
    <style:style style:name="T1870" style:parent-style-name="DefaultParagraphFont" style:family="text">
      <style:text-properties style:font-name-asian="MS Mincho" style:language-asian="lt" style:country-asian="LT"/>
    </style:style>
    <style:style style:name="P18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72" style:parent-style-name="DefaultParagraphFont" style:family="text">
      <style:text-properties style:font-name-asian="MS Mincho" style:language-asian="lt" style:country-asian="LT"/>
    </style:style>
    <style:style style:name="T1873" style:parent-style-name="DefaultParagraphFont" style:family="text">
      <style:text-properties style:font-name-asian="MS Mincho" style:language-asian="lt" style:country-asian="LT"/>
    </style:style>
    <style:style style:name="T1874" style:parent-style-name="DefaultParagraphFont" style:family="text">
      <style:text-properties style:font-name-asian="MS Mincho" style:language-asian="lt" style:country-asian="LT"/>
    </style:style>
    <style:style style:name="P18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76" style:parent-style-name="DefaultParagraphFont" style:family="text">
      <style:text-properties style:font-name-asian="MS Mincho" style:language-asian="lt" style:country-asian="LT"/>
    </style:style>
    <style:style style:name="T1877" style:parent-style-name="DefaultParagraphFont" style:family="text">
      <style:text-properties style:font-name-asian="MS Mincho" style:language-asian="lt" style:country-asian="LT"/>
    </style:style>
    <style:style style:name="T1878" style:parent-style-name="DefaultParagraphFont" style:family="text">
      <style:text-properties style:font-name-asian="MS Mincho" style:language-asian="lt" style:country-asian="LT"/>
    </style:style>
    <style:style style:name="P18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80" style:parent-style-name="DefaultParagraphFont" style:family="text">
      <style:text-properties style:font-name-asian="MS Mincho" style:language-asian="lt" style:country-asian="LT"/>
    </style:style>
    <style:style style:name="T1881" style:parent-style-name="DefaultParagraphFont" style:family="text">
      <style:text-properties style:font-name-asian="MS Mincho" style:language-asian="lt" style:country-asian="LT"/>
    </style:style>
    <style:style style:name="T1882" style:parent-style-name="DefaultParagraphFont" style:family="text">
      <style:text-properties style:font-name-asian="MS Mincho"/>
    </style:style>
    <style:style style:name="P18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84" style:parent-style-name="DefaultParagraphFont" style:family="text">
      <style:text-properties style:font-name-asian="MS Mincho" style:language-asian="lt" style:country-asian="LT"/>
    </style:style>
    <style:style style:name="T1885" style:parent-style-name="DefaultParagraphFont" style:family="text">
      <style:text-properties style:font-name-asian="MS Mincho" style:language-asian="lt" style:country-asian="LT"/>
    </style:style>
    <style:style style:name="T1886" style:parent-style-name="DefaultParagraphFont" style:family="text">
      <style:text-properties style:font-name-asian="MS Mincho" style:language-asian="lt" style:country-asian="LT"/>
    </style:style>
    <style:style style:name="P188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88" style:parent-style-name="DefaultParagraphFont" style:family="text">
      <style:text-properties style:font-name-asian="MS Mincho" style:language-asian="lt" style:country-asian="LT"/>
    </style:style>
    <style:style style:name="T1889" style:parent-style-name="DefaultParagraphFont" style:family="text">
      <style:text-properties style:font-name-asian="MS Mincho" style:language-asian="lt" style:country-asian="LT"/>
    </style:style>
    <style:style style:name="T1890" style:parent-style-name="DefaultParagraphFont" style:family="text">
      <style:text-properties style:font-name-asian="MS Mincho" fo:font-style="italic" style:font-style-asian="italic" style:language-asian="lt" style:country-asian="LT"/>
    </style:style>
    <style:style style:name="T1891" style:parent-style-name="DefaultParagraphFont" style:family="text">
      <style:text-properties style:font-name-asian="MS Mincho" style:language-asian="lt" style:country-asian="LT"/>
    </style:style>
    <style:style style:name="P189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93" style:parent-style-name="DefaultParagraphFont" style:family="text">
      <style:text-properties style:font-name-asian="MS Mincho" style:language-asian="lt" style:country-asian="LT"/>
    </style:style>
    <style:style style:name="T1894" style:parent-style-name="DefaultParagraphFont" style:family="text">
      <style:text-properties style:font-name-asian="MS Mincho" style:language-asian="lt" style:country-asian="LT"/>
    </style:style>
    <style:style style:name="T1895" style:parent-style-name="DefaultParagraphFont" style:family="text">
      <style:text-properties style:font-name-asian="MS Mincho" style:language-asian="lt" style:country-asian="LT"/>
    </style:style>
    <style:style style:name="T1896" style:parent-style-name="DefaultParagraphFont" style:family="text">
      <style:text-properties style:font-name-asian="MS Mincho" style:text-position="super 66.6%" style:language-asian="lt" style:country-asian="LT"/>
    </style:style>
    <style:style style:name="T1897" style:parent-style-name="DefaultParagraphFont" style:family="text">
      <style:text-properties style:font-name-asian="MS Mincho" style:language-asian="lt" style:country-asian="LT"/>
    </style:style>
    <style:style style:name="T1898" style:parent-style-name="DefaultParagraphFont" style:family="text">
      <style:text-properties style:font-name-asian="MS Mincho" style:language-asian="lt" style:country-asian="LT"/>
    </style:style>
    <style:style style:name="P189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00" style:parent-style-name="DefaultParagraphFont" style:family="text">
      <style:text-properties style:font-name-asian="MS Mincho" style:language-asian="lt" style:country-asian="LT"/>
    </style:style>
    <style:style style:name="T1901" style:parent-style-name="DefaultParagraphFont" style:family="text">
      <style:text-properties style:font-name-asian="MS Mincho" style:language-asian="lt" style:country-asian="LT"/>
    </style:style>
    <style:style style:name="P190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03" style:parent-style-name="DefaultParagraphFont" style:family="text">
      <style:text-properties style:font-name-asian="MS Mincho" style:language-asian="lt" style:country-asian="LT"/>
    </style:style>
    <style:style style:name="T1904" style:parent-style-name="DefaultParagraphFont" style:family="text">
      <style:text-properties style:font-name-asian="MS Mincho" style:language-asian="lt" style:country-asian="LT"/>
    </style:style>
    <style:style style:name="T1905" style:parent-style-name="DefaultParagraphFont" style:family="text">
      <style:text-properties style:font-name-asian="MS Mincho" style:language-asian="lt" style:country-asian="LT"/>
    </style:style>
    <style:style style:name="P19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07" style:parent-style-name="DefaultParagraphFont" style:family="text">
      <style:text-properties style:font-name-asian="MS Mincho" style:language-asian="lt" style:country-asian="LT"/>
    </style:style>
    <style:style style:name="T1908" style:parent-style-name="DefaultParagraphFont" style:family="text">
      <style:text-properties style:font-name-asian="MS Mincho" style:language-asian="lt" style:country-asian="LT"/>
    </style:style>
    <style:style style:name="P190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10" style:parent-style-name="DefaultParagraphFont" style:family="text">
      <style:text-properties style:font-name-asian="MS Mincho" style:language-asian="lt" style:country-asian="LT"/>
    </style:style>
    <style:style style:name="T1911" style:parent-style-name="DefaultParagraphFont" style:family="text">
      <style:text-properties style:font-name-asian="MS Mincho" style:language-asian="lt" style:country-asian="LT"/>
    </style:style>
    <style:style style:name="T1912" style:parent-style-name="DefaultParagraphFont" style:family="text">
      <style:text-properties style:font-name-asian="MS Mincho" style:language-asian="lt" style:country-asian="LT"/>
    </style:style>
    <style:style style:name="P191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14" style:parent-style-name="DefaultParagraphFont" style:family="text">
      <style:text-properties style:font-name-asian="MS Mincho" style:language-asian="lt" style:country-asian="LT"/>
    </style:style>
    <style:style style:name="T1915" style:parent-style-name="DefaultParagraphFont" style:family="text">
      <style:text-properties style:font-name-asian="MS Mincho" style:language-asian="lt" style:country-asian="LT"/>
    </style:style>
    <style:style style:name="P191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17" style:parent-style-name="DefaultParagraphFont" style:family="text">
      <style:text-properties style:font-name-asian="MS Mincho" style:language-asian="lt" style:country-asian="LT"/>
    </style:style>
    <style:style style:name="T1918" style:parent-style-name="DefaultParagraphFont" style:family="text">
      <style:text-properties style:font-name-asian="MS Mincho" style:language-asian="lt" style:country-asian="LT"/>
    </style:style>
    <style:style style:name="T1919" style:parent-style-name="DefaultParagraphFont" style:family="text">
      <style:text-properties style:font-name-asian="MS Mincho" style:language-asian="lt" style:country-asian="LT"/>
    </style:style>
    <style:style style:name="P192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921" style:parent-style-name="DefaultParagraphFont" style:family="text">
      <style:text-properties style:font-name-asian="MS Mincho" style:language-asian="lt" style:country-asian="LT"/>
    </style:style>
    <style:style style:name="T1922" style:parent-style-name="DefaultParagraphFont" style:family="text">
      <style:text-properties style:font-name-asian="MS Mincho" style:language-asian="lt" style:country-asian="LT"/>
    </style:style>
    <style:style style:name="P19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24" style:parent-style-name="DefaultParagraphFont" style:family="text">
      <style:text-properties style:font-name-asian="MS Mincho" style:language-asian="lt" style:country-asian="LT"/>
    </style:style>
    <style:style style:name="T1925" style:parent-style-name="DefaultParagraphFont" style:family="text">
      <style:text-properties style:font-name-asian="MS Mincho" style:language-asian="lt" style:country-asian="LT"/>
    </style:style>
    <style:style style:name="T1926" style:parent-style-name="DefaultParagraphFont" style:family="text">
      <style:text-properties style:font-name-asian="MS Mincho" fo:font-style="italic" style:font-style-asian="italic" style:language-asian="lt" style:country-asian="LT"/>
    </style:style>
    <style:style style:name="T1927" style:parent-style-name="DefaultParagraphFont" style:family="text">
      <style:text-properties style:font-name-asian="MS Mincho" style:language-asian="lt" style:country-asian="LT"/>
    </style:style>
    <style:style style:name="P19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29" style:parent-style-name="DefaultParagraphFont" style:family="text">
      <style:text-properties style:font-name-asian="MS Mincho" style:language-asian="lt" style:country-asian="LT"/>
    </style:style>
    <style:style style:name="T1930" style:parent-style-name="DefaultParagraphFont" style:family="text">
      <style:text-properties style:font-name-asian="MS Mincho" style:language-asian="lt" style:country-asian="LT"/>
    </style:style>
    <style:style style:name="T1931" style:parent-style-name="DefaultParagraphFont" style:family="text">
      <style:text-properties style:font-name-asian="MS Mincho" style:language-asian="lt" style:country-asian="LT"/>
    </style:style>
    <style:style style:name="P19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33" style:parent-style-name="DefaultParagraphFont" style:family="text">
      <style:text-properties style:font-name-asian="MS Mincho" style:language-asian="lt" style:country-asian="LT"/>
    </style:style>
    <style:style style:name="T1934" style:parent-style-name="DefaultParagraphFont" style:family="text">
      <style:text-properties style:font-name-asian="MS Mincho" style:language-asian="lt" style:country-asian="LT"/>
    </style:style>
    <style:style style:name="P19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36" style:parent-style-name="DefaultParagraphFont" style:family="text">
      <style:text-properties style:font-name-asian="MS Mincho" style:language-asian="lt" style:country-asian="LT"/>
    </style:style>
    <style:style style:name="T1937" style:parent-style-name="DefaultParagraphFont" style:family="text">
      <style:text-properties style:font-name-asian="MS Mincho" style:language-asian="lt" style:country-asian="LT"/>
    </style:style>
    <style:style style:name="P19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39" style:parent-style-name="DefaultParagraphFont" style:family="text">
      <style:text-properties style:font-name-asian="MS Mincho" style:language-asian="lt" style:country-asian="LT"/>
    </style:style>
    <style:style style:name="T1940" style:parent-style-name="DefaultParagraphFont" style:family="text">
      <style:text-properties style:font-name-asian="MS Mincho" style:language-asian="lt" style:country-asian="LT"/>
    </style:style>
    <style:style style:name="T1941" style:parent-style-name="DefaultParagraphFont" style:family="text">
      <style:text-properties style:font-name-asian="MS Mincho" style:language-asian="lt" style:country-asian="LT"/>
    </style:style>
    <style:style style:name="P19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43" style:parent-style-name="DefaultParagraphFont" style:family="text">
      <style:text-properties style:font-name-asian="MS Mincho" style:language-asian="lt" style:country-asian="LT"/>
    </style:style>
    <style:style style:name="T1944" style:parent-style-name="DefaultParagraphFont" style:family="text">
      <style:text-properties style:font-name-asian="MS Mincho" style:language-asian="lt" style:country-asian="LT"/>
    </style:style>
    <style:style style:name="P19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46" style:parent-style-name="DefaultParagraphFont" style:family="text">
      <style:text-properties style:font-name-asian="MS Mincho" style:language-asian="lt" style:country-asian="LT"/>
    </style:style>
    <style:style style:name="T1947" style:parent-style-name="DefaultParagraphFont" style:family="text">
      <style:text-properties style:font-name-asian="MS Mincho" style:language-asian="lt" style:country-asian="LT"/>
    </style:style>
    <style:style style:name="T1948" style:parent-style-name="DefaultParagraphFont" style:family="text">
      <style:text-properties style:font-name-asian="MS Mincho" style:language-asian="lt" style:country-asian="LT"/>
    </style:style>
    <style:style style:name="P19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50" style:parent-style-name="DefaultParagraphFont" style:family="text">
      <style:text-properties style:font-name-asian="MS Mincho" style:language-asian="lt" style:country-asian="LT"/>
    </style:style>
    <style:style style:name="T1951" style:parent-style-name="DefaultParagraphFont" style:family="text">
      <style:text-properties style:font-name-asian="MS Mincho" style:language-asian="lt" style:country-asian="LT"/>
    </style:style>
    <style:style style:name="T1952" style:parent-style-name="DefaultParagraphFont" style:family="text">
      <style:text-properties style:font-name-asian="MS Mincho" style:language-asian="lt" style:country-asian="LT"/>
    </style:style>
    <style:style style:name="P19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54" style:parent-style-name="DefaultParagraphFont" style:family="text">
      <style:text-properties style:font-name-asian="MS Mincho" style:language-asian="lt" style:country-asian="LT"/>
    </style:style>
    <style:style style:name="T1955" style:parent-style-name="DefaultParagraphFont" style:family="text">
      <style:text-properties style:font-name-asian="MS Mincho" style:language-asian="lt" style:country-asian="LT"/>
    </style:style>
    <style:style style:name="P19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57" style:parent-style-name="DefaultParagraphFont" style:family="text">
      <style:text-properties style:font-name-asian="MS Mincho" style:language-asian="lt" style:country-asian="LT"/>
    </style:style>
    <style:style style:name="T1958" style:parent-style-name="DefaultParagraphFont" style:family="text">
      <style:text-properties style:font-name-asian="MS Mincho" style:language-asian="lt" style:country-asian="LT"/>
    </style:style>
    <style:style style:name="P19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60" style:parent-style-name="DefaultParagraphFont" style:family="text">
      <style:text-properties style:font-name-asian="MS Mincho" style:language-asian="lt" style:country-asian="LT"/>
    </style:style>
    <style:style style:name="T1961" style:parent-style-name="DefaultParagraphFont" style:family="text">
      <style:text-properties style:font-name-asian="MS Mincho" style:language-asian="lt" style:country-asian="LT"/>
    </style:style>
    <style:style style:name="T1962" style:parent-style-name="DefaultParagraphFont" style:family="text">
      <style:text-properties style:font-name-asian="MS Mincho" style:language-asian="lt" style:country-asian="LT"/>
    </style:style>
    <style:style style:name="P196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64" style:parent-style-name="DefaultParagraphFont" style:family="text">
      <style:text-properties style:font-name-asian="MS Mincho" style:language-asian="lt" style:country-asian="LT"/>
    </style:style>
    <style:style style:name="T1965" style:parent-style-name="DefaultParagraphFont" style:family="text">
      <style:text-properties style:font-name-asian="MS Mincho" style:language-asian="lt" style:country-asian="LT"/>
    </style:style>
    <style:style style:name="T1966" style:parent-style-name="DefaultParagraphFont" style:family="text">
      <style:text-properties style:font-name-asian="MS Mincho" fo:font-style="italic" style:font-style-asian="italic" style:language-asian="lt" style:country-asian="LT"/>
    </style:style>
    <style:style style:name="T1967" style:parent-style-name="DefaultParagraphFont" style:family="text">
      <style:text-properties style:font-name-asian="MS Mincho" style:language-asian="lt" style:country-asian="LT"/>
    </style:style>
    <style:style style:name="P19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69" style:parent-style-name="DefaultParagraphFont" style:family="text">
      <style:text-properties style:font-name-asian="MS Mincho" style:language-asian="lt" style:country-asian="LT"/>
    </style:style>
    <style:style style:name="T1970" style:parent-style-name="DefaultParagraphFont" style:family="text">
      <style:text-properties style:font-name-asian="MS Mincho" style:language-asian="lt" style:country-asian="LT"/>
    </style:style>
    <style:style style:name="T1971" style:parent-style-name="DefaultParagraphFont" style:family="text">
      <style:text-properties style:font-name-asian="MS Mincho" style:language-asian="lt" style:country-asian="LT"/>
    </style:style>
    <style:style style:name="T1972" style:parent-style-name="DefaultParagraphFont" style:family="text">
      <style:text-properties style:font-name-asian="MS Mincho" fo:font-style="italic" style:font-style-asian="italic" style:language-asian="lt" style:country-asian="LT"/>
    </style:style>
    <style:style style:name="T1973" style:parent-style-name="DefaultParagraphFont" style:family="text">
      <style:text-properties style:font-name-asian="MS Mincho" style:language-asian="lt" style:country-asian="LT"/>
    </style:style>
    <style:style style:name="P19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75" style:parent-style-name="DefaultParagraphFont" style:family="text">
      <style:text-properties style:font-name-asian="MS Mincho" style:language-asian="lt" style:country-asian="LT"/>
    </style:style>
    <style:style style:name="T1976" style:parent-style-name="DefaultParagraphFont" style:family="text">
      <style:text-properties style:font-name-asian="MS Mincho" style:language-asian="lt" style:country-asian="LT"/>
    </style:style>
    <style:style style:name="T1977" style:parent-style-name="DefaultParagraphFont" style:family="text">
      <style:text-properties style:font-name-asian="MS Mincho" fo:font-style="italic" style:font-style-asian="italic" style:language-asian="lt" style:country-asian="LT"/>
    </style:style>
    <style:style style:name="T1978" style:parent-style-name="DefaultParagraphFont" style:family="text">
      <style:text-properties style:font-name-asian="MS Mincho" style:language-asian="lt" style:country-asian="LT"/>
    </style:style>
    <style:style style:name="P19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80" style:parent-style-name="DefaultParagraphFont" style:family="text">
      <style:text-properties style:font-name-asian="MS Mincho" style:language-asian="lt" style:country-asian="LT"/>
    </style:style>
    <style:style style:name="T1981" style:parent-style-name="DefaultParagraphFont" style:family="text">
      <style:text-properties style:font-name-asian="MS Mincho" style:language-asian="lt" style:country-asian="LT"/>
    </style:style>
    <style:style style:name="T1982" style:parent-style-name="DefaultParagraphFont" style:family="text">
      <style:text-properties style:font-name-asian="MS Mincho" style:language-asian="lt" style:country-asian="LT"/>
    </style:style>
    <style:style style:name="P19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84" style:parent-style-name="DefaultParagraphFont" style:family="text">
      <style:text-properties style:font-name-asian="MS Mincho" style:language-asian="lt" style:country-asian="LT"/>
    </style:style>
    <style:style style:name="T1985" style:parent-style-name="DefaultParagraphFont" style:family="text">
      <style:text-properties style:font-name-asian="MS Mincho" style:language-asian="lt" style:country-asian="LT"/>
    </style:style>
    <style:style style:name="P19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87" style:parent-style-name="DefaultParagraphFont" style:family="text">
      <style:text-properties style:font-name-asian="MS Mincho" style:language-asian="lt" style:country-asian="LT"/>
    </style:style>
    <style:style style:name="T1988" style:parent-style-name="DefaultParagraphFont" style:family="text">
      <style:text-properties style:font-name-asian="MS Mincho" style:language-asian="lt" style:country-asian="LT"/>
    </style:style>
    <style:style style:name="T1989" style:parent-style-name="DefaultParagraphFont" style:family="text">
      <style:text-properties style:font-name-asian="MS Mincho" style:language-asian="lt" style:country-asian="LT"/>
    </style:style>
    <style:style style:name="P19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1" style:parent-style-name="DefaultParagraphFont" style:family="text">
      <style:text-properties style:font-name-asian="MS Mincho" style:language-asian="lt" style:country-asian="LT"/>
    </style:style>
    <style:style style:name="T1992" style:parent-style-name="DefaultParagraphFont" style:family="text">
      <style:text-properties style:font-name-asian="MS Mincho" style:language-asian="lt" style:country-asian="LT"/>
    </style:style>
    <style:style style:name="P19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4" style:parent-style-name="DefaultParagraphFont" style:family="text">
      <style:text-properties style:font-name-asian="MS Mincho" style:language-asian="lt" style:country-asian="LT"/>
    </style:style>
    <style:style style:name="T1995" style:parent-style-name="DefaultParagraphFont" style:family="text">
      <style:text-properties style:font-name-asian="MS Mincho" style:language-asian="lt" style:country-asian="LT"/>
    </style:style>
    <style:style style:name="P19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7" style:parent-style-name="DefaultParagraphFont" style:family="text">
      <style:text-properties style:font-name-asian="MS Mincho" style:language-asian="lt" style:country-asian="LT"/>
    </style:style>
    <style:style style:name="T1998" style:parent-style-name="DefaultParagraphFont" style:family="text">
      <style:text-properties style:font-name-asian="MS Mincho" style:language-asian="lt" style:country-asian="LT"/>
    </style:style>
    <style:style style:name="T1999" style:parent-style-name="DefaultParagraphFont" style:family="text">
      <style:text-properties style:font-name-asian="MS Mincho" fo:font-style="italic" style:font-style-asian="italic" style:language-asian="lt" style:country-asian="LT"/>
    </style:style>
    <style:style style:name="T2000" style:parent-style-name="DefaultParagraphFont" style:family="text">
      <style:text-properties style:font-name-asian="MS Mincho" fo:font-style="italic" style:font-style-asian="italic" style:language-asian="lt" style:country-asian="LT"/>
    </style:style>
    <style:style style:name="T2001" style:parent-style-name="DefaultParagraphFont" style:family="text">
      <style:text-properties style:font-name-asian="MS Mincho" style:language-asian="lt" style:country-asian="LT"/>
    </style:style>
    <style:style style:name="P20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03" style:parent-style-name="DefaultParagraphFont" style:family="text">
      <style:text-properties style:font-name-asian="MS Mincho" style:language-asian="lt" style:country-asian="LT"/>
    </style:style>
    <style:style style:name="T2004" style:parent-style-name="DefaultParagraphFont" style:family="text">
      <style:text-properties style:font-name-asian="MS Mincho" style:language-asian="lt" style:country-asian="LT"/>
    </style:style>
    <style:style style:name="P20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06" style:parent-style-name="DefaultParagraphFont" style:family="text">
      <style:text-properties style:font-name-asian="MS Mincho" style:language-asian="lt" style:country-asian="LT"/>
    </style:style>
    <style:style style:name="T2007" style:parent-style-name="DefaultParagraphFont" style:family="text">
      <style:text-properties style:font-name-asian="MS Mincho" style:language-asian="lt" style:country-asian="LT"/>
    </style:style>
    <style:style style:name="P20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09" style:parent-style-name="DefaultParagraphFont" style:family="text">
      <style:text-properties style:font-name-asian="MS Mincho" style:language-asian="lt" style:country-asian="LT"/>
    </style:style>
    <style:style style:name="T2010" style:parent-style-name="DefaultParagraphFont" style:family="text">
      <style:text-properties style:font-name-asian="MS Mincho" style:language-asian="lt" style:country-asian="LT"/>
    </style:style>
    <style:style style:name="T2011" style:parent-style-name="DefaultParagraphFont" style:family="text">
      <style:text-properties style:font-name-asian="MS Mincho" style:language-asian="lt" style:country-asian="LT"/>
    </style:style>
    <style:style style:name="P20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13" style:parent-style-name="DefaultParagraphFont" style:family="text">
      <style:text-properties style:font-name-asian="MS Mincho" style:language-asian="lt" style:country-asian="LT"/>
    </style:style>
    <style:style style:name="T2014" style:parent-style-name="DefaultParagraphFont" style:family="text">
      <style:text-properties style:font-name-asian="MS Mincho" style:language-asian="lt" style:country-asian="LT"/>
    </style:style>
    <style:style style:name="P20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16" style:parent-style-name="DefaultParagraphFont" style:family="text">
      <style:text-properties style:font-name-asian="MS Mincho" style:language-asian="lt" style:country-asian="LT"/>
    </style:style>
    <style:style style:name="T2017" style:parent-style-name="DefaultParagraphFont" style:family="text">
      <style:text-properties style:font-name-asian="MS Mincho" style:language-asian="lt" style:country-asian="LT"/>
    </style:style>
    <style:style style:name="T2018" style:parent-style-name="DefaultParagraphFont" style:family="text">
      <style:text-properties style:font-name-asian="MS Mincho" style:language-asian="lt" style:country-asian="LT"/>
    </style:style>
    <style:style style:name="P20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20" style:parent-style-name="DefaultParagraphFont" style:family="text">
      <style:text-properties style:font-name-asian="MS Mincho" style:language-asian="lt" style:country-asian="LT"/>
    </style:style>
    <style:style style:name="T2021" style:parent-style-name="DefaultParagraphFont" style:family="text">
      <style:text-properties style:font-name-asian="MS Mincho" style:language-asian="lt" style:country-asian="LT"/>
    </style:style>
    <style:style style:name="P20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23" style:parent-style-name="DefaultParagraphFont" style:family="text">
      <style:text-properties style:font-name-asian="MS Mincho" style:language-asian="lt" style:country-asian="LT"/>
    </style:style>
    <style:style style:name="T2024" style:parent-style-name="DefaultParagraphFont" style:family="text">
      <style:text-properties style:font-name-asian="MS Mincho" style:language-asian="lt" style:country-asian="LT"/>
    </style:style>
    <style:style style:name="T2025" style:parent-style-name="DefaultParagraphFont" style:family="text">
      <style:text-properties style:font-name-asian="MS Mincho" style:language-asian="lt" style:country-asian="LT"/>
    </style:style>
    <style:style style:name="P20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27" style:parent-style-name="DefaultParagraphFont" style:family="text">
      <style:text-properties style:font-name-asian="MS Mincho" style:language-asian="lt" style:country-asian="LT"/>
    </style:style>
    <style:style style:name="T2028" style:parent-style-name="DefaultParagraphFont" style:family="text">
      <style:text-properties style:font-name-asian="MS Mincho" style:language-asian="lt" style:country-asian="LT"/>
    </style:style>
    <style:style style:name="P20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30" style:parent-style-name="DefaultParagraphFont" style:family="text">
      <style:text-properties style:font-name-asian="MS Mincho" style:language-asian="lt" style:country-asian="LT"/>
    </style:style>
    <style:style style:name="T2031" style:parent-style-name="DefaultParagraphFont" style:family="text">
      <style:text-properties style:font-name-asian="MS Mincho" style:language-asian="lt" style:country-asian="LT"/>
    </style:style>
    <style:style style:name="T2032" style:parent-style-name="DefaultParagraphFont" style:family="text">
      <style:text-properties style:font-name-asian="MS Mincho" style:language-asian="lt" style:country-asian="LT"/>
    </style:style>
    <style:style style:name="T2033" style:parent-style-name="DefaultParagraphFont" style:family="text">
      <style:text-properties style:font-name-asian="MS Mincho" style:language-asian="lt" style:country-asian="LT"/>
    </style:style>
    <style:style style:name="P20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35" style:parent-style-name="DefaultParagraphFont" style:family="text">
      <style:text-properties style:font-name-asian="MS Mincho" style:language-asian="lt" style:country-asian="LT"/>
    </style:style>
    <style:style style:name="T2036" style:parent-style-name="DefaultParagraphFont" style:family="text">
      <style:text-properties style:font-name-asian="MS Mincho" style:language-asian="lt" style:country-asian="LT"/>
    </style:style>
    <style:style style:name="P20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38" style:parent-style-name="DefaultParagraphFont" style:family="text">
      <style:text-properties style:font-name-asian="MS Mincho" style:language-asian="lt" style:country-asian="LT"/>
    </style:style>
    <style:style style:name="T2039" style:parent-style-name="DefaultParagraphFont" style:family="text">
      <style:text-properties style:font-name-asian="MS Mincho" style:language-asian="lt" style:country-asian="LT"/>
    </style:style>
    <style:style style:name="T2040" style:parent-style-name="DefaultParagraphFont" style:family="text">
      <style:text-properties style:font-name-asian="MS Mincho" style:language-asian="lt" style:country-asian="LT"/>
    </style:style>
    <style:style style:name="P20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42" style:parent-style-name="DefaultParagraphFont" style:family="text">
      <style:text-properties style:font-name-asian="MS Mincho" style:language-asian="lt" style:country-asian="LT"/>
    </style:style>
    <style:style style:name="T2043" style:parent-style-name="DefaultParagraphFont" style:family="text">
      <style:text-properties style:font-name-asian="MS Mincho" style:language-asian="lt" style:country-asian="LT"/>
    </style:style>
    <style:style style:name="T2044" style:parent-style-name="DefaultParagraphFont" style:family="text">
      <style:text-properties style:font-name-asian="MS Mincho" style:language-asian="lt" style:country-asian="LT"/>
    </style:style>
    <style:style style:name="T2045" style:parent-style-name="DefaultParagraphFont" style:family="text">
      <style:text-properties style:font-name-asian="MS Mincho" style:language-asian="lt" style:country-asian="LT"/>
    </style:style>
    <style:style style:name="P20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47" style:parent-style-name="DefaultParagraphFont" style:family="text">
      <style:text-properties style:font-name-asian="MS Mincho" style:language-asian="lt" style:country-asian="LT"/>
    </style:style>
    <style:style style:name="T2048" style:parent-style-name="DefaultParagraphFont" style:family="text">
      <style:text-properties style:font-name-asian="MS Mincho" style:language-asian="lt" style:country-asian="LT"/>
    </style:style>
    <style:style style:name="T2049" style:parent-style-name="DefaultParagraphFont" style:family="text">
      <style:text-properties style:font-name-asian="MS Mincho" style:language-asian="lt" style:country-asian="LT"/>
    </style:style>
    <style:style style:name="T2050" style:parent-style-name="DefaultParagraphFont" style:family="text">
      <style:text-properties style:font-name-asian="MS Mincho" style:language-asian="lt" style:country-asian="LT"/>
    </style:style>
    <style:style style:name="T2051" style:parent-style-name="DefaultParagraphFont" style:family="text">
      <style:text-properties style:font-name-asian="MS Mincho" style:language-asian="lt" style:country-asian="LT"/>
    </style:style>
    <style:style style:name="P20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53" style:parent-style-name="DefaultParagraphFont" style:family="text">
      <style:text-properties style:font-name-asian="MS Mincho" style:language-asian="lt" style:country-asian="LT"/>
    </style:style>
    <style:style style:name="T2054" style:parent-style-name="DefaultParagraphFont" style:family="text">
      <style:text-properties style:font-name-asian="MS Mincho" style:language-asian="lt" style:country-asian="LT"/>
    </style:style>
    <style:style style:name="T2055" style:parent-style-name="DefaultParagraphFont" style:family="text">
      <style:text-properties style:font-name-asian="MS Mincho" style:language-asian="lt" style:country-asian="LT"/>
    </style:style>
    <style:style style:name="P2056"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057" style:parent-style-name="DefaultParagraphFont" style:family="text">
      <style:text-properties style:font-name-asian="MS Mincho" style:language-asian="lt" style:country-asian="LT"/>
    </style:style>
    <style:style style:name="T2058" style:parent-style-name="DefaultParagraphFont" style:family="text">
      <style:text-properties style:font-name-asian="MS Mincho" style:language-asian="lt" style:country-asian="LT"/>
    </style:style>
    <style:style style:name="T2059" style:parent-style-name="DefaultParagraphFont" style:family="text">
      <style:text-properties style:font-name-asian="MS Mincho" style:language-asian="lt" style:country-asian="LT"/>
    </style:style>
    <style:style style:name="P2060" style:parent-style-name="Normal" style:family="paragraph">
      <style:paragraph-properties fo:keep-with-next="always" fo:widows="0" fo:orphans="0" fo:text-align="center">
        <style:tab-stops>
          <style:tab-stop style:type="left" style:position="0.2666in"/>
        </style:tab-stops>
      </style:paragraph-properties>
    </style:style>
    <style:style style:name="T2061" style:parent-style-name="DefaultParagraphFont" style:family="text">
      <style:text-properties style:font-name-asian="MS Mincho" fo:font-weight="bold" style:font-weight-asian="bold" style:language-asian="lt" style:country-asian="LT"/>
    </style:style>
    <style:style style:name="T2062" style:parent-style-name="DefaultParagraphFont" style:family="text">
      <style:text-properties style:font-name-asian="MS Mincho" fo:font-weight="bold" style:font-weight-asian="bold" style:language-asian="lt" style:country-asian="LT"/>
    </style:style>
    <style:style style:name="P2063" style:parent-style-name="Normal" style:family="paragraph">
      <style:text-properties fo:font-size="10pt" style:font-size-asian="10pt"/>
    </style:style>
    <style:style style:name="P20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65" style:parent-style-name="DefaultParagraphFont" style:family="text">
      <style:text-properties style:font-name-asian="MS Mincho" style:language-asian="lt" style:country-asian="LT"/>
    </style:style>
    <style:style style:name="T2066" style:parent-style-name="DefaultParagraphFont" style:family="text">
      <style:text-properties style:font-name-asian="MS Mincho" style:language-asian="lt" style:country-asian="LT"/>
    </style:style>
    <style:style style:name="P20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68" style:parent-style-name="DefaultParagraphFont" style:family="text">
      <style:text-properties style:font-name-asian="MS Mincho" style:language-asian="lt" style:country-asian="LT"/>
    </style:style>
    <style:style style:name="T2069" style:parent-style-name="DefaultParagraphFont" style:family="text">
      <style:text-properties style:font-name-asian="MS Mincho" style:language-asian="lt" style:country-asian="LT"/>
    </style:style>
    <style:style style:name="T2070" style:parent-style-name="DefaultParagraphFont" style:family="text">
      <style:text-properties style:font-name-asian="MS Mincho" style:language-asian="lt" style:country-asian="LT"/>
    </style:style>
    <style:style style:name="P207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72" style:parent-style-name="DefaultParagraphFont" style:family="text">
      <style:text-properties style:font-name-asian="MS Mincho" style:language-asian="lt" style:country-asian="LT"/>
    </style:style>
    <style:style style:name="T2073" style:parent-style-name="DefaultParagraphFont" style:family="text">
      <style:text-properties style:font-name-asian="MS Mincho" style:language-asian="lt" style:country-asian="LT"/>
    </style:style>
    <style:style style:name="T2074" style:parent-style-name="DefaultParagraphFont" style:family="text">
      <style:text-properties style:font-name-asian="MS Mincho" style:language-asian="lt" style:country-asian="LT"/>
    </style:style>
    <style:style style:name="P20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76" style:parent-style-name="DefaultParagraphFont" style:family="text">
      <style:text-properties style:font-name-asian="MS Mincho" style:language-asian="lt" style:country-asian="LT"/>
    </style:style>
    <style:style style:name="T2077" style:parent-style-name="DefaultParagraphFont" style:family="text">
      <style:text-properties style:font-name-asian="MS Mincho" style:language-asian="lt" style:country-asian="LT"/>
    </style:style>
    <style:style style:name="P20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79" style:parent-style-name="DefaultParagraphFont" style:family="text">
      <style:text-properties style:font-name-asian="MS Mincho" style:language-asian="lt" style:country-asian="LT"/>
    </style:style>
    <style:style style:name="T2080" style:parent-style-name="DefaultParagraphFont" style:family="text">
      <style:text-properties style:font-name-asian="MS Mincho" style:language-asian="lt" style:country-asian="LT"/>
    </style:style>
    <style:style style:name="T2081" style:parent-style-name="DefaultParagraphFont" style:family="text">
      <style:text-properties style:font-name-asian="MS Mincho" style:language-asian="lt" style:country-asian="LT"/>
    </style:style>
    <style:style style:name="P20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83" style:parent-style-name="DefaultParagraphFont" style:family="text">
      <style:text-properties style:font-name-asian="MS Mincho" style:language-asian="lt" style:country-asian="LT"/>
    </style:style>
    <style:style style:name="T2084" style:parent-style-name="DefaultParagraphFont" style:family="text">
      <style:text-properties style:font-name-asian="MS Mincho" style:language-asian="lt" style:country-asian="LT"/>
    </style:style>
    <style:style style:name="P20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86" style:parent-style-name="DefaultParagraphFont" style:family="text">
      <style:text-properties style:font-name-asian="MS Mincho" style:language-asian="lt" style:country-asian="LT"/>
    </style:style>
    <style:style style:name="T2087" style:parent-style-name="DefaultParagraphFont" style:family="text">
      <style:text-properties style:font-name-asian="MS Mincho" style:language-asian="lt" style:country-asian="LT"/>
    </style:style>
    <style:style style:name="T2088" style:parent-style-name="DefaultParagraphFont" style:family="text">
      <style:text-properties style:font-name-asian="MS Mincho" style:language-asian="lt" style:country-asian="LT"/>
    </style:style>
    <style:style style:name="P20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90" style:parent-style-name="DefaultParagraphFont" style:family="text">
      <style:text-properties style:font-name-asian="MS Mincho" style:language-asian="lt" style:country-asian="LT"/>
    </style:style>
    <style:style style:name="T2091" style:parent-style-name="DefaultParagraphFont" style:family="text">
      <style:text-properties style:font-name-asian="MS Mincho" style:language-asian="lt" style:country-asian="LT"/>
    </style:style>
    <style:style style:name="P20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93" style:parent-style-name="DefaultParagraphFont" style:family="text">
      <style:text-properties style:font-name-asian="MS Mincho" style:language-asian="lt" style:country-asian="LT"/>
    </style:style>
    <style:style style:name="T2094" style:parent-style-name="DefaultParagraphFont" style:family="text">
      <style:text-properties style:font-name-asian="MS Mincho" style:language-asian="lt" style:country-asian="LT"/>
    </style:style>
    <style:style style:name="T2095" style:parent-style-name="DefaultParagraphFont" style:family="text">
      <style:text-properties style:font-name-asian="MS Mincho" style:language-asian="lt" style:country-asian="LT"/>
    </style:style>
    <style:style style:name="T2096" style:parent-style-name="DefaultParagraphFont" style:family="text">
      <style:text-properties style:font-name-asian="MS Mincho" style:language-asian="lt" style:country-asian="LT"/>
    </style:style>
    <style:style style:name="P20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98" style:parent-style-name="DefaultParagraphFont" style:family="text">
      <style:text-properties style:font-name-asian="MS Mincho" style:language-asian="lt" style:country-asian="LT"/>
    </style:style>
    <style:style style:name="T2099" style:parent-style-name="DefaultParagraphFont" style:family="text">
      <style:text-properties style:font-name-asian="MS Mincho" style:language-asian="lt" style:country-asian="LT"/>
    </style:style>
    <style:style style:name="P21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1" style:parent-style-name="DefaultParagraphFont" style:family="text">
      <style:text-properties style:font-name-asian="MS Mincho" style:language-asian="lt" style:country-asian="LT"/>
    </style:style>
    <style:style style:name="T2102" style:parent-style-name="DefaultParagraphFont" style:family="text">
      <style:text-properties style:font-name-asian="MS Mincho" style:language-asian="lt" style:country-asian="LT"/>
    </style:style>
    <style:style style:name="P21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4" style:parent-style-name="DefaultParagraphFont" style:family="text">
      <style:text-properties style:font-name-asian="MS Mincho" style:language-asian="lt" style:country-asian="LT"/>
    </style:style>
    <style:style style:name="T2105" style:parent-style-name="DefaultParagraphFont" style:family="text">
      <style:text-properties style:font-name-asian="MS Mincho" style:language-asian="lt" style:country-asian="LT"/>
    </style:style>
    <style:style style:name="T2106" style:parent-style-name="DefaultParagraphFont" style:family="text">
      <style:text-properties style:font-name-asian="MS Mincho" style:language-asian="lt" style:country-asian="LT"/>
    </style:style>
    <style:style style:name="P21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8" style:parent-style-name="DefaultParagraphFont" style:family="text">
      <style:text-properties style:font-name-asian="MS Mincho" style:language-asian="lt" style:country-asian="LT"/>
    </style:style>
    <style:style style:name="T2109" style:parent-style-name="DefaultParagraphFont" style:family="text">
      <style:text-properties style:font-name-asian="MS Mincho" style:language-asian="lt" style:country-asian="LT"/>
    </style:style>
    <style:style style:name="P21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11" style:parent-style-name="DefaultParagraphFont" style:family="text">
      <style:text-properties style:font-name-asian="MS Mincho" style:language-asian="lt" style:country-asian="LT"/>
    </style:style>
    <style:style style:name="T2112" style:parent-style-name="DefaultParagraphFont" style:family="text">
      <style:text-properties style:font-name-asian="MS Mincho" style:language-asian="lt" style:country-asian="LT"/>
    </style:style>
    <style:style style:name="P21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14" style:parent-style-name="DefaultParagraphFont" style:family="text">
      <style:text-properties style:font-name-asian="MS Mincho" style:language-asian="lt" style:country-asian="LT"/>
    </style:style>
    <style:style style:name="T2115" style:parent-style-name="DefaultParagraphFont" style:family="text">
      <style:text-properties style:font-name-asian="MS Mincho" style:language-asian="lt" style:country-asian="LT"/>
    </style:style>
    <style:style style:name="P21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17" style:parent-style-name="DefaultParagraphFont" style:family="text">
      <style:text-properties style:font-name-asian="MS Mincho" style:language-asian="lt" style:country-asian="LT"/>
    </style:style>
    <style:style style:name="T2118" style:parent-style-name="DefaultParagraphFont" style:family="text">
      <style:text-properties style:font-name-asian="MS Mincho" style:language-asian="lt" style:country-asian="LT"/>
    </style:style>
    <style:style style:name="T2119" style:parent-style-name="DefaultParagraphFont" style:family="text">
      <style:text-properties style:font-name-asian="MS Mincho" style:language-asian="lt" style:country-asian="LT"/>
    </style:style>
    <style:style style:name="P21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21" style:parent-style-name="DefaultParagraphFont" style:family="text">
      <style:text-properties style:font-name-asian="MS Mincho" style:language-asian="lt" style:country-asian="LT"/>
    </style:style>
    <style:style style:name="T2122" style:parent-style-name="DefaultParagraphFont" style:family="text">
      <style:text-properties style:font-name-asian="MS Mincho" style:language-asian="lt" style:country-asian="LT"/>
    </style:style>
    <style:style style:name="T2123" style:parent-style-name="DefaultParagraphFont" style:family="text">
      <style:text-properties style:font-name-asian="MS Mincho" style:language-asian="lt" style:country-asian="LT"/>
    </style:style>
    <style:style style:name="P21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25" style:parent-style-name="DefaultParagraphFont" style:family="text">
      <style:text-properties style:font-name-asian="MS Mincho" style:language-asian="lt" style:country-asian="LT"/>
    </style:style>
    <style:style style:name="T2126" style:parent-style-name="DefaultParagraphFont" style:family="text">
      <style:text-properties style:font-name-asian="MS Mincho" style:language-asian="lt" style:country-asian="LT"/>
    </style:style>
    <style:style style:name="P212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28" style:parent-style-name="DefaultParagraphFont" style:family="text">
      <style:text-properties style:font-name-asian="MS Mincho" style:language-asian="lt" style:country-asian="LT"/>
    </style:style>
    <style:style style:name="T2129" style:parent-style-name="DefaultParagraphFont" style:family="text">
      <style:text-properties style:font-name-asian="MS Mincho" style:language-asian="lt" style:country-asian="LT"/>
    </style:style>
    <style:style style:name="P21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31" style:parent-style-name="DefaultParagraphFont" style:family="text">
      <style:text-properties style:font-name-asian="MS Mincho" style:language-asian="lt" style:country-asian="LT"/>
    </style:style>
    <style:style style:name="T2132" style:parent-style-name="DefaultParagraphFont" style:family="text">
      <style:text-properties style:font-name-asian="MS Mincho" style:language-asian="lt" style:country-asian="LT"/>
    </style:style>
    <style:style style:name="T2133" style:parent-style-name="DefaultParagraphFont" style:family="text">
      <style:text-properties style:font-name-asian="MS Mincho" style:language-asian="lt" style:country-asian="LT"/>
    </style:style>
    <style:style style:name="P21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35" style:parent-style-name="DefaultParagraphFont" style:family="text">
      <style:text-properties style:font-name-asian="MS Mincho" style:language-asian="lt" style:country-asian="LT"/>
    </style:style>
    <style:style style:name="T2136" style:parent-style-name="DefaultParagraphFont" style:family="text">
      <style:text-properties style:font-name-asian="MS Mincho" style:language-asian="lt" style:country-asian="LT"/>
    </style:style>
    <style:style style:name="P21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38" style:parent-style-name="DefaultParagraphFont" style:family="text">
      <style:text-properties style:font-name-asian="MS Mincho" style:language-asian="lt" style:country-asian="LT"/>
    </style:style>
    <style:style style:name="T2139" style:parent-style-name="DefaultParagraphFont" style:family="text">
      <style:text-properties style:font-name-asian="MS Mincho" style:language-asian="lt" style:country-asian="LT"/>
    </style:style>
    <style:style style:name="T2140" style:parent-style-name="DefaultParagraphFont" style:family="text">
      <style:text-properties style:font-name-asian="MS Mincho" style:language-asian="lt" style:country-asian="LT"/>
    </style:style>
    <style:style style:name="P21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42" style:parent-style-name="DefaultParagraphFont" style:family="text">
      <style:text-properties style:font-name-asian="MS Mincho" style:language-asian="lt" style:country-asian="LT"/>
    </style:style>
    <style:style style:name="T2143" style:parent-style-name="DefaultParagraphFont" style:family="text">
      <style:text-properties style:font-name-asian="MS Mincho" style:language-asian="lt" style:country-asian="LT"/>
    </style:style>
    <style:style style:name="P21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45" style:parent-style-name="DefaultParagraphFont" style:family="text">
      <style:text-properties style:font-name-asian="MS Mincho" style:language-asian="lt" style:country-asian="LT"/>
    </style:style>
    <style:style style:name="T2146" style:parent-style-name="DefaultParagraphFont" style:family="text">
      <style:text-properties style:font-name-asian="MS Mincho" style:language-asian="lt" style:country-asian="LT"/>
    </style:style>
    <style:style style:name="T2147" style:parent-style-name="DefaultParagraphFont" style:family="text">
      <style:text-properties style:font-name-asian="MS Mincho" style:language-asian="lt" style:country-asian="LT"/>
    </style:style>
    <style:style style:name="P2148"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149" style:parent-style-name="DefaultParagraphFont" style:family="text">
      <style:text-properties style:font-name-asian="MS Mincho" style:language-asian="lt" style:country-asian="LT"/>
    </style:style>
    <style:style style:name="T2150" style:parent-style-name="DefaultParagraphFont" style:family="text">
      <style:text-properties style:font-name-asian="MS Mincho" style:language-asian="lt" style:country-asian="LT"/>
    </style:style>
    <style:style style:name="T2151" style:parent-style-name="DefaultParagraphFont" style:family="text">
      <style:text-properties style:font-name-asian="MS Mincho" style:language-asian="lt" style:country-asian="LT"/>
    </style:style>
    <style:style style:name="P21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53" style:parent-style-name="DefaultParagraphFont" style:family="text">
      <style:text-properties style:font-name-asian="MS Mincho" style:language-asian="lt" style:country-asian="LT"/>
    </style:style>
    <style:style style:name="T2154" style:parent-style-name="DefaultParagraphFont" style:family="text">
      <style:text-properties style:font-name-asian="MS Mincho" style:language-asian="lt" style:country-asian="LT"/>
    </style:style>
    <style:style style:name="T2155" style:parent-style-name="DefaultParagraphFont" style:family="text">
      <style:text-properties style:font-name-asian="MS Mincho" style:language-asian="lt" style:country-asian="LT"/>
    </style:style>
    <style:style style:name="P215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57" style:parent-style-name="DefaultParagraphFont" style:family="text">
      <style:text-properties style:font-name-asian="MS Mincho" style:language-asian="lt" style:country-asian="LT"/>
    </style:style>
    <style:style style:name="T2158" style:parent-style-name="DefaultParagraphFont" style:family="text">
      <style:text-properties style:font-name-asian="MS Mincho" style:language-asian="lt" style:country-asian="LT"/>
    </style:style>
    <style:style style:name="T2159" style:parent-style-name="DefaultParagraphFont" style:family="text">
      <style:text-properties style:font-name-asian="MS Mincho" style:language-asian="lt" style:country-asian="LT"/>
    </style:style>
    <style:style style:name="T2160" style:parent-style-name="DefaultParagraphFont" style:family="text">
      <style:text-properties style:font-name-asian="MS Mincho" style:language-asian="lt" style:country-asian="LT"/>
    </style:style>
    <style:style style:name="P21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62" style:parent-style-name="DefaultParagraphFont" style:family="text">
      <style:text-properties style:font-name-asian="MS Mincho" style:language-asian="lt" style:country-asian="LT"/>
    </style:style>
    <style:style style:name="T2163" style:parent-style-name="DefaultParagraphFont" style:family="text">
      <style:text-properties style:font-name-asian="MS Mincho" style:language-asian="lt" style:country-asian="LT"/>
    </style:style>
    <style:style style:name="T2164" style:parent-style-name="DefaultParagraphFont" style:family="text">
      <style:text-properties style:font-name-asian="MS Mincho" style:language-asian="lt" style:country-asian="LT"/>
    </style:style>
    <style:style style:name="T2165" style:parent-style-name="DefaultParagraphFont" style:family="text">
      <style:text-properties style:font-name-asian="MS Mincho" style:language-asian="lt" style:country-asian="LT"/>
    </style:style>
    <style:style style:name="P2166" style:parent-style-name="Normal" style:family="paragraph">
      <style:paragraph-properties fo:keep-with-next="always" fo:widows="0" fo:orphans="0" fo:text-align="center">
        <style:tab-stops>
          <style:tab-stop style:type="left" style:position="0.2666in"/>
        </style:tab-stops>
      </style:paragraph-properties>
    </style:style>
    <style:style style:name="T2167" style:parent-style-name="DefaultParagraphFont" style:family="text">
      <style:text-properties style:font-name-asian="MS Mincho" fo:font-weight="bold" style:font-weight-asian="bold" style:language-asian="lt" style:country-asian="LT"/>
    </style:style>
    <style:style style:name="P2168" style:parent-style-name="Normal" style:family="paragraph">
      <style:text-properties fo:font-size="10pt" style:font-size-asian="10pt"/>
    </style:style>
    <style:style style:name="P21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70" style:parent-style-name="DefaultParagraphFont" style:family="text">
      <style:text-properties style:font-name-asian="MS Mincho" style:language-asian="lt" style:country-asian="LT"/>
    </style:style>
    <style:style style:name="T2171" style:parent-style-name="DefaultParagraphFont" style:family="text">
      <style:text-properties style:font-name-asian="MS Mincho" style:language-asian="lt" style:country-asian="LT"/>
    </style:style>
    <style:style style:name="T2172" style:parent-style-name="DefaultParagraphFont" style:family="text">
      <style:text-properties style:font-name-asian="MS Mincho" style:language-asian="lt" style:country-asian="LT"/>
    </style:style>
    <style:style style:name="T2173" style:parent-style-name="DefaultParagraphFont" style:family="text">
      <style:text-properties style:font-name-asian="MS Mincho" style:language-asian="lt" style:country-asian="LT"/>
    </style:style>
    <style:style style:name="T2174" style:parent-style-name="DefaultParagraphFont" style:family="text">
      <style:text-properties style:font-name-asian="MS Mincho" style:language-asian="lt" style:country-asian="LT"/>
    </style:style>
    <style:style style:name="P217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76" style:parent-style-name="DefaultParagraphFont" style:family="text">
      <style:text-properties style:font-name-asian="MS Mincho" style:language-asian="lt" style:country-asian="LT"/>
    </style:style>
    <style:style style:name="T2177" style:parent-style-name="DefaultParagraphFont" style:family="text">
      <style:text-properties style:font-name-asian="MS Mincho" style:language-asian="lt" style:country-asian="LT"/>
    </style:style>
    <style:style style:name="T2178" style:parent-style-name="DefaultParagraphFont" style:family="text">
      <style:text-properties style:font-name-asian="MS Mincho" style:language-asian="lt" style:country-asian="LT"/>
    </style:style>
    <style:style style:name="P21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80" style:parent-style-name="DefaultParagraphFont" style:family="text">
      <style:text-properties style:font-name-asian="MS Mincho" style:language-asian="lt" style:country-asian="LT"/>
    </style:style>
    <style:style style:name="T2181" style:parent-style-name="DefaultParagraphFont" style:family="text">
      <style:text-properties style:font-name-asian="MS Mincho" style:language-asian="lt" style:country-asian="LT"/>
    </style:style>
    <style:style style:name="P21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83" style:parent-style-name="DefaultParagraphFont" style:family="text">
      <style:text-properties style:font-name-asian="MS Mincho" style:language-asian="lt" style:country-asian="LT"/>
    </style:style>
    <style:style style:name="T2184" style:parent-style-name="DefaultParagraphFont" style:family="text">
      <style:text-properties style:font-name-asian="MS Mincho" style:language-asian="lt" style:country-asian="LT"/>
    </style:style>
    <style:style style:name="T2185" style:parent-style-name="DefaultParagraphFont" style:family="text">
      <style:text-properties style:font-name-asian="MS Mincho" style:language-asian="lt" style:country-asian="LT"/>
    </style:style>
    <style:style style:name="T2186" style:parent-style-name="DefaultParagraphFont" style:family="text">
      <style:text-properties style:font-name-asian="MS Mincho" style:language-asian="lt" style:country-asian="LT"/>
    </style:style>
    <style:style style:name="P21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88" style:parent-style-name="DefaultParagraphFont" style:family="text">
      <style:text-properties style:font-name-asian="MS Mincho" style:language-asian="lt" style:country-asian="LT"/>
    </style:style>
    <style:style style:name="T2189" style:parent-style-name="DefaultParagraphFont" style:family="text">
      <style:text-properties style:font-name-asian="MS Mincho" style:language-asian="lt" style:country-asian="LT"/>
    </style:style>
    <style:style style:name="T2190" style:parent-style-name="DefaultParagraphFont" style:family="text">
      <style:text-properties style:font-name-asian="MS Mincho" style:language-asian="lt" style:country-asian="LT"/>
    </style:style>
    <style:style style:name="P21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92" style:parent-style-name="DefaultParagraphFont" style:family="text">
      <style:text-properties style:font-name-asian="MS Mincho" style:language-asian="lt" style:country-asian="LT"/>
    </style:style>
    <style:style style:name="T2193" style:parent-style-name="DefaultParagraphFont" style:family="text">
      <style:text-properties style:font-name-asian="MS Mincho" style:language-asian="lt" style:country-asian="LT"/>
    </style:style>
    <style:style style:name="T2194" style:parent-style-name="DefaultParagraphFont" style:family="text">
      <style:text-properties style:font-name-asian="MS Mincho" style:language-asian="lt" style:country-asian="LT"/>
    </style:style>
    <style:style style:name="P21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96" style:parent-style-name="DefaultParagraphFont" style:family="text">
      <style:text-properties style:font-name-asian="MS Mincho" style:language-asian="lt" style:country-asian="LT"/>
    </style:style>
    <style:style style:name="T2197" style:parent-style-name="DefaultParagraphFont" style:family="text">
      <style:text-properties style:font-name-asian="MS Mincho" style:language-asian="lt" style:country-asian="LT"/>
    </style:style>
    <style:style style:name="T2198" style:parent-style-name="DefaultParagraphFont" style:family="text">
      <style:text-properties style:font-name-asian="MS Mincho" style:language-asian="lt" style:country-asian="LT"/>
    </style:style>
    <style:style style:name="P21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00" style:parent-style-name="DefaultParagraphFont" style:family="text">
      <style:text-properties style:font-name-asian="MS Mincho" style:language-asian="lt" style:country-asian="LT"/>
    </style:style>
    <style:style style:name="T2201" style:parent-style-name="DefaultParagraphFont" style:family="text">
      <style:text-properties style:font-name-asian="MS Mincho" style:language-asian="lt" style:country-asian="LT"/>
    </style:style>
    <style:style style:name="T2202" style:parent-style-name="DefaultParagraphFont" style:family="text">
      <style:text-properties style:font-name-asian="MS Mincho" style:language-asian="lt" style:country-asian="LT"/>
    </style:style>
    <style:style style:name="P22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04" style:parent-style-name="DefaultParagraphFont" style:family="text">
      <style:text-properties style:font-name-asian="MS Mincho" style:language-asian="lt" style:country-asian="LT"/>
    </style:style>
    <style:style style:name="T2205" style:parent-style-name="DefaultParagraphFont" style:family="text">
      <style:text-properties style:font-name-asian="MS Mincho" style:language-asian="lt" style:country-asian="LT"/>
    </style:style>
    <style:style style:name="P220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07" style:parent-style-name="DefaultParagraphFont" style:family="text">
      <style:text-properties style:font-name-asian="MS Mincho" style:language-asian="lt" style:country-asian="LT"/>
    </style:style>
    <style:style style:name="T2208" style:parent-style-name="DefaultParagraphFont" style:family="text">
      <style:text-properties style:font-name-asian="MS Mincho" style:language-asian="lt" style:country-asian="LT"/>
    </style:style>
    <style:style style:name="T2209" style:parent-style-name="DefaultParagraphFont" style:family="text">
      <style:text-properties style:font-name-asian="MS Mincho" style:language-asian="lt" style:country-asian="LT"/>
    </style:style>
    <style:style style:name="T2210" style:parent-style-name="DefaultParagraphFont" style:family="text">
      <style:text-properties style:font-name-asian="MS Mincho" style:language-asian="lt" style:country-asian="LT"/>
    </style:style>
    <style:style style:name="P22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12" style:parent-style-name="DefaultParagraphFont" style:family="text">
      <style:text-properties style:font-name-asian="MS Mincho" style:language-asian="lt" style:country-asian="LT"/>
    </style:style>
    <style:style style:name="T2213" style:parent-style-name="DefaultParagraphFont" style:family="text">
      <style:text-properties style:font-name-asian="MS Mincho" style:language-asian="lt" style:country-asian="LT"/>
    </style:style>
    <style:style style:name="T2214" style:parent-style-name="DefaultParagraphFont" style:family="text">
      <style:text-properties style:font-name-asian="MS Mincho" style:language-asian="lt" style:country-asian="LT"/>
    </style:style>
    <style:style style:name="P22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16" style:parent-style-name="DefaultParagraphFont" style:family="text">
      <style:text-properties style:font-name-asian="MS Mincho" style:language-asian="lt" style:country-asian="LT"/>
    </style:style>
    <style:style style:name="T2217" style:parent-style-name="DefaultParagraphFont" style:family="text">
      <style:text-properties style:font-name-asian="MS Mincho" style:language-asian="lt" style:country-asian="LT"/>
    </style:style>
    <style:style style:name="T2218" style:parent-style-name="DefaultParagraphFont" style:family="text">
      <style:text-properties style:font-name-asian="MS Mincho" style:language-asian="lt" style:country-asian="LT"/>
    </style:style>
    <style:style style:name="T2219" style:parent-style-name="DefaultParagraphFont" style:family="text">
      <style:text-properties style:font-name-asian="MS Mincho" style:language-asian="lt" style:country-asian="LT"/>
    </style:style>
    <style:style style:name="P22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21" style:parent-style-name="DefaultParagraphFont" style:family="text">
      <style:text-properties style:font-name-asian="MS Mincho" style:language-asian="lt" style:country-asian="LT"/>
    </style:style>
    <style:style style:name="T2222" style:parent-style-name="DefaultParagraphFont" style:family="text">
      <style:text-properties style:font-name-asian="MS Mincho" style:language-asian="lt" style:country-asian="LT"/>
    </style:style>
    <style:style style:name="T2223" style:parent-style-name="DefaultParagraphFont" style:family="text">
      <style:text-properties style:font-name-asian="MS Mincho" style:language-asian="lt" style:country-asian="LT"/>
    </style:style>
    <style:style style:name="P22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25" style:parent-style-name="DefaultParagraphFont" style:family="text">
      <style:text-properties style:font-name-asian="MS Mincho" style:language-asian="lt" style:country-asian="LT"/>
    </style:style>
    <style:style style:name="T2226" style:parent-style-name="DefaultParagraphFont" style:family="text">
      <style:text-properties style:font-name-asian="MS Mincho" style:language-asian="lt" style:country-asian="LT"/>
    </style:style>
    <style:style style:name="T2227" style:parent-style-name="DefaultParagraphFont" style:family="text">
      <style:text-properties style:font-name-asian="MS Mincho" style:language-asian="lt" style:country-asian="LT"/>
    </style:style>
    <style:style style:name="P22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29" style:parent-style-name="DefaultParagraphFont" style:family="text">
      <style:text-properties style:font-name-asian="MS Mincho" style:language-asian="lt" style:country-asian="LT"/>
    </style:style>
    <style:style style:name="T2230" style:parent-style-name="DefaultParagraphFont" style:family="text">
      <style:text-properties style:font-name-asian="MS Mincho" style:language-asian="lt" style:country-asian="LT"/>
    </style:style>
    <style:style style:name="T2231" style:parent-style-name="DefaultParagraphFont" style:family="text">
      <style:text-properties style:font-name-asian="MS Mincho" style:language-asian="lt" style:country-asian="LT"/>
    </style:style>
    <style:style style:name="P2232" style:parent-style-name="Normal" style:family="paragraph">
      <style:paragraph-properties fo:keep-with-next="always" fo:widows="0" fo:orphans="0" fo:text-align="center">
        <style:tab-stops>
          <style:tab-stop style:type="left" style:position="0.2666in"/>
        </style:tab-stops>
      </style:paragraph-properties>
    </style:style>
    <style:style style:name="T2233" style:parent-style-name="DefaultParagraphFont" style:family="text">
      <style:text-properties style:font-name-asian="MS Mincho" fo:font-weight="bold" style:font-weight-asian="bold" style:language-asian="lt" style:country-asian="LT"/>
    </style:style>
    <style:style style:name="T2234" style:parent-style-name="DefaultParagraphFont" style:family="text">
      <style:text-properties style:font-name-asian="MS Mincho" fo:font-weight="bold" style:font-weight-asian="bold" style:language-asian="lt" style:country-asian="LT"/>
    </style:style>
    <style:style style:name="P2235" style:parent-style-name="Normal" style:family="paragraph">
      <style:text-properties fo:font-size="10pt" style:font-size-asian="10pt"/>
    </style:style>
    <style:style style:name="P22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37" style:parent-style-name="DefaultParagraphFont" style:family="text">
      <style:text-properties style:font-name-asian="MS Mincho" style:language-asian="lt" style:country-asian="LT"/>
    </style:style>
    <style:style style:name="T2238" style:parent-style-name="DefaultParagraphFont" style:family="text">
      <style:text-properties style:font-name-asian="MS Mincho" style:language-asian="lt" style:country-asian="LT"/>
    </style:style>
    <style:style style:name="T2239" style:parent-style-name="DefaultParagraphFont" style:family="text">
      <style:text-properties style:font-name-asian="MS Mincho" style:language-asian="lt" style:country-asian="LT"/>
    </style:style>
    <style:style style:name="P2240" style:parent-style-name="Normal" style:family="paragraph">
      <style:paragraph-properties fo:keep-with-next="always" fo:keep-together="always" fo:widows="0" fo:orphans="0" fo:text-align="center"/>
    </style:style>
    <style:style style:name="T2241" style:parent-style-name="DefaultParagraphFont" style:family="text">
      <style:text-properties style:font-name-asian="MS Mincho" fo:font-weight="bold" style:font-weight-asian="bold" fo:text-transform="uppercase" fo:letter-spacing="-0.0013in"/>
    </style:style>
    <style:style style:name="T2242" style:parent-style-name="DefaultParagraphFont" style:family="text">
      <style:text-properties style:font-name-asian="MS Mincho" fo:font-weight="bold" style:font-weight-asian="bold" fo:text-transform="uppercase" fo:letter-spacing="-0.0013in"/>
    </style:style>
    <style:style style:name="P2243" style:parent-style-name="Normal" style:family="paragraph">
      <style:paragraph-properties fo:keep-with-next="always" fo:keep-together="always" fo:widows="0" fo:orphans="0" fo:text-align="center"/>
    </style:style>
    <style:style style:name="T2244" style:parent-style-name="DefaultParagraphFont" style:family="text">
      <style:text-properties style:font-name-asian="MS Mincho" fo:font-weight="bold" style:font-weight-asian="bold" fo:text-transform="uppercase" fo:letter-spacing="-0.0013in"/>
    </style:style>
    <style:style style:name="T2245" style:parent-style-name="DefaultParagraphFont" style:family="text">
      <style:text-properties style:font-name-asian="MS Mincho" fo:font-weight="bold" style:font-weight-asian="bold" fo:text-transform="uppercase" fo:letter-spacing="-0.0013in"/>
    </style:style>
    <style:style style:name="P2246" style:parent-style-name="Normal" style:family="paragraph">
      <style:text-properties fo:font-size="10pt" style:font-size-asian="10pt"/>
    </style:style>
    <style:style style:name="P22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48" style:parent-style-name="DefaultParagraphFont" style:family="text">
      <style:text-properties style:font-name-asian="MS Mincho" style:language-asian="lt" style:country-asian="LT"/>
    </style:style>
    <style:style style:name="T2249" style:parent-style-name="DefaultParagraphFont" style:family="text">
      <style:text-properties style:font-name-asian="MS Mincho" style:language-asian="lt" style:country-asian="LT"/>
    </style:style>
    <style:style style:name="P22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51" style:parent-style-name="DefaultParagraphFont" style:family="text">
      <style:text-properties style:font-name-asian="MS Mincho" style:language-asian="lt" style:country-asian="LT"/>
    </style:style>
    <style:style style:name="T2252" style:parent-style-name="DefaultParagraphFont" style:family="text">
      <style:text-properties style:font-name-asian="MS Mincho" style:language-asian="lt" style:country-asian="LT"/>
    </style:style>
    <style:style style:name="T2253" style:parent-style-name="DefaultParagraphFont" style:family="text">
      <style:text-properties style:font-name-asian="MS Mincho" style:language-asian="lt" style:country-asian="LT"/>
    </style:style>
    <style:style style:name="P22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55" style:parent-style-name="DefaultParagraphFont" style:family="text">
      <style:text-properties style:font-name-asian="MS Mincho" style:language-asian="lt" style:country-asian="LT"/>
    </style:style>
    <style:style style:name="T2256" style:parent-style-name="DefaultParagraphFont" style:family="text">
      <style:text-properties style:font-name-asian="MS Mincho" style:language-asian="lt" style:country-asian="LT"/>
    </style:style>
    <style:style style:name="P22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58" style:parent-style-name="DefaultParagraphFont" style:family="text">
      <style:text-properties style:font-name-asian="MS Mincho" style:language-asian="lt" style:country-asian="LT"/>
    </style:style>
    <style:style style:name="T2259" style:parent-style-name="DefaultParagraphFont" style:family="text">
      <style:text-properties style:font-name-asian="MS Mincho" style:language-asian="lt" style:country-asian="LT"/>
    </style:style>
    <style:style style:name="T2260" style:parent-style-name="DefaultParagraphFont" style:family="text">
      <style:text-properties style:font-name-asian="MS Mincho" style:language-asian="lt" style:country-asian="LT"/>
    </style:style>
    <style:style style:name="P22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62" style:parent-style-name="DefaultParagraphFont" style:family="text">
      <style:text-properties style:font-name-asian="MS Mincho" style:language-asian="lt" style:country-asian="LT"/>
    </style:style>
    <style:style style:name="T2263" style:parent-style-name="DefaultParagraphFont" style:family="text">
      <style:text-properties style:font-name-asian="MS Mincho" style:language-asian="lt" style:country-asian="LT"/>
    </style:style>
    <style:style style:name="P2264"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2265" style:parent-style-name="DefaultParagraphFont" style:family="text">
      <style:text-properties style:font-name-asian="MS Mincho" style:language-asian="lt" style:country-asian="LT"/>
    </style:style>
    <style:style style:name="T2266" style:parent-style-name="DefaultParagraphFont" style:family="text">
      <style:text-properties style:font-name-asian="MS Mincho" style:language-asian="lt" style:country-asian="LT"/>
    </style:style>
    <style:style style:name="P2267" style:parent-style-name="Normal" style:family="paragraph">
      <style:paragraph-properties fo:keep-with-next="alway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68" style:parent-style-name="DefaultParagraphFont" style:family="text">
      <style:text-properties style:font-name-asian="MS Mincho" style:language-asian="lt" style:country-asian="LT"/>
    </style:style>
    <style:style style:name="T2269" style:parent-style-name="DefaultParagraphFont" style:family="text">
      <style:text-properties style:font-name-asian="MS Mincho" style:language-asian="lt" style:country-asian="LT"/>
    </style:style>
    <style:style style:name="P22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71" style:parent-style-name="DefaultParagraphFont" style:family="text">
      <style:text-properties style:font-name-asian="MS Mincho" style:language-asian="lt" style:country-asian="LT"/>
    </style:style>
    <style:style style:name="T2272" style:parent-style-name="DefaultParagraphFont" style:family="text">
      <style:text-properties style:font-name-asian="MS Mincho" style:language-asian="lt" style:country-asian="LT"/>
    </style:style>
    <style:style style:name="P22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74" style:parent-style-name="DefaultParagraphFont" style:family="text">
      <style:text-properties style:font-name-asian="MS Mincho" style:language-asian="lt" style:country-asian="LT"/>
    </style:style>
    <style:style style:name="T2275" style:parent-style-name="DefaultParagraphFont" style:family="text">
      <style:text-properties style:font-name-asian="MS Mincho" style:language-asian="lt" style:country-asian="LT"/>
    </style:style>
    <style:style style:name="T2276" style:parent-style-name="DefaultParagraphFont" style:family="text">
      <style:text-properties style:font-name-asian="MS Mincho" style:language-asian="lt" style:country-asian="LT"/>
    </style:style>
    <style:style style:name="P22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78" style:parent-style-name="DefaultParagraphFont" style:family="text">
      <style:text-properties style:font-name-asian="MS Mincho" style:language-asian="lt" style:country-asian="LT"/>
    </style:style>
    <style:style style:name="T2279" style:parent-style-name="DefaultParagraphFont" style:family="text">
      <style:text-properties style:font-name-asian="MS Mincho" style:language-asian="lt" style:country-asian="LT"/>
    </style:style>
    <style:style style:name="P22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81" style:parent-style-name="DefaultParagraphFont" style:family="text">
      <style:text-properties style:font-name-asian="MS Mincho" style:language-asian="lt" style:country-asian="LT"/>
    </style:style>
    <style:style style:name="T2282" style:parent-style-name="DefaultParagraphFont" style:family="text">
      <style:text-properties style:font-name-asian="MS Mincho" style:language-asian="lt" style:country-asian="LT"/>
    </style:style>
    <style:style style:name="T2283" style:parent-style-name="DefaultParagraphFont" style:family="text">
      <style:text-properties style:font-name-asian="MS Mincho" style:language-asian="lt" style:country-asian="LT"/>
    </style:style>
    <style:style style:name="P2284" style:parent-style-name="Normal" style:family="paragraph">
      <style:paragraph-properties fo:keep-with-next="always" fo:keep-together="always" fo:widows="0" fo:orphans="0" fo:text-align="center"/>
    </style:style>
    <style:style style:name="T2285" style:parent-style-name="DefaultParagraphFont" style:family="text">
      <style:text-properties style:font-name-asian="MS Mincho" fo:font-weight="bold" style:font-weight-asian="bold" fo:text-transform="uppercase" fo:letter-spacing="-0.0013in"/>
    </style:style>
    <style:style style:name="T2286" style:parent-style-name="DefaultParagraphFont" style:family="text">
      <style:text-properties style:font-name-asian="MS Mincho" fo:font-weight="bold" style:font-weight-asian="bold" fo:text-transform="uppercase" fo:letter-spacing="-0.0013in"/>
    </style:style>
    <style:style style:name="P2287" style:parent-style-name="Normal" style:family="paragraph">
      <style:paragraph-properties fo:keep-with-next="always" fo:keep-together="always" fo:widows="0" fo:orphans="0" fo:text-align="center"/>
    </style:style>
    <style:style style:name="T2288" style:parent-style-name="DefaultParagraphFont" style:family="text">
      <style:text-properties style:font-name-asian="MS Mincho" fo:font-weight="bold" style:font-weight-asian="bold" fo:text-transform="uppercase" fo:letter-spacing="-0.0013in"/>
    </style:style>
    <style:style style:name="P2289" style:parent-style-name="Normal" style:family="paragraph">
      <style:text-properties fo:font-size="10pt" style:font-size-asian="10pt"/>
    </style:style>
    <style:style style:name="P22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91" style:parent-style-name="DefaultParagraphFont" style:family="text">
      <style:text-properties style:font-name-asian="MS Mincho" style:language-asian="lt" style:country-asian="LT"/>
    </style:style>
    <style:style style:name="T2292" style:parent-style-name="DefaultParagraphFont" style:family="text">
      <style:text-properties style:font-name-asian="MS Mincho" style:language-asian="lt" style:country-asian="LT"/>
    </style:style>
    <style:style style:name="P22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94" style:parent-style-name="DefaultParagraphFont" style:family="text">
      <style:text-properties style:font-name-asian="MS Mincho" style:language-asian="lt" style:country-asian="LT"/>
    </style:style>
    <style:style style:name="T2295" style:parent-style-name="DefaultParagraphFont" style:family="text">
      <style:text-properties style:font-name-asian="MS Mincho" style:language-asian="lt" style:country-asian="LT"/>
    </style:style>
    <style:style style:name="P22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97" style:parent-style-name="DefaultParagraphFont" style:family="text">
      <style:text-properties style:font-name-asian="MS Mincho" style:language-asian="lt" style:country-asian="LT"/>
    </style:style>
    <style:style style:name="T2298" style:parent-style-name="DefaultParagraphFont" style:family="text">
      <style:text-properties style:font-name-asian="MS Mincho" style:language-asian="lt" style:country-asian="LT"/>
    </style:style>
    <style:style style:name="P2299" style:parent-style-name="Normal" style:family="paragraph">
      <style:paragraph-properties fo:keep-with-next="always" fo:widows="0" fo:orphans="0" fo:text-align="center">
        <style:tab-stops>
          <style:tab-stop style:type="left" style:position="0.2666in"/>
        </style:tab-stops>
      </style:paragraph-properties>
    </style:style>
    <style:style style:name="T2300" style:parent-style-name="DefaultParagraphFont" style:family="text">
      <style:text-properties style:font-name-asian="MS Mincho" fo:font-weight="bold" style:font-weight-asian="bold" style:language-asian="lt" style:country-asian="LT"/>
    </style:style>
    <style:style style:name="P2301" style:parent-style-name="Normal" style:family="paragraph">
      <style:text-properties fo:font-size="10pt" style:font-size-asian="10pt"/>
    </style:style>
    <style:style style:name="P23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03" style:parent-style-name="DefaultParagraphFont" style:family="text">
      <style:text-properties style:font-name-asian="MS Mincho" style:language-asian="lt" style:country-asian="LT"/>
    </style:style>
    <style:style style:name="T2304" style:parent-style-name="DefaultParagraphFont" style:family="text">
      <style:text-properties style:font-name-asian="MS Mincho" style:language-asian="lt" style:country-asian="LT"/>
    </style:style>
    <style:style style:name="T2305" style:parent-style-name="DefaultParagraphFont" style:family="text">
      <style:text-properties style:font-name-asian="MS Mincho" style:language-asian="lt" style:country-asian="LT"/>
    </style:style>
    <style:style style:name="T2306" style:parent-style-name="DefaultParagraphFont" style:family="text">
      <style:text-properties style:font-name-asian="MS Mincho" style:language-asian="lt" style:country-asian="LT"/>
    </style:style>
    <style:style style:name="P230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08" style:parent-style-name="DefaultParagraphFont" style:family="text">
      <style:text-properties style:font-name-asian="MS Mincho" style:language-asian="lt" style:country-asian="LT"/>
    </style:style>
    <style:style style:name="T2309" style:parent-style-name="DefaultParagraphFont" style:family="text">
      <style:text-properties style:font-name-asian="MS Mincho" style:language-asian="lt" style:country-asian="LT"/>
    </style:style>
    <style:style style:name="P23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11" style:parent-style-name="DefaultParagraphFont" style:family="text">
      <style:text-properties style:font-name-asian="MS Mincho" style:language-asian="lt" style:country-asian="LT"/>
    </style:style>
    <style:style style:name="T2312" style:parent-style-name="DefaultParagraphFont" style:family="text">
      <style:text-properties style:font-name-asian="MS Mincho" style:language-asian="lt" style:country-asian="LT"/>
    </style:style>
    <style:style style:name="P23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14" style:parent-style-name="DefaultParagraphFont" style:family="text">
      <style:text-properties style:font-name-asian="MS Mincho" style:language-asian="lt" style:country-asian="LT"/>
    </style:style>
    <style:style style:name="T2315" style:parent-style-name="DefaultParagraphFont" style:family="text">
      <style:text-properties style:font-name-asian="MS Mincho" style:language-asian="lt" style:country-asian="LT"/>
    </style:style>
    <style:style style:name="T2316" style:parent-style-name="DefaultParagraphFont" style:family="text">
      <style:text-properties style:font-name-asian="MS Mincho" style:language-asian="lt" style:country-asian="LT"/>
    </style:style>
    <style:style style:name="P23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18" style:parent-style-name="DefaultParagraphFont" style:family="text">
      <style:text-properties style:font-name-asian="MS Mincho" style:language-asian="lt" style:country-asian="LT"/>
    </style:style>
    <style:style style:name="T2319" style:parent-style-name="DefaultParagraphFont" style:family="text">
      <style:text-properties style:font-name-asian="MS Mincho" style:language-asian="lt" style:country-asian="LT"/>
    </style:style>
    <style:style style:name="P23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1" style:parent-style-name="DefaultParagraphFont" style:family="text">
      <style:text-properties style:font-name-asian="MS Mincho" style:language-asian="lt" style:country-asian="LT"/>
    </style:style>
    <style:style style:name="T2322" style:parent-style-name="DefaultParagraphFont" style:family="text">
      <style:text-properties style:font-name-asian="MS Mincho" style:language-asian="lt" style:country-asian="LT"/>
    </style:style>
    <style:style style:name="T2323" style:parent-style-name="DefaultParagraphFont" style:family="text">
      <style:text-properties style:font-name-asian="MS Mincho" style:language-asian="lt" style:country-asian="LT"/>
    </style:style>
    <style:style style:name="P23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5" style:parent-style-name="DefaultParagraphFont" style:family="text">
      <style:text-properties style:font-name-asian="MS Mincho" style:language-asian="lt" style:country-asian="LT"/>
    </style:style>
    <style:style style:name="T2326" style:parent-style-name="DefaultParagraphFont" style:family="text">
      <style:text-properties style:font-name-asian="MS Mincho" style:language-asian="lt" style:country-asian="LT"/>
    </style:style>
    <style:style style:name="T2327" style:parent-style-name="DefaultParagraphFont" style:family="text">
      <style:text-properties style:font-name-asian="MS Mincho" style:language-asian="lt" style:country-asian="LT"/>
    </style:style>
    <style:style style:name="P23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29" style:parent-style-name="DefaultParagraphFont" style:family="text">
      <style:text-properties style:font-name-asian="MS Mincho" style:language-asian="lt" style:country-asian="LT"/>
    </style:style>
    <style:style style:name="T2330" style:parent-style-name="DefaultParagraphFont" style:family="text">
      <style:text-properties style:font-name-asian="MS Mincho" style:language-asian="lt" style:country-asian="LT"/>
    </style:style>
    <style:style style:name="P23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32" style:parent-style-name="DefaultParagraphFont" style:family="text">
      <style:text-properties style:font-name-asian="MS Mincho" style:language-asian="lt" style:country-asian="LT"/>
    </style:style>
    <style:style style:name="T2333" style:parent-style-name="DefaultParagraphFont" style:family="text">
      <style:text-properties style:font-name-asian="MS Mincho" style:language-asian="lt" style:country-asian="LT"/>
    </style:style>
    <style:style style:name="P23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35" style:parent-style-name="DefaultParagraphFont" style:family="text">
      <style:text-properties style:font-name-asian="MS Mincho" style:language-asian="lt" style:country-asian="LT"/>
    </style:style>
    <style:style style:name="T2336" style:parent-style-name="DefaultParagraphFont" style:family="text">
      <style:text-properties style:font-name-asian="MS Mincho" style:language-asian="lt" style:country-asian="LT"/>
    </style:style>
    <style:style style:name="P23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38" style:parent-style-name="DefaultParagraphFont" style:family="text">
      <style:text-properties style:font-name-asian="MS Mincho" style:language-asian="lt" style:country-asian="LT"/>
    </style:style>
    <style:style style:name="T2339" style:parent-style-name="DefaultParagraphFont" style:family="text">
      <style:text-properties style:font-name-asian="MS Mincho" style:language-asian="lt" style:country-asian="LT"/>
    </style:style>
    <style:style style:name="T2340" style:parent-style-name="DefaultParagraphFont" style:family="text">
      <style:text-properties style:font-name-asian="MS Mincho" style:language-asian="lt" style:country-asian="LT"/>
    </style:style>
    <style:style style:name="P23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42" style:parent-style-name="DefaultParagraphFont" style:family="text">
      <style:text-properties style:font-name-asian="MS Mincho" style:language-asian="lt" style:country-asian="LT"/>
    </style:style>
    <style:style style:name="T2343" style:parent-style-name="DefaultParagraphFont" style:family="text">
      <style:text-properties style:font-name-asian="MS Mincho" style:language-asian="lt" style:country-asian="LT"/>
    </style:style>
    <style:style style:name="T2344" style:parent-style-name="DefaultParagraphFont" style:family="text">
      <style:text-properties style:font-name-asian="MS Mincho" style:language-asian="lt" style:country-asian="LT"/>
    </style:style>
    <style:style style:name="P23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46" style:parent-style-name="DefaultParagraphFont" style:family="text">
      <style:text-properties style:font-name-asian="MS Mincho" style:language-asian="lt" style:country-asian="LT"/>
    </style:style>
    <style:style style:name="T2347" style:parent-style-name="DefaultParagraphFont" style:family="text">
      <style:text-properties style:font-name-asian="MS Mincho" style:language-asian="lt" style:country-asian="LT"/>
    </style:style>
    <style:style style:name="T2348" style:parent-style-name="DefaultParagraphFont" style:family="text">
      <style:text-properties style:font-name-asian="MS Mincho" style:language-asian="lt" style:country-asian="LT"/>
    </style:style>
    <style:style style:name="P2349" style:parent-style-name="Normal" style:family="paragraph">
      <style:paragraph-properties fo:keep-with-next="always" fo:widows="0" fo:orphans="0" fo:text-align="center">
        <style:tab-stops>
          <style:tab-stop style:type="left" style:position="0.2666in"/>
        </style:tab-stops>
      </style:paragraph-properties>
    </style:style>
    <style:style style:name="T2350" style:parent-style-name="DefaultParagraphFont" style:family="text">
      <style:text-properties style:font-name-asian="MS Mincho" fo:font-weight="bold" style:font-weight-asian="bold" style:language-asian="lt" style:country-asian="LT"/>
    </style:style>
    <style:style style:name="P2351" style:parent-style-name="Normal" style:family="paragraph">
      <style:text-properties fo:font-size="10pt" style:font-size-asian="10pt"/>
    </style:style>
    <style:style style:name="P23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53" style:parent-style-name="DefaultParagraphFont" style:family="text">
      <style:text-properties style:font-name-asian="MS Mincho" style:language-asian="lt" style:country-asian="LT"/>
    </style:style>
    <style:style style:name="T2354" style:parent-style-name="DefaultParagraphFont" style:family="text">
      <style:text-properties style:font-name-asian="MS Mincho" style:language-asian="lt" style:country-asian="LT"/>
    </style:style>
    <style:style style:name="T2355" style:parent-style-name="DefaultParagraphFont" style:family="text">
      <style:text-properties style:font-name-asian="MS Mincho" style:language-asian="lt" style:country-asian="LT"/>
    </style:style>
    <style:style style:name="P235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57" style:parent-style-name="DefaultParagraphFont" style:family="text">
      <style:text-properties style:font-name-asian="MS Mincho" style:language-asian="lt" style:country-asian="LT"/>
    </style:style>
    <style:style style:name="T2358" style:parent-style-name="DefaultParagraphFont" style:family="text">
      <style:text-properties style:font-name-asian="MS Mincho" style:language-asian="lt" style:country-asian="LT"/>
    </style:style>
    <style:style style:name="T2359" style:parent-style-name="DefaultParagraphFont" style:family="text">
      <style:text-properties style:font-name-asian="MS Mincho" style:language-asian="lt" style:country-asian="LT"/>
    </style:style>
    <style:style style:name="T2360" style:parent-style-name="DefaultParagraphFont" style:family="text">
      <style:text-properties style:font-name-asian="MS Mincho" style:language-asian="lt" style:country-asian="LT"/>
    </style:style>
    <style:style style:name="P23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62" style:parent-style-name="DefaultParagraphFont" style:family="text">
      <style:text-properties style:font-name-asian="MS Mincho" style:language-asian="lt" style:country-asian="LT"/>
    </style:style>
    <style:style style:name="T2363" style:parent-style-name="DefaultParagraphFont" style:family="text">
      <style:text-properties style:font-name-asian="MS Mincho" style:language-asian="lt" style:country-asian="LT"/>
    </style:style>
    <style:style style:name="T2364" style:parent-style-name="DefaultParagraphFont" style:family="text">
      <style:text-properties style:font-name-asian="MS Mincho" style:language-asian="lt" style:country-asian="LT"/>
    </style:style>
    <style:style style:name="P2365" style:parent-style-name="Normal" style:family="paragraph">
      <style:paragraph-properties fo:keep-with-next="always" fo:keep-together="always" fo:widows="0" fo:orphans="0" fo:text-align="center"/>
    </style:style>
    <style:style style:name="T2366" style:parent-style-name="DefaultParagraphFont" style:family="text">
      <style:text-properties style:font-name-asian="MS Mincho" fo:font-weight="bold" style:font-weight-asian="bold" fo:text-transform="uppercase" fo:letter-spacing="-0.0013in"/>
    </style:style>
    <style:style style:name="T2367" style:parent-style-name="DefaultParagraphFont" style:family="text">
      <style:text-properties style:font-name-asian="MS Mincho" fo:font-weight="bold" style:font-weight-asian="bold" fo:text-transform="uppercase" fo:letter-spacing="-0.0013in"/>
    </style:style>
    <style:style style:name="P2368" style:parent-style-name="Normal" style:family="paragraph">
      <style:paragraph-properties fo:keep-with-next="always" fo:keep-together="always" fo:widows="0" fo:orphans="0" fo:text-align="center"/>
    </style:style>
    <style:style style:name="T2369" style:parent-style-name="DefaultParagraphFont" style:family="text">
      <style:text-properties style:font-name-asian="MS Mincho" fo:font-weight="bold" style:font-weight-asian="bold" fo:text-transform="uppercase" fo:letter-spacing="-0.0013in"/>
    </style:style>
    <style:style style:name="T2370" style:parent-style-name="DefaultParagraphFont" style:family="text">
      <style:text-properties style:font-name-asian="MS Mincho" fo:font-weight="bold" style:font-weight-asian="bold" fo:text-transform="uppercase" fo:letter-spacing="-0.0013in"/>
    </style:style>
    <style:style style:name="T2371" style:parent-style-name="DefaultParagraphFont" style:family="text">
      <style:text-properties style:font-name-asian="MS Mincho" fo:font-weight="bold" style:font-weight-asian="bold" fo:text-transform="uppercase" fo:letter-spacing="-0.0013in"/>
    </style:style>
    <style:style style:name="T2372" style:parent-style-name="DefaultParagraphFont" style:family="text">
      <style:text-properties style:font-name-asian="MS Mincho" fo:font-weight="bold" style:font-weight-asian="bold" fo:text-transform="uppercase" fo:letter-spacing="-0.0013in"/>
    </style:style>
    <style:style style:name="P2373" style:parent-style-name="Normal" style:family="paragraph">
      <style:text-properties fo:font-size="10pt" style:font-size-asian="10pt"/>
    </style:style>
    <style:style style:name="P23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75" style:parent-style-name="DefaultParagraphFont" style:family="text">
      <style:text-properties style:font-name-asian="MS Mincho" style:language-asian="lt" style:country-asian="LT"/>
    </style:style>
    <style:style style:name="T2376" style:parent-style-name="DefaultParagraphFont" style:family="text">
      <style:text-properties style:font-name-asian="MS Mincho" style:language-asian="lt" style:country-asian="LT"/>
    </style:style>
    <style:style style:name="T2377" style:parent-style-name="DefaultParagraphFont" style:family="text">
      <style:text-properties style:font-name-asian="MS Mincho" style:language-asian="lt" style:country-asian="LT"/>
    </style:style>
    <style:style style:name="P23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79" style:parent-style-name="DefaultParagraphFont" style:family="text">
      <style:text-properties style:font-name-asian="MS Mincho" style:language-asian="lt" style:country-asian="LT"/>
    </style:style>
    <style:style style:name="T2380" style:parent-style-name="DefaultParagraphFont" style:family="text">
      <style:text-properties style:font-name-asian="MS Mincho" style:language-asian="lt" style:country-asian="LT"/>
    </style:style>
    <style:style style:name="T2381" style:parent-style-name="DefaultParagraphFont" style:family="text">
      <style:text-properties style:font-name-asian="MS Mincho" style:language-asian="lt" style:country-asian="LT"/>
    </style:style>
    <style:style style:name="P23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83" style:parent-style-name="DefaultParagraphFont" style:family="text">
      <style:text-properties style:font-name-asian="MS Mincho" style:language-asian="lt" style:country-asian="LT"/>
    </style:style>
    <style:style style:name="T2384" style:parent-style-name="DefaultParagraphFont" style:family="text">
      <style:text-properties style:font-name-asian="MS Mincho" style:language-asian="lt" style:country-asian="LT"/>
    </style:style>
    <style:style style:name="T2385" style:parent-style-name="DefaultParagraphFont" style:family="text">
      <style:text-properties style:font-name-asian="MS Mincho" style:language-asian="lt" style:country-asian="LT"/>
    </style:style>
    <style:style style:name="P23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87" style:parent-style-name="DefaultParagraphFont" style:family="text">
      <style:text-properties style:font-name-asian="MS Mincho" style:language-asian="lt" style:country-asian="LT"/>
    </style:style>
    <style:style style:name="T2388" style:parent-style-name="DefaultParagraphFont" style:family="text">
      <style:text-properties style:font-name-asian="MS Mincho" style:language-asian="lt" style:country-asian="LT"/>
    </style:style>
    <style:style style:name="T2389" style:parent-style-name="DefaultParagraphFont" style:family="text">
      <style:text-properties style:font-name-asian="MS Mincho" style:language-asian="lt" style:country-asian="LT"/>
    </style:style>
    <style:style style:name="P23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91" style:parent-style-name="DefaultParagraphFont" style:family="text">
      <style:text-properties style:font-name-asian="MS Mincho" style:language-asian="lt" style:country-asian="LT"/>
    </style:style>
    <style:style style:name="T2392" style:parent-style-name="DefaultParagraphFont" style:family="text">
      <style:text-properties style:font-name-asian="MS Mincho" style:language-asian="lt" style:country-asian="LT"/>
    </style:style>
    <style:style style:name="T2393" style:parent-style-name="DefaultParagraphFont" style:family="text">
      <style:text-properties style:font-name-asian="MS Mincho" style:language-asian="lt" style:country-asian="LT"/>
    </style:style>
    <style:style style:name="P23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95" style:parent-style-name="DefaultParagraphFont" style:family="text">
      <style:text-properties style:font-name-asian="MS Mincho" style:language-asian="lt" style:country-asian="LT"/>
    </style:style>
    <style:style style:name="T2396" style:parent-style-name="DefaultParagraphFont" style:family="text">
      <style:text-properties style:font-name-asian="MS Mincho" style:language-asian="lt" style:country-asian="LT"/>
    </style:style>
    <style:style style:name="T2397" style:parent-style-name="DefaultParagraphFont" style:family="text">
      <style:text-properties style:font-name-asian="MS Mincho" style:language-asian="lt" style:country-asian="LT"/>
    </style:style>
    <style:style style:name="P23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99" style:parent-style-name="DefaultParagraphFont" style:family="text">
      <style:text-properties style:font-name-asian="MS Mincho" style:language-asian="lt" style:country-asian="LT"/>
    </style:style>
    <style:style style:name="T2400" style:parent-style-name="DefaultParagraphFont" style:family="text">
      <style:text-properties style:font-name-asian="MS Mincho" style:language-asian="lt" style:country-asian="LT"/>
    </style:style>
    <style:style style:name="T2401" style:parent-style-name="DefaultParagraphFont" style:family="text">
      <style:text-properties style:font-name-asian="MS Mincho" style:language-asian="lt" style:country-asian="LT"/>
    </style:style>
    <style:style style:name="P24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03" style:parent-style-name="DefaultParagraphFont" style:family="text">
      <style:text-properties style:font-name-asian="MS Mincho" style:language-asian="lt" style:country-asian="LT"/>
    </style:style>
    <style:style style:name="T2404" style:parent-style-name="DefaultParagraphFont" style:family="text">
      <style:text-properties style:font-name-asian="MS Mincho" style:language-asian="lt" style:country-asian="LT"/>
    </style:style>
    <style:style style:name="P24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06" style:parent-style-name="DefaultParagraphFont" style:family="text">
      <style:text-properties style:font-name-asian="MS Mincho" style:language-asian="lt" style:country-asian="LT"/>
    </style:style>
    <style:style style:name="T2407" style:parent-style-name="DefaultParagraphFont" style:family="text">
      <style:text-properties style:font-name-asian="MS Mincho" style:language-asian="lt" style:country-asian="LT"/>
    </style:style>
    <style:style style:name="T2408" style:parent-style-name="DefaultParagraphFont" style:family="text">
      <style:text-properties style:font-name-asian="MS Mincho" style:language-asian="lt" style:country-asian="LT"/>
    </style:style>
    <style:style style:name="P24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10" style:parent-style-name="DefaultParagraphFont" style:family="text">
      <style:text-properties style:font-name-asian="MS Mincho" style:language-asian="lt" style:country-asian="LT"/>
    </style:style>
    <style:style style:name="T2411" style:parent-style-name="DefaultParagraphFont" style:family="text">
      <style:text-properties style:font-name-asian="MS Mincho" style:language-asian="lt" style:country-asian="LT"/>
    </style:style>
    <style:style style:name="P2412"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413" style:parent-style-name="DefaultParagraphFont" style:family="text">
      <style:text-properties style:font-name-asian="MS Mincho" style:language-asian="lt" style:country-asian="LT"/>
    </style:style>
    <style:style style:name="T2414" style:parent-style-name="DefaultParagraphFont" style:family="text">
      <style:text-properties style:font-name-asian="MS Mincho" style:language-asian="lt" style:country-asian="LT"/>
    </style:style>
    <style:style style:name="T2415" style:parent-style-name="DefaultParagraphFont" style:family="text">
      <style:text-properties style:font-name-asian="MS Mincho" style:language-asian="lt" style:country-asian="LT"/>
    </style:style>
    <style:style style:name="T2416" style:parent-style-name="DefaultParagraphFont" style:family="text">
      <style:text-properties style:font-name-asian="MS Mincho" style:language-asian="lt" style:country-asian="LT"/>
    </style:style>
    <style:style style:name="P24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18" style:parent-style-name="DefaultParagraphFont" style:family="text">
      <style:text-properties style:font-name-asian="MS Mincho" style:language-asian="lt" style:country-asian="LT"/>
    </style:style>
    <style:style style:name="T2419" style:parent-style-name="DefaultParagraphFont" style:family="text">
      <style:text-properties style:font-name-asian="MS Mincho" style:language-asian="lt" style:country-asian="LT"/>
    </style:style>
    <style:style style:name="T2420" style:parent-style-name="DefaultParagraphFont" style:family="text">
      <style:text-properties style:font-name-asian="MS Mincho" style:language-asian="lt" style:country-asian="LT"/>
    </style:style>
    <style:style style:name="T2421" style:parent-style-name="DefaultParagraphFont" style:family="text">
      <style:text-properties style:font-name-asian="MS Mincho" style:language-asian="lt" style:country-asian="LT"/>
    </style:style>
    <style:style style:name="P24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23" style:parent-style-name="DefaultParagraphFont" style:family="text">
      <style:text-properties style:font-name-asian="MS Mincho" style:language-asian="lt" style:country-asian="LT"/>
    </style:style>
    <style:style style:name="T2424" style:parent-style-name="DefaultParagraphFont" style:family="text">
      <style:text-properties style:font-name-asian="MS Mincho" style:language-asian="lt" style:country-asian="LT"/>
    </style:style>
    <style:style style:name="T2425" style:parent-style-name="DefaultParagraphFont" style:family="text">
      <style:text-properties style:font-name-asian="MS Mincho" style:language-asian="lt" style:country-asian="LT"/>
    </style:style>
    <style:style style:name="P24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27" style:parent-style-name="DefaultParagraphFont" style:family="text">
      <style:text-properties style:font-name-asian="MS Mincho" style:language-asian="lt" style:country-asian="LT"/>
    </style:style>
    <style:style style:name="T2428" style:parent-style-name="DefaultParagraphFont" style:family="text">
      <style:text-properties style:font-name-asian="MS Mincho" style:language-asian="lt" style:country-asian="LT"/>
    </style:style>
    <style:style style:name="T2429" style:parent-style-name="DefaultParagraphFont" style:family="text">
      <style:text-properties style:font-name-asian="MS Mincho" style:language-asian="lt" style:country-asian="LT"/>
    </style:style>
    <style:style style:name="P2430" style:parent-style-name="Normal" style:family="paragraph">
      <style:paragraph-properties fo:keep-with-next="always" fo:keep-together="always" fo:widows="0" fo:orphans="0" fo:text-align="center"/>
    </style:style>
    <style:style style:name="T2431" style:parent-style-name="DefaultParagraphFont" style:family="text">
      <style:text-properties style:font-name-asian="MS Mincho" fo:font-weight="bold" style:font-weight-asian="bold" fo:text-transform="uppercase" fo:letter-spacing="-0.0013in"/>
    </style:style>
    <style:style style:name="T2432" style:parent-style-name="DefaultParagraphFont" style:family="text">
      <style:text-properties style:font-name-asian="MS Mincho" fo:font-weight="bold" style:font-weight-asian="bold" fo:text-transform="uppercase" fo:letter-spacing="-0.0013in"/>
    </style:style>
    <style:style style:name="T2433" style:parent-style-name="DefaultParagraphFont" style:family="text">
      <style:text-properties style:font-name-asian="MS Mincho" fo:font-weight="bold" style:font-weight-asian="bold" fo:text-transform="uppercase" fo:letter-spacing="-0.0013in"/>
    </style:style>
    <style:style style:name="P2434" style:parent-style-name="Normal" style:family="paragraph">
      <style:paragraph-properties fo:keep-with-next="always" fo:keep-together="always" fo:widows="0" fo:orphans="0" fo:text-align="center"/>
    </style:style>
    <style:style style:name="T2435" style:parent-style-name="DefaultParagraphFont" style:family="text">
      <style:text-properties style:font-name-asian="MS Mincho" fo:font-weight="bold" style:font-weight-asian="bold" fo:text-transform="uppercase" fo:letter-spacing="-0.0013in"/>
    </style:style>
    <style:style style:name="P2436" style:parent-style-name="Normal" style:family="paragraph">
      <style:text-properties fo:font-size="10pt" style:font-size-asian="10pt"/>
    </style:style>
    <style:style style:name="P2437" style:parent-style-name="Normal" style:family="paragraph">
      <style:paragraph-properties fo:keep-with-next="always" fo:widows="0" fo:orphans="0" fo:text-align="center">
        <style:tab-stops>
          <style:tab-stop style:type="left" style:position="0.2666in"/>
        </style:tab-stops>
      </style:paragraph-properties>
    </style:style>
    <style:style style:name="T2438" style:parent-style-name="DefaultParagraphFont" style:family="text">
      <style:text-properties style:font-name-asian="MS Mincho" fo:font-weight="bold" style:font-weight-asian="bold" style:language-asian="lt" style:country-asian="LT"/>
    </style:style>
    <style:style style:name="P2439" style:parent-style-name="Normal" style:family="paragraph">
      <style:text-properties fo:font-size="10pt" style:font-size-asian="10pt"/>
    </style:style>
    <style:style style:name="P24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41" style:parent-style-name="DefaultParagraphFont" style:family="text">
      <style:text-properties style:font-name-asian="MS Mincho" style:language-asian="lt" style:country-asian="LT"/>
    </style:style>
    <style:style style:name="T2442" style:parent-style-name="DefaultParagraphFont" style:family="text">
      <style:text-properties style:font-name-asian="MS Mincho" style:language-asian="lt" style:country-asian="LT"/>
    </style:style>
    <style:style style:name="P24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44" style:parent-style-name="DefaultParagraphFont" style:family="text">
      <style:text-properties style:font-name-asian="MS Mincho" style:language-asian="lt" style:country-asian="LT"/>
    </style:style>
    <style:style style:name="T2445" style:parent-style-name="DefaultParagraphFont" style:family="text">
      <style:text-properties style:font-name-asian="MS Mincho" style:language-asian="lt" style:country-asian="LT"/>
    </style:style>
    <style:style style:name="T2446" style:parent-style-name="DefaultParagraphFont" style:family="text">
      <style:text-properties style:font-name-asian="MS Mincho" style:language-asian="lt" style:country-asian="LT"/>
    </style:style>
    <style:style style:name="T2447" style:parent-style-name="DefaultParagraphFont" style:family="text">
      <style:text-properties style:font-name-asian="MS Mincho" style:language-asian="lt" style:country-asian="LT"/>
    </style:style>
    <style:style style:name="P2448" style:parent-style-name="Normal" style:family="paragraph">
      <style:paragraph-properties fo:keep-with-next="always" fo:widows="0" fo:orphans="0" fo:text-align="center">
        <style:tab-stops>
          <style:tab-stop style:type="left" style:position="0.2666in"/>
        </style:tab-stops>
      </style:paragraph-properties>
    </style:style>
    <style:style style:name="T2449" style:parent-style-name="DefaultParagraphFont" style:family="text">
      <style:text-properties style:font-name-asian="MS Mincho" fo:font-weight="bold" style:font-weight-asian="bold" style:language-asian="lt" style:country-asian="LT"/>
    </style:style>
    <style:style style:name="P2450" style:parent-style-name="Normal" style:family="paragraph">
      <style:text-properties fo:font-size="10pt" style:font-size-asian="10pt"/>
    </style:style>
    <style:style style:name="P24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52" style:parent-style-name="DefaultParagraphFont" style:family="text">
      <style:text-properties style:font-name-asian="MS Mincho" style:language-asian="lt" style:country-asian="LT"/>
    </style:style>
    <style:style style:name="T2453" style:parent-style-name="DefaultParagraphFont" style:family="text">
      <style:text-properties style:font-name-asian="MS Mincho" style:language-asian="lt" style:country-asian="LT"/>
    </style:style>
    <style:style style:name="T2454" style:parent-style-name="DefaultParagraphFont" style:family="text">
      <style:text-properties style:font-name-asian="MS Mincho" style:language-asian="lt" style:country-asian="LT"/>
    </style:style>
    <style:style style:name="P24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56" style:parent-style-name="DefaultParagraphFont" style:family="text">
      <style:text-properties style:font-name-asian="MS Mincho" style:language-asian="lt" style:country-asian="LT"/>
    </style:style>
    <style:style style:name="T2457" style:parent-style-name="DefaultParagraphFont" style:family="text">
      <style:text-properties style:font-name-asian="MS Mincho" style:language-asian="lt" style:country-asian="LT"/>
    </style:style>
    <style:style style:name="P24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59" style:parent-style-name="DefaultParagraphFont" style:family="text">
      <style:text-properties style:font-name-asian="MS Mincho" style:language-asian="lt" style:country-asian="LT"/>
    </style:style>
    <style:style style:name="T2460" style:parent-style-name="DefaultParagraphFont" style:family="text">
      <style:text-properties style:font-name-asian="MS Mincho" style:language-asian="lt" style:country-asian="LT"/>
    </style:style>
    <style:style style:name="P24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62" style:parent-style-name="DefaultParagraphFont" style:family="text">
      <style:text-properties style:font-name-asian="MS Mincho" style:language-asian="lt" style:country-asian="LT"/>
    </style:style>
    <style:style style:name="T2463" style:parent-style-name="DefaultParagraphFont" style:family="text">
      <style:text-properties style:font-name-asian="MS Mincho" style:language-asian="lt" style:country-asian="LT"/>
    </style:style>
    <style:style style:name="P2464" style:parent-style-name="Normal" style:family="paragraph">
      <style:paragraph-properties fo:keep-with-next="always" fo:widows="0" fo:orphans="0" fo:text-align="center">
        <style:tab-stops>
          <style:tab-stop style:type="left" style:position="0.2666in"/>
        </style:tab-stops>
      </style:paragraph-properties>
    </style:style>
    <style:style style:name="T2465" style:parent-style-name="DefaultParagraphFont" style:family="text">
      <style:text-properties style:font-name-asian="MS Mincho" fo:font-weight="bold" style:font-weight-asian="bold" style:language-asian="lt" style:country-asian="LT"/>
    </style:style>
    <style:style style:name="P2466" style:parent-style-name="Normal" style:family="paragraph">
      <style:text-properties fo:font-size="10pt" style:font-size-asian="10pt"/>
    </style:style>
    <style:style style:name="P24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68" style:parent-style-name="DefaultParagraphFont" style:family="text">
      <style:text-properties style:font-name-asian="MS Mincho" style:language-asian="lt" style:country-asian="LT"/>
    </style:style>
    <style:style style:name="T2469" style:parent-style-name="DefaultParagraphFont" style:family="text">
      <style:text-properties style:font-name-asian="MS Mincho" style:language-asian="lt" style:country-asian="LT"/>
    </style:style>
    <style:style style:name="T2470" style:parent-style-name="DefaultParagraphFont" style:family="text">
      <style:text-properties style:font-name-asian="MS Mincho" style:language-asian="lt" style:country-asian="LT"/>
    </style:style>
    <style:style style:name="P247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72" style:parent-style-name="DefaultParagraphFont" style:family="text">
      <style:text-properties style:font-name-asian="MS Mincho" style:language-asian="lt" style:country-asian="LT"/>
    </style:style>
    <style:style style:name="T2473" style:parent-style-name="DefaultParagraphFont" style:family="text">
      <style:text-properties style:font-name-asian="MS Mincho" style:language-asian="lt" style:country-asian="LT"/>
    </style:style>
    <style:style style:name="T2474" style:parent-style-name="DefaultParagraphFont" style:family="text">
      <style:text-properties style:font-name-asian="MS Mincho" style:language-asian="lt" style:country-asian="LT"/>
    </style:style>
    <style:style style:name="P2475" style:parent-style-name="Normal" style:family="paragraph">
      <style:paragraph-properties fo:keep-with-next="always" fo:keep-together="always" fo:widows="0" fo:orphans="0" fo:text-align="center">
        <style:tab-stops>
          <style:tab-stop style:type="left" style:position="0.2666in"/>
        </style:tab-stops>
      </style:paragraph-properties>
    </style:style>
    <style:style style:name="T2476" style:parent-style-name="DefaultParagraphFont" style:family="text">
      <style:text-properties style:font-name-asian="MS Mincho" fo:font-weight="bold" style:font-weight-asian="bold" style:language-asian="lt" style:country-asian="LT"/>
    </style:style>
    <style:style style:name="T2477" style:parent-style-name="DefaultParagraphFont" style:family="text">
      <style:text-properties style:font-name-asian="MS Mincho" fo:font-weight="bold" style:font-weight-asian="bold" style:language-asian="lt" style:country-asian="LT"/>
    </style:style>
    <style:style style:name="P2478" style:parent-style-name="Normal" style:family="paragraph">
      <style:text-properties fo:font-size="10pt" style:font-size-asian="10pt"/>
    </style:style>
    <style:style style:name="P2479"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2480" style:parent-style-name="DefaultParagraphFont" style:family="text">
      <style:text-properties style:font-name-asian="MS Mincho" style:language-asian="lt" style:country-asian="LT"/>
    </style:style>
    <style:style style:name="T2481" style:parent-style-name="DefaultParagraphFont" style:family="text">
      <style:text-properties style:font-name-asian="MS Mincho" style:language-asian="lt" style:country-asian="LT"/>
    </style:style>
    <style:style style:name="T2482" style:parent-style-name="DefaultParagraphFont" style:family="text">
      <style:text-properties style:font-name-asian="MS Mincho" style:language-asian="lt" style:country-asian="LT"/>
    </style:style>
    <style:style style:name="P2483" style:parent-style-name="Normal" style:family="paragraph">
      <style:paragraph-properties fo:keep-with-next="always" fo:widows="0" fo:orphans="0" fo:text-align="center">
        <style:tab-stops>
          <style:tab-stop style:type="left" style:position="0.2666in"/>
        </style:tab-stops>
      </style:paragraph-properties>
    </style:style>
    <style:style style:name="T2484" style:parent-style-name="DefaultParagraphFont" style:family="text">
      <style:text-properties style:font-name-asian="MS Mincho" fo:font-weight="bold" style:font-weight-asian="bold" style:language-asian="lt" style:country-asian="LT"/>
    </style:style>
    <style:style style:name="P2485" style:parent-style-name="Normal" style:family="paragraph">
      <style:text-properties fo:font-size="10pt" style:font-size-asian="10pt"/>
    </style:style>
    <style:style style:name="P24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87" style:parent-style-name="DefaultParagraphFont" style:family="text">
      <style:text-properties style:font-name-asian="MS Mincho" style:language-asian="lt" style:country-asian="LT"/>
    </style:style>
    <style:style style:name="T2488" style:parent-style-name="DefaultParagraphFont" style:family="text">
      <style:text-properties style:font-name-asian="MS Mincho" style:language-asian="lt" style:country-asian="LT"/>
    </style:style>
    <style:style style:name="T2489" style:parent-style-name="DefaultParagraphFont" style:family="text">
      <style:text-properties style:font-name-asian="MS Mincho" style:language-asian="lt" style:country-asian="LT"/>
    </style:style>
    <style:style style:name="T2490" style:parent-style-name="DefaultParagraphFont" style:family="text">
      <style:text-properties style:font-name-asian="MS Mincho" style:language-asian="lt" style:country-asian="LT"/>
    </style:style>
    <style:style style:name="P24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92" style:parent-style-name="DefaultParagraphFont" style:family="text">
      <style:text-properties style:font-name-asian="MS Mincho" style:language-asian="lt" style:country-asian="LT"/>
    </style:style>
    <style:style style:name="T2493" style:parent-style-name="DefaultParagraphFont" style:family="text">
      <style:text-properties style:font-name-asian="MS Mincho" style:language-asian="lt" style:country-asian="LT"/>
    </style:style>
    <style:style style:name="T2494" style:parent-style-name="DefaultParagraphFont" style:family="text">
      <style:text-properties style:font-name-asian="MS Mincho" style:language-asian="lt" style:country-asian="LT"/>
    </style:style>
    <style:style style:name="P24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96" style:parent-style-name="DefaultParagraphFont" style:family="text">
      <style:text-properties style:font-name-asian="MS Mincho" style:language-asian="lt" style:country-asian="LT"/>
    </style:style>
    <style:style style:name="T2497" style:parent-style-name="DefaultParagraphFont" style:family="text">
      <style:text-properties style:font-name-asian="MS Mincho" style:language-asian="lt" style:country-asian="LT"/>
    </style:style>
    <style:style style:name="P2498" style:parent-style-name="Normal" style:family="paragraph">
      <style:paragraph-properties fo:keep-with-next="always" fo:widows="0" fo:orphans="0" fo:text-align="center">
        <style:tab-stops>
          <style:tab-stop style:type="left" style:position="0.2666in"/>
        </style:tab-stops>
      </style:paragraph-properties>
    </style:style>
    <style:style style:name="T2499" style:parent-style-name="DefaultParagraphFont" style:family="text">
      <style:text-properties style:font-name-asian="MS Mincho" fo:font-weight="bold" style:font-weight-asian="bold" style:language-asian="lt" style:country-asian="LT"/>
    </style:style>
    <style:style style:name="P2500" style:parent-style-name="Normal" style:family="paragraph">
      <style:text-properties fo:font-size="10pt" style:font-size-asian="10pt"/>
    </style:style>
    <style:style style:name="P250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02" style:parent-style-name="DefaultParagraphFont" style:family="text">
      <style:text-properties style:font-name-asian="MS Mincho" style:language-asian="lt" style:country-asian="LT"/>
    </style:style>
    <style:style style:name="T2503" style:parent-style-name="DefaultParagraphFont" style:family="text">
      <style:text-properties style:font-name-asian="MS Mincho" style:language-asian="lt" style:country-asian="LT"/>
    </style:style>
    <style:style style:name="T2504" style:parent-style-name="DefaultParagraphFont" style:family="text">
      <style:text-properties style:font-name-asian="MS Mincho" style:language-asian="lt" style:country-asian="LT"/>
    </style:style>
    <style:style style:name="T2505" style:parent-style-name="DefaultParagraphFont" style:family="text">
      <style:text-properties style:font-name-asian="MS Mincho" style:language-asian="lt" style:country-asian="LT"/>
    </style:style>
    <style:style style:name="P250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07" style:parent-style-name="DefaultParagraphFont" style:family="text">
      <style:text-properties style:font-name-asian="MS Mincho" style:language-asian="lt" style:country-asian="LT"/>
    </style:style>
    <style:style style:name="T2508" style:parent-style-name="DefaultParagraphFont" style:family="text">
      <style:text-properties style:font-name-asian="MS Mincho" style:language-asian="lt" style:country-asian="LT"/>
    </style:style>
    <style:style style:name="T2509" style:parent-style-name="DefaultParagraphFont" style:family="text">
      <style:text-properties style:font-name-asian="MS Mincho" style:language-asian="lt" style:country-asian="LT"/>
    </style:style>
    <style:style style:name="P25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11" style:parent-style-name="DefaultParagraphFont" style:family="text">
      <style:text-properties style:font-name-asian="MS Mincho" style:language-asian="lt" style:country-asian="LT"/>
    </style:style>
    <style:style style:name="T2512" style:parent-style-name="DefaultParagraphFont" style:family="text">
      <style:text-properties style:font-name-asian="MS Mincho" style:language-asian="lt" style:country-asian="LT"/>
    </style:style>
    <style:style style:name="T2513" style:parent-style-name="DefaultParagraphFont" style:family="text">
      <style:text-properties style:font-name-asian="MS Mincho" style:language-asian="lt" style:country-asian="LT"/>
    </style:style>
    <style:style style:name="P2514" style:parent-style-name="Normal" style:family="paragraph">
      <style:paragraph-properties fo:keep-with-next="always" fo:widows="0" fo:orphans="0" fo:text-align="center">
        <style:tab-stops>
          <style:tab-stop style:type="left" style:position="0.2666in"/>
        </style:tab-stops>
      </style:paragraph-properties>
    </style:style>
    <style:style style:name="T2515" style:parent-style-name="DefaultParagraphFont" style:family="text">
      <style:text-properties style:font-name-asian="MS Mincho" fo:font-weight="bold" style:font-weight-asian="bold" style:language-asian="lt" style:country-asian="LT"/>
    </style:style>
    <style:style style:name="P2516" style:parent-style-name="Normal" style:family="paragraph">
      <style:text-properties fo:font-size="10pt" style:font-size-asian="10pt"/>
    </style:style>
    <style:style style:name="P25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18" style:parent-style-name="DefaultParagraphFont" style:family="text">
      <style:text-properties style:font-name-asian="MS Mincho" style:language-asian="lt" style:country-asian="LT"/>
    </style:style>
    <style:style style:name="T2519" style:parent-style-name="DefaultParagraphFont" style:family="text">
      <style:text-properties style:font-name-asian="MS Mincho" style:language-asian="lt" style:country-asian="LT"/>
    </style:style>
    <style:style style:name="T2520" style:parent-style-name="DefaultParagraphFont" style:family="text">
      <style:text-properties style:font-name-asian="MS Mincho" style:language-asian="lt" style:country-asian="LT"/>
    </style:style>
    <style:style style:name="P25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2" style:parent-style-name="DefaultParagraphFont" style:family="text">
      <style:text-properties style:font-name-asian="MS Mincho" style:language-asian="lt" style:country-asian="LT"/>
    </style:style>
    <style:style style:name="T2523" style:parent-style-name="DefaultParagraphFont" style:family="text">
      <style:text-properties style:font-name-asian="MS Mincho" style:language-asian="lt" style:country-asian="LT"/>
    </style:style>
    <style:style style:name="T2524" style:parent-style-name="DefaultParagraphFont" style:family="text">
      <style:text-properties style:font-name-asian="MS Mincho" style:language-asian="lt" style:country-asian="LT"/>
    </style:style>
    <style:style style:name="P25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6" style:parent-style-name="DefaultParagraphFont" style:family="text">
      <style:text-properties style:font-name-asian="MS Mincho" style:language-asian="lt" style:country-asian="LT"/>
    </style:style>
    <style:style style:name="T2527" style:parent-style-name="DefaultParagraphFont" style:family="text">
      <style:text-properties style:font-name-asian="MS Mincho" style:language-asian="lt" style:country-asian="LT"/>
    </style:style>
    <style:style style:name="T2528" style:parent-style-name="DefaultParagraphFont" style:family="text">
      <style:text-properties style:font-name-asian="MS Mincho" style:language-asian="lt" style:country-asian="LT"/>
    </style:style>
    <style:style style:name="T2529" style:parent-style-name="DefaultParagraphFont" style:family="text">
      <style:text-properties style:font-name-asian="MS Mincho" style:language-asian="lt" style:country-asian="LT"/>
    </style:style>
    <style:style style:name="P2530" style:parent-style-name="Normal" style:family="paragraph">
      <style:paragraph-properties fo:keep-with-next="always" fo:widows="0" fo:orphans="0" fo:text-align="center">
        <style:tab-stops>
          <style:tab-stop style:type="left" style:position="0.2666in"/>
        </style:tab-stops>
      </style:paragraph-properties>
    </style:style>
    <style:style style:name="T2531" style:parent-style-name="DefaultParagraphFont" style:family="text">
      <style:text-properties style:font-name-asian="MS Mincho" fo:font-weight="bold" style:font-weight-asian="bold" style:language-asian="lt" style:country-asian="LT"/>
    </style:style>
    <style:style style:name="P2532" style:parent-style-name="Normal" style:family="paragraph">
      <style:text-properties fo:font-size="10pt" style:font-size-asian="10pt"/>
    </style:style>
    <style:style style:name="P253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34" style:parent-style-name="DefaultParagraphFont" style:family="text">
      <style:text-properties style:font-name-asian="MS Mincho" style:language-asian="lt" style:country-asian="LT"/>
    </style:style>
    <style:style style:name="T2535" style:parent-style-name="DefaultParagraphFont" style:family="text">
      <style:text-properties style:font-name-asian="MS Mincho" style:language-asian="lt" style:country-asian="LT"/>
    </style:style>
    <style:style style:name="T2536" style:parent-style-name="DefaultParagraphFont" style:family="text">
      <style:text-properties style:font-name-asian="MS Mincho" style:language-asian="lt" style:country-asian="LT"/>
    </style:style>
    <style:style style:name="P25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38" style:parent-style-name="DefaultParagraphFont" style:family="text">
      <style:text-properties style:font-name-asian="MS Mincho" style:language-asian="lt" style:country-asian="LT"/>
    </style:style>
    <style:style style:name="T2539" style:parent-style-name="DefaultParagraphFont" style:family="text">
      <style:text-properties style:font-name-asian="MS Mincho" style:language-asian="lt" style:country-asian="LT"/>
    </style:style>
    <style:style style:name="P25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41" style:parent-style-name="DefaultParagraphFont" style:family="text">
      <style:text-properties style:font-name-asian="MS Mincho" style:language-asian="lt" style:country-asian="LT"/>
    </style:style>
    <style:style style:name="T2542" style:parent-style-name="DefaultParagraphFont" style:family="text">
      <style:text-properties style:font-name-asian="MS Mincho" style:language-asian="lt" style:country-asian="LT"/>
    </style:style>
    <style:style style:name="P25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44" style:parent-style-name="DefaultParagraphFont" style:family="text">
      <style:text-properties style:font-name-asian="MS Mincho" style:language-asian="lt" style:country-asian="LT"/>
    </style:style>
    <style:style style:name="T2545" style:parent-style-name="DefaultParagraphFont" style:family="text">
      <style:text-properties style:font-name-asian="MS Mincho" style:language-asian="lt" style:country-asian="LT"/>
    </style:style>
    <style:style style:name="P25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47" style:parent-style-name="DefaultParagraphFont" style:family="text">
      <style:text-properties style:font-name-asian="MS Mincho" style:language-asian="lt" style:country-asian="LT"/>
    </style:style>
    <style:style style:name="T2548" style:parent-style-name="DefaultParagraphFont" style:family="text">
      <style:text-properties style:font-name-asian="MS Mincho" style:language-asian="lt" style:country-asian="LT"/>
    </style:style>
    <style:style style:name="T2549" style:parent-style-name="DefaultParagraphFont" style:family="text">
      <style:text-properties style:font-name-asian="MS Mincho" style:language-asian="lt" style:country-asian="LT"/>
    </style:style>
    <style:style style:name="P25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51" style:parent-style-name="DefaultParagraphFont" style:family="text">
      <style:text-properties style:font-name-asian="MS Mincho" style:language-asian="lt" style:country-asian="LT"/>
    </style:style>
    <style:style style:name="T2552" style:parent-style-name="DefaultParagraphFont" style:family="text">
      <style:text-properties style:font-name-asian="MS Mincho" style:language-asian="lt" style:country-asian="LT"/>
    </style:style>
    <style:style style:name="P25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54" style:parent-style-name="DefaultParagraphFont" style:family="text">
      <style:text-properties style:font-name-asian="MS Mincho" style:language-asian="lt" style:country-asian="LT"/>
    </style:style>
    <style:style style:name="T2555" style:parent-style-name="DefaultParagraphFont" style:family="text">
      <style:text-properties style:font-name-asian="MS Mincho" style:language-asian="lt" style:country-asian="LT"/>
    </style:style>
    <style:style style:name="P25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57" style:parent-style-name="DefaultParagraphFont" style:family="text">
      <style:text-properties style:font-name-asian="MS Mincho" style:language-asian="lt" style:country-asian="LT"/>
    </style:style>
    <style:style style:name="T2558" style:parent-style-name="DefaultParagraphFont" style:family="text">
      <style:text-properties style:font-name-asian="MS Mincho"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P25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61" style:parent-style-name="DefaultParagraphFont" style:family="text">
      <style:text-properties style:font-name-asian="MS Mincho" style:language-asian="lt" style:country-asian="LT"/>
    </style:style>
    <style:style style:name="T2562" style:parent-style-name="DefaultParagraphFont" style:family="text">
      <style:text-properties style:font-name-asian="MS Mincho" style:language-asian="lt" style:country-asian="LT"/>
    </style:style>
    <style:style style:name="T2563" style:parent-style-name="DefaultParagraphFont" style:family="text">
      <style:text-properties style:font-name-asian="MS Mincho" style:language-asian="lt" style:country-asian="LT"/>
    </style:style>
    <style:style style:name="P2564" style:parent-style-name="Normal" style:family="paragraph">
      <style:paragraph-properties fo:keep-with-next="always" fo:keep-together="always" fo:widows="0" fo:orphans="0" fo:text-align="center"/>
    </style:style>
    <style:style style:name="T2565" style:parent-style-name="DefaultParagraphFont" style:family="text">
      <style:text-properties style:font-name-asian="MS Mincho" fo:font-weight="bold" style:font-weight-asian="bold" fo:text-transform="uppercase" fo:letter-spacing="-0.0013in"/>
    </style:style>
    <style:style style:name="T2566" style:parent-style-name="DefaultParagraphFont" style:family="text">
      <style:text-properties style:font-name-asian="MS Mincho" fo:font-weight="bold" style:font-weight-asian="bold" fo:text-transform="uppercase" fo:letter-spacing="-0.0013in"/>
    </style:style>
    <style:style style:name="P2567" style:parent-style-name="Normal" style:family="paragraph">
      <style:paragraph-properties fo:keep-with-next="always" fo:keep-together="always" fo:widows="0" fo:orphans="0" fo:text-align="center"/>
    </style:style>
    <style:style style:name="T2568" style:parent-style-name="DefaultParagraphFont" style:family="text">
      <style:text-properties style:font-name-asian="MS Mincho" fo:font-weight="bold" style:font-weight-asian="bold" fo:text-transform="uppercase" fo:letter-spacing="-0.0013in"/>
    </style:style>
    <style:style style:name="P2569" style:parent-style-name="Normal" style:family="paragraph">
      <style:text-properties fo:font-size="10pt" style:font-size-asian="10pt"/>
    </style:style>
    <style:style style:name="P25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71" style:parent-style-name="DefaultParagraphFont" style:family="text">
      <style:text-properties style:font-name-asian="MS Mincho" style:language-asian="lt" style:country-asian="LT"/>
    </style:style>
    <style:style style:name="T2572" style:parent-style-name="DefaultParagraphFont" style:family="text">
      <style:text-properties style:font-name-asian="MS Mincho" style:language-asian="lt" style:country-asian="LT"/>
    </style:style>
    <style:style style:name="T2573" style:parent-style-name="DefaultParagraphFont" style:family="text">
      <style:text-properties style:font-name-asian="MS Mincho" style:language-asian="lt" style:country-asian="LT"/>
    </style:style>
    <style:style style:name="P25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75" style:parent-style-name="DefaultParagraphFont" style:family="text">
      <style:text-properties style:font-name-asian="MS Mincho" style:language-asian="lt" style:country-asian="LT"/>
    </style:style>
    <style:style style:name="T2576" style:parent-style-name="DefaultParagraphFont" style:family="text">
      <style:text-properties style:font-name-asian="MS Mincho" style:language-asian="lt" style:country-asian="LT"/>
    </style:style>
    <style:style style:name="T2577" style:parent-style-name="DefaultParagraphFont" style:family="text">
      <style:text-properties style:font-name-asian="MS Mincho" style:language-asian="lt" style:country-asian="LT"/>
    </style:style>
    <style:style style:name="T2578" style:parent-style-name="DefaultParagraphFont" style:family="text">
      <style:text-properties style:font-name-asian="MS Mincho" style:language-asian="lt" style:country-asian="LT"/>
    </style:style>
    <style:style style:name="P25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0" style:parent-style-name="DefaultParagraphFont" style:family="text">
      <style:text-properties style:font-name-asian="MS Mincho" style:language-asian="lt" style:country-asian="LT"/>
    </style:style>
    <style:style style:name="T2581" style:parent-style-name="DefaultParagraphFont" style:family="text">
      <style:text-properties style:font-name-asian="MS Mincho" style:language-asian="lt" style:country-asian="LT"/>
    </style:style>
    <style:style style:name="P25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83" style:parent-style-name="DefaultParagraphFont" style:family="text">
      <style:text-properties style:font-name-asian="MS Mincho" style:language-asian="lt" style:country-asian="LT"/>
    </style:style>
    <style:style style:name="T2584" style:parent-style-name="DefaultParagraphFont" style:family="text">
      <style:text-properties style:font-name-asian="MS Mincho" style:language-asian="lt" style:country-asian="LT"/>
    </style:style>
    <style:style style:name="P25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86" style:parent-style-name="DefaultParagraphFont" style:family="text">
      <style:text-properties style:font-name-asian="MS Mincho" style:language-asian="lt" style:country-asian="LT"/>
    </style:style>
    <style:style style:name="T2587" style:parent-style-name="DefaultParagraphFont" style:family="text">
      <style:text-properties style:font-name-asian="MS Mincho" style:language-asian="lt" style:country-asian="LT"/>
    </style:style>
    <style:style style:name="P25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9" style:parent-style-name="DefaultParagraphFont" style:family="text">
      <style:text-properties style:font-name-asian="MS Mincho" style:language-asian="lt" style:country-asian="LT"/>
    </style:style>
    <style:style style:name="T2590" style:parent-style-name="DefaultParagraphFont" style:family="text">
      <style:text-properties style:font-name-asian="MS Mincho" style:language-asian="lt" style:country-asian="LT"/>
    </style:style>
    <style:style style:name="T2591" style:parent-style-name="DefaultParagraphFont" style:family="text">
      <style:text-properties style:font-name-asian="MS Mincho" style:language-asian="lt" style:country-asian="LT"/>
    </style:style>
    <style:style style:name="P25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93" style:parent-style-name="DefaultParagraphFont" style:family="text">
      <style:text-properties style:font-name-asian="MS Mincho" style:language-asian="lt" style:country-asian="LT"/>
    </style:style>
    <style:style style:name="T2594" style:parent-style-name="DefaultParagraphFont" style:family="text">
      <style:text-properties style:font-name-asian="MS Mincho" style:language-asian="lt" style:country-asian="LT"/>
    </style:style>
    <style:style style:name="T2595" style:parent-style-name="DefaultParagraphFont" style:family="text">
      <style:text-properties style:font-name-asian="MS Mincho" style:language-asian="lt" style:country-asian="LT"/>
    </style:style>
    <style:style style:name="P25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97" style:parent-style-name="DefaultParagraphFont" style:family="text">
      <style:text-properties style:font-name-asian="MS Mincho" style:language-asian="lt" style:country-asian="LT"/>
    </style:style>
    <style:style style:name="T2598" style:parent-style-name="DefaultParagraphFont" style:family="text">
      <style:text-properties style:font-name-asian="MS Mincho" style:language-asian="lt" style:country-asian="LT"/>
    </style:style>
    <style:style style:name="P25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00" style:parent-style-name="DefaultParagraphFont" style:family="text">
      <style:text-properties style:font-name-asian="MS Mincho" style:language-asian="lt" style:country-asian="LT"/>
    </style:style>
    <style:style style:name="T2601" style:parent-style-name="DefaultParagraphFont" style:family="text">
      <style:text-properties style:font-name-asian="MS Mincho" style:language-asian="lt" style:country-asian="LT"/>
    </style:style>
    <style:style style:name="T2602" style:parent-style-name="DefaultParagraphFont" style:family="text">
      <style:text-properties style:font-name-asian="MS Mincho" style:language-asian="lt" style:country-asian="LT"/>
    </style:style>
    <style:style style:name="P26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04" style:parent-style-name="DefaultParagraphFont" style:family="text">
      <style:text-properties style:font-name-asian="MS Mincho" style:language-asian="lt" style:country-asian="LT"/>
    </style:style>
    <style:style style:name="T2605" style:parent-style-name="DefaultParagraphFont" style:family="text">
      <style:text-properties style:font-name-asian="MS Mincho" style:language-asian="lt" style:country-asian="LT"/>
    </style:style>
    <style:style style:name="P26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07" style:parent-style-name="DefaultParagraphFont" style:family="text">
      <style:text-properties style:font-name-asian="MS Mincho" style:language-asian="lt" style:country-asian="LT"/>
    </style:style>
    <style:style style:name="T2608" style:parent-style-name="DefaultParagraphFont" style:family="text">
      <style:text-properties style:font-name-asian="MS Mincho" style:language-asian="lt" style:country-asian="LT"/>
    </style:style>
    <style:style style:name="T2609" style:parent-style-name="DefaultParagraphFont" style:family="text">
      <style:text-properties style:font-name-asian="MS Mincho" style:language-asian="lt" style:country-asian="LT"/>
    </style:style>
    <style:style style:name="P26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11" style:parent-style-name="DefaultParagraphFont" style:family="text">
      <style:text-properties style:font-name-asian="MS Mincho" style:language-asian="lt" style:country-asian="LT"/>
    </style:style>
    <style:style style:name="T2612" style:parent-style-name="DefaultParagraphFont" style:family="text">
      <style:text-properties style:font-name-asian="MS Mincho" style:language-asian="lt" style:country-asian="LT"/>
    </style:style>
    <style:style style:name="T2613" style:parent-style-name="DefaultParagraphFont" style:family="text">
      <style:text-properties style:font-name-asian="MS Mincho" style:language-asian="lt" style:country-asian="LT"/>
    </style:style>
    <style:style style:name="P26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15" style:parent-style-name="DefaultParagraphFont" style:family="text">
      <style:text-properties style:font-name-asian="MS Mincho" style:language-asian="lt" style:country-asian="LT"/>
    </style:style>
    <style:style style:name="T2616" style:parent-style-name="DefaultParagraphFont" style:family="text">
      <style:text-properties style:font-name-asian="MS Mincho" style:language-asian="lt" style:country-asian="LT"/>
    </style:style>
    <style:style style:name="P26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18" style:parent-style-name="DefaultParagraphFont" style:family="text">
      <style:text-properties style:font-name-asian="MS Mincho" style:language-asian="lt" style:country-asian="LT"/>
    </style:style>
    <style:style style:name="T2619" style:parent-style-name="DefaultParagraphFont" style:family="text">
      <style:text-properties style:font-name-asian="MS Mincho" style:language-asian="lt" style:country-asian="LT"/>
    </style:style>
    <style:style style:name="P26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21" style:parent-style-name="DefaultParagraphFont" style:family="text">
      <style:text-properties style:font-name-asian="MS Mincho" style:language-asian="lt" style:country-asian="LT"/>
    </style:style>
    <style:style style:name="T2622" style:parent-style-name="DefaultParagraphFont" style:family="text">
      <style:text-properties style:font-name-asian="MS Mincho" style:language-asian="lt" style:country-asian="LT"/>
    </style:style>
    <style:style style:name="T2623" style:parent-style-name="DefaultParagraphFont" style:family="text">
      <style:text-properties style:font-name-asian="MS Mincho" style:language-asian="lt" style:country-asian="LT"/>
    </style:style>
    <style:style style:name="P26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25" style:parent-style-name="DefaultParagraphFont" style:family="text">
      <style:text-properties style:font-name-asian="MS Mincho" style:language-asian="lt" style:country-asian="LT"/>
    </style:style>
    <style:style style:name="T2626" style:parent-style-name="DefaultParagraphFont" style:family="text">
      <style:text-properties style:font-name-asian="MS Mincho" style:language-asian="lt" style:country-asian="LT"/>
    </style:style>
    <style:style style:name="P26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28" style:parent-style-name="DefaultParagraphFont" style:family="text">
      <style:text-properties style:font-name-asian="MS Mincho" style:language-asian="lt" style:country-asian="LT"/>
    </style:style>
    <style:style style:name="T2629" style:parent-style-name="DefaultParagraphFont" style:family="text">
      <style:text-properties style:font-name-asian="MS Mincho" style:language-asian="lt" style:country-asian="LT"/>
    </style:style>
    <style:style style:name="P263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631" style:parent-style-name="DefaultParagraphFont" style:family="text">
      <style:text-properties style:font-name-asian="MS Mincho" style:language-asian="lt" style:country-asian="LT"/>
    </style:style>
    <style:style style:name="T2632" style:parent-style-name="DefaultParagraphFont" style:family="text">
      <style:text-properties style:font-name-asian="MS Mincho" style:language-asian="lt" style:country-asian="LT"/>
    </style:style>
    <style:style style:name="T2633" style:parent-style-name="DefaultParagraphFont" style:family="text">
      <style:text-properties style:font-name-asian="MS Mincho" style:language-asian="lt" style:country-asian="LT"/>
    </style:style>
    <style:style style:name="P263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635" style:parent-style-name="DefaultParagraphFont" style:family="text">
      <style:text-properties style:font-name-asian="MS Mincho" style:language-asian="lt" style:country-asian="LT"/>
    </style:style>
    <style:style style:name="T2636" style:parent-style-name="DefaultParagraphFont" style:family="text">
      <style:text-properties style:font-name-asian="MS Mincho" style:language-asian="lt" style:country-asian="LT"/>
    </style:style>
    <style:style style:name="P263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638" style:parent-style-name="DefaultParagraphFont" style:family="text">
      <style:text-properties style:font-name-asian="MS Mincho" style:language-asian="lt" style:country-asian="LT"/>
    </style:style>
    <style:style style:name="T2639" style:parent-style-name="DefaultParagraphFont" style:family="text">
      <style:text-properties style:font-name-asian="MS Mincho" style:language-asian="lt" style:country-asian="LT"/>
    </style:style>
    <style:style style:name="T2640" style:parent-style-name="DefaultParagraphFont" style:family="text">
      <style:text-properties style:font-name-asian="MS Mincho" style:language-asian="lt" style:country-asian="LT"/>
    </style:style>
    <style:style style:name="P26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42" style:parent-style-name="DefaultParagraphFont" style:family="text">
      <style:text-properties style:font-name-asian="MS Mincho" style:language-asian="lt" style:country-asian="LT"/>
    </style:style>
    <style:style style:name="T2643" style:parent-style-name="DefaultParagraphFont" style:family="text">
      <style:text-properties style:font-name-asian="MS Mincho" style:language-asian="lt" style:country-asian="LT"/>
    </style:style>
    <style:style style:name="P26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45" style:parent-style-name="DefaultParagraphFont" style:family="text">
      <style:text-properties style:font-name-asian="MS Mincho" style:language-asian="lt" style:country-asian="LT"/>
    </style:style>
    <style:style style:name="T2646" style:parent-style-name="DefaultParagraphFont" style:family="text">
      <style:text-properties style:font-name-asian="MS Mincho" style:language-asian="lt" style:country-asian="LT"/>
    </style:style>
    <style:style style:name="P2647" style:parent-style-name="Normal" style:family="paragraph">
      <style:paragraph-properties fo:keep-with-next="always" fo:widows="0" fo:orphans="0" fo:text-align="center"/>
    </style:style>
    <style:style style:name="T2648"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264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650" style:parent-style-name="Normal" style:family="paragraph">
      <style:paragraph-properties fo:keep-with-next="always" fo:widows="0" fo:orphans="0" fo:text-align="center"/>
    </style:style>
    <style:style style:name="T265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652" style:parent-style-name="Normal" style:family="paragraph">
      <style:text-properties fo:font-size="10pt" style:font-size-asian="10pt"/>
    </style:style>
    <style:style style:name="P2653" style:parent-style-name="Normal" style:family="paragraph">
      <style:paragraph-properties fo:keep-together="always" fo:widows="0" fo:orphans="0" fo:text-align="center"/>
    </style:style>
    <style:style style:name="T2654" style:parent-style-name="DefaultParagraphFont" style:family="text">
      <style:text-properties style:font-name-asian="MS Mincho" fo:font-weight="bold" style:font-weight-asian="bold" fo:text-transform="uppercase" fo:letter-spacing="-0.0013in"/>
    </style:style>
    <style:style style:name="T2655" style:parent-style-name="DefaultParagraphFont" style:family="text">
      <style:text-properties style:font-name-asian="MS Mincho" fo:font-weight="bold" style:font-weight-asian="bold" fo:text-transform="uppercase" fo:letter-spacing="-0.0013in"/>
    </style:style>
    <style:style style:name="P2656" style:parent-style-name="Normal" style:family="paragraph">
      <style:paragraph-properties fo:keep-together="always" fo:widows="0" fo:orphans="0" fo:text-align="center"/>
    </style:style>
    <style:style style:name="T2657" style:parent-style-name="DefaultParagraphFont" style:family="text">
      <style:text-properties style:font-name-asian="MS Mincho" fo:font-weight="bold" style:font-weight-asian="bold" fo:text-transform="uppercase" fo:letter-spacing="-0.0013in"/>
    </style:style>
    <style:style style:name="P2658" style:parent-style-name="Normal" style:family="paragraph">
      <style:text-properties fo:font-size="10pt" style:font-size-asian="10pt"/>
    </style:style>
    <style:style style:name="P26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60" style:parent-style-name="DefaultParagraphFont" style:family="text">
      <style:text-properties style:font-name-asian="MS Mincho" style:language-asian="lt" style:country-asian="LT"/>
    </style:style>
    <style:style style:name="T2661" style:parent-style-name="DefaultParagraphFont" style:family="text">
      <style:text-properties style:font-name-asian="MS Mincho" style:language-asian="lt" style:country-asian="LT"/>
    </style:style>
    <style:style style:name="T2662" style:parent-style-name="DefaultParagraphFont" style:family="text">
      <style:text-properties style:font-name-asian="MS Mincho" style:language-asian="lt" style:country-asian="LT"/>
    </style:style>
    <style:style style:name="T2663" style:parent-style-name="DefaultParagraphFont" style:family="text">
      <style:text-properties style:font-name-asian="MS Mincho" style:language-asian="lt" style:country-asian="LT"/>
    </style:style>
    <style:style style:name="P26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65" style:parent-style-name="DefaultParagraphFont" style:family="text">
      <style:text-properties style:font-name-asian="MS Mincho" style:language-asian="lt" style:country-asian="LT"/>
    </style:style>
    <style:style style:name="T2666" style:parent-style-name="DefaultParagraphFont" style:family="text">
      <style:text-properties style:font-name-asian="MS Mincho" style:language-asian="lt" style:country-asian="LT"/>
    </style:style>
    <style:style style:name="P26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68" style:parent-style-name="DefaultParagraphFont" style:family="text">
      <style:text-properties style:font-name-asian="MS Mincho" style:language-asian="lt" style:country-asian="LT"/>
    </style:style>
    <style:style style:name="T2669" style:parent-style-name="DefaultParagraphFont" style:family="text">
      <style:text-properties style:font-name-asian="MS Mincho" style:language-asian="lt" style:country-asian="LT"/>
    </style:style>
    <style:style style:name="P26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1" style:parent-style-name="DefaultParagraphFont" style:family="text">
      <style:text-properties style:font-name-asian="MS Mincho" style:language-asian="lt" style:country-asian="LT"/>
    </style:style>
    <style:style style:name="T2672" style:parent-style-name="DefaultParagraphFont" style:family="text">
      <style:text-properties style:font-name-asian="MS Mincho" style:language-asian="lt" style:country-asian="LT"/>
    </style:style>
    <style:style style:name="P26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4" style:parent-style-name="DefaultParagraphFont" style:family="text">
      <style:text-properties style:font-name-asian="MS Mincho" style:language-asian="lt" style:country-asian="LT"/>
    </style:style>
    <style:style style:name="T2675" style:parent-style-name="DefaultParagraphFont" style:family="text">
      <style:text-properties style:font-name-asian="MS Mincho" style:language-asian="lt" style:country-asian="LT"/>
    </style:style>
    <style:style style:name="P26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7" style:parent-style-name="DefaultParagraphFont" style:family="text">
      <style:text-properties style:font-name-asian="MS Mincho" style:language-asian="lt" style:country-asian="LT"/>
    </style:style>
    <style:style style:name="T2678" style:parent-style-name="DefaultParagraphFont" style:family="text">
      <style:text-properties style:font-name-asian="MS Mincho" style:language-asian="lt" style:country-asian="LT"/>
    </style:style>
    <style:style style:name="P26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80" style:parent-style-name="DefaultParagraphFont" style:family="text">
      <style:text-properties style:font-name-asian="MS Mincho" style:language-asian="lt" style:country-asian="LT"/>
    </style:style>
    <style:style style:name="T2681" style:parent-style-name="DefaultParagraphFont" style:family="text">
      <style:text-properties style:font-name-asian="MS Mincho" style:language-asian="lt" style:country-asian="LT"/>
    </style:style>
    <style:style style:name="P26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83" style:parent-style-name="DefaultParagraphFont" style:family="text">
      <style:text-properties style:font-name-asian="MS Mincho" style:language-asian="lt" style:country-asian="LT"/>
    </style:style>
    <style:style style:name="T2684" style:parent-style-name="DefaultParagraphFont" style:family="text">
      <style:text-properties style:font-name-asian="MS Mincho" style:language-asian="lt" style:country-asian="LT"/>
    </style:style>
    <style:style style:name="T2685" style:parent-style-name="DefaultParagraphFont" style:family="text">
      <style:text-properties style:font-name-asian="MS Mincho" style:language-asian="lt" style:country-asian="LT"/>
    </style:style>
    <style:style style:name="P26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87" style:parent-style-name="DefaultParagraphFont" style:family="text">
      <style:text-properties style:font-name-asian="MS Mincho" style:language-asian="lt" style:country-asian="LT"/>
    </style:style>
    <style:style style:name="T2688" style:parent-style-name="DefaultParagraphFont" style:family="text">
      <style:text-properties style:font-name-asian="MS Mincho" style:language-asian="lt" style:country-asian="LT"/>
    </style:style>
    <style:style style:name="P26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0" style:parent-style-name="DefaultParagraphFont" style:family="text">
      <style:text-properties style:font-name-asian="MS Mincho" style:language-asian="lt" style:country-asian="LT"/>
    </style:style>
    <style:style style:name="T2691" style:parent-style-name="DefaultParagraphFont" style:family="text">
      <style:text-properties style:font-name-asian="MS Mincho" style:language-asian="lt" style:country-asian="LT"/>
    </style:style>
    <style:style style:name="T2692" style:parent-style-name="DefaultParagraphFont" style:family="text">
      <style:text-properties style:font-name-asian="MS Mincho" style:language-asian="lt" style:country-asian="LT"/>
    </style:style>
    <style:style style:name="P2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4" style:parent-style-name="DefaultParagraphFont" style:family="text">
      <style:text-properties style:font-name-asian="MS Mincho" style:language-asian="lt" style:country-asian="LT"/>
    </style:style>
    <style:style style:name="T2695" style:parent-style-name="DefaultParagraphFont" style:family="text">
      <style:text-properties style:font-name-asian="MS Mincho" style:language-asian="lt" style:country-asian="LT"/>
    </style:style>
    <style:style style:name="P26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7" style:parent-style-name="DefaultParagraphFont" style:family="text">
      <style:text-properties style:font-name-asian="MS Mincho" style:language-asian="lt" style:country-asian="LT"/>
    </style:style>
    <style:style style:name="T2698" style:parent-style-name="DefaultParagraphFont" style:family="text">
      <style:text-properties style:font-name-asian="MS Mincho" style:language-asian="lt" style:country-asian="LT"/>
    </style:style>
    <style:style style:name="T2699" style:parent-style-name="DefaultParagraphFont" style:family="text">
      <style:text-properties style:font-name-asian="MS Mincho" style:language-asian="lt" style:country-asian="LT"/>
    </style:style>
    <style:style style:name="P27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1" style:parent-style-name="DefaultParagraphFont" style:family="text">
      <style:text-properties style:font-name-asian="MS Mincho" style:language-asian="lt" style:country-asian="LT"/>
    </style:style>
    <style:style style:name="T2702" style:parent-style-name="DefaultParagraphFont" style:family="text">
      <style:text-properties style:font-name-asian="MS Mincho" style:language-asian="lt" style:country-asian="LT"/>
    </style:style>
    <style:style style:name="T2703" style:parent-style-name="DefaultParagraphFont" style:family="text">
      <style:text-properties style:font-name-asian="MS Mincho" style:language-asian="lt" style:country-asian="LT"/>
    </style:style>
    <style:style style:name="P270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5" style:parent-style-name="DefaultParagraphFont" style:family="text">
      <style:text-properties style:font-name-asian="MS Mincho" style:language-asian="lt" style:country-asian="LT"/>
    </style:style>
    <style:style style:name="T2706" style:parent-style-name="DefaultParagraphFont" style:family="text">
      <style:text-properties style:font-name-asian="MS Mincho" style:language-asian="lt" style:country-asian="LT"/>
    </style:style>
    <style:style style:name="T2707" style:parent-style-name="DefaultParagraphFont" style:family="text">
      <style:text-properties style:font-name-asian="MS Mincho" style:language-asian="lt" style:country-asian="LT"/>
    </style:style>
    <style:style style:name="P27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09" style:parent-style-name="DefaultParagraphFont" style:family="text">
      <style:text-properties style:font-name-asian="MS Mincho" style:language-asian="lt" style:country-asian="LT"/>
    </style:style>
    <style:style style:name="T2710" style:parent-style-name="DefaultParagraphFont" style:family="text">
      <style:text-properties style:font-name-asian="MS Mincho" style:language-asian="lt" style:country-asian="LT"/>
    </style:style>
    <style:style style:name="T2711" style:parent-style-name="DefaultParagraphFont" style:family="text">
      <style:text-properties style:font-name-asian="MS Mincho" style:language-asian="lt" style:country-asian="LT"/>
    </style:style>
    <style:style style:name="P27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13" style:parent-style-name="DefaultParagraphFont" style:family="text">
      <style:text-properties style:font-name-asian="MS Mincho" style:language-asian="lt" style:country-asian="LT"/>
    </style:style>
    <style:style style:name="T2714" style:parent-style-name="DefaultParagraphFont" style:family="text">
      <style:text-properties style:font-name-asian="MS Mincho" style:language-asian="lt" style:country-asian="LT"/>
    </style:style>
    <style:style style:name="P27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16" style:parent-style-name="DefaultParagraphFont" style:family="text">
      <style:text-properties style:font-name-asian="MS Mincho" style:language-asian="lt" style:country-asian="LT"/>
    </style:style>
    <style:style style:name="T2717" style:parent-style-name="DefaultParagraphFont" style:family="text">
      <style:text-properties style:font-name-asian="MS Mincho" style:language-asian="lt" style:country-asian="LT"/>
    </style:style>
    <style:style style:name="P27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19" style:parent-style-name="DefaultParagraphFont" style:family="text">
      <style:text-properties style:font-name-asian="MS Mincho" style:language-asian="lt" style:country-asian="LT"/>
    </style:style>
    <style:style style:name="T2720" style:parent-style-name="DefaultParagraphFont" style:family="text">
      <style:text-properties style:font-name-asian="MS Mincho" style:language-asian="lt" style:country-asian="LT"/>
    </style:style>
    <style:style style:name="T2721" style:parent-style-name="DefaultParagraphFont" style:family="text">
      <style:text-properties style:font-name-asian="MS Mincho" style:language-asian="lt" style:country-asian="LT"/>
    </style:style>
    <style:style style:name="P27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23" style:parent-style-name="DefaultParagraphFont" style:family="text">
      <style:text-properties style:font-name-asian="MS Mincho" style:language-asian="lt" style:country-asian="LT"/>
    </style:style>
    <style:style style:name="T2724" style:parent-style-name="DefaultParagraphFont" style:family="text">
      <style:text-properties style:font-name-asian="MS Mincho" style:language-asian="lt" style:country-asian="LT"/>
    </style:style>
    <style:style style:name="T2725" style:parent-style-name="DefaultParagraphFont" style:family="text">
      <style:text-properties style:font-name-asian="MS Mincho" style:language-asian="lt" style:country-asian="LT"/>
    </style:style>
    <style:style style:name="T2726" style:parent-style-name="DefaultParagraphFont" style:family="text">
      <style:text-properties style:font-name-asian="MS Mincho" style:language-asian="lt" style:country-asian="LT"/>
    </style:style>
    <style:style style:name="T2727" style:parent-style-name="DefaultParagraphFont" style:family="text">
      <style:text-properties style:font-name-asian="MS Mincho" style:language-asian="lt" style:country-asian="LT"/>
    </style:style>
    <style:style style:name="P27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29" style:parent-style-name="DefaultParagraphFont" style:family="text">
      <style:text-properties style:font-name-asian="MS Mincho" style:language-asian="lt" style:country-asian="LT"/>
    </style:style>
    <style:style style:name="T2730" style:parent-style-name="DefaultParagraphFont" style:family="text">
      <style:text-properties style:font-name-asian="MS Mincho" style:language-asian="lt" style:country-asian="LT"/>
    </style:style>
    <style:style style:name="T2731" style:parent-style-name="DefaultParagraphFont" style:family="text">
      <style:text-properties style:font-name-asian="MS Mincho" style:language-asian="lt" style:country-asian="LT"/>
    </style:style>
    <style:style style:name="P27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3" style:parent-style-name="DefaultParagraphFont" style:family="text">
      <style:text-properties style:font-name-asian="MS Mincho" style:language-asian="lt" style:country-asian="LT"/>
    </style:style>
    <style:style style:name="T2734" style:parent-style-name="DefaultParagraphFont" style:family="text">
      <style:text-properties style:font-name-asian="MS Mincho" style:language-asian="lt" style:country-asian="LT"/>
    </style:style>
    <style:style style:name="T2735" style:parent-style-name="DefaultParagraphFont" style:family="text">
      <style:text-properties style:font-name-asian="MS Mincho" fo:font-style="italic" style:font-style-asian="italic" style:language-asian="lt" style:country-asian="LT"/>
    </style:style>
    <style:style style:name="T2736" style:parent-style-name="DefaultParagraphFont" style:family="text">
      <style:text-properties style:font-name-asian="MS Mincho" style:language-asian="lt" style:country-asian="LT"/>
    </style:style>
    <style:style style:name="T2737" style:parent-style-name="DefaultParagraphFont" style:family="text">
      <style:text-properties style:font-name-asian="MS Mincho" style:language-asian="lt" style:country-asian="LT"/>
    </style:style>
    <style:style style:name="P27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9" style:parent-style-name="DefaultParagraphFont" style:family="text">
      <style:text-properties style:font-name-asian="MS Mincho" style:language-asian="lt" style:country-asian="LT"/>
    </style:style>
    <style:style style:name="T2740" style:parent-style-name="DefaultParagraphFont" style:family="text">
      <style:text-properties style:font-name-asian="MS Mincho" style:language-asian="lt" style:country-asian="LT"/>
    </style:style>
    <style:style style:name="T2741" style:parent-style-name="DefaultParagraphFont" style:family="text">
      <style:text-properties style:font-name-asian="MS Mincho" style:language-asian="lt" style:country-asian="LT"/>
    </style:style>
    <style:style style:name="P27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43" style:parent-style-name="DefaultParagraphFont" style:family="text">
      <style:text-properties style:font-name-asian="MS Mincho" style:language-asian="lt" style:country-asian="LT"/>
    </style:style>
    <style:style style:name="T2744" style:parent-style-name="DefaultParagraphFont" style:family="text">
      <style:text-properties style:font-name-asian="MS Mincho" style:language-asian="lt" style:country-asian="LT"/>
    </style:style>
    <style:style style:name="T2745" style:parent-style-name="DefaultParagraphFont" style:family="text">
      <style:text-properties style:font-name-asian="MS Mincho" style:language-asian="lt" style:country-asian="LT"/>
    </style:style>
    <style:style style:name="P27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47" style:parent-style-name="DefaultParagraphFont" style:family="text">
      <style:text-properties style:font-name-asian="MS Mincho" style:language-asian="lt" style:country-asian="LT"/>
    </style:style>
    <style:style style:name="T2748" style:parent-style-name="DefaultParagraphFont" style:family="text">
      <style:text-properties style:font-name-asian="MS Mincho" style:language-asian="lt" style:country-asian="LT"/>
    </style:style>
    <style:style style:name="T2749" style:parent-style-name="DefaultParagraphFont" style:family="text">
      <style:text-properties style:font-name-asian="MS Mincho" fo:font-style="italic" style:font-style-asian="italic" style:language-asian="lt" style:country-asian="LT"/>
    </style:style>
    <style:style style:name="T2750" style:parent-style-name="DefaultParagraphFont" style:family="text">
      <style:text-properties style:font-name-asian="MS Mincho" style:language-asian="lt" style:country-asian="LT"/>
    </style:style>
    <style:style style:name="P27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52" style:parent-style-name="DefaultParagraphFont" style:family="text">
      <style:text-properties style:font-name-asian="MS Mincho" style:language-asian="lt" style:country-asian="LT"/>
    </style:style>
    <style:style style:name="T2753" style:parent-style-name="DefaultParagraphFont" style:family="text">
      <style:text-properties style:font-name-asian="MS Mincho" style:language-asian="lt" style:country-asian="LT"/>
    </style:style>
    <style:style style:name="T2754" style:parent-style-name="DefaultParagraphFont" style:family="text">
      <style:text-properties style:font-name-asian="MS Mincho" style:language-asian="lt" style:country-asian="LT"/>
    </style:style>
    <style:style style:name="P27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56" style:parent-style-name="DefaultParagraphFont" style:family="text">
      <style:text-properties style:font-name-asian="MS Mincho" style:language-asian="lt" style:country-asian="LT"/>
    </style:style>
    <style:style style:name="T2757" style:parent-style-name="DefaultParagraphFont" style:family="text">
      <style:text-properties style:font-name-asian="MS Mincho" style:language-asian="lt" style:country-asian="LT"/>
    </style:style>
    <style:style style:name="T2758" style:parent-style-name="DefaultParagraphFont" style:family="text">
      <style:text-properties style:font-name-asian="MS Mincho" style:language-asian="lt" style:country-asian="LT"/>
    </style:style>
    <style:style style:name="P27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0" style:parent-style-name="DefaultParagraphFont" style:family="text">
      <style:text-properties style:font-name-asian="MS Mincho" style:language-asian="lt" style:country-asian="LT"/>
    </style:style>
    <style:style style:name="T2761" style:parent-style-name="DefaultParagraphFont" style:family="text">
      <style:text-properties style:font-name-asian="MS Mincho" style:language-asian="lt" style:country-asian="LT"/>
    </style:style>
    <style:style style:name="T2762" style:parent-style-name="DefaultParagraphFont" style:family="text">
      <style:text-properties style:font-name-asian="MS Mincho" style:language-asian="lt" style:country-asian="LT"/>
    </style:style>
    <style:style style:name="T2763" style:parent-style-name="DefaultParagraphFont" style:family="text">
      <style:text-properties style:font-name-asian="MS Mincho" style:language-asian="lt" style:country-asian="LT"/>
    </style:style>
    <style:style style:name="P27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5" style:parent-style-name="DefaultParagraphFont" style:family="text">
      <style:text-properties style:font-name-asian="MS Mincho" style:language-asian="lt" style:country-asian="LT"/>
    </style:style>
    <style:style style:name="T2766" style:parent-style-name="DefaultParagraphFont" style:family="text">
      <style:text-properties style:font-name-asian="MS Mincho" style:language-asian="lt" style:country-asian="LT"/>
    </style:style>
    <style:style style:name="T2767" style:parent-style-name="DefaultParagraphFont" style:family="text">
      <style:text-properties style:font-name-asian="MS Mincho" style:language-asian="lt" style:country-asian="LT"/>
    </style:style>
    <style:style style:name="P2768" style:parent-style-name="Normal" style:family="paragraph">
      <style:paragraph-properties fo:keep-together="always" fo:widows="0" fo:orphans="0" fo:text-align="center"/>
    </style:style>
    <style:style style:name="T2769" style:parent-style-name="DefaultParagraphFont" style:family="text">
      <style:text-properties style:font-name-asian="MS Mincho" fo:font-weight="bold" style:font-weight-asian="bold" fo:text-transform="uppercase" fo:letter-spacing="-0.0013in"/>
    </style:style>
    <style:style style:name="T2770" style:parent-style-name="DefaultParagraphFont" style:family="text">
      <style:text-properties style:font-name-asian="MS Mincho" fo:font-weight="bold" style:font-weight-asian="bold" fo:text-transform="uppercase" fo:letter-spacing="-0.0013in"/>
    </style:style>
    <style:style style:name="P2771" style:parent-style-name="Normal" style:family="paragraph">
      <style:paragraph-properties fo:keep-together="always" fo:widows="0" fo:orphans="0" fo:text-align="center"/>
    </style:style>
    <style:style style:name="T2772" style:parent-style-name="DefaultParagraphFont" style:family="text">
      <style:text-properties style:font-name-asian="MS Mincho" fo:font-weight="bold" style:font-weight-asian="bold" fo:text-transform="uppercase" fo:letter-spacing="-0.0013in"/>
    </style:style>
    <style:style style:name="P2773" style:parent-style-name="Normal" style:family="paragraph">
      <style:text-properties fo:font-size="10pt" style:font-size-asian="10pt"/>
    </style:style>
    <style:style style:name="P27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75" style:parent-style-name="DefaultParagraphFont" style:family="text">
      <style:text-properties style:font-name-asian="MS Mincho" style:language-asian="lt" style:country-asian="LT"/>
    </style:style>
    <style:style style:name="T2776" style:parent-style-name="DefaultParagraphFont" style:family="text">
      <style:text-properties style:font-name-asian="MS Mincho" style:language-asian="lt" style:country-asian="LT"/>
    </style:style>
    <style:style style:name="T2777" style:parent-style-name="DefaultParagraphFont" style:family="text">
      <style:text-properties style:font-name-asian="MS Mincho" style:language-asian="lt" style:country-asian="LT"/>
    </style:style>
    <style:style style:name="P27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79" style:parent-style-name="DefaultParagraphFont" style:family="text">
      <style:text-properties style:font-name-asian="MS Mincho" style:language-asian="lt" style:country-asian="LT"/>
    </style:style>
    <style:style style:name="T2780" style:parent-style-name="DefaultParagraphFont" style:family="text">
      <style:text-properties style:font-name-asian="MS Mincho" style:language-asian="lt" style:country-asian="LT"/>
    </style:style>
    <style:style style:name="T2781" style:parent-style-name="DefaultParagraphFont" style:family="text">
      <style:text-properties style:font-name-asian="MS Mincho" style:language-asian="lt" style:country-asian="LT"/>
    </style:style>
    <style:style style:name="T2782" style:parent-style-name="DefaultParagraphFont" style:family="text">
      <style:text-properties style:font-name-asian="MS Mincho" fo:font-style="italic" style:font-style-asian="italic" style:language-asian="lt" style:country-asian="LT"/>
    </style:style>
    <style:style style:name="T2783" style:parent-style-name="DefaultParagraphFont" style:family="text">
      <style:text-properties style:font-name-asian="MS Mincho" style:language-asian="lt" style:country-asian="LT"/>
    </style:style>
    <style:style style:name="T2784" style:parent-style-name="DefaultParagraphFont" style:family="text">
      <style:text-properties style:font-name-asian="MS Mincho" style:language-asian="lt" style:country-asian="LT"/>
    </style:style>
    <style:style style:name="P278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86" style:parent-style-name="DefaultParagraphFont" style:family="text">
      <style:text-properties style:font-name-asian="MS Mincho" style:language-asian="lt" style:country-asian="LT"/>
    </style:style>
    <style:style style:name="T2787" style:parent-style-name="DefaultParagraphFont" style:family="text">
      <style:text-properties style:font-name-asian="MS Mincho" style:language-asian="lt" style:country-asian="LT"/>
    </style:style>
    <style:style style:name="T2788" style:parent-style-name="DefaultParagraphFont" style:family="text">
      <style:text-properties style:font-name-asian="MS Mincho" style:language-asian="lt" style:country-asian="LT"/>
    </style:style>
    <style:style style:name="P27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0" style:parent-style-name="DefaultParagraphFont" style:family="text">
      <style:text-properties style:font-name-asian="MS Mincho" style:language-asian="lt" style:country-asian="LT"/>
    </style:style>
    <style:style style:name="T2791" style:parent-style-name="DefaultParagraphFont" style:family="text">
      <style:text-properties style:font-name-asian="MS Mincho" style:language-asian="lt" style:country-asian="LT"/>
    </style:style>
    <style:style style:name="T2792" style:parent-style-name="DefaultParagraphFont" style:family="text">
      <style:text-properties style:font-name-asian="MS Mincho" style:language-asian="lt" style:country-asian="LT"/>
    </style:style>
    <style:style style:name="T2793" style:parent-style-name="DefaultParagraphFont" style:family="text">
      <style:text-properties style:font-name-asian="MS Mincho" style:language-asian="lt" style:country-asian="LT"/>
    </style:style>
    <style:style style:name="P27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5" style:parent-style-name="DefaultParagraphFont" style:family="text">
      <style:text-properties style:font-name-asian="MS Mincho" style:language-asian="lt" style:country-asian="LT"/>
    </style:style>
    <style:style style:name="T2796" style:parent-style-name="DefaultParagraphFont" style:family="text">
      <style:text-properties style:font-name-asian="MS Mincho" style:language-asian="lt" style:country-asian="LT"/>
    </style:style>
    <style:style style:name="T2797" style:parent-style-name="DefaultParagraphFont" style:family="text">
      <style:text-properties style:font-name-asian="MS Mincho" style:language-asian="lt" style:country-asian="LT"/>
    </style:style>
    <style:style style:name="P27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9" style:parent-style-name="DefaultParagraphFont" style:family="text">
      <style:text-properties style:font-name-asian="MS Mincho" style:language-asian="lt" style:country-asian="LT"/>
    </style:style>
    <style:style style:name="T2800" style:parent-style-name="DefaultParagraphFont" style:family="text">
      <style:text-properties style:font-name-asian="MS Mincho" style:language-asian="lt" style:country-asian="LT"/>
    </style:style>
    <style:style style:name="T2801" style:parent-style-name="DefaultParagraphFont" style:family="text">
      <style:text-properties style:font-name-asian="MS Mincho" style:language-asian="lt" style:country-asian="LT"/>
    </style:style>
    <style:style style:name="P28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03" style:parent-style-name="DefaultParagraphFont" style:family="text">
      <style:text-properties style:font-name-asian="MS Mincho" style:language-asian="lt" style:country-asian="LT"/>
    </style:style>
    <style:style style:name="T2804" style:parent-style-name="DefaultParagraphFont" style:family="text">
      <style:text-properties style:font-name-asian="MS Mincho" style:language-asian="lt" style:country-asian="LT"/>
    </style:style>
    <style:style style:name="T2805" style:parent-style-name="DefaultParagraphFont" style:family="text">
      <style:text-properties style:font-name-asian="MS Mincho" style:language-asian="lt" style:country-asian="LT"/>
    </style:style>
    <style:style style:name="T2806" style:parent-style-name="DefaultParagraphFont" style:family="text">
      <style:text-properties style:font-name-asian="MS Mincho" style:language-asian="lt" style:country-asian="LT"/>
    </style:style>
    <style:style style:name="T2807" style:parent-style-name="DefaultParagraphFont" style:family="text">
      <style:text-properties style:font-name-asian="MS Mincho" style:language-asian="lt" style:country-asian="LT"/>
    </style:style>
    <style:style style:name="P28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09" style:parent-style-name="DefaultParagraphFont" style:family="text">
      <style:text-properties style:font-name-asian="MS Mincho" style:language-asian="lt" style:country-asian="LT"/>
    </style:style>
    <style:style style:name="T2810" style:parent-style-name="DefaultParagraphFont" style:family="text">
      <style:text-properties style:font-name-asian="MS Mincho" style:language-asian="lt" style:country-asian="LT"/>
    </style:style>
    <style:style style:name="T2811" style:parent-style-name="DefaultParagraphFont" style:family="text">
      <style:text-properties style:font-name-asian="MS Mincho" style:language-asian="lt" style:country-asian="LT"/>
    </style:style>
    <style:style style:name="P281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13" style:parent-style-name="DefaultParagraphFont" style:family="text">
      <style:text-properties style:font-name-asian="MS Mincho" style:language-asian="lt" style:country-asian="LT"/>
    </style:style>
    <style:style style:name="T2814" style:parent-style-name="DefaultParagraphFont" style:family="text">
      <style:text-properties style:font-name-asian="MS Mincho" style:language-asian="lt" style:country-asian="LT"/>
    </style:style>
    <style:style style:name="T2815" style:parent-style-name="DefaultParagraphFont" style:family="text">
      <style:text-properties style:font-name-asian="MS Mincho" style:language-asian="lt" style:country-asian="LT"/>
    </style:style>
    <style:style style:name="P28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17" style:parent-style-name="DefaultParagraphFont" style:family="text">
      <style:text-properties style:font-name-asian="MS Mincho" style:language-asian="lt" style:country-asian="LT"/>
    </style:style>
    <style:style style:name="T2818" style:parent-style-name="DefaultParagraphFont" style:family="text">
      <style:text-properties style:font-name-asian="MS Mincho" style:language-asian="lt" style:country-asian="LT"/>
    </style:style>
    <style:style style:name="T2819" style:parent-style-name="DefaultParagraphFont" style:family="text">
      <style:text-properties style:font-name-asian="MS Mincho" style:language-asian="lt" style:country-asian="LT"/>
    </style:style>
    <style:style style:name="T2820" style:parent-style-name="DefaultParagraphFont" style:family="text">
      <style:text-properties style:font-name-asian="MS Mincho" style:language-asian="lt" style:country-asian="LT"/>
    </style:style>
    <style:style style:name="P28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22" style:parent-style-name="DefaultParagraphFont" style:family="text">
      <style:text-properties style:font-name-asian="MS Mincho" style:language-asian="lt" style:country-asian="LT"/>
    </style:style>
    <style:style style:name="T2823" style:parent-style-name="DefaultParagraphFont" style:family="text">
      <style:text-properties style:font-name-asian="MS Mincho" style:language-asian="lt" style:country-asian="LT"/>
    </style:style>
    <style:style style:name="T2824" style:parent-style-name="DefaultParagraphFont" style:family="text">
      <style:text-properties style:font-name-asian="MS Mincho" style:language-asian="lt" style:country-asian="LT"/>
    </style:style>
    <style:style style:name="P28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26" style:parent-style-name="DefaultParagraphFont" style:family="text">
      <style:text-properties style:font-name-asian="MS Mincho" style:language-asian="lt" style:country-asian="LT"/>
    </style:style>
    <style:style style:name="T2827" style:parent-style-name="DefaultParagraphFont" style:family="text">
      <style:text-properties style:font-name-asian="MS Mincho" style:language-asian="lt" style:country-asian="LT"/>
    </style:style>
    <style:style style:name="T2828" style:parent-style-name="DefaultParagraphFont" style:family="text">
      <style:text-properties style:font-name-asian="MS Mincho" style:language-asian="lt" style:country-asian="LT"/>
    </style:style>
    <style:style style:name="P28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0" style:parent-style-name="DefaultParagraphFont" style:family="text">
      <style:text-properties style:font-name-asian="MS Mincho" style:language-asian="lt" style:country-asian="LT"/>
    </style:style>
    <style:style style:name="T2831" style:parent-style-name="DefaultParagraphFont" style:family="text">
      <style:text-properties style:font-name-asian="MS Mincho" style:language-asian="lt" style:country-asian="LT"/>
    </style:style>
    <style:style style:name="P28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3" style:parent-style-name="DefaultParagraphFont" style:family="text">
      <style:text-properties style:font-name-asian="MS Mincho" style:language-asian="lt" style:country-asian="LT"/>
    </style:style>
    <style:style style:name="T2834" style:parent-style-name="DefaultParagraphFont" style:family="text">
      <style:text-properties style:font-name-asian="MS Mincho" style:language-asian="lt" style:country-asian="LT"/>
    </style:style>
    <style:style style:name="T2835" style:parent-style-name="DefaultParagraphFont" style:family="text">
      <style:text-properties style:font-name-asian="MS Mincho" style:language-asian="lt" style:country-asian="LT"/>
    </style:style>
    <style:style style:name="P28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7" style:parent-style-name="DefaultParagraphFont" style:family="text">
      <style:text-properties style:font-name-asian="MS Mincho" style:language-asian="lt" style:country-asian="LT"/>
    </style:style>
    <style:style style:name="T2838" style:parent-style-name="DefaultParagraphFont" style:family="text">
      <style:text-properties style:font-name-asian="MS Mincho" style:language-asian="lt" style:country-asian="LT"/>
    </style:style>
    <style:style style:name="P28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40" style:parent-style-name="DefaultParagraphFont" style:family="text">
      <style:text-properties style:font-name-asian="MS Mincho" style:language-asian="lt" style:country-asian="LT"/>
    </style:style>
    <style:style style:name="T2841" style:parent-style-name="DefaultParagraphFont" style:family="text">
      <style:text-properties style:font-name-asian="MS Mincho" style:language-asian="lt" style:country-asian="LT"/>
    </style:style>
    <style:style style:name="T2842" style:parent-style-name="DefaultParagraphFont" style:family="text">
      <style:text-properties style:font-name-asian="MS Mincho" style:language-asian="lt" style:country-asian="LT"/>
    </style:style>
    <style:style style:name="T2843" style:parent-style-name="DefaultParagraphFont" style:family="text">
      <style:text-properties style:font-name-asian="MS Mincho" style:language-asian="lt" style:country-asian="LT"/>
    </style:style>
    <style:style style:name="P28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45" style:parent-style-name="DefaultParagraphFont" style:family="text">
      <style:text-properties style:font-name-asian="MS Mincho" style:language-asian="lt" style:country-asian="LT"/>
    </style:style>
    <style:style style:name="T2846" style:parent-style-name="DefaultParagraphFont" style:family="text">
      <style:text-properties style:font-name-asian="MS Mincho" style:language-asian="lt" style:country-asian="LT"/>
    </style:style>
    <style:style style:name="T2847" style:parent-style-name="DefaultParagraphFont" style:family="text">
      <style:text-properties style:font-name-asian="MS Mincho" style:language-asian="lt" style:country-asian="LT"/>
    </style:style>
    <style:style style:name="P2848"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849" style:parent-style-name="DefaultParagraphFont" style:family="text">
      <style:text-properties style:font-name-asian="MS Mincho" style:language-asian="lt" style:country-asian="LT"/>
    </style:style>
    <style:style style:name="T2850" style:parent-style-name="DefaultParagraphFont" style:family="text">
      <style:text-properties style:font-name-asian="MS Mincho" style:language-asian="lt" style:country-asian="LT"/>
    </style:style>
    <style:style style:name="T2851" style:parent-style-name="DefaultParagraphFont" style:family="text">
      <style:text-properties style:font-name-asian="MS Mincho" style:language-asian="lt" style:country-asian="LT"/>
    </style:style>
    <style:style style:name="P28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53" style:parent-style-name="DefaultParagraphFont" style:family="text">
      <style:text-properties style:font-name-asian="MS Mincho" style:language-asian="lt" style:country-asian="LT"/>
    </style:style>
    <style:style style:name="T2854" style:parent-style-name="DefaultParagraphFont" style:family="text">
      <style:text-properties style:font-name-asian="MS Mincho" style:language-asian="lt" style:country-asian="LT"/>
    </style:style>
    <style:style style:name="T2855" style:parent-style-name="DefaultParagraphFont" style:family="text">
      <style:text-properties style:font-name-asian="MS Mincho" style:language-asian="lt" style:country-asian="LT"/>
    </style:style>
    <style:style style:name="P2856" style:parent-style-name="Normal" style:family="paragraph">
      <style:paragraph-properties fo:keep-together="always" fo:widows="0" fo:orphans="0" fo:text-align="center"/>
    </style:style>
    <style:style style:name="T2857" style:parent-style-name="DefaultParagraphFont" style:family="text">
      <style:text-properties style:font-name-asian="MS Mincho" fo:font-weight="bold" style:font-weight-asian="bold" fo:text-transform="uppercase" fo:letter-spacing="-0.0013in"/>
    </style:style>
    <style:style style:name="T2858" style:parent-style-name="DefaultParagraphFont" style:family="text">
      <style:text-properties style:font-name-asian="MS Mincho" fo:font-weight="bold" style:font-weight-asian="bold" fo:text-transform="uppercase" fo:letter-spacing="-0.0013in"/>
    </style:style>
    <style:style style:name="P2859" style:parent-style-name="Normal" style:family="paragraph">
      <style:paragraph-properties fo:keep-together="always" fo:widows="0" fo:orphans="0" fo:text-align="center"/>
    </style:style>
    <style:style style:name="T2860" style:parent-style-name="DefaultParagraphFont" style:family="text">
      <style:text-properties style:font-name-asian="MS Mincho" fo:font-weight="bold" style:font-weight-asian="bold" fo:text-transform="uppercase" fo:letter-spacing="-0.0013in"/>
    </style:style>
    <style:style style:name="P2861" style:parent-style-name="Normal" style:family="paragraph">
      <style:text-properties fo:font-size="10pt" style:font-size-asian="10pt"/>
    </style:style>
    <style:style style:name="P286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863" style:parent-style-name="DefaultParagraphFont" style:family="text">
      <style:text-properties style:font-name-asian="MS Mincho" style:language-asian="lt" style:country-asian="LT"/>
    </style:style>
    <style:style style:name="T2864" style:parent-style-name="DefaultParagraphFont" style:family="text">
      <style:text-properties style:font-name-asian="MS Mincho" style:language-asian="lt" style:country-asian="LT"/>
    </style:style>
    <style:style style:name="P28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66" style:parent-style-name="DefaultParagraphFont" style:family="text">
      <style:text-properties style:font-name-asian="MS Mincho" style:language-asian="lt" style:country-asian="LT"/>
    </style:style>
    <style:style style:name="T2867" style:parent-style-name="DefaultParagraphFont" style:family="text">
      <style:text-properties style:font-name-asian="MS Mincho" style:language-asian="lt" style:country-asian="LT"/>
    </style:style>
    <style:style style:name="T2868" style:parent-style-name="DefaultParagraphFont" style:family="text">
      <style:text-properties style:font-name-asian="MS Mincho" style:language-asian="lt" style:country-asian="LT"/>
    </style:style>
    <style:style style:name="P28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70" style:parent-style-name="DefaultParagraphFont" style:family="text">
      <style:text-properties style:font-name-asian="MS Mincho" style:language-asian="lt" style:country-asian="LT"/>
    </style:style>
    <style:style style:name="T2871" style:parent-style-name="DefaultParagraphFont" style:family="text">
      <style:text-properties style:font-name-asian="MS Mincho" style:language-asian="lt" style:country-asian="LT"/>
    </style:style>
    <style:style style:name="P28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73" style:parent-style-name="DefaultParagraphFont" style:family="text">
      <style:text-properties style:font-name-asian="MS Mincho" style:language-asian="lt" style:country-asian="LT"/>
    </style:style>
    <style:style style:name="T2874" style:parent-style-name="DefaultParagraphFont" style:family="text">
      <style:text-properties style:font-name-asian="MS Mincho" style:language-asian="lt" style:country-asian="LT"/>
    </style:style>
    <style:style style:name="T2875" style:parent-style-name="DefaultParagraphFont" style:family="text">
      <style:text-properties style:font-name-asian="MS Mincho" style:language-asian="lt" style:country-asian="LT"/>
    </style:style>
    <style:style style:name="P287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877" style:parent-style-name="DefaultParagraphFont" style:family="text">
      <style:text-properties style:font-name-asian="MS Mincho" style:language-asian="lt" style:country-asian="LT"/>
    </style:style>
    <style:style style:name="T2878" style:parent-style-name="DefaultParagraphFont" style:family="text">
      <style:text-properties style:font-name-asian="MS Mincho" style:language-asian="lt" style:country-asian="LT"/>
    </style:style>
    <style:style style:name="T2879" style:parent-style-name="DefaultParagraphFont" style:family="text">
      <style:text-properties style:font-name-asian="MS Mincho" style:language-asian="lt" style:country-asian="LT"/>
    </style:style>
    <style:style style:name="T2880" style:parent-style-name="DefaultParagraphFont" style:family="text">
      <style:text-properties style:font-name-asian="MS Mincho" style:language-asian="lt" style:country-asian="LT"/>
    </style:style>
    <style:style style:name="T2881" style:parent-style-name="DefaultParagraphFont" style:family="text">
      <style:text-properties style:font-name-asian="MS Mincho" fo:font-style="italic" style:font-style-asian="italic" style:language-asian="lt" style:country-asian="LT"/>
    </style:style>
    <style:style style:name="T2882" style:parent-style-name="DefaultParagraphFont" style:family="text">
      <style:text-properties style:font-name-asian="MS Mincho" style:language-asian="lt" style:country-asian="LT"/>
    </style:style>
    <style:style style:name="P28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84" style:parent-style-name="DefaultParagraphFont" style:family="text">
      <style:text-properties style:font-name-asian="MS Mincho" style:language-asian="lt" style:country-asian="LT"/>
    </style:style>
    <style:style style:name="T2885" style:parent-style-name="DefaultParagraphFont" style:family="text">
      <style:text-properties style:font-name-asian="MS Mincho" style:language-asian="lt" style:country-asian="LT"/>
    </style:style>
    <style:style style:name="T2886" style:parent-style-name="DefaultParagraphFont" style:family="text">
      <style:text-properties style:font-name-asian="MS Mincho" style:language-asian="lt" style:country-asian="LT"/>
    </style:style>
    <style:style style:name="P2887"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888" style:parent-style-name="DefaultParagraphFont" style:family="text">
      <style:text-properties style:font-name-asian="MS Mincho" style:language-asian="lt" style:country-asian="LT"/>
    </style:style>
    <style:style style:name="T2889" style:parent-style-name="DefaultParagraphFont" style:family="text">
      <style:text-properties style:font-name-asian="MS Mincho" style:language-asian="lt" style:country-asian="LT"/>
    </style:style>
    <style:style style:name="T2890" style:parent-style-name="DefaultParagraphFont" style:family="text">
      <style:text-properties style:font-name-asian="MS Mincho" style:language-asian="lt" style:country-asian="LT"/>
    </style:style>
    <style:style style:name="T2891" style:parent-style-name="DefaultParagraphFont" style:family="text">
      <style:text-properties style:font-name-asian="MS Mincho" style:language-asian="lt" style:country-asian="LT"/>
    </style:style>
    <style:style style:name="P289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893" style:parent-style-name="DefaultParagraphFont" style:family="text">
      <style:text-properties style:font-name-asian="MS Mincho" style:language-asian="lt" style:country-asian="LT"/>
    </style:style>
    <style:style style:name="T2894" style:parent-style-name="DefaultParagraphFont" style:family="text">
      <style:text-properties style:font-name-asian="MS Mincho" style:language-asian="lt" style:country-asian="LT"/>
    </style:style>
    <style:style style:name="T2895" style:parent-style-name="DefaultParagraphFont" style:family="text">
      <style:text-properties style:font-name-asian="MS Mincho" style:language-asian="lt" style:country-asian="LT"/>
    </style:style>
    <style:style style:name="T2896" style:parent-style-name="DefaultParagraphFont" style:family="text">
      <style:text-properties style:font-name-asian="MS Mincho" style:language-asian="lt" style:country-asian="LT"/>
    </style:style>
    <style:style style:name="T2897" style:parent-style-name="DefaultParagraphFont" style:family="text">
      <style:text-properties style:font-name-asian="MS Mincho" style:language-asian="lt" style:country-asian="LT"/>
    </style:style>
    <style:style style:name="T2898" style:parent-style-name="DefaultParagraphFont" style:family="text">
      <style:text-properties style:font-name-asian="MS Mincho" style:language-asian="lt" style:country-asian="LT"/>
    </style:style>
    <style:style style:name="P28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00" style:parent-style-name="DefaultParagraphFont" style:family="text">
      <style:text-properties style:font-name-asian="MS Mincho" style:language-asian="lt" style:country-asian="LT"/>
    </style:style>
    <style:style style:name="T2901" style:parent-style-name="DefaultParagraphFont" style:family="text">
      <style:text-properties style:font-name-asian="MS Mincho" style:language-asian="lt" style:country-asian="LT"/>
    </style:style>
    <style:style style:name="P29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03" style:parent-style-name="DefaultParagraphFont" style:family="text">
      <style:text-properties style:font-name-asian="MS Mincho" style:language-asian="lt" style:country-asian="LT"/>
    </style:style>
    <style:style style:name="T2904" style:parent-style-name="DefaultParagraphFont" style:family="text">
      <style:text-properties style:font-name-asian="MS Mincho" style:language-asian="lt" style:country-asian="LT"/>
    </style:style>
    <style:style style:name="P29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06" style:parent-style-name="DefaultParagraphFont" style:family="text">
      <style:text-properties style:font-name-asian="MS Mincho" style:language-asian="lt" style:country-asian="LT"/>
    </style:style>
    <style:style style:name="T2907" style:parent-style-name="DefaultParagraphFont" style:family="text">
      <style:text-properties style:font-name-asian="MS Mincho" style:language-asian="lt" style:country-asian="LT"/>
    </style:style>
    <style:style style:name="T2908" style:parent-style-name="DefaultParagraphFont" style:family="text">
      <style:text-properties style:font-name-asian="MS Mincho" style:language-asian="lt" style:country-asian="LT"/>
    </style:style>
    <style:style style:name="P29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10" style:parent-style-name="DefaultParagraphFont" style:family="text">
      <style:text-properties style:font-name-asian="MS Mincho" style:language-asian="lt" style:country-asian="LT"/>
    </style:style>
    <style:style style:name="T2911" style:parent-style-name="DefaultParagraphFont" style:family="text">
      <style:text-properties style:font-name-asian="MS Mincho" style:language-asian="lt" style:country-asian="LT"/>
    </style:style>
    <style:style style:name="T2912" style:parent-style-name="DefaultParagraphFont" style:family="text">
      <style:text-properties style:font-name-asian="MS Mincho" style:language-asian="lt" style:country-asian="LT"/>
    </style:style>
    <style:style style:name="P29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14" style:parent-style-name="DefaultParagraphFont" style:family="text">
      <style:text-properties style:font-name-asian="MS Mincho" style:language-asian="lt" style:country-asian="LT"/>
    </style:style>
    <style:style style:name="T2915" style:parent-style-name="DefaultParagraphFont" style:family="text">
      <style:text-properties style:font-name-asian="MS Mincho" style:language-asian="lt" style:country-asian="LT"/>
    </style:style>
    <style:style style:name="P29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17" style:parent-style-name="DefaultParagraphFont" style:family="text">
      <style:text-properties style:font-name-asian="MS Mincho" style:language-asian="lt" style:country-asian="LT"/>
    </style:style>
    <style:style style:name="T2918" style:parent-style-name="DefaultParagraphFont" style:family="text">
      <style:text-properties style:font-name-asian="MS Mincho" style:language-asian="lt" style:country-asian="LT"/>
    </style:style>
    <style:style style:name="T2919" style:parent-style-name="DefaultParagraphFont" style:family="text">
      <style:text-properties style:font-name-asian="MS Mincho" style:language-asian="lt" style:country-asian="LT"/>
    </style:style>
    <style:style style:name="P29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21" style:parent-style-name="DefaultParagraphFont" style:family="text">
      <style:text-properties style:font-name-asian="MS Mincho" style:language-asian="lt" style:country-asian="LT"/>
    </style:style>
    <style:style style:name="T2922" style:parent-style-name="DefaultParagraphFont" style:family="text">
      <style:text-properties style:font-name-asian="MS Mincho" style:language-asian="lt" style:country-asian="LT"/>
    </style:style>
    <style:style style:name="P29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24" style:parent-style-name="DefaultParagraphFont" style:family="text">
      <style:text-properties style:font-name-asian="MS Mincho" style:language-asian="lt" style:country-asian="LT"/>
    </style:style>
    <style:style style:name="T2925" style:parent-style-name="DefaultParagraphFont" style:family="text">
      <style:text-properties style:font-name-asian="MS Mincho" style:language-asian="lt" style:country-asian="LT"/>
    </style:style>
    <style:style style:name="P292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27" style:parent-style-name="DefaultParagraphFont" style:family="text">
      <style:text-properties style:font-name-asian="MS Mincho" style:language-asian="lt" style:country-asian="LT"/>
    </style:style>
    <style:style style:name="T2928" style:parent-style-name="DefaultParagraphFont" style:family="text">
      <style:text-properties style:font-name-asian="MS Mincho" style:language-asian="lt" style:country-asian="LT"/>
    </style:style>
    <style:style style:name="T2929" style:parent-style-name="DefaultParagraphFont" style:family="text">
      <style:text-properties style:font-name-asian="MS Mincho" style:language-asian="lt" style:country-asian="LT"/>
    </style:style>
    <style:style style:name="P2930"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31" style:parent-style-name="DefaultParagraphFont" style:family="text">
      <style:text-properties style:font-name-asian="MS Mincho" style:language-asian="lt" style:country-asian="LT"/>
    </style:style>
    <style:style style:name="T2932" style:parent-style-name="DefaultParagraphFont" style:family="text">
      <style:text-properties style:font-name-asian="MS Mincho" style:language-asian="lt" style:country-asian="LT"/>
    </style:style>
    <style:style style:name="T2933" style:parent-style-name="DefaultParagraphFont" style:family="text">
      <style:text-properties style:font-name-asian="MS Mincho" style:language-asian="lt" style:country-asian="LT"/>
    </style:style>
    <style:style style:name="T2934" style:parent-style-name="DefaultParagraphFont" style:family="text">
      <style:text-properties style:font-name-asian="MS Mincho" style:language-asian="lt" style:country-asian="LT"/>
    </style:style>
    <style:style style:name="P2935"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36" style:parent-style-name="DefaultParagraphFont" style:family="text">
      <style:text-properties style:font-name-asian="MS Mincho" style:language-asian="lt" style:country-asian="LT"/>
    </style:style>
    <style:style style:name="T2937" style:parent-style-name="DefaultParagraphFont" style:family="text">
      <style:text-properties style:font-name-asian="MS Mincho" style:language-asian="lt" style:country-asian="LT"/>
    </style:style>
    <style:style style:name="T2938" style:parent-style-name="DefaultParagraphFont" style:family="text">
      <style:text-properties style:font-name-asian="MS Mincho" style:language-asian="lt" style:country-asian="LT"/>
    </style:style>
    <style:style style:name="P2939"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40" style:parent-style-name="DefaultParagraphFont" style:family="text">
      <style:text-properties style:font-name-asian="MS Mincho" style:language-asian="lt" style:country-asian="LT"/>
    </style:style>
    <style:style style:name="T2941" style:parent-style-name="DefaultParagraphFont" style:family="text">
      <style:text-properties style:font-name-asian="MS Mincho" style:language-asian="lt" style:country-asian="LT"/>
    </style:style>
    <style:style style:name="T2942" style:parent-style-name="DefaultParagraphFont" style:family="text">
      <style:text-properties style:font-name-asian="MS Mincho" style:language-asian="lt" style:country-asian="LT"/>
    </style:style>
    <style:style style:name="P294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44" style:parent-style-name="DefaultParagraphFont" style:family="text">
      <style:text-properties style:font-name-asian="MS Mincho" style:language-asian="lt" style:country-asian="LT"/>
    </style:style>
    <style:style style:name="T2945" style:parent-style-name="DefaultParagraphFont" style:family="text">
      <style:text-properties style:font-name-asian="MS Mincho" style:language-asian="lt" style:country-asian="LT"/>
    </style:style>
    <style:style style:name="T2946" style:parent-style-name="DefaultParagraphFont" style:family="text">
      <style:text-properties style:font-name-asian="MS Mincho" style:language-asian="lt" style:country-asian="LT"/>
    </style:style>
    <style:style style:name="P29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48" style:parent-style-name="DefaultParagraphFont" style:family="text">
      <style:text-properties style:font-name-asian="MS Mincho" style:language-asian="lt" style:country-asian="LT"/>
    </style:style>
    <style:style style:name="T2949" style:parent-style-name="DefaultParagraphFont" style:family="text">
      <style:text-properties style:font-name-asian="MS Mincho" style:language-asian="lt" style:country-asian="LT"/>
    </style:style>
    <style:style style:name="T2950" style:parent-style-name="DefaultParagraphFont" style:family="text">
      <style:text-properties style:font-name-asian="MS Mincho" fo:font-style="italic" style:font-style-asian="italic" style:language-asian="lt" style:country-asian="LT"/>
    </style:style>
    <style:style style:name="T2951" style:parent-style-name="DefaultParagraphFont" style:family="text">
      <style:text-properties style:font-name-asian="MS Mincho" style:language-asian="lt" style:country-asian="LT"/>
    </style:style>
    <style:style style:name="T2952" style:parent-style-name="DefaultParagraphFont" style:family="text">
      <style:text-properties style:font-name-asian="MS Mincho" style:language-asian="lt" style:country-asian="LT"/>
    </style:style>
    <style:style style:name="P29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54" style:parent-style-name="DefaultParagraphFont" style:family="text">
      <style:text-properties style:font-name-asian="MS Mincho" style:language-asian="lt" style:country-asian="LT"/>
    </style:style>
    <style:style style:name="T2955" style:parent-style-name="DefaultParagraphFont" style:family="text">
      <style:text-properties style:font-name-asian="MS Mincho" style:language-asian="lt" style:country-asian="LT"/>
    </style:style>
    <style:style style:name="P295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57" style:parent-style-name="DefaultParagraphFont" style:family="text">
      <style:text-properties style:font-name-asian="MS Mincho" style:language-asian="lt" style:country-asian="LT"/>
    </style:style>
    <style:style style:name="T2958" style:parent-style-name="DefaultParagraphFont" style:family="text">
      <style:text-properties style:font-name-asian="MS Mincho" style:language-asian="lt" style:country-asian="LT"/>
    </style:style>
    <style:style style:name="T2959" style:parent-style-name="DefaultParagraphFont" style:family="text">
      <style:text-properties style:font-name-asian="MS Mincho" style:language-asian="lt" style:country-asian="LT"/>
    </style:style>
    <style:style style:name="T2960" style:parent-style-name="DefaultParagraphFont" style:family="text">
      <style:text-properties style:font-name-asian="MS Mincho" style:language-asian="lt" style:country-asian="LT"/>
    </style:style>
    <style:style style:name="P2961"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62" style:parent-style-name="DefaultParagraphFont" style:family="text">
      <style:text-properties style:font-name-asian="MS Mincho" style:language-asian="lt" style:country-asian="LT"/>
    </style:style>
    <style:style style:name="T2963" style:parent-style-name="DefaultParagraphFont" style:family="text">
      <style:text-properties style:font-name-asian="MS Mincho" style:language-asian="lt" style:country-asian="LT"/>
    </style:style>
    <style:style style:name="T2964" style:parent-style-name="DefaultParagraphFont" style:family="text">
      <style:text-properties style:font-name-asian="MS Mincho" style:language-asian="lt" style:country-asian="LT"/>
    </style:style>
    <style:style style:name="P2965"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66" style:parent-style-name="DefaultParagraphFont" style:family="text">
      <style:text-properties style:font-name-asian="MS Mincho" style:language-asian="lt" style:country-asian="LT"/>
    </style:style>
    <style:style style:name="T2967" style:parent-style-name="DefaultParagraphFont" style:family="text">
      <style:text-properties style:font-name-asian="MS Mincho" style:language-asian="lt" style:country-asian="LT"/>
    </style:style>
    <style:style style:name="T2968" style:parent-style-name="DefaultParagraphFont" style:family="text">
      <style:text-properties style:font-name-asian="MS Mincho" style:language-asian="lt" style:country-asian="LT"/>
    </style:style>
    <style:style style:name="T2969" style:parent-style-name="DefaultParagraphFont" style:family="text">
      <style:text-properties style:font-name-asian="MS Mincho" style:language-asian="lt" style:country-asian="LT"/>
    </style:style>
    <style:style style:name="P29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1" style:parent-style-name="DefaultParagraphFont" style:family="text">
      <style:text-properties style:font-name-asian="MS Mincho" style:language-asian="lt" style:country-asian="LT"/>
    </style:style>
    <style:style style:name="T2972" style:parent-style-name="DefaultParagraphFont" style:family="text">
      <style:text-properties style:font-name-asian="MS Mincho" style:language-asian="lt" style:country-asian="LT"/>
    </style:style>
    <style:style style:name="T2973" style:parent-style-name="DefaultParagraphFont" style:family="text">
      <style:text-properties style:font-name-asian="MS Mincho" style:language-asian="lt" style:country-asian="LT"/>
    </style:style>
    <style:style style:name="P29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5" style:parent-style-name="DefaultParagraphFont" style:family="text">
      <style:text-properties style:font-name-asian="MS Mincho" style:language-asian="lt" style:country-asian="LT"/>
    </style:style>
    <style:style style:name="T2976" style:parent-style-name="DefaultParagraphFont" style:family="text">
      <style:text-properties style:font-name-asian="MS Mincho" style:language-asian="lt" style:country-asian="LT"/>
    </style:style>
    <style:style style:name="T2977" style:parent-style-name="DefaultParagraphFont" style:family="text">
      <style:text-properties style:font-name-asian="MS Mincho" style:language-asian="lt" style:country-asian="LT"/>
    </style:style>
    <style:style style:name="P297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979" style:parent-style-name="DefaultParagraphFont" style:family="text">
      <style:text-properties style:font-name-asian="MS Mincho" style:language-asian="lt" style:country-asian="LT"/>
    </style:style>
    <style:style style:name="T2980" style:parent-style-name="DefaultParagraphFont" style:family="text">
      <style:text-properties style:font-name-asian="MS Mincho" style:language-asian="lt" style:country-asian="LT"/>
    </style:style>
    <style:style style:name="T2981" style:parent-style-name="DefaultParagraphFont" style:family="text">
      <style:text-properties style:font-name-asian="MS Mincho" style:language-asian="lt" style:country-asian="LT"/>
    </style:style>
    <style:style style:name="P2982" style:parent-style-name="Normal" style:family="paragraph">
      <style:paragraph-properties fo:keep-together="always" fo:widows="0" fo:orphans="0" fo:text-align="center"/>
    </style:style>
    <style:style style:name="T2983" style:parent-style-name="DefaultParagraphFont" style:family="text">
      <style:text-properties style:font-name-asian="MS Mincho" fo:font-weight="bold" style:font-weight-asian="bold" fo:text-transform="uppercase" fo:letter-spacing="-0.0013in"/>
    </style:style>
    <style:style style:name="T2984" style:parent-style-name="DefaultParagraphFont" style:family="text">
      <style:text-properties style:font-name-asian="MS Mincho" fo:font-weight="bold" style:font-weight-asian="bold" fo:text-transform="uppercase" fo:letter-spacing="-0.0013in"/>
    </style:style>
    <style:style style:name="P2985" style:parent-style-name="Normal" style:family="paragraph">
      <style:paragraph-properties fo:keep-together="always" fo:widows="0" fo:orphans="0" fo:text-align="center"/>
    </style:style>
    <style:style style:name="T2986" style:parent-style-name="DefaultParagraphFont" style:family="text">
      <style:text-properties style:font-name-asian="MS Mincho" fo:font-weight="bold" style:font-weight-asian="bold" fo:text-transform="uppercase" fo:letter-spacing="-0.0013in"/>
    </style:style>
    <style:style style:name="T2987" style:parent-style-name="DefaultParagraphFont" style:family="text">
      <style:text-properties style:font-name-asian="MS Mincho" fo:font-weight="bold" style:font-weight-asian="bold" fo:text-transform="uppercase" fo:letter-spacing="-0.0013in"/>
    </style:style>
    <style:style style:name="P2988" style:parent-style-name="Normal" style:family="paragraph">
      <style:text-properties fo:font-size="10pt" style:font-size-asian="10pt"/>
    </style:style>
    <style:style style:name="P29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90" style:parent-style-name="DefaultParagraphFont" style:family="text">
      <style:text-properties style:font-name-asian="MS Mincho" style:language-asian="lt" style:country-asian="LT"/>
    </style:style>
    <style:style style:name="T2991" style:parent-style-name="DefaultParagraphFont" style:family="text">
      <style:text-properties style:font-name-asian="MS Mincho" style:language-asian="lt" style:country-asian="LT"/>
    </style:style>
    <style:style style:name="P29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93" style:parent-style-name="DefaultParagraphFont" style:family="text">
      <style:text-properties style:font-name-asian="MS Mincho" style:language-asian="lt" style:country-asian="LT"/>
    </style:style>
    <style:style style:name="T2994" style:parent-style-name="DefaultParagraphFont" style:family="text">
      <style:text-properties style:font-name-asian="MS Mincho" style:language-asian="lt" style:country-asian="LT"/>
    </style:style>
    <style:style style:name="T2995" style:parent-style-name="DefaultParagraphFont" style:family="text">
      <style:text-properties style:font-name-asian="MS Mincho" fo:font-style="italic" style:font-style-asian="italic" style:language-asian="lt" style:country-asian="LT"/>
    </style:style>
    <style:style style:name="T2996" style:parent-style-name="DefaultParagraphFont" style:family="text">
      <style:text-properties style:font-name-asian="MS Mincho" style:language-asian="lt" style:country-asian="LT"/>
    </style:style>
    <style:style style:name="T2997" style:parent-style-name="DefaultParagraphFont" style:family="text">
      <style:text-properties style:font-name-asian="MS Mincho" style:language-asian="lt" style:country-asian="LT"/>
    </style:style>
    <style:style style:name="P29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99" style:parent-style-name="DefaultParagraphFont" style:family="text">
      <style:text-properties style:font-name-asian="MS Mincho" style:language-asian="lt" style:country-asian="LT"/>
    </style:style>
    <style:style style:name="T3000" style:parent-style-name="DefaultParagraphFont" style:family="text">
      <style:text-properties style:font-name-asian="MS Mincho" style:language-asian="lt" style:country-asian="LT"/>
    </style:style>
    <style:style style:name="T3001" style:parent-style-name="DefaultParagraphFont" style:family="text">
      <style:text-properties style:font-name-asian="MS Mincho" style:language-asian="lt" style:country-asian="LT"/>
    </style:style>
    <style:style style:name="P30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03" style:parent-style-name="DefaultParagraphFont" style:family="text">
      <style:text-properties style:font-name-asian="MS Mincho" style:language-asian="lt" style:country-asian="LT"/>
    </style:style>
    <style:style style:name="T3004" style:parent-style-name="DefaultParagraphFont" style:family="text">
      <style:text-properties style:font-name-asian="MS Mincho" style:language-asian="lt" style:country-asian="LT"/>
    </style:style>
    <style:style style:name="T3005" style:parent-style-name="DefaultParagraphFont" style:family="text">
      <style:text-properties style:font-name-asian="MS Mincho" style:language-asian="lt" style:country-asian="LT"/>
    </style:style>
    <style:style style:name="P30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07" style:parent-style-name="DefaultParagraphFont" style:family="text">
      <style:text-properties style:font-name-asian="MS Mincho" style:language-asian="lt" style:country-asian="LT"/>
    </style:style>
    <style:style style:name="T3008" style:parent-style-name="DefaultParagraphFont" style:family="text">
      <style:text-properties style:font-name-asian="MS Mincho" style:language-asian="lt" style:country-asian="LT"/>
    </style:style>
    <style:style style:name="P30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10" style:parent-style-name="DefaultParagraphFont" style:family="text">
      <style:text-properties style:font-name-asian="MS Mincho" style:language-asian="lt" style:country-asian="LT"/>
    </style:style>
    <style:style style:name="T3011" style:parent-style-name="DefaultParagraphFont" style:family="text">
      <style:text-properties style:font-name-asian="MS Mincho" style:language-asian="lt" style:country-asian="LT"/>
    </style:style>
    <style:style style:name="P30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13" style:parent-style-name="DefaultParagraphFont" style:family="text">
      <style:text-properties style:font-name-asian="MS Mincho" style:language-asian="lt" style:country-asian="LT"/>
    </style:style>
    <style:style style:name="T3014" style:parent-style-name="DefaultParagraphFont" style:family="text">
      <style:text-properties style:font-name-asian="MS Mincho" style:language-asian="lt" style:country-asian="LT"/>
    </style:style>
    <style:style style:name="P30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16" style:parent-style-name="DefaultParagraphFont" style:family="text">
      <style:text-properties style:font-name-asian="MS Mincho" style:language-asian="lt" style:country-asian="LT"/>
    </style:style>
    <style:style style:name="T3017" style:parent-style-name="DefaultParagraphFont" style:family="text">
      <style:text-properties style:font-name-asian="MS Mincho" style:language-asian="lt" style:country-asian="LT"/>
    </style:style>
    <style:style style:name="T3018" style:parent-style-name="DefaultParagraphFont" style:family="text">
      <style:text-properties style:font-name-asian="MS Mincho" style:language-asian="lt" style:country-asian="LT"/>
    </style:style>
    <style:style style:name="P30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20" style:parent-style-name="DefaultParagraphFont" style:family="text">
      <style:text-properties style:font-name-asian="MS Mincho" style:language-asian="lt" style:country-asian="LT"/>
    </style:style>
    <style:style style:name="T3021" style:parent-style-name="DefaultParagraphFont" style:family="text">
      <style:text-properties style:font-name-asian="MS Mincho" style:language-asian="lt" style:country-asian="LT"/>
    </style:style>
    <style:style style:name="P30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23" style:parent-style-name="DefaultParagraphFont" style:family="text">
      <style:text-properties style:font-name-asian="MS Mincho" style:language-asian="lt" style:country-asian="LT"/>
    </style:style>
    <style:style style:name="T3024" style:parent-style-name="DefaultParagraphFont" style:family="text">
      <style:text-properties style:font-name-asian="MS Mincho" style:language-asian="lt" style:country-asian="LT"/>
    </style:style>
    <style:style style:name="T3025" style:parent-style-name="DefaultParagraphFont" style:family="text">
      <style:text-properties style:font-name-asian="MS Mincho" style:language-asian="lt" style:country-asian="LT"/>
    </style:style>
    <style:style style:name="P30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27" style:parent-style-name="DefaultParagraphFont" style:family="text">
      <style:text-properties style:font-name-asian="MS Mincho" style:language-asian="lt" style:country-asian="LT"/>
    </style:style>
    <style:style style:name="T3028" style:parent-style-name="DefaultParagraphFont" style:family="text">
      <style:text-properties style:font-name-asian="MS Mincho" style:language-asian="lt" style:country-asian="LT"/>
    </style:style>
    <style:style style:name="P30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30" style:parent-style-name="DefaultParagraphFont" style:family="text">
      <style:text-properties style:font-name-asian="MS Mincho" style:language-asian="lt" style:country-asian="LT"/>
    </style:style>
    <style:style style:name="T3031" style:parent-style-name="DefaultParagraphFont" style:family="text">
      <style:text-properties style:font-name-asian="MS Mincho" style:language-asian="lt" style:country-asian="LT"/>
    </style:style>
    <style:style style:name="T3032" style:parent-style-name="DefaultParagraphFont" style:family="text">
      <style:text-properties style:font-name-asian="MS Mincho" style:language-asian="lt" style:country-asian="LT"/>
    </style:style>
    <style:style style:name="P30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34" style:parent-style-name="DefaultParagraphFont" style:family="text">
      <style:text-properties style:font-name-asian="MS Mincho" style:language-asian="lt" style:country-asian="LT"/>
    </style:style>
    <style:style style:name="T3035" style:parent-style-name="DefaultParagraphFont" style:family="text">
      <style:text-properties style:font-name-asian="MS Mincho" style:language-asian="lt" style:country-asian="LT"/>
    </style:style>
    <style:style style:name="P30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37" style:parent-style-name="DefaultParagraphFont" style:family="text">
      <style:text-properties style:font-name-asian="MS Mincho" style:language-asian="lt" style:country-asian="LT"/>
    </style:style>
    <style:style style:name="T3038" style:parent-style-name="DefaultParagraphFont" style:family="text">
      <style:text-properties style:font-name-asian="MS Mincho" style:language-asian="lt" style:country-asian="LT"/>
    </style:style>
    <style:style style:name="P303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40" style:parent-style-name="DefaultParagraphFont" style:family="text">
      <style:text-properties style:font-name-asian="MS Mincho" style:language-asian="lt" style:country-asian="LT"/>
    </style:style>
    <style:style style:name="T3041" style:parent-style-name="DefaultParagraphFont" style:family="text">
      <style:text-properties style:font-name-asian="MS Mincho" style:language-asian="lt" style:country-asian="LT"/>
    </style:style>
    <style:style style:name="T3042" style:parent-style-name="DefaultParagraphFont" style:family="text">
      <style:text-properties style:font-name-asian="MS Mincho" style:language-asian="lt" style:country-asian="LT"/>
    </style:style>
    <style:style style:name="P30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44" style:parent-style-name="DefaultParagraphFont" style:family="text">
      <style:text-properties style:font-name-asian="MS Mincho" style:language-asian="lt" style:country-asian="LT"/>
    </style:style>
    <style:style style:name="T3045" style:parent-style-name="DefaultParagraphFont" style:family="text">
      <style:text-properties style:font-name-asian="MS Mincho" style:language-asian="lt" style:country-asian="LT"/>
    </style:style>
    <style:style style:name="T3046" style:parent-style-name="DefaultParagraphFont" style:family="text">
      <style:text-properties style:font-name-asian="MS Mincho" style:language-asian="lt" style:country-asian="LT"/>
    </style:style>
    <style:style style:name="T3047" style:parent-style-name="DefaultParagraphFont" style:family="text">
      <style:text-properties style:font-name-asian="MS Mincho" style:language-asian="lt" style:country-asian="LT"/>
    </style:style>
    <style:style style:name="P30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49" style:parent-style-name="DefaultParagraphFont" style:family="text">
      <style:text-properties style:font-name-asian="MS Mincho" style:language-asian="lt" style:country-asian="LT"/>
    </style:style>
    <style:style style:name="T3050" style:parent-style-name="DefaultParagraphFont" style:family="text">
      <style:text-properties style:font-name-asian="MS Mincho" style:language-asian="lt" style:country-asian="LT"/>
    </style:style>
    <style:style style:name="P30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52" style:parent-style-name="DefaultParagraphFont" style:family="text">
      <style:text-properties style:font-name-asian="MS Mincho" style:language-asian="lt" style:country-asian="LT"/>
    </style:style>
    <style:style style:name="T3053" style:parent-style-name="DefaultParagraphFont" style:family="text">
      <style:text-properties style:font-name-asian="MS Mincho" style:language-asian="lt" style:country-asian="LT"/>
    </style:style>
    <style:style style:name="T3054" style:parent-style-name="DefaultParagraphFont" style:family="text">
      <style:text-properties style:font-name-asian="MS Mincho" style:language-asian="lt" style:country-asian="LT"/>
    </style:style>
    <style:style style:name="P30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56" style:parent-style-name="DefaultParagraphFont" style:family="text">
      <style:text-properties style:font-name-asian="MS Mincho" style:language-asian="lt" style:country-asian="LT"/>
    </style:style>
    <style:style style:name="T3057" style:parent-style-name="DefaultParagraphFont" style:family="text">
      <style:text-properties style:font-name-asian="MS Mincho" style:language-asian="lt" style:country-asian="LT"/>
    </style:style>
    <style:style style:name="T3058" style:parent-style-name="DefaultParagraphFont" style:family="text">
      <style:text-properties style:font-name-asian="MS Mincho" style:language-asian="lt" style:country-asian="LT"/>
    </style:style>
    <style:style style:name="P30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60" style:parent-style-name="DefaultParagraphFont" style:family="text">
      <style:text-properties style:font-name-asian="MS Mincho" style:language-asian="lt" style:country-asian="LT"/>
    </style:style>
    <style:style style:name="T3061" style:parent-style-name="DefaultParagraphFont" style:family="text">
      <style:text-properties style:font-name-asian="MS Mincho" style:language-asian="lt" style:country-asian="LT"/>
    </style:style>
    <style:style style:name="P30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63" style:parent-style-name="DefaultParagraphFont" style:family="text">
      <style:text-properties style:font-name-asian="MS Mincho" style:language-asian="lt" style:country-asian="LT"/>
    </style:style>
    <style:style style:name="T3064" style:parent-style-name="DefaultParagraphFont" style:family="text">
      <style:text-properties style:font-name-asian="MS Mincho" style:language-asian="lt" style:country-asian="LT"/>
    </style:style>
    <style:style style:name="P30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66" style:parent-style-name="DefaultParagraphFont" style:family="text">
      <style:text-properties style:font-name-asian="MS Mincho" style:language-asian="lt" style:country-asian="LT"/>
    </style:style>
    <style:style style:name="T3067" style:parent-style-name="DefaultParagraphFont" style:family="text">
      <style:text-properties style:font-name-asian="MS Mincho" style:language-asian="lt" style:country-asian="LT"/>
    </style:style>
    <style:style style:name="P30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69" style:parent-style-name="DefaultParagraphFont" style:family="text">
      <style:text-properties style:font-name-asian="MS Mincho" style:language-asian="lt" style:country-asian="LT"/>
    </style:style>
    <style:style style:name="T3070" style:parent-style-name="DefaultParagraphFont" style:family="text">
      <style:text-properties style:font-name-asian="MS Mincho" style:language-asian="lt" style:country-asian="LT"/>
    </style:style>
    <style:style style:name="P30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72" style:parent-style-name="DefaultParagraphFont" style:family="text">
      <style:text-properties style:font-name-asian="MS Mincho" style:language-asian="lt" style:country-asian="LT"/>
    </style:style>
    <style:style style:name="T3073" style:parent-style-name="DefaultParagraphFont" style:family="text">
      <style:text-properties style:font-name-asian="MS Mincho" style:language-asian="lt" style:country-asian="LT"/>
    </style:style>
    <style:style style:name="P30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75" style:parent-style-name="DefaultParagraphFont" style:family="text">
      <style:text-properties style:font-name-asian="MS Mincho" style:language-asian="lt" style:country-asian="LT"/>
    </style:style>
    <style:style style:name="T3076" style:parent-style-name="DefaultParagraphFont" style:family="text">
      <style:text-properties style:font-name-asian="MS Mincho" style:language-asian="lt" style:country-asian="LT"/>
    </style:style>
    <style:style style:name="P30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78" style:parent-style-name="DefaultParagraphFont" style:family="text">
      <style:text-properties style:font-name-asian="MS Mincho" style:language-asian="lt" style:country-asian="LT"/>
    </style:style>
    <style:style style:name="T3079" style:parent-style-name="DefaultParagraphFont" style:family="text">
      <style:text-properties style:font-name-asian="MS Mincho" style:language-asian="lt" style:country-asian="LT"/>
    </style:style>
    <style:style style:name="T3080" style:parent-style-name="DefaultParagraphFont" style:family="text">
      <style:text-properties style:font-name-asian="MS Mincho" style:language-asian="lt" style:country-asian="LT"/>
    </style:style>
    <style:style style:name="T3081" style:parent-style-name="DefaultParagraphFont" style:family="text">
      <style:text-properties style:font-name-asian="MS Mincho" style:language-asian="lt" style:country-asian="LT"/>
    </style:style>
    <style:style style:name="P30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83" style:parent-style-name="DefaultParagraphFont" style:family="text">
      <style:text-properties style:font-name-asian="MS Mincho" style:language-asian="lt" style:country-asian="LT"/>
    </style:style>
    <style:style style:name="T3084" style:parent-style-name="DefaultParagraphFont" style:family="text">
      <style:text-properties style:font-name-asian="MS Mincho" style:language-asian="lt" style:country-asian="LT"/>
    </style:style>
    <style:style style:name="T3085" style:parent-style-name="DefaultParagraphFont" style:family="text">
      <style:text-properties style:font-name-asian="MS Mincho" style:language-asian="lt" style:country-asian="LT"/>
    </style:style>
    <style:style style:name="P30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87" style:parent-style-name="DefaultParagraphFont" style:family="text">
      <style:text-properties style:font-name-asian="MS Mincho" style:language-asian="lt" style:country-asian="LT"/>
    </style:style>
    <style:style style:name="T3088" style:parent-style-name="DefaultParagraphFont" style:family="text">
      <style:text-properties style:font-name-asian="MS Mincho" style:language-asian="lt" style:country-asian="LT"/>
    </style:style>
    <style:style style:name="T3089" style:parent-style-name="DefaultParagraphFont" style:family="text">
      <style:text-properties style:font-name-asian="MS Mincho" style:language-asian="lt" style:country-asian="LT"/>
    </style:style>
    <style:style style:name="P30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91" style:parent-style-name="DefaultParagraphFont" style:family="text">
      <style:text-properties style:font-name-asian="MS Mincho" style:language-asian="lt" style:country-asian="LT"/>
    </style:style>
    <style:style style:name="T3092" style:parent-style-name="DefaultParagraphFont" style:family="text">
      <style:text-properties style:font-name-asian="MS Mincho" style:language-asian="lt" style:country-asian="LT"/>
    </style:style>
    <style:style style:name="P30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94" style:parent-style-name="DefaultParagraphFont" style:family="text">
      <style:text-properties style:font-name-asian="MS Mincho" style:language-asian="lt" style:country-asian="LT"/>
    </style:style>
    <style:style style:name="T3095" style:parent-style-name="DefaultParagraphFont" style:family="text">
      <style:text-properties style:font-name-asian="MS Mincho" style:language-asian="lt" style:country-asian="LT"/>
    </style:style>
    <style:style style:name="P30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97" style:parent-style-name="DefaultParagraphFont" style:family="text">
      <style:text-properties style:font-name-asian="MS Mincho" style:language-asian="lt" style:country-asian="LT"/>
    </style:style>
    <style:style style:name="T3098" style:parent-style-name="DefaultParagraphFont" style:family="text">
      <style:text-properties style:font-name-asian="MS Mincho" style:language-asian="lt" style:country-asian="LT"/>
    </style:style>
    <style:style style:name="T3099" style:parent-style-name="DefaultParagraphFont" style:family="text">
      <style:text-properties style:font-name-asian="MS Mincho" style:language-asian="lt" style:country-asian="LT"/>
    </style:style>
    <style:style style:name="P31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01" style:parent-style-name="DefaultParagraphFont" style:family="text">
      <style:text-properties style:font-name-asian="MS Mincho" style:language-asian="lt" style:country-asian="LT"/>
    </style:style>
    <style:style style:name="T3102" style:parent-style-name="DefaultParagraphFont" style:family="text">
      <style:text-properties style:font-name-asian="MS Mincho" style:language-asian="lt" style:country-asian="LT"/>
    </style:style>
    <style:style style:name="P31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04" style:parent-style-name="DefaultParagraphFont" style:family="text">
      <style:text-properties style:font-name-asian="MS Mincho" style:language-asian="lt" style:country-asian="LT"/>
    </style:style>
    <style:style style:name="T3105" style:parent-style-name="DefaultParagraphFont" style:family="text">
      <style:text-properties style:font-name-asian="MS Mincho" style:language-asian="lt" style:country-asian="LT"/>
    </style:style>
    <style:style style:name="T3106" style:parent-style-name="DefaultParagraphFont" style:family="text">
      <style:text-properties style:font-name-asian="MS Mincho" style:language-asian="lt" style:country-asian="LT"/>
    </style:style>
    <style:style style:name="P31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08" style:parent-style-name="DefaultParagraphFont" style:family="text">
      <style:text-properties style:font-name-asian="MS Mincho" style:language-asian="lt" style:country-asian="LT"/>
    </style:style>
    <style:style style:name="T3109" style:parent-style-name="DefaultParagraphFont" style:family="text">
      <style:text-properties style:font-name-asian="MS Mincho" style:language-asian="lt" style:country-asian="LT"/>
    </style:style>
    <style:style style:name="P31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11" style:parent-style-name="DefaultParagraphFont" style:family="text">
      <style:text-properties style:font-name-asian="MS Mincho" style:language-asian="lt" style:country-asian="LT"/>
    </style:style>
    <style:style style:name="T3112" style:parent-style-name="DefaultParagraphFont" style:family="text">
      <style:text-properties style:font-name-asian="MS Mincho" style:language-asian="lt" style:country-asian="LT"/>
    </style:style>
    <style:style style:name="P31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14" style:parent-style-name="DefaultParagraphFont" style:family="text">
      <style:text-properties style:font-name-asian="MS Mincho" style:language-asian="lt" style:country-asian="LT"/>
    </style:style>
    <style:style style:name="T3115" style:parent-style-name="DefaultParagraphFont" style:family="text">
      <style:text-properties style:font-name-asian="MS Mincho" style:language-asian="lt" style:country-asian="LT"/>
    </style:style>
    <style:style style:name="T3116" style:parent-style-name="DefaultParagraphFont" style:family="text">
      <style:text-properties style:font-name-asian="MS Mincho" style:language-asian="lt" style:country-asian="LT"/>
    </style:style>
    <style:style style:name="T3117" style:parent-style-name="DefaultParagraphFont" style:family="text">
      <style:text-properties style:font-name-asian="MS Mincho" style:language-asian="lt" style:country-asian="LT"/>
    </style:style>
    <style:style style:name="P31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19" style:parent-style-name="DefaultParagraphFont" style:family="text">
      <style:text-properties style:font-name-asian="MS Mincho" style:language-asian="lt" style:country-asian="LT"/>
    </style:style>
    <style:style style:name="T3120" style:parent-style-name="DefaultParagraphFont" style:family="text">
      <style:text-properties style:font-name-asian="MS Mincho" style:language-asian="lt" style:country-asian="LT"/>
    </style:style>
    <style:style style:name="P31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22" style:parent-style-name="DefaultParagraphFont" style:family="text">
      <style:text-properties style:font-name-asian="MS Mincho" style:language-asian="lt" style:country-asian="LT"/>
    </style:style>
    <style:style style:name="T3123" style:parent-style-name="DefaultParagraphFont" style:family="text">
      <style:text-properties style:font-name-asian="MS Mincho" style:language-asian="lt" style:country-asian="LT"/>
    </style:style>
    <style:style style:name="T3124" style:parent-style-name="DefaultParagraphFont" style:family="text">
      <style:text-properties style:font-name-asian="MS Mincho" style:language-asian="lt" style:country-asian="LT"/>
    </style:style>
    <style:style style:name="P31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26" style:parent-style-name="DefaultParagraphFont" style:family="text">
      <style:text-properties style:font-name-asian="MS Mincho" style:language-asian="lt" style:country-asian="LT"/>
    </style:style>
    <style:style style:name="T3127" style:parent-style-name="DefaultParagraphFont" style:family="text">
      <style:text-properties style:font-name-asian="MS Mincho" style:language-asian="lt" style:country-asian="LT"/>
    </style:style>
    <style:style style:name="T3128" style:parent-style-name="DefaultParagraphFont" style:family="text">
      <style:text-properties style:font-name-asian="MS Mincho" style:language-asian="lt" style:country-asian="LT"/>
    </style:style>
    <style:style style:name="T3129" style:parent-style-name="DefaultParagraphFont" style:family="text">
      <style:text-properties style:font-name-asian="MS Mincho" style:language-asian="lt" style:country-asian="LT"/>
    </style:style>
    <style:style style:name="P31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31" style:parent-style-name="DefaultParagraphFont" style:family="text">
      <style:text-properties style:font-name-asian="MS Mincho" style:language-asian="lt" style:country-asian="LT"/>
    </style:style>
    <style:style style:name="T3132" style:parent-style-name="DefaultParagraphFont" style:family="text">
      <style:text-properties style:font-name-asian="MS Mincho" style:language-asian="lt" style:country-asian="LT"/>
    </style:style>
    <style:style style:name="P313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34" style:parent-style-name="DefaultParagraphFont" style:family="text">
      <style:text-properties style:font-name-asian="MS Mincho" style:language-asian="lt" style:country-asian="LT"/>
    </style:style>
    <style:style style:name="T3135" style:parent-style-name="DefaultParagraphFont" style:family="text">
      <style:text-properties style:font-name-asian="MS Mincho" style:language-asian="lt" style:country-asian="LT"/>
    </style:style>
    <style:style style:name="T3136" style:parent-style-name="DefaultParagraphFont" style:family="text">
      <style:text-properties style:font-name-asian="MS Mincho" style:language-asian="lt" style:country-asian="LT"/>
    </style:style>
    <style:style style:name="T3137" style:parent-style-name="DefaultParagraphFont" style:family="text">
      <style:text-properties style:font-name-asian="MS Mincho" style:language-asian="lt" style:country-asian="LT"/>
    </style:style>
    <style:style style:name="T3138" style:parent-style-name="DefaultParagraphFont" style:family="text">
      <style:text-properties style:font-name-asian="MS Mincho" style:language-asian="lt" style:country-asian="LT"/>
    </style:style>
    <style:style style:name="P31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40" style:parent-style-name="DefaultParagraphFont" style:family="text">
      <style:text-properties style:font-name-asian="MS Mincho" style:language-asian="lt" style:country-asian="LT"/>
    </style:style>
    <style:style style:name="T3141" style:parent-style-name="DefaultParagraphFont" style:family="text">
      <style:text-properties style:font-name-asian="MS Mincho" style:language-asian="lt" style:country-asian="LT"/>
    </style:style>
    <style:style style:name="T3142" style:parent-style-name="DefaultParagraphFont" style:family="text">
      <style:text-properties style:font-name-asian="MS Mincho" style:language-asian="lt" style:country-asian="LT"/>
    </style:style>
    <style:style style:name="P31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44" style:parent-style-name="DefaultParagraphFont" style:family="text">
      <style:text-properties style:font-name-asian="MS Mincho" style:language-asian="lt" style:country-asian="LT"/>
    </style:style>
    <style:style style:name="T3145" style:parent-style-name="DefaultParagraphFont" style:family="text">
      <style:text-properties style:font-name-asian="MS Mincho" style:language-asian="lt" style:country-asian="LT"/>
    </style:style>
    <style:style style:name="T3146" style:parent-style-name="DefaultParagraphFont" style:family="text">
      <style:text-properties style:font-name-asian="MS Mincho" style:language-asian="lt" style:country-asian="LT"/>
    </style:style>
    <style:style style:name="P31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48" style:parent-style-name="DefaultParagraphFont" style:family="text">
      <style:text-properties style:font-name-asian="MS Mincho" style:language-asian="lt" style:country-asian="LT"/>
    </style:style>
    <style:style style:name="T3149" style:parent-style-name="DefaultParagraphFont" style:family="text">
      <style:text-properties style:font-name-asian="MS Mincho" style:language-asian="lt" style:country-asian="LT"/>
    </style:style>
    <style:style style:name="T3150" style:parent-style-name="DefaultParagraphFont" style:family="text">
      <style:text-properties style:font-name-asian="MS Mincho" style:language-asian="lt" style:country-asian="LT"/>
    </style:style>
    <style:style style:name="P31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52" style:parent-style-name="DefaultParagraphFont" style:family="text">
      <style:text-properties style:font-name-asian="MS Mincho" style:language-asian="lt" style:country-asian="LT"/>
    </style:style>
    <style:style style:name="T3153" style:parent-style-name="DefaultParagraphFont" style:family="text">
      <style:text-properties style:font-name-asian="MS Mincho" style:language-asian="lt" style:country-asian="LT"/>
    </style:style>
    <style:style style:name="P31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55" style:parent-style-name="DefaultParagraphFont" style:family="text">
      <style:text-properties style:font-name-asian="MS Mincho" style:language-asian="lt" style:country-asian="LT"/>
    </style:style>
    <style:style style:name="T3156" style:parent-style-name="DefaultParagraphFont" style:family="text">
      <style:text-properties style:font-name-asian="MS Mincho" style:language-asian="lt" style:country-asian="LT"/>
    </style:style>
    <style:style style:name="T3157" style:parent-style-name="DefaultParagraphFont" style:family="text">
      <style:text-properties style:font-name-asian="MS Mincho" style:language-asian="lt" style:country-asian="LT"/>
    </style:style>
    <style:style style:name="P3158" style:parent-style-name="Normal" style:family="paragraph">
      <style:paragraph-properties fo:keep-together="always" fo:widows="0" fo:orphans="0" fo:text-align="center"/>
    </style:style>
    <style:style style:name="T3159" style:parent-style-name="DefaultParagraphFont" style:family="text">
      <style:text-properties style:font-name-asian="MS Mincho" fo:font-weight="bold" style:font-weight-asian="bold" fo:text-transform="uppercase" fo:letter-spacing="-0.0013in"/>
    </style:style>
    <style:style style:name="T3160" style:parent-style-name="DefaultParagraphFont" style:family="text">
      <style:text-properties style:font-name-asian="MS Mincho" fo:font-weight="bold" style:font-weight-asian="bold" fo:text-transform="uppercase" fo:letter-spacing="-0.0013in"/>
    </style:style>
    <style:style style:name="P3161" style:parent-style-name="Normal" style:family="paragraph">
      <style:paragraph-properties fo:keep-together="always" fo:widows="0" fo:orphans="0" fo:text-align="center"/>
    </style:style>
    <style:style style:name="T3162" style:parent-style-name="DefaultParagraphFont" style:family="text">
      <style:text-properties style:font-name-asian="MS Mincho" fo:font-weight="bold" style:font-weight-asian="bold" fo:text-transform="uppercase" fo:letter-spacing="-0.0013in"/>
    </style:style>
    <style:style style:name="T3163" style:parent-style-name="DefaultParagraphFont" style:family="text">
      <style:text-properties style:font-name-asian="MS Mincho" fo:font-weight="bold" style:font-weight-asian="bold" fo:text-transform="uppercase" fo:letter-spacing="-0.0013in"/>
    </style:style>
    <style:style style:name="P3164" style:parent-style-name="Normal" style:family="paragraph">
      <style:text-properties fo:font-size="10pt" style:font-size-asian="10pt"/>
    </style:style>
    <style:style style:name="P31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66" style:parent-style-name="DefaultParagraphFont" style:family="text">
      <style:text-properties style:font-name-asian="MS Mincho" style:language-asian="lt" style:country-asian="LT"/>
    </style:style>
    <style:style style:name="T3167" style:parent-style-name="DefaultParagraphFont" style:family="text">
      <style:text-properties style:font-name-asian="MS Mincho" style:language-asian="lt" style:country-asian="LT"/>
    </style:style>
    <style:style style:name="T3168" style:parent-style-name="DefaultParagraphFont" style:family="text">
      <style:text-properties style:font-name-asian="MS Mincho" style:language-asian="lt" style:country-asian="LT"/>
    </style:style>
    <style:style style:name="T3169" style:parent-style-name="DefaultParagraphFont" style:family="text">
      <style:text-properties style:font-name-asian="MS Mincho" style:language-asian="lt" style:country-asian="LT"/>
    </style:style>
    <style:style style:name="P31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71" style:parent-style-name="DefaultParagraphFont" style:family="text">
      <style:text-properties style:font-name-asian="MS Mincho" style:language-asian="lt" style:country-asian="LT"/>
    </style:style>
    <style:style style:name="T3172" style:parent-style-name="DefaultParagraphFont" style:family="text">
      <style:text-properties style:font-name-asian="MS Mincho" style:language-asian="lt" style:country-asian="LT"/>
    </style:style>
    <style:style style:name="T3173" style:parent-style-name="DefaultParagraphFont" style:family="text">
      <style:text-properties style:font-name-asian="MS Mincho" fo:font-style="italic" style:font-style-asian="italic" style:language-asian="lt" style:country-asian="LT"/>
    </style:style>
    <style:style style:name="T3174" style:parent-style-name="DefaultParagraphFont" style:family="text">
      <style:text-properties style:font-name-asian="MS Mincho" style:language-asian="lt" style:country-asian="LT"/>
    </style:style>
    <style:style style:name="T3175" style:parent-style-name="DefaultParagraphFont" style:family="text">
      <style:text-properties style:font-name-asian="MS Mincho" style:language-asian="lt" style:country-asian="LT"/>
    </style:style>
    <style:style style:name="P317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77" style:parent-style-name="DefaultParagraphFont" style:family="text">
      <style:text-properties style:font-name-asian="MS Mincho" style:language-asian="lt" style:country-asian="LT"/>
    </style:style>
    <style:style style:name="T3178" style:parent-style-name="DefaultParagraphFont" style:family="text">
      <style:text-properties style:font-name-asian="MS Mincho" style:language-asian="lt" style:country-asian="LT"/>
    </style:style>
    <style:style style:name="P31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80" style:parent-style-name="DefaultParagraphFont" style:family="text">
      <style:text-properties style:font-name-asian="MS Mincho" style:language-asian="lt" style:country-asian="LT"/>
    </style:style>
    <style:style style:name="T3181" style:parent-style-name="DefaultParagraphFont" style:family="text">
      <style:text-properties style:font-name-asian="MS Mincho" style:language-asian="lt" style:country-asian="LT"/>
    </style:style>
    <style:style style:name="T3182" style:parent-style-name="DefaultParagraphFont" style:family="text">
      <style:text-properties style:font-name-asian="MS Mincho" style:language-asian="lt" style:country-asian="LT"/>
    </style:style>
    <style:style style:name="P318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84" style:parent-style-name="DefaultParagraphFont" style:family="text">
      <style:text-properties style:font-name-asian="MS Mincho" style:language-asian="lt" style:country-asian="LT"/>
    </style:style>
    <style:style style:name="T3185" style:parent-style-name="DefaultParagraphFont" style:family="text">
      <style:text-properties style:font-name-asian="MS Mincho" style:language-asian="lt" style:country-asian="LT"/>
    </style:style>
    <style:style style:name="T3186" style:parent-style-name="DefaultParagraphFont" style:family="text">
      <style:text-properties style:font-name-asian="MS Mincho" style:language-asian="lt" style:country-asian="LT"/>
    </style:style>
    <style:style style:name="P3187" style:parent-style-name="Normal" style:family="paragraph">
      <style:paragraph-properties fo:keep-together="always" fo:widows="0" fo:orphans="0" fo:text-align="center"/>
    </style:style>
    <style:style style:name="T3188" style:parent-style-name="DefaultParagraphFont" style:family="text">
      <style:text-properties style:font-name-asian="MS Mincho" fo:font-weight="bold" style:font-weight-asian="bold" fo:text-transform="uppercase" fo:letter-spacing="-0.0013in"/>
    </style:style>
    <style:style style:name="T3189" style:parent-style-name="DefaultParagraphFont" style:family="text">
      <style:text-properties style:font-name-asian="MS Mincho" fo:font-weight="bold" style:font-weight-asian="bold" fo:text-transform="uppercase" fo:letter-spacing="-0.0013in"/>
    </style:style>
    <style:style style:name="P3190" style:parent-style-name="Normal" style:family="paragraph">
      <style:paragraph-properties fo:keep-together="always" fo:widows="0" fo:orphans="0" fo:text-align="center"/>
    </style:style>
    <style:style style:name="T3191" style:parent-style-name="DefaultParagraphFont" style:family="text">
      <style:text-properties style:font-name-asian="MS Mincho" fo:font-weight="bold" style:font-weight-asian="bold" fo:text-transform="uppercase" fo:letter-spacing="-0.0013in"/>
    </style:style>
    <style:style style:name="P3192" style:parent-style-name="Normal" style:family="paragraph">
      <style:text-properties fo:font-size="10pt" style:font-size-asian="10pt"/>
    </style:style>
    <style:style style:name="P31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94" style:parent-style-name="DefaultParagraphFont" style:family="text">
      <style:text-properties style:font-name-asian="MS Mincho" style:language-asian="lt" style:country-asian="LT"/>
    </style:style>
    <style:style style:name="T3195" style:parent-style-name="DefaultParagraphFont" style:family="text">
      <style:text-properties style:font-name-asian="MS Mincho" style:language-asian="lt" style:country-asian="LT"/>
    </style:style>
    <style:style style:name="T3196" style:parent-style-name="DefaultParagraphFont" style:family="text">
      <style:text-properties style:font-name-asian="MS Mincho" style:language-asian="lt" style:country-asian="LT"/>
    </style:style>
    <style:style style:name="P319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98" style:parent-style-name="DefaultParagraphFont" style:family="text">
      <style:text-properties style:font-name-asian="MS Mincho" style:language-asian="lt" style:country-asian="LT"/>
    </style:style>
    <style:style style:name="T3199" style:parent-style-name="DefaultParagraphFont" style:family="text">
      <style:text-properties style:font-name-asian="MS Mincho" style:language-asian="lt" style:country-asian="LT"/>
    </style:style>
    <style:style style:name="T3200" style:parent-style-name="DefaultParagraphFont" style:family="text">
      <style:text-properties style:font-name-asian="MS Mincho" style:language-asian="lt" style:country-asian="LT"/>
    </style:style>
    <style:style style:name="P320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02" style:parent-style-name="DefaultParagraphFont" style:family="text">
      <style:text-properties style:font-name-asian="MS Mincho" style:language-asian="lt" style:country-asian="LT"/>
    </style:style>
    <style:style style:name="T3203" style:parent-style-name="DefaultParagraphFont" style:family="text">
      <style:text-properties style:font-name-asian="MS Mincho" style:language-asian="lt" style:country-asian="LT"/>
    </style:style>
    <style:style style:name="T3204" style:parent-style-name="DefaultParagraphFont" style:family="text">
      <style:text-properties style:font-name-asian="MS Mincho" style:language-asian="lt" style:country-asian="LT"/>
    </style:style>
    <style:style style:name="P32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06" style:parent-style-name="DefaultParagraphFont" style:family="text">
      <style:text-properties style:font-name-asian="MS Mincho" style:language-asian="lt" style:country-asian="LT"/>
    </style:style>
    <style:style style:name="T3207" style:parent-style-name="DefaultParagraphFont" style:family="text">
      <style:text-properties style:font-name-asian="MS Mincho" style:language-asian="lt" style:country-asian="LT"/>
    </style:style>
    <style:style style:name="T3208" style:parent-style-name="DefaultParagraphFont" style:family="text">
      <style:text-properties style:font-name-asian="MS Mincho" style:language-asian="lt" style:country-asian="LT"/>
    </style:style>
    <style:style style:name="T3209" style:parent-style-name="DefaultParagraphFont" style:family="text">
      <style:text-properties style:font-name-asian="MS Mincho" style:language-asian="lt" style:country-asian="LT"/>
    </style:style>
    <style:style style:name="P32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11" style:parent-style-name="DefaultParagraphFont" style:family="text">
      <style:text-properties style:font-name-asian="MS Mincho" style:language-asian="lt" style:country-asian="LT"/>
    </style:style>
    <style:style style:name="T3212" style:parent-style-name="DefaultParagraphFont" style:family="text">
      <style:text-properties style:font-name-asian="MS Mincho" style:language-asian="lt" style:country-asian="LT"/>
    </style:style>
    <style:style style:name="T3213" style:parent-style-name="DefaultParagraphFont" style:family="text">
      <style:text-properties style:font-name-asian="MS Mincho" style:language-asian="lt" style:country-asian="LT"/>
    </style:style>
    <style:style style:name="P32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15" style:parent-style-name="DefaultParagraphFont" style:family="text">
      <style:text-properties style:font-name-asian="MS Mincho" style:language-asian="lt" style:country-asian="LT"/>
    </style:style>
    <style:style style:name="T3216" style:parent-style-name="DefaultParagraphFont" style:family="text">
      <style:text-properties style:font-name-asian="MS Mincho" style:language-asian="lt" style:country-asian="LT"/>
    </style:style>
    <style:style style:name="P32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18" style:parent-style-name="DefaultParagraphFont" style:family="text">
      <style:text-properties style:font-name-asian="MS Mincho" style:language-asian="lt" style:country-asian="LT"/>
    </style:style>
    <style:style style:name="T3219" style:parent-style-name="DefaultParagraphFont" style:family="text">
      <style:text-properties style:font-name-asian="MS Mincho" style:language-asian="lt" style:country-asian="LT"/>
    </style:style>
    <style:style style:name="T3220" style:parent-style-name="DefaultParagraphFont" style:family="text">
      <style:text-properties style:font-name-asian="MS Mincho" style:language-asian="lt" style:country-asian="LT"/>
    </style:style>
    <style:style style:name="P32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22" style:parent-style-name="DefaultParagraphFont" style:family="text">
      <style:text-properties style:font-name-asian="MS Mincho" style:language-asian="lt" style:country-asian="LT"/>
    </style:style>
    <style:style style:name="T3223" style:parent-style-name="DefaultParagraphFont" style:family="text">
      <style:text-properties style:font-name-asian="MS Mincho" style:language-asian="lt" style:country-asian="LT"/>
    </style:style>
    <style:style style:name="P32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25" style:parent-style-name="DefaultParagraphFont" style:family="text">
      <style:text-properties style:font-name-asian="MS Mincho" style:language-asian="lt" style:country-asian="LT"/>
    </style:style>
    <style:style style:name="T3226" style:parent-style-name="DefaultParagraphFont" style:family="text">
      <style:text-properties style:font-name-asian="MS Mincho" style:language-asian="lt" style:country-asian="LT"/>
    </style:style>
    <style:style style:name="P32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28" style:parent-style-name="DefaultParagraphFont" style:family="text">
      <style:text-properties style:font-name-asian="MS Mincho" style:language-asian="lt" style:country-asian="LT"/>
    </style:style>
    <style:style style:name="T3229" style:parent-style-name="DefaultParagraphFont" style:family="text">
      <style:text-properties style:font-name-asian="MS Mincho" style:language-asian="lt" style:country-asian="LT"/>
    </style:style>
    <style:style style:name="T3230" style:parent-style-name="DefaultParagraphFont" style:family="text">
      <style:text-properties style:font-name-asian="MS Mincho" style:language-asian="lt" style:country-asian="LT"/>
    </style:style>
    <style:style style:name="P32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32" style:parent-style-name="DefaultParagraphFont" style:family="text">
      <style:text-properties style:font-name-asian="MS Mincho" style:language-asian="lt" style:country-asian="LT"/>
    </style:style>
    <style:style style:name="T3233" style:parent-style-name="DefaultParagraphFont" style:family="text">
      <style:text-properties style:font-name-asian="MS Mincho" style:language-asian="lt" style:country-asian="LT"/>
    </style:style>
    <style:style style:name="T3234" style:parent-style-name="DefaultParagraphFont" style:family="text">
      <style:text-properties style:font-name-asian="MS Mincho" style:language-asian="lt" style:country-asian="LT"/>
    </style:style>
    <style:style style:name="P32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36" style:parent-style-name="DefaultParagraphFont" style:family="text">
      <style:text-properties style:font-name-asian="MS Mincho" style:language-asian="lt" style:country-asian="LT"/>
    </style:style>
    <style:style style:name="T3237" style:parent-style-name="DefaultParagraphFont" style:family="text">
      <style:text-properties style:font-name-asian="MS Mincho" style:language-asian="lt" style:country-asian="LT"/>
    </style:style>
    <style:style style:name="P32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39" style:parent-style-name="DefaultParagraphFont" style:family="text">
      <style:text-properties style:font-name-asian="MS Mincho" style:language-asian="lt" style:country-asian="LT"/>
    </style:style>
    <style:style style:name="T3240" style:parent-style-name="DefaultParagraphFont" style:family="text">
      <style:text-properties style:font-name-asian="MS Mincho" style:language-asian="lt" style:country-asian="LT"/>
    </style:style>
    <style:style style:name="T3241" style:parent-style-name="DefaultParagraphFont" style:family="text">
      <style:text-properties style:font-name-asian="MS Mincho" style:language-asian="lt" style:country-asian="LT"/>
    </style:style>
    <style:style style:name="P32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43" style:parent-style-name="DefaultParagraphFont" style:family="text">
      <style:text-properties style:font-name-asian="MS Mincho" style:language-asian="lt" style:country-asian="LT"/>
    </style:style>
    <style:style style:name="T3244" style:parent-style-name="DefaultParagraphFont" style:family="text">
      <style:text-properties style:font-name-asian="MS Mincho" style:language-asian="lt" style:country-asian="LT"/>
    </style:style>
    <style:style style:name="P32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46" style:parent-style-name="DefaultParagraphFont" style:family="text">
      <style:text-properties style:font-name-asian="MS Mincho" style:language-asian="lt" style:country-asian="LT"/>
    </style:style>
    <style:style style:name="T3247" style:parent-style-name="DefaultParagraphFont" style:family="text">
      <style:text-properties style:font-name-asian="MS Mincho" style:language-asian="lt" style:country-asian="LT"/>
    </style:style>
    <style:style style:name="T3248" style:parent-style-name="DefaultParagraphFont" style:family="text">
      <style:text-properties style:font-name-asian="MS Mincho" style:language-asian="lt" style:country-asian="LT"/>
    </style:style>
    <style:style style:name="T3249" style:parent-style-name="DefaultParagraphFont" style:family="text">
      <style:text-properties style:font-name-asian="MS Mincho" style:language-asian="lt" style:country-asian="LT"/>
    </style:style>
    <style:style style:name="P32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51" style:parent-style-name="DefaultParagraphFont" style:family="text">
      <style:text-properties style:font-name-asian="MS Mincho" style:language-asian="lt" style:country-asian="LT"/>
    </style:style>
    <style:style style:name="T3252" style:parent-style-name="DefaultParagraphFont" style:family="text">
      <style:text-properties style:font-name-asian="MS Mincho" style:language-asian="lt" style:country-asian="LT"/>
    </style:style>
    <style:style style:name="T3253" style:parent-style-name="DefaultParagraphFont" style:family="text">
      <style:text-properties style:font-name-asian="MS Mincho" style:language-asian="lt" style:country-asian="LT"/>
    </style:style>
    <style:style style:name="T3254" style:parent-style-name="DefaultParagraphFont" style:family="text">
      <style:text-properties style:font-name-asian="MS Mincho" fo:font-style="italic" style:font-style-asian="italic" style:language-asian="lt" style:country-asian="LT"/>
    </style:style>
    <style:style style:name="T3255" style:parent-style-name="DefaultParagraphFont" style:family="text">
      <style:text-properties style:font-name-asian="MS Mincho" fo:font-style="italic" style:font-style-asian="italic" style:language-asian="lt" style:country-asian="LT"/>
    </style:style>
    <style:style style:name="T3256" style:parent-style-name="DefaultParagraphFont" style:family="text">
      <style:text-properties style:font-name-asian="MS Mincho" style:language-asian="lt" style:country-asian="LT"/>
    </style:style>
    <style:style style:name="P32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58" style:parent-style-name="DefaultParagraphFont" style:family="text">
      <style:text-properties style:font-name-asian="MS Mincho" style:language-asian="lt" style:country-asian="LT"/>
    </style:style>
    <style:style style:name="T3259" style:parent-style-name="DefaultParagraphFont" style:family="text">
      <style:text-properties style:font-name-asian="MS Mincho" style:language-asian="lt" style:country-asian="LT"/>
    </style:style>
    <style:style style:name="T3260" style:parent-style-name="DefaultParagraphFont" style:family="text">
      <style:text-properties style:font-name-asian="MS Mincho" style:language-asian="lt" style:country-asian="LT"/>
    </style:style>
    <style:style style:name="T3261" style:parent-style-name="DefaultParagraphFont" style:family="text">
      <style:text-properties style:font-name-asian="MS Mincho" style:language-asian="lt" style:country-asian="LT"/>
    </style:style>
    <style:style style:name="T3262" style:parent-style-name="DefaultParagraphFont" style:family="text">
      <style:text-properties style:font-name-asian="MS Mincho" style:language-asian="lt" style:country-asian="LT"/>
    </style:style>
    <style:style style:name="P32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64" style:parent-style-name="DefaultParagraphFont" style:family="text">
      <style:text-properties style:font-name-asian="MS Mincho" style:language-asian="lt" style:country-asian="LT"/>
    </style:style>
    <style:style style:name="T3265" style:parent-style-name="DefaultParagraphFont" style:family="text">
      <style:text-properties style:font-name-asian="MS Mincho" style:language-asian="lt" style:country-asian="LT"/>
    </style:style>
    <style:style style:name="T3266" style:parent-style-name="DefaultParagraphFont" style:family="text">
      <style:text-properties style:font-name-asian="MS Mincho" style:language-asian="lt" style:country-asian="LT"/>
    </style:style>
    <style:style style:name="P32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68" style:parent-style-name="DefaultParagraphFont" style:family="text">
      <style:text-properties style:font-name-asian="MS Mincho" style:language-asian="lt" style:country-asian="LT"/>
    </style:style>
    <style:style style:name="T3269" style:parent-style-name="DefaultParagraphFont" style:family="text">
      <style:text-properties style:font-name-asian="MS Mincho" style:language-asian="lt" style:country-asian="LT"/>
    </style:style>
    <style:style style:name="T3270" style:parent-style-name="DefaultParagraphFont" style:family="text">
      <style:text-properties style:font-name-asian="MS Mincho" style:language-asian="lt" style:country-asian="LT"/>
    </style:style>
    <style:style style:name="P327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72" style:parent-style-name="DefaultParagraphFont" style:family="text">
      <style:text-properties style:font-name-asian="MS Mincho" style:language-asian="lt" style:country-asian="LT"/>
    </style:style>
    <style:style style:name="T3273" style:parent-style-name="DefaultParagraphFont" style:family="text">
      <style:text-properties style:font-name-asian="MS Mincho" style:language-asian="lt" style:country-asian="LT"/>
    </style:style>
    <style:style style:name="T3274" style:parent-style-name="DefaultParagraphFont" style:family="text">
      <style:text-properties style:font-name-asian="MS Mincho" style:language-asian="lt" style:country-asian="LT"/>
    </style:style>
    <style:style style:name="P327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76" style:parent-style-name="DefaultParagraphFont" style:family="text">
      <style:text-properties style:font-name-asian="MS Mincho" style:language-asian="lt" style:country-asian="LT"/>
    </style:style>
    <style:style style:name="T3277" style:parent-style-name="DefaultParagraphFont" style:family="text">
      <style:text-properties style:font-name-asian="MS Mincho" style:language-asian="lt" style:country-asian="LT"/>
    </style:style>
    <style:style style:name="T3278" style:parent-style-name="DefaultParagraphFont" style:family="text">
      <style:text-properties style:font-name-asian="MS Mincho" style:language-asian="lt" style:country-asian="LT"/>
    </style:style>
    <style:style style:name="T3279" style:parent-style-name="DefaultParagraphFont" style:family="text">
      <style:text-properties style:font-name-asian="MS Mincho" style:language-asian="lt" style:country-asian="LT"/>
    </style:style>
    <style:style style:name="P32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81" style:parent-style-name="DefaultParagraphFont" style:family="text">
      <style:text-properties style:font-name-asian="MS Mincho" style:language-asian="lt" style:country-asian="LT"/>
    </style:style>
    <style:style style:name="T3282" style:parent-style-name="DefaultParagraphFont" style:family="text">
      <style:text-properties style:font-name-asian="MS Mincho" style:language-asian="lt" style:country-asian="LT"/>
    </style:style>
    <style:style style:name="T3283" style:parent-style-name="DefaultParagraphFont" style:family="text">
      <style:text-properties style:font-name-asian="MS Mincho" style:language-asian="lt" style:country-asian="LT"/>
    </style:style>
    <style:style style:name="P328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85" style:parent-style-name="DefaultParagraphFont" style:family="text">
      <style:text-properties style:font-name-asian="MS Mincho" style:language-asian="lt" style:country-asian="LT"/>
    </style:style>
    <style:style style:name="T3286" style:parent-style-name="DefaultParagraphFont" style:family="text">
      <style:text-properties style:font-name-asian="MS Mincho" style:language-asian="lt" style:country-asian="LT"/>
    </style:style>
    <style:style style:name="T3287" style:parent-style-name="DefaultParagraphFont" style:family="text">
      <style:text-properties style:font-name-asian="MS Mincho" style:language-asian="lt" style:country-asian="LT"/>
    </style:style>
    <style:style style:name="P32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89" style:parent-style-name="DefaultParagraphFont" style:family="text">
      <style:text-properties style:font-name-asian="MS Mincho" style:language-asian="lt" style:country-asian="LT"/>
    </style:style>
    <style:style style:name="T3290" style:parent-style-name="DefaultParagraphFont" style:family="text">
      <style:text-properties style:font-name-asian="MS Mincho" style:language-asian="lt" style:country-asian="LT"/>
    </style:style>
    <style:style style:name="T3291" style:parent-style-name="DefaultParagraphFont" style:family="text">
      <style:text-properties style:font-name-asian="MS Mincho" style:language-asian="lt" style:country-asian="LT"/>
    </style:style>
    <style:style style:name="P32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93" style:parent-style-name="DefaultParagraphFont" style:family="text">
      <style:text-properties style:font-name-asian="MS Mincho" style:language-asian="lt" style:country-asian="LT"/>
    </style:style>
    <style:style style:name="T3294" style:parent-style-name="DefaultParagraphFont" style:family="text">
      <style:text-properties style:font-name-asian="MS Mincho" style:language-asian="lt" style:country-asian="LT"/>
    </style:style>
    <style:style style:name="T3295" style:parent-style-name="DefaultParagraphFont" style:family="text">
      <style:text-properties style:font-name-asian="MS Mincho" style:language-asian="lt" style:country-asian="LT"/>
    </style:style>
    <style:style style:name="T3296" style:parent-style-name="DefaultParagraphFont" style:family="text">
      <style:text-properties style:font-name-asian="MS Mincho" style:language-asian="lt" style:country-asian="LT"/>
    </style:style>
    <style:style style:name="P32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98" style:parent-style-name="DefaultParagraphFont" style:family="text">
      <style:text-properties style:font-name-asian="MS Mincho" style:language-asian="lt" style:country-asian="LT"/>
    </style:style>
    <style:style style:name="T3299" style:parent-style-name="DefaultParagraphFont" style:family="text">
      <style:text-properties style:font-name-asian="MS Mincho" style:language-asian="lt" style:country-asian="LT"/>
    </style:style>
    <style:style style:name="P33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01" style:parent-style-name="DefaultParagraphFont" style:family="text">
      <style:text-properties style:font-name-asian="MS Mincho" style:language-asian="lt" style:country-asian="LT"/>
    </style:style>
    <style:style style:name="T3302" style:parent-style-name="DefaultParagraphFont" style:family="text">
      <style:text-properties style:font-name-asian="MS Mincho" style:language-asian="lt" style:country-asian="LT"/>
    </style:style>
    <style:style style:name="T3303" style:parent-style-name="DefaultParagraphFont" style:family="text">
      <style:text-properties style:font-name-asian="MS Mincho" style:language-asian="lt" style:country-asian="LT"/>
    </style:style>
    <style:style style:name="P33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05" style:parent-style-name="DefaultParagraphFont" style:family="text">
      <style:text-properties style:font-name-asian="MS Mincho" style:language-asian="lt" style:country-asian="LT"/>
    </style:style>
    <style:style style:name="T3306" style:parent-style-name="DefaultParagraphFont" style:family="text">
      <style:text-properties style:font-name-asian="MS Mincho" style:language-asian="lt" style:country-asian="LT"/>
    </style:style>
    <style:style style:name="T3307" style:parent-style-name="DefaultParagraphFont" style:family="text">
      <style:text-properties style:font-name-asian="MS Mincho" style:language-asian="lt" style:country-asian="LT"/>
    </style:style>
    <style:style style:name="P33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09" style:parent-style-name="DefaultParagraphFont" style:family="text">
      <style:text-properties style:font-name-asian="MS Mincho" style:language-asian="lt" style:country-asian="LT"/>
    </style:style>
    <style:style style:name="T3310" style:parent-style-name="DefaultParagraphFont" style:family="text">
      <style:text-properties style:font-name-asian="MS Mincho" style:language-asian="lt" style:country-asian="LT"/>
    </style:style>
    <style:style style:name="T3311" style:parent-style-name="DefaultParagraphFont" style:family="text">
      <style:text-properties style:font-name-asian="MS Mincho" style:language-asian="lt" style:country-asian="LT"/>
    </style:style>
    <style:style style:name="P33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13" style:parent-style-name="DefaultParagraphFont" style:family="text">
      <style:text-properties style:font-name-asian="MS Mincho" style:language-asian="lt" style:country-asian="LT"/>
    </style:style>
    <style:style style:name="T3314" style:parent-style-name="DefaultParagraphFont" style:family="text">
      <style:text-properties style:font-name-asian="MS Mincho" style:language-asian="lt" style:country-asian="LT"/>
    </style:style>
    <style:style style:name="P3315" style:parent-style-name="Normal" style:family="paragraph">
      <style:paragraph-properties fo:keep-together="always" fo:widows="0" fo:orphans="0" fo:text-align="center"/>
    </style:style>
    <style:style style:name="T3316" style:parent-style-name="DefaultParagraphFont" style:family="text">
      <style:text-properties style:font-name-asian="MS Mincho" fo:font-weight="bold" style:font-weight-asian="bold" fo:text-transform="uppercase" fo:letter-spacing="-0.0013in"/>
    </style:style>
    <style:style style:name="T3317" style:parent-style-name="DefaultParagraphFont" style:family="text">
      <style:text-properties style:font-name-asian="MS Mincho" fo:font-weight="bold" style:font-weight-asian="bold" fo:text-transform="uppercase" fo:letter-spacing="-0.0013in"/>
    </style:style>
    <style:style style:name="P3318" style:parent-style-name="Normal" style:family="paragraph">
      <style:paragraph-properties fo:keep-together="always" fo:widows="0" fo:orphans="0" fo:text-align="center"/>
    </style:style>
    <style:style style:name="T3319" style:parent-style-name="DefaultParagraphFont" style:family="text">
      <style:text-properties style:font-name-asian="MS Mincho" fo:font-weight="bold" style:font-weight-asian="bold" fo:text-transform="uppercase" fo:letter-spacing="-0.0013in"/>
    </style:style>
    <style:style style:name="P3320" style:parent-style-name="Normal" style:family="paragraph">
      <style:text-properties fo:font-size="10pt" style:font-size-asian="10pt"/>
    </style:style>
    <style:style style:name="P33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22" style:parent-style-name="DefaultParagraphFont" style:family="text">
      <style:text-properties style:font-name-asian="MS Mincho" style:language-asian="lt" style:country-asian="LT"/>
    </style:style>
    <style:style style:name="T3323" style:parent-style-name="DefaultParagraphFont" style:family="text">
      <style:text-properties style:font-name-asian="MS Mincho" style:language-asian="lt" style:country-asian="LT"/>
    </style:style>
    <style:style style:name="T3324" style:parent-style-name="DefaultParagraphFont" style:family="text">
      <style:text-properties style:font-name-asian="MS Mincho" style:language-asian="lt" style:country-asian="LT"/>
    </style:style>
    <style:style style:name="P33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26" style:parent-style-name="DefaultParagraphFont" style:family="text">
      <style:text-properties style:font-name-asian="MS Mincho" style:language-asian="lt" style:country-asian="LT"/>
    </style:style>
    <style:style style:name="T3327" style:parent-style-name="DefaultParagraphFont" style:family="text">
      <style:text-properties style:font-name-asian="MS Mincho" style:language-asian="lt" style:country-asian="LT"/>
    </style:style>
    <style:style style:name="T3328" style:parent-style-name="DefaultParagraphFont" style:family="text">
      <style:text-properties style:font-name-asian="MS Mincho" style:language-asian="lt" style:country-asian="LT"/>
    </style:style>
    <style:style style:name="P33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30" style:parent-style-name="DefaultParagraphFont" style:family="text">
      <style:text-properties style:font-name-asian="MS Mincho" style:language-asian="lt" style:country-asian="LT"/>
    </style:style>
    <style:style style:name="T3331" style:parent-style-name="DefaultParagraphFont" style:family="text">
      <style:text-properties style:font-name-asian="MS Mincho" style:language-asian="lt" style:country-asian="LT"/>
    </style:style>
    <style:style style:name="T3332" style:parent-style-name="DefaultParagraphFont" style:family="text">
      <style:text-properties style:font-name-asian="MS Mincho" style:language-asian="lt" style:country-asian="LT"/>
    </style:style>
    <style:style style:name="P333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34" style:parent-style-name="DefaultParagraphFont" style:family="text">
      <style:text-properties style:font-name-asian="MS Mincho" style:language-asian="lt" style:country-asian="LT"/>
    </style:style>
    <style:style style:name="T3335" style:parent-style-name="DefaultParagraphFont" style:family="text">
      <style:text-properties style:font-name-asian="MS Mincho" style:language-asian="lt" style:country-asian="LT"/>
    </style:style>
    <style:style style:name="T3336" style:parent-style-name="DefaultParagraphFont" style:family="text">
      <style:text-properties style:font-name-asian="MS Mincho" style:language-asian="lt" style:country-asian="LT"/>
    </style:style>
    <style:style style:name="P3337" style:parent-style-name="Normal" style:family="paragraph">
      <style:paragraph-properties fo:keep-with-next="always" fo:keep-together="always" fo:widows="0" fo:orphans="0" fo:text-align="center"/>
    </style:style>
    <style:style style:name="T3338" style:parent-style-name="DefaultParagraphFont" style:family="text">
      <style:text-properties style:font-name-asian="MS Mincho" fo:font-weight="bold" style:font-weight-asian="bold" fo:text-transform="uppercase" fo:letter-spacing="-0.0013in"/>
    </style:style>
    <style:style style:name="T3339" style:parent-style-name="DefaultParagraphFont" style:family="text">
      <style:text-properties style:font-name-asian="MS Mincho" fo:font-weight="bold" style:font-weight-asian="bold" fo:text-transform="uppercase" fo:letter-spacing="-0.0013in"/>
    </style:style>
    <style:style style:name="P3340" style:parent-style-name="Normal" style:family="paragraph">
      <style:paragraph-properties fo:keep-with-next="always" fo:keep-together="always" fo:widows="0" fo:orphans="0" fo:text-align="center"/>
    </style:style>
    <style:style style:name="T3341" style:parent-style-name="DefaultParagraphFont" style:family="text">
      <style:text-properties style:font-name-asian="MS Mincho" fo:font-weight="bold" style:font-weight-asian="bold" fo:text-transform="uppercase" fo:letter-spacing="-0.0013in"/>
    </style:style>
    <style:style style:name="T3342" style:parent-style-name="DefaultParagraphFont" style:family="text">
      <style:text-properties style:font-name-asian="MS Mincho" fo:font-weight="bold" style:font-weight-asian="bold" fo:text-transform="uppercase" fo:letter-spacing="-0.0013in"/>
    </style:style>
    <style:style style:name="T3343" style:parent-style-name="DefaultParagraphFont" style:family="text">
      <style:text-properties style:font-name-asian="MS Mincho" fo:font-weight="bold" style:font-weight-asian="bold" fo:text-transform="uppercase" fo:letter-spacing="-0.0013in"/>
    </style:style>
    <style:style style:name="T3344" style:parent-style-name="DefaultParagraphFont" style:family="text">
      <style:text-properties style:font-name-asian="MS Mincho" fo:font-weight="bold" style:font-weight-asian="bold" fo:text-transform="uppercase" fo:letter-spacing="-0.0013in"/>
    </style:style>
    <style:style style:name="T3345" style:parent-style-name="DefaultParagraphFont" style:family="text">
      <style:text-properties style:font-name-asian="MS Mincho" fo:font-weight="bold" style:font-weight-asian="bold" fo:text-transform="uppercase" fo:letter-spacing="-0.0013in"/>
    </style:style>
    <style:style style:name="P3346" style:parent-style-name="Normal" style:family="paragraph">
      <style:text-properties fo:font-size="10pt" style:font-size-asian="10pt"/>
    </style:style>
    <style:style style:name="P33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48" style:parent-style-name="DefaultParagraphFont" style:family="text">
      <style:text-properties style:font-name-asian="MS Mincho" style:language-asian="lt" style:country-asian="LT"/>
    </style:style>
    <style:style style:name="T3349" style:parent-style-name="DefaultParagraphFont" style:family="text">
      <style:text-properties style:font-name-asian="MS Mincho" style:language-asian="lt" style:country-asian="LT"/>
    </style:style>
    <style:style style:name="T3350" style:parent-style-name="DefaultParagraphFont" style:family="text">
      <style:text-properties style:font-name-asian="MS Mincho" style:language-asian="lt" style:country-asian="LT"/>
    </style:style>
    <style:style style:name="P33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52" style:parent-style-name="DefaultParagraphFont" style:family="text">
      <style:text-properties style:font-name-asian="MS Mincho" style:language-asian="lt" style:country-asian="LT"/>
    </style:style>
    <style:style style:name="T3353" style:parent-style-name="DefaultParagraphFont" style:family="text">
      <style:text-properties style:font-name-asian="MS Mincho" style:language-asian="lt" style:country-asian="LT"/>
    </style:style>
    <style:style style:name="T3354" style:parent-style-name="DefaultParagraphFont" style:family="text">
      <style:text-properties style:font-name-asian="MS Mincho" style:language-asian="lt" style:country-asian="LT"/>
    </style:style>
    <style:style style:name="P33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56" style:parent-style-name="DefaultParagraphFont" style:family="text">
      <style:text-properties style:font-name-asian="MS Mincho" style:language-asian="lt" style:country-asian="LT"/>
    </style:style>
    <style:style style:name="T3357" style:parent-style-name="DefaultParagraphFont" style:family="text">
      <style:text-properties style:font-name-asian="MS Mincho" style:language-asian="lt" style:country-asian="LT"/>
    </style:style>
    <style:style style:name="T3358" style:parent-style-name="DefaultParagraphFont" style:family="text">
      <style:text-properties style:font-name-asian="MS Mincho" style:language-asian="lt" style:country-asian="LT"/>
    </style:style>
    <style:style style:name="P33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60" style:parent-style-name="DefaultParagraphFont" style:family="text">
      <style:text-properties style:font-name-asian="MS Mincho" style:language-asian="lt" style:country-asian="LT"/>
    </style:style>
    <style:style style:name="T3361" style:parent-style-name="DefaultParagraphFont" style:family="text">
      <style:text-properties style:font-name-asian="MS Mincho" style:language-asian="lt" style:country-asian="LT"/>
    </style:style>
    <style:style style:name="T3362" style:parent-style-name="DefaultParagraphFont" style:family="text">
      <style:text-properties style:font-name-asian="MS Mincho" style:language-asian="lt" style:country-asian="LT"/>
    </style:style>
    <style:style style:name="P33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64" style:parent-style-name="DefaultParagraphFont" style:family="text">
      <style:text-properties style:font-name-asian="MS Mincho" style:language-asian="lt" style:country-asian="LT"/>
    </style:style>
    <style:style style:name="T3365" style:parent-style-name="DefaultParagraphFont" style:family="text">
      <style:text-properties style:font-name-asian="MS Mincho" style:language-asian="lt" style:country-asian="LT"/>
    </style:style>
    <style:style style:name="P33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67" style:parent-style-name="DefaultParagraphFont" style:family="text">
      <style:text-properties style:font-name-asian="MS Mincho" style:language-asian="lt" style:country-asian="LT"/>
    </style:style>
    <style:style style:name="T3368" style:parent-style-name="DefaultParagraphFont" style:family="text">
      <style:text-properties style:font-name-asian="MS Mincho" style:language-asian="lt" style:country-asian="LT"/>
    </style:style>
    <style:style style:name="T3369" style:parent-style-name="DefaultParagraphFont" style:family="text">
      <style:text-properties style:font-name-asian="MS Mincho" style:language-asian="lt" style:country-asian="LT"/>
    </style:style>
    <style:style style:name="P33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71" style:parent-style-name="DefaultParagraphFont" style:family="text">
      <style:text-properties style:font-name-asian="MS Mincho" style:language-asian="lt" style:country-asian="LT"/>
    </style:style>
    <style:style style:name="T3372" style:parent-style-name="DefaultParagraphFont" style:family="text">
      <style:text-properties style:font-name-asian="MS Mincho" style:language-asian="lt" style:country-asian="LT"/>
    </style:style>
    <style:style style:name="T3373" style:parent-style-name="DefaultParagraphFont" style:family="text">
      <style:text-properties style:font-name-asian="MS Mincho" style:language-asian="lt" style:country-asian="LT"/>
    </style:style>
    <style:style style:name="P33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75" style:parent-style-name="DefaultParagraphFont" style:family="text">
      <style:text-properties style:font-name-asian="MS Mincho" style:language-asian="lt" style:country-asian="LT"/>
    </style:style>
    <style:style style:name="T3376" style:parent-style-name="DefaultParagraphFont" style:family="text">
      <style:text-properties style:font-name-asian="MS Mincho" style:language-asian="lt" style:country-asian="LT"/>
    </style:style>
    <style:style style:name="T3377" style:parent-style-name="DefaultParagraphFont" style:family="text">
      <style:text-properties style:font-name-asian="MS Mincho" style:language-asian="lt" style:country-asian="LT"/>
    </style:style>
    <style:style style:name="P33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79" style:parent-style-name="DefaultParagraphFont" style:family="text">
      <style:text-properties style:font-name-asian="MS Mincho" style:language-asian="lt" style:country-asian="LT"/>
    </style:style>
    <style:style style:name="T3380" style:parent-style-name="DefaultParagraphFont" style:family="text">
      <style:text-properties style:font-name-asian="MS Mincho" style:language-asian="lt" style:country-asian="LT"/>
    </style:style>
    <style:style style:name="T3381" style:parent-style-name="DefaultParagraphFont" style:family="text">
      <style:text-properties style:font-name-asian="MS Mincho" style:language-asian="lt" style:country-asian="LT"/>
    </style:style>
    <style:style style:name="P33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83" style:parent-style-name="DefaultParagraphFont" style:family="text">
      <style:text-properties style:font-name-asian="MS Mincho" style:language-asian="lt" style:country-asian="LT"/>
    </style:style>
    <style:style style:name="T3384" style:parent-style-name="DefaultParagraphFont" style:family="text">
      <style:text-properties style:font-name-asian="MS Mincho" style:language-asian="lt" style:country-asian="LT"/>
    </style:style>
    <style:style style:name="P3385" style:parent-style-name="Normal" style:family="paragraph">
      <style:paragraph-properties fo:keep-together="always" fo:widows="0" fo:orphans="0" fo:text-align="center"/>
    </style:style>
    <style:style style:name="T3386" style:parent-style-name="DefaultParagraphFont" style:family="text">
      <style:text-properties style:font-name-asian="MS Mincho" fo:font-weight="bold" style:font-weight-asian="bold" fo:text-transform="uppercase" fo:letter-spacing="-0.0013in"/>
    </style:style>
    <style:style style:name="T3387" style:parent-style-name="DefaultParagraphFont" style:family="text">
      <style:text-properties style:font-name-asian="MS Mincho" fo:font-weight="bold" style:font-weight-asian="bold" fo:text-transform="uppercase" fo:letter-spacing="-0.0013in"/>
    </style:style>
    <style:style style:name="P3388" style:parent-style-name="Normal" style:family="paragraph">
      <style:paragraph-properties fo:keep-together="always" fo:widows="0" fo:orphans="0" fo:text-align="center"/>
    </style:style>
    <style:style style:name="T3389" style:parent-style-name="DefaultParagraphFont" style:family="text">
      <style:text-properties style:font-name-asian="MS Mincho" fo:font-weight="bold" style:font-weight-asian="bold" fo:text-transform="uppercase" fo:letter-spacing="-0.0013in"/>
    </style:style>
    <style:style style:name="P3390" style:parent-style-name="Normal" style:family="paragraph">
      <style:text-properties fo:font-size="10pt" style:font-size-asian="10pt"/>
    </style:style>
    <style:style style:name="P33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92" style:parent-style-name="DefaultParagraphFont" style:family="text">
      <style:text-properties style:font-name-asian="MS Mincho" style:language-asian="lt" style:country-asian="LT"/>
    </style:style>
    <style:style style:name="T3393" style:parent-style-name="DefaultParagraphFont" style:family="text">
      <style:text-properties style:font-name-asian="MS Mincho" style:language-asian="lt" style:country-asian="LT"/>
    </style:style>
    <style:style style:name="T3394" style:parent-style-name="DefaultParagraphFont" style:family="text">
      <style:text-properties style:font-name-asian="MS Mincho" style:language-asian="lt" style:country-asian="LT"/>
    </style:style>
    <style:style style:name="T3395" style:parent-style-name="DefaultParagraphFont" style:family="text">
      <style:text-properties style:font-name-asian="MS Mincho" style:language-asian="lt" style:country-asian="LT"/>
    </style:style>
    <style:style style:name="P33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97" style:parent-style-name="DefaultParagraphFont" style:family="text">
      <style:text-properties style:font-name-asian="MS Mincho" style:language-asian="lt" style:country-asian="LT"/>
    </style:style>
    <style:style style:name="T3398" style:parent-style-name="DefaultParagraphFont" style:family="text">
      <style:text-properties style:font-name-asian="MS Mincho" style:language-asian="lt" style:country-asian="LT"/>
    </style:style>
    <style:style style:name="P33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00" style:parent-style-name="DefaultParagraphFont" style:family="text">
      <style:text-properties style:font-name-asian="MS Mincho" style:language-asian="lt" style:country-asian="LT"/>
    </style:style>
    <style:style style:name="T3401" style:parent-style-name="DefaultParagraphFont" style:family="text">
      <style:text-properties style:font-name-asian="MS Mincho" style:language-asian="lt" style:country-asian="LT"/>
    </style:style>
    <style:style style:name="P34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03" style:parent-style-name="DefaultParagraphFont" style:family="text">
      <style:text-properties style:font-name-asian="MS Mincho" style:language-asian="lt" style:country-asian="LT"/>
    </style:style>
    <style:style style:name="T3404" style:parent-style-name="DefaultParagraphFont" style:family="text">
      <style:text-properties style:font-name-asian="MS Mincho" style:language-asian="lt" style:country-asian="LT"/>
    </style:style>
    <style:style style:name="T3405" style:parent-style-name="DefaultParagraphFont" style:family="text">
      <style:text-properties style:font-name-asian="MS Mincho" style:language-asian="lt" style:country-asian="LT"/>
    </style:style>
    <style:style style:name="P34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07" style:parent-style-name="DefaultParagraphFont" style:family="text">
      <style:text-properties style:font-name-asian="MS Mincho" style:language-asian="lt" style:country-asian="LT"/>
    </style:style>
    <style:style style:name="T3408" style:parent-style-name="DefaultParagraphFont" style:family="text">
      <style:text-properties style:font-name-asian="MS Mincho" style:language-asian="lt" style:country-asian="LT"/>
    </style:style>
    <style:style style:name="T3409" style:parent-style-name="DefaultParagraphFont" style:family="text">
      <style:text-properties style:font-name-asian="MS Mincho" style:language-asian="lt" style:country-asian="LT"/>
    </style:style>
    <style:style style:name="P34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11" style:parent-style-name="DefaultParagraphFont" style:family="text">
      <style:text-properties style:font-name-asian="MS Mincho" style:language-asian="lt" style:country-asian="LT"/>
    </style:style>
    <style:style style:name="T3412" style:parent-style-name="DefaultParagraphFont" style:family="text">
      <style:text-properties style:font-name-asian="MS Mincho" style:language-asian="lt" style:country-asian="LT"/>
    </style:style>
    <style:style style:name="P34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14" style:parent-style-name="DefaultParagraphFont" style:family="text">
      <style:text-properties style:font-name-asian="MS Mincho" style:language-asian="lt" style:country-asian="LT"/>
    </style:style>
    <style:style style:name="T3415" style:parent-style-name="DefaultParagraphFont" style:family="text">
      <style:text-properties style:font-name-asian="MS Mincho" style:language-asian="lt" style:country-asian="LT"/>
    </style:style>
    <style:style style:name="T3416" style:parent-style-name="DefaultParagraphFont" style:family="text">
      <style:text-properties style:font-name-asian="MS Mincho" style:language-asian="lt" style:country-asian="LT"/>
    </style:style>
    <style:style style:name="T3417" style:parent-style-name="DefaultParagraphFont" style:family="text">
      <style:text-properties style:font-name-asian="MS Mincho" style:language-asian="lt" style:country-asian="LT"/>
    </style:style>
    <style:style style:name="T3418" style:parent-style-name="DefaultParagraphFont" style:family="text">
      <style:text-properties style:font-name-asian="MS Mincho" fo:font-style="italic" style:font-style-asian="italic" style:language-asian="lt" style:country-asian="LT"/>
    </style:style>
    <style:style style:name="T3419" style:parent-style-name="DefaultParagraphFont" style:family="text">
      <style:text-properties style:font-name-asian="MS Mincho" style:language-asian="lt" style:country-asian="LT"/>
    </style:style>
    <style:style style:name="P34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21" style:parent-style-name="DefaultParagraphFont" style:family="text">
      <style:text-properties style:font-name-asian="MS Mincho" style:language-asian="lt" style:country-asian="LT"/>
    </style:style>
    <style:style style:name="T3422" style:parent-style-name="DefaultParagraphFont" style:family="text">
      <style:text-properties style:font-name-asian="MS Mincho" style:language-asian="lt" style:country-asian="LT"/>
    </style:style>
    <style:style style:name="P34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24" style:parent-style-name="DefaultParagraphFont" style:family="text">
      <style:text-properties style:font-name-asian="MS Mincho" style:language-asian="lt" style:country-asian="LT"/>
    </style:style>
    <style:style style:name="T3425" style:parent-style-name="DefaultParagraphFont" style:family="text">
      <style:text-properties style:font-name-asian="MS Mincho" style:language-asian="lt" style:country-asian="LT"/>
    </style:style>
    <style:style style:name="P34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27" style:parent-style-name="DefaultParagraphFont" style:family="text">
      <style:text-properties style:font-name-asian="MS Mincho" style:language-asian="lt" style:country-asian="LT"/>
    </style:style>
    <style:style style:name="T3428" style:parent-style-name="DefaultParagraphFont" style:family="text">
      <style:text-properties style:font-name-asian="MS Mincho" style:language-asian="lt" style:country-asian="LT"/>
    </style:style>
    <style:style style:name="T3429" style:parent-style-name="DefaultParagraphFont" style:family="text">
      <style:text-properties style:font-name-asian="MS Mincho" style:language-asian="lt" style:country-asian="LT"/>
    </style:style>
    <style:style style:name="P34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31" style:parent-style-name="DefaultParagraphFont" style:family="text">
      <style:text-properties style:font-name-asian="MS Mincho" style:language-asian="lt" style:country-asian="LT"/>
    </style:style>
    <style:style style:name="T3432" style:parent-style-name="DefaultParagraphFont" style:family="text">
      <style:text-properties style:font-name-asian="MS Mincho" style:language-asian="lt" style:country-asian="LT"/>
    </style:style>
    <style:style style:name="P34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34" style:parent-style-name="DefaultParagraphFont" style:family="text">
      <style:text-properties style:font-name-asian="MS Mincho" style:language-asian="lt" style:country-asian="LT"/>
    </style:style>
    <style:style style:name="T3435" style:parent-style-name="DefaultParagraphFont" style:family="text">
      <style:text-properties style:font-name-asian="MS Mincho" style:language-asian="lt" style:country-asian="LT"/>
    </style:style>
    <style:style style:name="P34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37" style:parent-style-name="DefaultParagraphFont" style:family="text">
      <style:text-properties style:font-name-asian="MS Mincho" style:language-asian="lt" style:country-asian="LT"/>
    </style:style>
    <style:style style:name="T3438" style:parent-style-name="DefaultParagraphFont" style:family="text">
      <style:text-properties style:font-name-asian="MS Mincho" style:language-asian="lt" style:country-asian="LT"/>
    </style:style>
    <style:style style:name="T3439" style:parent-style-name="DefaultParagraphFont" style:family="text">
      <style:text-properties style:font-name-asian="MS Mincho" style:language-asian="lt" style:country-asian="LT"/>
    </style:style>
    <style:style style:name="P34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41" style:parent-style-name="DefaultParagraphFont" style:family="text">
      <style:text-properties style:font-name-asian="MS Mincho" style:language-asian="lt" style:country-asian="LT"/>
    </style:style>
    <style:style style:name="T3442" style:parent-style-name="DefaultParagraphFont" style:family="text">
      <style:text-properties style:font-name-asian="MS Mincho" style:language-asian="lt" style:country-asian="LT"/>
    </style:style>
    <style:style style:name="P34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44" style:parent-style-name="DefaultParagraphFont" style:family="text">
      <style:text-properties style:font-name-asian="MS Mincho" style:language-asian="lt" style:country-asian="LT"/>
    </style:style>
    <style:style style:name="T3445" style:parent-style-name="DefaultParagraphFont" style:family="text">
      <style:text-properties style:font-name-asian="MS Mincho" style:language-asian="lt" style:country-asian="LT"/>
    </style:style>
    <style:style style:name="T3446" style:parent-style-name="DefaultParagraphFont" style:family="text">
      <style:text-properties style:font-name-asian="MS Mincho" style:language-asian="lt" style:country-asian="LT"/>
    </style:style>
    <style:style style:name="P34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48" style:parent-style-name="DefaultParagraphFont" style:family="text">
      <style:text-properties style:font-name-asian="MS Mincho" style:language-asian="lt" style:country-asian="LT"/>
    </style:style>
    <style:style style:name="T3449" style:parent-style-name="DefaultParagraphFont" style:family="text">
      <style:text-properties style:font-name-asian="MS Mincho" style:language-asian="lt" style:country-asian="LT"/>
    </style:style>
    <style:style style:name="T3450" style:parent-style-name="DefaultParagraphFont" style:family="text">
      <style:text-properties style:font-name-asian="MS Mincho" style:language-asian="lt" style:country-asian="LT"/>
    </style:style>
    <style:style style:name="P34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52" style:parent-style-name="DefaultParagraphFont" style:family="text">
      <style:text-properties style:font-name-asian="MS Mincho" style:language-asian="lt" style:country-asian="LT"/>
    </style:style>
    <style:style style:name="T3453" style:parent-style-name="DefaultParagraphFont" style:family="text">
      <style:text-properties style:font-name-asian="MS Mincho" style:language-asian="lt" style:country-asian="LT"/>
    </style:style>
    <style:style style:name="P34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55" style:parent-style-name="DefaultParagraphFont" style:family="text">
      <style:text-properties style:font-name-asian="MS Mincho" style:language-asian="lt" style:country-asian="LT"/>
    </style:style>
    <style:style style:name="T3456" style:parent-style-name="DefaultParagraphFont" style:family="text">
      <style:text-properties style:font-name-asian="MS Mincho" style:language-asian="lt" style:country-asian="LT"/>
    </style:style>
    <style:style style:name="T3457" style:parent-style-name="DefaultParagraphFont" style:family="text">
      <style:text-properties style:font-name-asian="MS Mincho" style:language-asian="lt" style:country-asian="LT"/>
    </style:style>
    <style:style style:name="P34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59" style:parent-style-name="DefaultParagraphFont" style:family="text">
      <style:text-properties style:font-name-asian="MS Mincho" style:language-asian="lt" style:country-asian="LT"/>
    </style:style>
    <style:style style:name="T3460" style:parent-style-name="DefaultParagraphFont" style:family="text">
      <style:text-properties style:font-name-asian="MS Mincho" style:language-asian="lt" style:country-asian="LT"/>
    </style:style>
    <style:style style:name="P34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62" style:parent-style-name="DefaultParagraphFont" style:family="text">
      <style:text-properties style:font-name-asian="MS Mincho" style:language-asian="lt" style:country-asian="LT"/>
    </style:style>
    <style:style style:name="T3463" style:parent-style-name="DefaultParagraphFont" style:family="text">
      <style:text-properties style:font-name-asian="MS Mincho" style:language-asian="lt" style:country-asian="LT"/>
    </style:style>
    <style:style style:name="T3464" style:parent-style-name="DefaultParagraphFont" style:family="text">
      <style:text-properties style:font-name-asian="MS Mincho" style:language-asian="lt" style:country-asian="LT"/>
    </style:style>
    <style:style style:name="P34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66" style:parent-style-name="DefaultParagraphFont" style:family="text">
      <style:text-properties style:font-name-asian="MS Mincho" style:language-asian="lt" style:country-asian="LT"/>
    </style:style>
    <style:style style:name="T3467" style:parent-style-name="DefaultParagraphFont" style:family="text">
      <style:text-properties style:font-name-asian="MS Mincho" style:language-asian="lt" style:country-asian="LT"/>
    </style:style>
    <style:style style:name="P34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69" style:parent-style-name="DefaultParagraphFont" style:family="text">
      <style:text-properties style:font-name-asian="MS Mincho" style:language-asian="lt" style:country-asian="LT"/>
    </style:style>
    <style:style style:name="T3470" style:parent-style-name="DefaultParagraphFont" style:family="text">
      <style:text-properties style:font-name-asian="MS Mincho" style:language-asian="lt" style:country-asian="LT"/>
    </style:style>
    <style:style style:name="P34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72" style:parent-style-name="DefaultParagraphFont" style:family="text">
      <style:text-properties style:font-name-asian="MS Mincho" style:language-asian="lt" style:country-asian="LT"/>
    </style:style>
    <style:style style:name="T3473" style:parent-style-name="DefaultParagraphFont" style:family="text">
      <style:text-properties style:font-name-asian="MS Mincho" style:language-asian="lt" style:country-asian="LT"/>
    </style:style>
    <style:style style:name="T3474" style:parent-style-name="DefaultParagraphFont" style:family="text">
      <style:text-properties style:font-name-asian="MS Mincho" style:language-asian="lt" style:country-asian="LT"/>
    </style:style>
    <style:style style:name="P347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76" style:parent-style-name="DefaultParagraphFont" style:family="text">
      <style:text-properties style:font-name-asian="MS Mincho" style:language-asian="lt" style:country-asian="LT"/>
    </style:style>
    <style:style style:name="T3477" style:parent-style-name="DefaultParagraphFont" style:family="text">
      <style:text-properties style:font-name-asian="MS Mincho" style:language-asian="lt" style:country-asian="LT"/>
    </style:style>
    <style:style style:name="P34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79" style:parent-style-name="DefaultParagraphFont" style:family="text">
      <style:text-properties style:font-name-asian="MS Mincho" style:language-asian="lt" style:country-asian="LT"/>
    </style:style>
    <style:style style:name="T3480" style:parent-style-name="DefaultParagraphFont" style:family="text">
      <style:text-properties style:font-name-asian="MS Mincho" style:language-asian="lt" style:country-asian="LT"/>
    </style:style>
    <style:style style:name="T3481" style:parent-style-name="DefaultParagraphFont" style:family="text">
      <style:text-properties style:font-name-asian="MS Mincho" style:language-asian="lt" style:country-asian="LT"/>
    </style:style>
    <style:style style:name="P34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83" style:parent-style-name="DefaultParagraphFont" style:family="text">
      <style:text-properties style:font-name-asian="MS Mincho" style:language-asian="lt" style:country-asian="LT"/>
    </style:style>
    <style:style style:name="T3484" style:parent-style-name="DefaultParagraphFont" style:family="text">
      <style:text-properties style:font-name-asian="MS Mincho" style:language-asian="lt" style:country-asian="LT"/>
    </style:style>
    <style:style style:name="P34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86" style:parent-style-name="DefaultParagraphFont" style:family="text">
      <style:text-properties style:font-name-asian="MS Mincho" style:language-asian="lt" style:country-asian="LT"/>
    </style:style>
    <style:style style:name="T3487" style:parent-style-name="DefaultParagraphFont" style:family="text">
      <style:text-properties style:font-name-asian="MS Mincho" style:language-asian="lt" style:country-asian="LT"/>
    </style:style>
    <style:style style:name="P34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89" style:parent-style-name="DefaultParagraphFont" style:family="text">
      <style:text-properties style:font-name-asian="MS Mincho" style:language-asian="lt" style:country-asian="LT"/>
    </style:style>
    <style:style style:name="T3490" style:parent-style-name="DefaultParagraphFont" style:family="text">
      <style:text-properties style:font-name-asian="MS Mincho" style:language-asian="lt" style:country-asian="LT"/>
    </style:style>
    <style:style style:name="T3491" style:parent-style-name="DefaultParagraphFont" style:family="text">
      <style:text-properties style:font-name-asian="MS Mincho" style:language-asian="lt" style:country-asian="LT"/>
    </style:style>
    <style:style style:name="P3492" style:parent-style-name="Normal" style:family="paragraph">
      <style:paragraph-properties fo:keep-with-next="always" fo:keep-together="always" fo:widows="0" fo:orphans="0" fo:text-align="center"/>
    </style:style>
    <style:style style:name="T3493" style:parent-style-name="DefaultParagraphFont" style:family="text">
      <style:text-properties style:font-name-asian="MS Mincho" fo:font-weight="bold" style:font-weight-asian="bold" fo:text-transform="uppercase" fo:letter-spacing="-0.0013in"/>
    </style:style>
    <style:style style:name="T3494" style:parent-style-name="DefaultParagraphFont" style:family="text">
      <style:text-properties style:font-name-asian="MS Mincho" fo:font-weight="bold" style:font-weight-asian="bold" fo:text-transform="uppercase" fo:letter-spacing="-0.0013in"/>
    </style:style>
    <style:style style:name="P3495" style:parent-style-name="Normal" style:family="paragraph">
      <style:paragraph-properties fo:keep-with-next="always" fo:keep-together="always" fo:widows="0" fo:orphans="0" fo:text-align="center"/>
    </style:style>
    <style:style style:name="T3496" style:parent-style-name="DefaultParagraphFont" style:family="text">
      <style:text-properties style:font-name-asian="MS Mincho" fo:font-weight="bold" style:font-weight-asian="bold" fo:text-transform="uppercase" fo:letter-spacing="-0.0013in"/>
    </style:style>
    <style:style style:name="P3497" style:parent-style-name="Normal" style:family="paragraph">
      <style:text-properties fo:font-size="10pt" style:font-size-asian="10pt"/>
    </style:style>
    <style:style style:name="P34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99" style:parent-style-name="DefaultParagraphFont" style:family="text">
      <style:text-properties style:font-name-asian="MS Mincho"/>
    </style:style>
    <style:style style:name="T3500" style:parent-style-name="DefaultParagraphFont" style:family="text">
      <style:text-properties style:font-name-asian="MS Mincho"/>
    </style:style>
    <style:style style:name="T3501" style:parent-style-name="DefaultParagraphFont" style:family="text">
      <style:text-properties style:font-name-asian="MS Mincho"/>
    </style:style>
    <style:style style:name="T3502" style:parent-style-name="DefaultParagraphFont" style:family="text">
      <style:text-properties style:font-name-asian="MS Mincho"/>
    </style:style>
    <style:style style:name="T3503" style:parent-style-name="DefaultParagraphFont" style:family="text">
      <style:text-properties style:font-name-asian="MS Mincho"/>
    </style:style>
    <style:style style:name="T3504" style:parent-style-name="DefaultParagraphFont" style:family="text">
      <style:text-properties style:font-name-asian="MS Mincho"/>
    </style:style>
    <style:style style:name="T3505" style:parent-style-name="DefaultParagraphFont" style:family="text">
      <style:text-properties style:font-name-asian="MS Mincho"/>
    </style:style>
    <style:style style:name="T3506" style:parent-style-name="DefaultParagraphFont" style:family="text">
      <style:text-properties style:font-name-asian="MS Mincho"/>
    </style:style>
    <style:style style:name="T3507" style:parent-style-name="DefaultParagraphFont" style:family="text">
      <style:text-properties style:font-name-asian="MS Mincho"/>
    </style:style>
    <style:style style:name="T3508" style:parent-style-name="DefaultParagraphFont" style:family="text">
      <style:text-properties style:font-name-asian="MS Mincho"/>
    </style:style>
    <style:style style:name="P3509"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3510" style:parent-style-name="DefaultParagraphFont" style:family="text">
      <style:text-properties style:font-name-asian="MS Mincho"/>
    </style:style>
    <style:style style:name="T3511" style:parent-style-name="DefaultParagraphFont" style:family="text">
      <style:text-properties style:font-name-asian="MS Mincho"/>
    </style:style>
    <style:style style:name="T3512" style:parent-style-name="DefaultParagraphFont" style:family="text">
      <style:text-properties style:font-name-asian="MS Mincho"/>
    </style:style>
    <style:style style:name="T3513" style:parent-style-name="DefaultParagraphFont" style:family="text">
      <style:text-properties style:font-name-asian="MS Mincho"/>
    </style:style>
    <style:style style:name="T3514" style:parent-style-name="DefaultParagraphFont" style:family="text">
      <style:text-properties style:font-name-asian="MS Mincho"/>
    </style:style>
    <style:style style:name="T3515" style:parent-style-name="DefaultParagraphFont" style:family="text">
      <style:text-properties style:font-name-asian="MS Mincho"/>
    </style:style>
    <style:style style:name="P3516"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3517" style:parent-style-name="DefaultParagraphFont" style:family="text">
      <style:text-properties style:font-name-asian="MS Mincho"/>
    </style:style>
    <style:style style:name="T3518" style:parent-style-name="DefaultParagraphFont" style:family="text">
      <style:text-properties style:font-name-asian="MS Mincho"/>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style>
    <style:style style:name="T3521" style:parent-style-name="DefaultParagraphFont" style:family="text">
      <style:text-properties style:font-name-asian="MS Mincho"/>
    </style:style>
    <style:style style:name="T3522" style:parent-style-name="DefaultParagraphFont" style:family="text">
      <style:text-properties style:font-name-asian="MS Mincho"/>
    </style:style>
    <style:style style:name="T3523" style:parent-style-name="DefaultParagraphFont" style:family="text">
      <style:text-properties style:font-name-asian="MS Mincho"/>
    </style:style>
    <style:style style:name="T3524" style:parent-style-name="DefaultParagraphFont" style:family="text">
      <style:text-properties style:font-name-asian="MS Mincho"/>
    </style:style>
    <style:style style:name="T3525" style:parent-style-name="DefaultParagraphFont" style:family="text">
      <style:text-properties style:font-name-asian="MS Mincho"/>
    </style:style>
    <style:style style:name="P35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27" style:parent-style-name="DefaultParagraphFont" style:family="text">
      <style:text-properties style:font-name-asian="MS Mincho"/>
    </style:style>
    <style:style style:name="T3528" style:parent-style-name="DefaultParagraphFont" style:family="text">
      <style:text-properties style:font-name-asian="MS Mincho"/>
    </style:style>
    <style:style style:name="T3529" style:parent-style-name="DefaultParagraphFont" style:family="text">
      <style:text-properties style:font-name-asian="MS Mincho"/>
    </style:style>
    <style:style style:name="T3530" style:parent-style-name="DefaultParagraphFont" style:family="text">
      <style:text-properties style:font-name-asian="MS Mincho"/>
    </style:style>
    <style:style style:name="T3531" style:parent-style-name="DefaultParagraphFont" style:family="text">
      <style:text-properties style:font-name-asian="MS Mincho"/>
    </style:style>
    <style:style style:name="T3532" style:parent-style-name="DefaultParagraphFont" style:family="text">
      <style:text-properties style:font-name-asian="MS Mincho"/>
    </style:style>
    <style:style style:name="T3533" style:parent-style-name="DefaultParagraphFont" style:family="text">
      <style:text-properties style:font-name-asian="MS Mincho"/>
    </style:style>
    <style:style style:name="T3534" style:parent-style-name="DefaultParagraphFont" style:family="text">
      <style:text-properties style:font-name-asian="MS Mincho"/>
    </style:style>
    <style:style style:name="T3535" style:parent-style-name="DefaultParagraphFont" style:family="text">
      <style:text-properties style:font-name-asian="MS Mincho"/>
    </style:style>
    <style:style style:name="T3536" style:parent-style-name="DefaultParagraphFont" style:family="text">
      <style:text-properties style:font-name-asian="MS Mincho"/>
    </style:style>
    <style:style style:name="T3537" style:parent-style-name="DefaultParagraphFont" style:family="text">
      <style:text-properties style:font-name-asian="MS Mincho"/>
    </style:style>
    <style:style style:name="T3538" style:parent-style-name="DefaultParagraphFont" style:family="text">
      <style:text-properties style:font-name-asian="MS Mincho"/>
    </style:style>
    <style:style style:name="T3539" style:parent-style-name="DefaultParagraphFont" style:family="text">
      <style:text-properties style:font-name-asian="MS Mincho"/>
    </style:style>
    <style:style style:name="T3540" style:parent-style-name="DefaultParagraphFont" style:family="text">
      <style:text-properties style:font-name-asian="MS Mincho" style:language-asian="lt" style:country-asian="LT"/>
    </style:style>
    <style:style style:name="T3541" style:parent-style-name="DefaultParagraphFont" style:family="text">
      <style:text-properties style:font-name-asian="MS Mincho"/>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T3546" style:parent-style-name="DefaultParagraphFont" style:family="text">
      <style:text-properties style:font-name-asian="MS Mincho"/>
    </style:style>
    <style:style style:name="P35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48" style:parent-style-name="DefaultParagraphFont" style:family="text">
      <style:text-properties style:font-name-asian="MS Mincho"/>
    </style:style>
    <style:style style:name="T3549" style:parent-style-name="DefaultParagraphFont" style:family="text">
      <style:text-properties style:font-name-asian="MS Mincho"/>
    </style:style>
    <style:style style:name="T3550" style:parent-style-name="DefaultParagraphFont" style:family="text">
      <style:text-properties style:font-name-asian="MS Mincho"/>
    </style:style>
    <style:style style:name="P35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52" style:parent-style-name="DefaultParagraphFont" style:family="text">
      <style:text-properties style:font-name-asian="MS Mincho"/>
    </style:style>
    <style:style style:name="T3553" style:parent-style-name="DefaultParagraphFont" style:family="text">
      <style:text-properties style:font-name-asian="MS Mincho"/>
    </style:style>
    <style:style style:name="T3554" style:parent-style-name="DefaultParagraphFont" style:family="text">
      <style:text-properties style:font-name-asian="MS Mincho"/>
    </style:style>
    <style:style style:name="T3555" style:parent-style-name="DefaultParagraphFont" style:family="text">
      <style:text-properties style:font-name-asian="MS Mincho"/>
    </style:style>
    <style:style style:name="T3556" style:parent-style-name="DefaultParagraphFont" style:family="text">
      <style:text-properties style:font-name-asian="MS Mincho"/>
    </style:style>
    <style:style style:name="T3557" style:parent-style-name="DefaultParagraphFont" style:family="text">
      <style:text-properties style:font-name-asian="MS Mincho"/>
    </style:style>
    <style:style style:name="T3558" style:parent-style-name="DefaultParagraphFont" style:family="text">
      <style:text-properties style:font-name-asian="MS Mincho"/>
    </style:style>
    <style:style style:name="P3559" style:parent-style-name="Normal" style:family="paragraph">
      <style:paragraph-properties fo:keep-with-next="always" fo:keep-together="always" fo:widows="0" fo:orphans="0" fo:text-align="center"/>
    </style:style>
    <style:style style:name="T3560" style:parent-style-name="DefaultParagraphFont" style:family="text">
      <style:text-properties style:font-name-asian="MS Mincho" fo:font-weight="bold" style:font-weight-asian="bold" fo:text-transform="uppercase" fo:letter-spacing="-0.0013in"/>
    </style:style>
    <style:style style:name="T3561" style:parent-style-name="DefaultParagraphFont" style:family="text">
      <style:text-properties style:font-name-asian="MS Mincho" fo:font-weight="bold" style:font-weight-asian="bold" fo:text-transform="uppercase" fo:letter-spacing="-0.0013in"/>
    </style:style>
    <style:style style:name="P3562" style:parent-style-name="Normal" style:family="paragraph">
      <style:paragraph-properties fo:keep-with-next="always" fo:keep-together="always" fo:widows="0" fo:orphans="0" fo:text-align="center"/>
    </style:style>
    <style:style style:name="T3563" style:parent-style-name="DefaultParagraphFont" style:family="text">
      <style:text-properties style:font-name-asian="MS Mincho" fo:font-weight="bold" style:font-weight-asian="bold" fo:text-transform="uppercase" fo:letter-spacing="-0.0013in"/>
    </style:style>
    <style:style style:name="P3564" style:parent-style-name="Normal" style:family="paragraph">
      <style:text-properties fo:font-size="10pt" style:font-size-asian="10pt"/>
    </style:style>
    <style:style style:name="P35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66" style:parent-style-name="DefaultParagraphFont" style:family="text">
      <style:text-properties style:font-name-asian="MS Mincho"/>
    </style:style>
    <style:style style:name="T3567" style:parent-style-name="DefaultParagraphFont" style:family="text">
      <style:text-properties style:font-name-asian="MS Mincho"/>
    </style:style>
    <style:style style:name="T3568" style:parent-style-name="DefaultParagraphFont" style:family="text">
      <style:text-properties style:font-name-asian="MS Mincho"/>
    </style:style>
    <style:style style:name="T3569" style:parent-style-name="DefaultParagraphFont" style:family="text">
      <style:text-properties style:font-name-asian="MS Mincho"/>
    </style:style>
    <style:style style:name="T3570" style:parent-style-name="DefaultParagraphFont" style:family="text">
      <style:text-properties style:font-name-asian="MS Mincho"/>
    </style:style>
    <style:style style:name="T3571" style:parent-style-name="DefaultParagraphFont" style:family="text">
      <style:text-properties style:font-name-asian="MS Mincho"/>
    </style:style>
    <style:style style:name="P3572" style:parent-style-name="Normal" style:family="paragraph">
      <style:paragraph-properties fo:keep-with-next="always" fo:widows="0" fo:orphans="0" fo:text-align="center"/>
    </style:style>
    <style:style style:name="T357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357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575" style:parent-style-name="Normal" style:family="paragraph">
      <style:paragraph-properties fo:keep-with-next="always" fo:widows="0" fo:orphans="0" fo:text-align="center"/>
    </style:style>
    <style:style style:name="T3576"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577" style:parent-style-name="Normal" style:family="paragraph">
      <style:text-properties fo:font-size="10pt" style:font-size-asian="10pt"/>
    </style:style>
    <style:style style:name="P35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79" style:parent-style-name="DefaultParagraphFont" style:family="text">
      <style:text-properties style:font-name-asian="MS Mincho" style:language-asian="lt" style:country-asian="LT"/>
    </style:style>
    <style:style style:name="T3580" style:parent-style-name="DefaultParagraphFont" style:family="text">
      <style:text-properties style:font-name-asian="MS Mincho" style:language-asian="lt" style:country-asian="LT"/>
    </style:style>
    <style:style style:name="P35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82" style:parent-style-name="DefaultParagraphFont" style:family="text">
      <style:text-properties style:font-name-asian="MS Mincho" style:language-asian="lt" style:country-asian="LT"/>
    </style:style>
    <style:style style:name="T3583" style:parent-style-name="DefaultParagraphFont" style:family="text">
      <style:text-properties style:font-name-asian="MS Mincho" style:language-asian="lt" style:country-asian="LT"/>
    </style:style>
    <style:style style:name="T3584" style:parent-style-name="DefaultParagraphFont" style:family="text">
      <style:text-properties style:font-name-asian="MS Mincho" style:language-asian="lt" style:country-asian="LT"/>
    </style:style>
    <style:style style:name="P35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86" style:parent-style-name="DefaultParagraphFont" style:family="text">
      <style:text-properties style:font-name-asian="MS Mincho" style:language-asian="lt" style:country-asian="LT"/>
    </style:style>
    <style:style style:name="T3587" style:parent-style-name="DefaultParagraphFont" style:family="text">
      <style:text-properties style:font-name-asian="MS Mincho" style:language-asian="lt" style:country-asian="LT"/>
    </style:style>
    <style:style style:name="P35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89" style:parent-style-name="DefaultParagraphFont" style:family="text">
      <style:text-properties style:font-name-asian="MS Mincho" style:language-asian="lt" style:country-asian="LT"/>
    </style:style>
    <style:style style:name="T3590" style:parent-style-name="DefaultParagraphFont" style:family="text">
      <style:text-properties style:font-name-asian="MS Mincho" style:language-asian="lt" style:country-asian="LT"/>
    </style:style>
    <style:style style:name="T3591" style:parent-style-name="DefaultParagraphFont" style:family="text">
      <style:text-properties style:font-name-asian="MS Mincho" style:language-asian="lt" style:country-asian="LT"/>
    </style:style>
    <style:style style:name="P35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93" style:parent-style-name="DefaultParagraphFont" style:family="text">
      <style:text-properties style:font-name-asian="MS Mincho" style:language-asian="lt" style:country-asian="LT"/>
    </style:style>
    <style:style style:name="T3594" style:parent-style-name="DefaultParagraphFont" style:family="text">
      <style:text-properties style:font-name-asian="MS Mincho" style:language-asian="lt" style:country-asian="LT"/>
    </style:style>
    <style:style style:name="T3595" style:parent-style-name="DefaultParagraphFont" style:family="text">
      <style:text-properties style:font-name-asian="MS Mincho" style:language-asian="lt" style:country-asian="LT"/>
    </style:style>
    <style:style style:name="P35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97" style:parent-style-name="DefaultParagraphFont" style:family="text">
      <style:text-properties style:font-name-asian="MS Mincho" style:language-asian="lt" style:country-asian="LT"/>
    </style:style>
    <style:style style:name="T3598" style:parent-style-name="DefaultParagraphFont" style:family="text">
      <style:text-properties style:font-name-asian="MS Mincho" style:language-asian="lt" style:country-asian="LT"/>
    </style:style>
    <style:style style:name="T3599" style:parent-style-name="DefaultParagraphFont" style:family="text">
      <style:text-properties style:font-name-asian="MS Mincho" style:language-asian="lt" style:country-asian="LT"/>
    </style:style>
    <style:style style:name="P36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01" style:parent-style-name="DefaultParagraphFont" style:family="text">
      <style:text-properties style:font-name-asian="MS Mincho" style:language-asian="lt" style:country-asian="LT"/>
    </style:style>
    <style:style style:name="T3602" style:parent-style-name="DefaultParagraphFont" style:family="text">
      <style:text-properties style:font-name-asian="MS Mincho" style:language-asian="lt" style:country-asian="LT"/>
    </style:style>
    <style:style style:name="P36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04" style:parent-style-name="DefaultParagraphFont" style:family="text">
      <style:text-properties style:font-name-asian="MS Mincho" style:language-asian="lt" style:country-asian="LT"/>
    </style:style>
    <style:style style:name="T3605" style:parent-style-name="DefaultParagraphFont" style:family="text">
      <style:text-properties style:font-name-asian="MS Mincho" style:language-asian="lt" style:country-asian="LT"/>
    </style:style>
    <style:style style:name="T3606" style:parent-style-name="DefaultParagraphFont" style:family="text">
      <style:text-properties style:font-name-asian="MS Mincho" style:language-asian="lt" style:country-asian="LT"/>
    </style:style>
    <style:style style:name="T3607" style:parent-style-name="DefaultParagraphFont" style:family="text">
      <style:text-properties style:font-name-asian="MS Mincho" style:language-asian="lt" style:country-asian="LT"/>
    </style:style>
    <style:style style:name="P36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09" style:parent-style-name="DefaultParagraphFont" style:family="text">
      <style:text-properties style:font-name-asian="MS Mincho" style:language-asian="lt" style:country-asian="LT"/>
    </style:style>
    <style:style style:name="T3610" style:parent-style-name="DefaultParagraphFont" style:family="text">
      <style:text-properties style:font-name-asian="MS Mincho" style:language-asian="lt" style:country-asian="LT"/>
    </style:style>
    <style:style style:name="T3611" style:parent-style-name="DefaultParagraphFont" style:family="text">
      <style:text-properties style:font-name-asian="MS Mincho" style:language-asian="lt" style:country-asian="LT"/>
    </style:style>
    <style:style style:name="P361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13" style:parent-style-name="DefaultParagraphFont" style:family="text">
      <style:text-properties style:font-name-asian="MS Mincho" style:language-asian="lt" style:country-asian="LT"/>
    </style:style>
    <style:style style:name="T3614" style:parent-style-name="DefaultParagraphFont" style:family="text">
      <style:text-properties style:font-name-asian="MS Mincho" style:language-asian="lt" style:country-asian="LT"/>
    </style:style>
    <style:style style:name="P36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16" style:parent-style-name="DefaultParagraphFont" style:family="text">
      <style:text-properties style:font-name-asian="MS Mincho" style:language-asian="lt" style:country-asian="LT"/>
    </style:style>
    <style:style style:name="T3617" style:parent-style-name="DefaultParagraphFont" style:family="text">
      <style:text-properties style:font-name-asian="MS Mincho" style:language-asian="lt" style:country-asian="LT"/>
    </style:style>
    <style:style style:name="T3618" style:parent-style-name="DefaultParagraphFont" style:family="text">
      <style:text-properties style:font-name-asian="MS Mincho" style:language-asian="lt" style:country-asian="LT"/>
    </style:style>
    <style:style style:name="P36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20" style:parent-style-name="DefaultParagraphFont" style:family="text">
      <style:text-properties style:font-name-asian="MS Mincho" style:language-asian="lt" style:country-asian="LT"/>
    </style:style>
    <style:style style:name="T3621" style:parent-style-name="DefaultParagraphFont" style:family="text">
      <style:text-properties style:font-name-asian="MS Mincho" style:language-asian="lt" style:country-asian="LT"/>
    </style:style>
    <style:style style:name="P36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23" style:parent-style-name="DefaultParagraphFont" style:family="text">
      <style:text-properties style:font-name-asian="MS Mincho" style:language-asian="lt" style:country-asian="LT"/>
    </style:style>
    <style:style style:name="T3624" style:parent-style-name="DefaultParagraphFont" style:family="text">
      <style:text-properties style:font-name-asian="MS Mincho" style:language-asian="lt" style:country-asian="LT"/>
    </style:style>
    <style:style style:name="T3625" style:parent-style-name="DefaultParagraphFont" style:family="text">
      <style:text-properties style:font-name-asian="MS Mincho" style:language-asian="lt" style:country-asian="LT"/>
    </style:style>
    <style:style style:name="P36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27" style:parent-style-name="DefaultParagraphFont" style:family="text">
      <style:text-properties style:font-name-asian="MS Mincho" style:language-asian="lt" style:country-asian="LT"/>
    </style:style>
    <style:style style:name="T3628" style:parent-style-name="DefaultParagraphFont" style:family="text">
      <style:text-properties style:font-name-asian="MS Mincho" style:language-asian="lt" style:country-asian="LT"/>
    </style:style>
    <style:style style:name="T3629" style:parent-style-name="DefaultParagraphFont" style:family="text">
      <style:text-properties style:font-name-asian="MS Mincho" style:language-asian="lt" style:country-asian="LT"/>
    </style:style>
    <style:style style:name="T3630" style:parent-style-name="DefaultParagraphFont" style:family="text">
      <style:text-properties style:font-name-asian="MS Mincho" style:language-asian="lt" style:country-asian="LT"/>
    </style:style>
    <style:style style:name="P36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32" style:parent-style-name="DefaultParagraphFont" style:family="text">
      <style:text-properties style:font-name-asian="MS Mincho" style:language-asian="lt" style:country-asian="LT"/>
    </style:style>
    <style:style style:name="T3633" style:parent-style-name="DefaultParagraphFont" style:family="text">
      <style:text-properties style:font-name-asian="MS Mincho" style:language-asian="lt" style:country-asian="LT"/>
    </style:style>
    <style:style style:name="T3634" style:parent-style-name="DefaultParagraphFont" style:family="text">
      <style:text-properties style:font-name-asian="MS Mincho" style:language-asian="lt" style:country-asian="LT"/>
    </style:style>
    <style:style style:name="T3635" style:parent-style-name="DefaultParagraphFont" style:family="text">
      <style:text-properties style:font-name-asian="MS Mincho" style:language-asian="lt" style:country-asian="LT"/>
    </style:style>
    <style:style style:name="P36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37" style:parent-style-name="DefaultParagraphFont" style:family="text">
      <style:text-properties style:font-name-asian="MS Mincho" style:language-asian="lt" style:country-asian="LT"/>
    </style:style>
    <style:style style:name="T3638" style:parent-style-name="DefaultParagraphFont" style:family="text">
      <style:text-properties style:font-name-asian="MS Mincho" style:language-asian="lt" style:country-asian="LT"/>
    </style:style>
    <style:style style:name="T3639" style:parent-style-name="DefaultParagraphFont" style:family="text">
      <style:text-properties style:font-name-asian="MS Mincho" style:language-asian="lt" style:country-asian="LT"/>
    </style:style>
    <style:style style:name="P36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41" style:parent-style-name="DefaultParagraphFont" style:family="text">
      <style:text-properties style:font-name-asian="MS Mincho" style:language-asian="lt" style:country-asian="LT"/>
    </style:style>
    <style:style style:name="T3642" style:parent-style-name="DefaultParagraphFont" style:family="text">
      <style:text-properties style:font-name-asian="MS Mincho" style:language-asian="lt" style:country-asian="LT"/>
    </style:style>
    <style:style style:name="T3643" style:parent-style-name="DefaultParagraphFont" style:family="text">
      <style:text-properties style:font-name-asian="MS Mincho" style:language-asian="lt" style:country-asian="LT"/>
    </style:style>
    <style:style style:name="P36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45" style:parent-style-name="DefaultParagraphFont" style:family="text">
      <style:text-properties style:font-name-asian="MS Mincho" style:language-asian="lt" style:country-asian="LT"/>
    </style:style>
    <style:style style:name="T3646" style:parent-style-name="DefaultParagraphFont" style:family="text">
      <style:text-properties style:font-name-asian="MS Mincho" style:language-asian="lt" style:country-asian="LT"/>
    </style:style>
    <style:style style:name="T3647" style:parent-style-name="DefaultParagraphFont" style:family="text">
      <style:text-properties style:font-name-asian="MS Mincho" style:language-asian="lt" style:country-asian="LT"/>
    </style:style>
    <style:style style:name="P36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49" style:parent-style-name="DefaultParagraphFont" style:family="text">
      <style:text-properties style:font-name-asian="MS Mincho" style:language-asian="lt" style:country-asian="LT"/>
    </style:style>
    <style:style style:name="T3650" style:parent-style-name="DefaultParagraphFont" style:family="text">
      <style:text-properties style:font-name-asian="MS Mincho" style:language-asian="lt" style:country-asian="LT"/>
    </style:style>
    <style:style style:name="P36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52" style:parent-style-name="DefaultParagraphFont" style:family="text">
      <style:text-properties style:font-name-asian="MS Mincho" style:language-asian="lt" style:country-asian="LT"/>
    </style:style>
    <style:style style:name="T3653" style:parent-style-name="DefaultParagraphFont" style:family="text">
      <style:text-properties style:font-name-asian="MS Mincho" style:language-asian="lt" style:country-asian="LT"/>
    </style:style>
    <style:style style:name="T3654" style:parent-style-name="DefaultParagraphFont" style:family="text">
      <style:text-properties style:font-name-asian="MS Mincho" style:language-asian="lt" style:country-asian="LT"/>
    </style:style>
    <style:style style:name="P36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56" style:parent-style-name="DefaultParagraphFont" style:family="text">
      <style:text-properties style:font-name-asian="MS Mincho" style:language-asian="lt" style:country-asian="LT"/>
    </style:style>
    <style:style style:name="T3657" style:parent-style-name="DefaultParagraphFont" style:family="text">
      <style:text-properties style:font-name-asian="MS Mincho" style:language-asian="lt" style:country-asian="LT"/>
    </style:style>
    <style:style style:name="P3658" style:parent-style-name="Normal" style:family="paragraph">
      <style:paragraph-properties fo:keep-with-next="always" fo:widows="0" fo:orphans="0" fo:text-align="center"/>
    </style:style>
    <style:style style:name="T365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366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661" style:parent-style-name="Normal" style:family="paragraph">
      <style:paragraph-properties fo:keep-with-next="always" fo:widows="0" fo:orphans="0" fo:text-align="center"/>
    </style:style>
    <style:style style:name="T366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663" style:parent-style-name="Normal" style:family="paragraph">
      <style:text-properties fo:font-size="10pt" style:font-size-asian="10pt"/>
    </style:style>
    <style:style style:name="P36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65" style:parent-style-name="DefaultParagraphFont" style:family="text">
      <style:text-properties style:font-name-asian="MS Mincho" style:language-asian="lt" style:country-asian="LT"/>
    </style:style>
    <style:style style:name="T3666" style:parent-style-name="DefaultParagraphFont" style:family="text">
      <style:text-properties style:font-name-asian="MS Mincho" style:language-asian="lt" style:country-asian="LT"/>
    </style:style>
    <style:style style:name="T3667" style:parent-style-name="DefaultParagraphFont" style:family="text">
      <style:text-properties style:font-name-asian="MS Mincho" style:language-asian="lt" style:country-asian="LT"/>
    </style:style>
    <style:style style:name="P3668" style:parent-style-name="Normal" style:family="paragraph">
      <style:paragraph-properties fo:widows="0" fo:orphans="0" fo:text-align="center">
        <style:tab-stops>
          <style:tab-stop style:type="left" style:position="0.2666in"/>
        </style:tab-stops>
      </style:paragraph-properties>
    </style:style>
    <style:style style:name="P3669" style:parent-style-name="Normal" style:family="paragraph">
      <style:paragraph-properties fo:widows="0" fo:orphans="0" fo:text-align="center">
        <style:tab-stops>
          <style:tab-stop style:type="left" style:position="0.2666in"/>
        </style:tab-stops>
      </style:paragraph-properties>
    </style:style>
    <style:style style:name="T3670" style:parent-style-name="DefaultParagraphFont" style:family="text">
      <style:text-properties style:font-name-asian="MS Mincho" style:language-asian="lt" style:country-asian="L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T3675" style:parent-style-name="DefaultParagraphFont" style:family="text">
      <style:text-properties fo:font-weight="bold" style:font-weight-asian="bold"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1</text:span></text:p>
      <text:p text:style-name="P6"/>
      <text:p text:style-name="P7"><text:span text:style-name="T8">Įsakymas paskelbtas: TAR 2018-03-27, i. k. 2018-04638</text:span></text:p>
      <text:p text:style-name="P9"/>
      <text:p text:style-name="P10"/>
      <text:p text:style-name="P11"/>
      <text:p text:style-name="P12"><text:span text:style-name="T13"><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DĖL BRANDUOLINĖS SAUGOS REIKALAVIMŲ BSR-2.1.6-2018<text:s/><text:line-break/>„BRANDUOLINĖS ELEKTRINĖS PROJEKTAS“ PATVIRTINIMO</text:p>
      <text:p text:style-name="Normal"/>
      <text:p text:style-name="P19">2018 m. kovo 27 d. Nr. 22.3-87</text:p>
      <text:p text:style-name="P20">Vilnius</text:p>
      <text:p text:style-name="Normal"/>
      <text:p text:style-name="Normal"/>
      <text:p text:style-name="P21"><text:span text:style-name="T22">Vadovaudamasis Lietuvos Respublikos branduolinės energijos įstatymo 22 straipsnio 1 dalies 3 punktu ir Lietuvos Respublikos branduolinės saugos įstatymo 4 straipsnio 1–5, 7–9 punktais, 11 straipsnio 1 punktu,<text:s/></text:span><text:span text:style-name="T23">17 straipsnio 2 dalies 8 punktu,<text:s/></text:span><text:span text:style-name="T24">34</text:span><text:span text:style-name="T25">1</text:span><text:span text:style-name="T26"><text:s/>straipsnio</text:span><text:span text:style-name="T27"><text:s/>2 dalimi bei 35 straipsnio 1–4 dalimis ir įgyvendindamas 2014 m. liepos 8 d. Tarybos Direktyvą 2014/87/Euratomas, kuria iš dalies keičiama Direktyva 2009/71/Euratomas, kuria nustatoma Bendrijos branduolinių įrenginių branduolinės saugos sistema (OL 2014 L</text:span><text:span text:style-name="T28">219, p. 52),</text:span></text:p>
      <text:p text:style-name="P29"><text:span text:style-name="T30">tvirtinu</text:span><text:span text:style-name="T31"><text:s/>Branduolinės saugos reikalavimus BSR-2.1.6-2018 „Branduolinės elektrinės projektas“ (pridedama).</text:span></text:p>
      <text:p text:style-name="P32"/>
      <text:p text:style-name="P33"/>
      <text:p text:style-name="P34"/>
      <text:p text:style-name="P35"><text:span text:style-name="T36">Viršininkas</text:span><text:span text:style-name="T37"><text:tab/></text:span><text:span text:style-name="T38"><text:tab/></text:span><text:span text:style-name="T39"><text:tab/></text:span><text:span text:style-name="T40"><text:tab/></text:span><text:span text:style-name="T41"><text:tab/></text:span><text:span text:style-name="T42"><text:tab/>Michail Demčenko</text:span></text:p>
      <text:soft-page-break/>
      <text:p text:style-name="P43">PATVIRTINTA</text:p>
      <text:p text:style-name="P47">Valstybinės atominės<text:s/>energetikos saugos inspekcijos viršininko</text:p>
      <text:p text:style-name="P48">2018 m. kovo 27 d.</text:p>
      <text:p text:style-name="P49">įsakymu Nr. 22.3-87</text:p>
      <text:p text:style-name="Normal"/>
      <text:p text:style-name="P50"/>
      <text:p text:style-name="P51"><text:span text:style-name="T52">BRANDUOLINĖS SAUGOS REIKALAVIMAI</text:span><text:span text:style-name="T53"><text:line-break/>BSR-2.1.6-2018</text:span></text:p>
      <text:p text:style-name="P54"><text:span text:style-name="T55"><text:line-break/>BRANDUOLINĖS ELEKTRINĖS PROJEK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randuolinės saugos reikalavimai<text:s/></text:span><text:span text:style-name="T66">BSR-2.1.6-2018  „Branduolinės elektrinės projektas“ (toliau – Reikalavimai) nustato reikalavimus branduolinių elektrinių ir atskirų branduolinių elektrinių statinių, statinių dalių, statybinių konstrukcijų ir įrangos laikiklių (toliau – konstrukcijos), sis</text:span><text:span text:style-name="T67">temų ir komponentų, kurie naudojami energijai gaminti, branduoliniams incidentams, branduolinėms ir radiologinėms avarijoms valdyti, avarinei parengčiai, projektams ir jų projektavimo principus. Reikalavimai turi būti taikomi tam, kad būtų užtikrinta brand</text:span><text:span text:style-name="T68">uolinės elektrinės branduolinės sauga ir būtų sudarytos prielaidos užtikrinti radiacinę saugą, branduolinės elektrinės, branduolinės elektrinės aikštelės, branduolinių ir branduolinio kuro ciklo medžiagų fizinę saugą (toliau – fizinė sauga), branduolinių m</text:span><text:span text:style-name="T69">edžiagų apskaitos ir kontrolės vykdymą branduolinę elektrinę pripažįstant tinkama eksploatuoti ir eksploatavimo metu ir sudarytos prielaidos saugiai įvykdyti branduolinės elektrinės eksploatavimo nutraukimą.</text:span></text:p>
      <text:p text:style-name="P70"><text:span text:style-name="T71">2</text:span><text:span text:style-name="T72">. Reikalavimai privalomi asmenims:</text:span></text:p>
      <text:p text:style-name="P73"><text:span text:style-name="T74">2.1</text:span><text:span text:style-name="T75">. p</text:span><text:span text:style-name="T76">ateikusiems paraišką gauti Reikalavimų 6.2 papunktyje nurodyto teisės akto 22 straipsnio 1 dalies 1, 2 arba 3 punktuose nurodytas licencijas statyti ir (ar) eksploatuoti branduolinę elektrinę su korpusiniais suslėgto arba verdančio vandens branduoliniais r</text:span><text:span text:style-name="T77">eaktoriais, arba kanalinio tipo suslėgto sunkiojo vandens branduoliniais reaktoriais (toliau – pareiškėjas);</text:span></text:p>
      <text:p text:style-name="P78"><text:span text:style-name="T79">2.2</text:span><text:span text:style-name="T80">. turintiems Reikalavimų 6.2 papunktyje nurodyto teisės akto 22 straipsnio 1 dalies 1, 2 arba 3 punktuose nurodytas licencijas statyti ir (a</text:span><text:span text:style-name="T81">r) eksploatuoti branduolinę elektrinę su korpusiniais suslėgto arba verdančio vandens branduoliniais reaktoriais, arba kanalinio tipo suslėgto sunkiojo vandens branduoliniais reaktoriais (toliau – licencijos turėtojas);</text:span></text:p>
      <text:p text:style-name="P82"><text:span text:style-name="T83">2.3</text:span><text:span text:style-name="T84">. vykdantiems branduolinių el</text:span><text:span text:style-name="T85">ektrinių su korpusiniais suslėgto arba verdančio vandens branduoliniais reaktoriais, arba kanalinio tipo suslėgto sunkiojo vandens branduoliniais reaktoriais, planuojamų statyti, statomų arba eksploatuojamų Lietuvos Respublikos teritorijoje, arba su šių br</text:span><text:span text:style-name="T86">anduolinių elektrinių konstrukcijų, sistemų ir (ar) komponentų projektavimo darbus.</text:span></text:p>
      <text:p text:style-name="P87"><text:span text:style-name="T88">3</text:span><text:span text:style-name="T89">. Šie Reikalavimai branduolinės elektrinės projektavimo sritims, būdingoms ne (arba ne tik) branduolinės energetikos pramonei, kurios neturi įtakos branduolinės elek</text:span><text:span text:style-name="T90">trinės branduolinei, radiacinei, fizinei saugai ir (ar) branduolinių medžiagų apskaitai ir kontrolei, ir sritims, susijusioms su neradiologiniu poveikiu, kuris atsiras arba gali atsirasti eksploatuojant branduolinę elektrinę, taikomi tiek, kiek tai reikali</text:span><text:span text:style-name="T91">nga siekiant įgyvendinti Reikalavimų 6.2 papunktyje nurodyto teisės akto 17 straipsnio 2 dalies 8 punkto nuostatas.</text:span></text:p>
      <text:p text:style-name="P92"><text:span text:style-name="T93">4</text:span><text:span text:style-name="T94">. Šie Reikalavimai netaikomi branduolinėms elektrinėms su integruotais suslėgto vandens korpusiniais branduoliniais reaktoriais ir modu</text:span><text:span text:style-name="T95">liniais branduoliniais reaktoriais (angl.<text:s/></text:span><text:span text:style-name="T96">small modular reactors</text:span><text:span text:style-name="T97">, SMR) projektavimui.</text:span></text:p>
      <text:p text:style-name="P98"><text:span text:style-name="T99">5</text:span><text:span text:style-name="T100">. BE projektuotojas, pareiškėjas ar licencijos turėtojas gali BE projekte numatyti papildomas BE branduolinę saugą gerinančias priemones, atsižvelgti į papildomus BE</text:span><text:span text:style-name="T101"><text:s/>branduolinei saugai įtakos turinčius veiksnius ir projektuojant BE naudoti papildomus branduolinei saugai užtikrinti skirtus kriterijus, nei nustatyti Reikalavimuose, tačiau šios papildomos priemonės ir kriterijai negali prieštarauti Reikalavimams.</text:span></text:p>
      <text:p text:style-name="Normal"/>
      <text:p text:style-name="P102"><text:span text:style-name="T103">I</text:span><text:span text:style-name="T104">I</text:span><text:span text:style-name="T105"><text:s/>SKYRIUS</text:span></text:p>
      <text:p text:style-name="P106"><text:span text:style-name="T107">NUORODOS</text:span></text:p>
      <text:p text:style-name="P108"/>
      <text:p text:style-name="P109"><text:span text:style-name="T110">6</text:span><text:span text:style-name="T111">. Reikalavimuose pateiktos nuorodos į šiuos teisės aktus:</text:span></text:p>
      <text:p text:style-name="P112"><text:span text:style-name="T113">6.1</text:span><text:span text:style-name="T114">. Lietuvos Respublikos branduolinės energijos įstatymas;</text:span></text:p>
      <text:p text:style-name="P115"><text:span text:style-name="T116">6.2</text:span><text:span text:style-name="T117">. Lietuvos Respublikos branduolinės saugos įstatymas;</text:span></text:p>
      <text:p text:style-name="P118"><text:span text:style-name="T119">6.3</text:span><text:span text:style-name="T120">. Lietuvos Respublikos radioaktyviųjų<text:s/></text:span><text:span text:style-name="T121">atliekų tvarkymo įstatymas;</text:span></text:p>
      <text:p text:style-name="P122"><text:span text:style-name="T123">6.4</text:span><text:span text:style-name="T124">. Lietuvos Respublikos statybos įstatymas;</text:span></text:p>
      <text:p text:style-name="P125"><text:span text:style-name="T126">6.5</text:span><text:span text:style-name="T127">. Lietuvos Respublikos standartizacijos įstatymas;</text:span></text:p>
      <text:p text:style-name="P128"><text:span text:style-name="T129">6.6</text:span><text:span text:style-name="T130">. Lietuvos Respublikos radiacinės saugos įstatymas;</text:span></text:p>
      <text:p text:style-name="P131"><text:span text:style-name="T132">6.7</text:span><text:span text:style-name="T133">. Lietuvos Respublikos sveikatos apsaugos ministro 200</text:span><text:span text:style-name="T134">1 m. gruodžio 21 d. įsakymas Nr. 663 „Dėl Lietuvos higienos normos HN 73:2001 „Pagrindinės radiacinės saugos normos“ patvirtinimo“;</text:span></text:p>
      <text:p text:style-name="P135"><text:span text:style-name="T136">6.8</text:span><text:span text:style-name="T137">. Branduolinės saugos reikalavimai BSR-1.7.1-2014 „Saugai svarbių branduolinės energetikos objekto konstrukcijų, sist</text:span><text:span text:style-name="T138">emų ir komponentų priešgaisrinė sauga“, patvirtinti Valstybinės atominės energetikos saugos inspekcijos viršininko 2014 m. balandžio 10 d. įsakymu Nr. 22.3-57 „Dėl Branduolinės saugos reikalavimų BSR-1.7.1-2014 „Saugai svarbių branduolinės energetikos obje</text:span><text:span text:style-name="T139">kto konstrukcijų, sistemų ir komponentų priešgaisrinė sauga“ patvirtinimo“;</text:span></text:p>
      <text:p text:style-name="P140">6.9. Branduolinės saugos reikalavimai<text:s/><text:span text:style-name="T141">BSR-1.6.1-2019<text:s/></text:span>„Branduolinės energetikos objektų,<text:span text:style-name="T142"><text:s/></text:span><text:span text:style-name="T143">branduolinės energetikos objektų aikštelių,</text:span><text:s/>branduolinių ir branduolinio kuro ciklo medžiagų fizinė sauga“, patvirtinti Valstybinės atominės energetikos saugos inspekcijos viršininko 2012 m. balandžio 4 d. įsakymu Nr. 22.3-37 „Dėl Branduolinės saugos reikalavimų<text:s/><text:span text:style-name="T144">BSR-1.6.1-2019</text:span><text:s/>„Branduolinės energetikos objektų,<text:s/><text:span text:style-name="T145">branduolinės energetikos<text:s/></text:span><text:span text:style-name="T146">objektų aikštelių,</text:span><text:s/>branduolinių ir branduolinio kuro ciklo medžiagų fizinė sauga“ patvirtinimo“;<text:s/></text:p>
      <text:p text:style-name="P147">Papunkčio pakeitimai:</text:p>
      <text:p text:style-name="P148"><text:span text:style-name="T149">Nr.<text:s/></text:span><text:a xlink:href="https://www.e-tar.lt/portal/legalAct.html?documentId=497dea30ffab11e99681cd81dcdca52c" office:target-frame-name="_top" xlink:show="replace"><text:span text:style-name="T150">22.3-269</text:span></text:a><text:span text:style-name="T151">, 2019-11-05, paskelbta TA</text:span><text:span text:style-name="T152">R 2019-11-05, i. k. 2019-17627</text:span></text:p>
      <text:p text:style-name="Normal"/>
      <text:p text:style-name="P153"><text:span text:style-name="T154">6.10</text:span><text:span text:style-name="T155">. Branduolinės saugos reikalavimai BSR-1.9.1-2017 „Radionuklidų išmetimo į aplinką iš branduolinės energetikos objektų normos ir reikalavimai radionuklidų išmetimo į aplinką planui“, patvirtinti Valstybinės atominės<text:s/></text:span><text:span text:style-name="T156">energetikos saugos inspekcijos viršininko 2011 m. rugsėjo 27 d. įsakymu Nr. 22.3-89 „Dėl Branduolinės saugos reikalavimų BSR-1.9.1-2017 „Radionuklidų išmetimo į aplinką iš branduolinės energetikos objektų normos ir reikalavimai radionuklidų išmetimo į apli</text:span><text:span text:style-name="T157">nką planui“ patvirtinimo“;</text:span></text:p>
      <text:p text:style-name="P158"><text:span text:style-name="T159">6.11</text:span><text:span text:style-name="T160">. Branduolinės saugos reikalavimai BSR-1.9.3-2016 „Radiacinė sauga branduolinės energetikos objektuose“, patvirtinti Valstybinės atominės energetikos saugos inspekcijos viršininko 2011 m. spalio 6 d. įsakymu Nr. 22.3-95 „</text:span><text:span text:style-name="T161">Dėl Branduolinės saugos reikalavimų BSR-1.9.3-2011 „Radiacinė sauga branduolinės energetikos objektuose“ patvirtinimo“.</text:span></text:p>
      <text:p text:style-name="Normal"/>
      <text:p text:style-name="P162"><text:span text:style-name="T163">III</text:span><text:span text:style-name="T164"><text:s/>SKYRIUS</text:span></text:p>
      <text:p text:style-name="P165"><text:span text:style-name="T166">SĄVOKOS</text:span></text:p>
      <text:p text:style-name="P167"/>
      <text:p text:style-name="P168"><text:span text:style-name="T169">7</text:span><text:span text:style-name="T170">. Reikalavimuose vartojamos šios sąvokos:</text:span></text:p>
      <text:p text:style-name="P171"><text:span text:style-name="T172">7.1</text:span><text:span text:style-name="T173">.<text:s/></text:span><text:span text:style-name="T174">Branduolinę elektrinę eksploatuojantys darbuotojai</text:span><text:span text:style-name="T175"><text:s/>(angl.<text:s/></text:span><text:span text:style-name="T176">operating personnel</text:span><text:span text:style-name="T177">) – branduolinės elektrinės darbuotojai ir (ar) kiti branduolinę elektrinę eksploatuojančios organizacijos nustatyta tvarka įgalioti asmenys, valdantys technologinį procesą, naudojantys su šiuo procesu susijusias konstrukcijas, s</text:span><text:span text:style-name="T178">istemas ir (ar) komponentus, ir, vadovaudamiesi branduolinę elektrinę eksploatuojančioje organizacijoje nustatyta tvarka, vykdantys ar atsakingi už jų techninę priežiūrą, stebėjimą ir patikrinimus.</text:span></text:p>
      <text:p text:style-name="Normal"/>
      <text:p text:style-name="P179"><text:span text:style-name="T180">7.2</text:span><text:span text:style-name="T181">.<text:s/></text:span><text:span text:style-name="T182">Branduolinės elektrinės operatyviniai<text:s/></text:span><text:span text:style-name="T183">darbuotojai</text:span><text:span text:style-name="T184"><text:s/>(angl.<text:s/></text:span><text:span text:style-name="T185">shift operators</text:span><text:span text:style-name="T186">) – branduolinę elektrinę eksploatuojantys darbuotojai, dirbantys pamainose ir vykdantys operatyvų<text:s/></text:span><text:soft-page-break/><text:span text:style-name="T187">technologinio proceso valdymą ir (ar) operatyvią konstrukcijų, sistemų ir komponentų techninę priežiūrą, stebėjimą ir patik</text:span><text:span text:style-name="T188">rinimus.</text:span></text:p>
      <text:p text:style-name="P189"><text:span text:style-name="T190">7.3</text:span><text:span text:style-name="T191">.<text:s/></text:span><text:span text:style-name="T192">Branduolinės elektrinės eksploatavimo būsena</text:span><text:span text:style-name="T193"><text:s/>(angl.<text:s/></text:span><text:span text:style-name="T194">operational state</text:span><text:span text:style-name="T195">) – branduolinės elektrinės būsena, kurią nulemia normalus branduolinės elektrinės eksploatavimas ir tikėtini eksploatavimo įvykiai.</text:span></text:p>
      <text:p text:style-name="P196"><text:span text:style-name="T197">7.4</text:span><text:span text:style-name="T198">.<text:s/></text:span><text:span text:style-name="T199">Branduolinės elektrinės eks</text:span><text:span text:style-name="T200">ploatavimo parametrų ribinės vertės ir sąlygos</text:span><text:span text:style-name="T201"><text:s/>(angl.<text:s/></text:span><text:span text:style-name="T202">operational limits and conditions</text:span><text:span text:style-name="T203">) – taisyklių, nustatančių branduolinės elektrinės ir jos konstrukcijų, sistemų ir komponentų veikimo režimus ir veikimo parametrų ribines vertes bei mažiausią branduoli</text:span><text:span text:style-name="T204">nės elektrinės operatyvinių darbuotojų skaičių ir jų veiksmus, rinkinys, kurio laikantis užtikrinamas saugus branduolinės elektrinės eksploatavimas.</text:span></text:p>
      <text:p text:style-name="P205"><text:span text:style-name="T206">7.5</text:span><text:span text:style-name="T207">.<text:s/></text:span><text:span text:style-name="T208">Branduolinės elektrinės projekte numatyta avarija</text:span><text:span text:style-name="T209"><text:s/>(angl.<text:s/></text:span><text:span text:style-name="T210">accident considered in design</text:span><text:span text:style-name="T211">) – galima b</text:span><text:span text:style-name="T212">randuolinė ar radiologinė avarija branduolinėje elektrinėje, į kurią branduolinės saugos normatyvinių techninių dokumentų nustatytais atvejais ir tvarka atsižvelgiama ją projektuojant.</text:span></text:p>
      <text:p text:style-name="P213"><text:span text:style-name="T214">7.6</text:span><text:span text:style-name="T215">.<text:s/></text:span><text:span text:style-name="T216">Branduolinio kuro strypas</text:span><text:span text:style-name="T217"><text:s/>(angl.<text:s/></text:span><text:span text:style-name="T218">fuel rod</text:span><text:span text:style-name="T219">) – branduolinio kuro</text:span><text:span text:style-name="T220"><text:s/>rinklės komponentas, kurį sudaro branduolinis kuras, esantis uždarame apvalkale, ir kiti gaminiai. Branduolinio kuro strypas yra mažiausias branduolinio kuro rinklės struktūrinis vienetas, talpinantis branduolinį kurą.</text:span></text:p>
      <text:p text:style-name="P221"><text:span text:style-name="T222">7.7</text:span><text:span text:style-name="T223">.<text:s/></text:span><text:span text:style-name="T224">Branduolinio reaktoriaus sa</text:span><text:span text:style-name="T225">ugos slėginis apvalkalas</text:span><text:span text:style-name="T226"><text:s/>(angl.<text:s/></text:span><text:span text:style-name="T227">reactor coolant pressure boundary</text:span><text:span text:style-name="T228">) – branduolinio reaktoriaus aušinimo sistemos dalis, kurios komponentai, vadovaujantis pakopinės apsaugos principu, sudaro radionuklidus sulaikantį fizinį saugos barjerą.</text:span></text:p>
      <text:p text:style-name="P229"><text:span text:style-name="T230">7.8</text:span><text:span text:style-name="T231">.<text:s/></text:span><text:span text:style-name="T232">Branduolin</text:span><text:span text:style-name="T233">io reaktoriaus šerdis</text:span><text:span text:style-name="T234"><text:s/>(angl.<text:s/></text:span><text:span text:style-name="T235">reactor core</text:span><text:span text:style-name="T236">) – branduolinio reaktoriaus dalis, kurioje vyksta arba gali vykti valdomoji grandininė branduolių dalijimosi reakcija ir išsiskyrusi energija perduodama šilumnešiui.</text:span></text:p>
      <text:p text:style-name="P237"><text:span text:style-name="T238">7.9</text:span><text:span text:style-name="T239">.<text:s/></text:span><text:span text:style-name="T240">Branduolinio reaktoriaus šerdies pažeid</text:span><text:span text:style-name="T241">imas</text:span><text:span text:style-name="T242"><text:s/>(angl.<text:s/></text:span><text:span text:style-name="T243">reactor core</text:span><text:span text:style-name="T244"><text:s/></text:span><text:span text:style-name="T245">damage</text:span><text:span text:style-name="T246">) – avarinė branduolinio reaktoriaus šerdies būsena, kai įvyksta šilumos mainų sutrikimas ir branduolinio reaktoriaus šerdies perkaitimas, dėl kurių gali vykti branduolinio kuro strypų ir (ar) branduolinio reaktoriaus šerdies</text:span><text:span text:style-name="T247"><text:s/>komponentų tęstinė oksidacija (angl.<text:s/></text:span><text:span text:style-name="T248">prolonged oxidation</text:span><text:span text:style-name="T249">) ir galimi branduolinio kuro strypų ir (ar) kitų branduolinio reaktoriaus šerdies komponentų pažeidimai, kuriuos apibūdinantys parametrai gali neatitikti branduolinės saugos normatyviniuose technini</text:span><text:span text:style-name="T250">uose dokumentuose nustatytų ribų.</text:span></text:p>
      <text:p text:style-name="P251"><text:span text:style-name="T252">7.10</text:span><text:span text:style-name="T253">.<text:s/></text:span><text:span text:style-name="T254">Branduolinių ir radiologinių avarijų valdymas</text:span><text:span text:style-name="T255"><text:s/>(toliau – avarijų valdymas) – veiksmų, užkertančių kelią pradiniams įvykiams vystytis į branduolines ar radiologines avarijas, veiksmų, atliekamų siekiant atstatyti i</text:span><text:span text:style-name="T256">lgalaikį saugos funkcijų vykdymą ar šias funkcijas kompensuoti, ir veiksmų, atliekamų siekiant apriboti radiologinius branduolinės ar radiologinės avarijos padarinius, vykdymas.</text:span></text:p>
      <text:p text:style-name="P257"><text:span text:style-name="T258">7.11</text:span><text:span text:style-name="T259">.<text:s/></text:span><text:span text:style-name="T260">Didelis ankstyvas radionuklidų išmetimas į aplinką</text:span><text:span text:style-name="T261"><text:s/>(angl.<text:s/></text:span><text:span text:style-name="T262">large<text:s/></text:span><text:span text:style-name="T263">early release</text:span><text:span text:style-name="T264">) – radionuklidų išmetimas į aplinką, kuris gali lemti žalingą poveikį žmonėms, esantiems už branduolinės elektrinės aikštelės ribų, anksčiau nei gali būti įvykdytos avarinę parengtį reglamentuojančiuose teisės aktuose nustatytos avarinės pare</text:span><text:span text:style-name="T265">ngties priemonės, skirtos apsaugoti juos nuo šio poveikio.</text:span></text:p>
      <text:p text:style-name="P266"><text:span text:style-name="T267">7.12</text:span><text:span text:style-name="T268">.<text:s/></text:span><text:span text:style-name="T269">Didelis radionuklidų išmetimas į aplinką</text:span><text:span text:style-name="T270"><text:s/>(angl.<text:s/></text:span><text:span text:style-name="T271">large release</text:span><text:span text:style-name="T272">) – radionuklidų išmetimas į aplinką, kai į aplinką išmetama daugiau nei 100 TBq 137-ojo cezio izotopo arba kai kitų nei cezio</text:span><text:span text:style-name="T273"><text:s/>izotopų radionuklidų išmetimų į aplinką sukeltas poveikis, praėjus trims mėnesiams nuo išmetimo pradžios, yra didesnis už tą, kurį sukeltų 100 TBq 137-ojo cezio izotopo išmetimas.</text:span></text:p>
      <text:p text:style-name="P274"><text:span text:style-name="T275">7.13</text:span><text:span text:style-name="T276">.<text:s/></text:span><text:span text:style-name="T277">Eksploatuojamų konstrukcijų, sistemų ir komponentų tikrinimas</text:span><text:span text:style-name="T278"><text:s/>(an</text:span><text:span text:style-name="T279">gl.<text:s/></text:span><text:span text:style-name="T280">in-service inspection</text:span><text:span text:style-name="T281">) – konstrukcijų, sistemų ir komponentų savybių tikrinimas, vykdomas per visą konstrukcijų, sistemų ir (ar) komponentų eksploatavimo laikotarpį, siekiant nustatyti konstrukcijų, sistemų ir (ar) komponentų savybių blogėjimą dėl senė</text:span><text:span text:style-name="T282">jimo ar kitus veiksnius, kurie gali nulemti konstrukcijų, sistemų ir (ar) komponentų gedimus.</text:span></text:p>
      <text:p text:style-name="P283"><text:span text:style-name="T284">7.14</text:span><text:span text:style-name="T285">.<text:s/></text:span><text:span text:style-name="T286">Konstrukcijų, sistemų ir (ar) komponentų fizinis atskyrimas<text:s/></text:span><text:span text:style-name="T287">(toliau – fizinis atskyrimas) (angl.<text:s/></text:span><text:span text:style-name="T288">physical separation</text:span><text:span text:style-name="T289">) – konstrukcijų, sistemų ir (ar) ko</text:span><text:span text:style-name="T290">mponentų geometrinis atskyrimas atstumu, orientavimu ir (ar) kitais būdais, atskyrimas barjerais arba abiejų šių metodų<text:s/></text:span><text:soft-page-break/><text:span text:style-name="T291">derinys.</text:span></text:p>
      <text:p text:style-name="P292"><text:span text:style-name="T293">7.15</text:span><text:span text:style-name="T294">.<text:s/></text:span><text:span text:style-name="T295">Funkcinis atskyrimas</text:span><text:span text:style-name="T296"><text:s/>(angl.<text:s/></text:span><text:span text:style-name="T297">functional isolation</text:span><text:span text:style-name="T298">) – vienos sistemos ar jos dalies veikimo režimo ar gedimo įtakos kit</text:span><text:span text:style-name="T299">ai sistemai ar kitai tos pačios sistemos daliai pašalinimas ar sumažinimas.</text:span></text:p>
      <text:p text:style-name="P300"><text:span text:style-name="T301">7.16</text:span><text:span text:style-name="T302">.<text:s/></text:span><text:span text:style-name="T303">Galutinis šilumos sugėriklis</text:span><text:span text:style-name="T304"><text:s/>(angl.<text:s/></text:span><text:span text:style-name="T305">ultimate heat sink</text:span><text:span text:style-name="T306">) – aplinkos terpė, kurioje galutinai išsklaidoma branduolinėje elektrinėje susidariusi šiluma, nepanaudota energijo</text:span><text:span text:style-name="T307">s gamybai, ir likutinė šiluma, įskaitant šilumą, kurią išskiria veikiantys įrenginiai, panaudoto branduolinio kuro baseinai, ir sustabdyti branduoliniai reaktoriai branduolinei elektrinei esant eksploatavimo būsenose ir įvykus branduolinei ar radiologinei<text:s/></text:span><text:span text:style-name="T308">avarijai.</text:span></text:p>
      <text:p text:style-name="P309"><text:span text:style-name="T310">7.17</text:span><text:span text:style-name="T311">.<text:s/></text:span><text:span text:style-name="T312">Gedimas</text:span><text:span text:style-name="T313"><text:s/>(angl.<text:s/></text:span><text:span text:style-name="T314">failure</text:span><text:span text:style-name="T315">) – įrenginio savybių praradimas, dėl kurio šis įrenginys negali vykdyti savo funkcijų.</text:span></text:p>
      <text:p text:style-name="P316"><text:span text:style-name="T317">7.18</text:span><text:span text:style-name="T318">.<text:s/></text:span><text:span text:style-name="T319">Gedimas dėl bendrosios priežasties</text:span><text:span text:style-name="T320"><text:s/>(angl.<text:s/></text:span><text:span text:style-name="T321">common cause failure</text:span><text:span text:style-name="T322">) – dviejų arba daugiau nei dviejų konstrukcijų, siste</text:span><text:span text:style-name="T323">mų ir (ar) komponentų gedimas, atsirandantis dėl to paties pavienio įvykio arba priežasties.</text:span></text:p>
      <text:p text:style-name="P324"><text:span text:style-name="T325">7.19</text:span><text:span text:style-name="T326">.<text:s/></text:span><text:span text:style-name="T327">Išoriniai pavojai</text:span><text:span text:style-name="T328"><text:s/>(angl.<text:s/></text:span><text:span text:style-name="T329">external hazards</text:span><text:span text:style-name="T330">) – už branduolinės elektrinės aikštelėje ar už jos ribų galintys įvykti gamtiniai ar žmogaus veiklos galimi suk</text:span><text:span text:style-name="T331">elti įvykiai, galintys turėti įtakos branduolinės elektrinės branduolinei saugai.</text:span></text:p>
      <text:p text:style-name="P332"><text:span text:style-name="T333">7.20</text:span><text:span text:style-name="T334">.<text:s/></text:span><text:span text:style-name="T335">Įvairumas</text:span><text:span text:style-name="T336"><text:s/>(angl.<text:s/></text:span><text:span text:style-name="T337">diversity</text:span><text:span text:style-name="T338">) – rezervuotų sistemų ar komponentų grupės panaudojimas, kai bent viena grupei priklausanti sistema ar komponentas suprojektuoti<text:s/></text:span><text:span text:style-name="T339">vadovaujantis skirtingais projektavimo principais ir (ar) veikia skirtingai tam, kad būtų sumažinta tikimybė, jog sistemų ar komponentų grupė nevykdys savo funkcijų dėl gedimo dėl bendrosios priežasties.</text:span></text:p>
      <text:p text:style-name="P340"><text:span text:style-name="T341">7.21</text:span><text:span text:style-name="T342">.<text:s/></text:span><text:span text:style-name="T343">Komponentas</text:span><text:span text:style-name="T344"><text:s/>(angl.<text:s/></text:span><text:span text:style-name="T345">component</text:span><text:span text:style-name="T346">) – struktūrin</text:span><text:span text:style-name="T347">is sistemos elementas, sistemoje atliekantis jam priskirtą funkciją.</text:span></text:p>
      <text:p text:style-name="P348"><text:span text:style-name="T349">7.22</text:span><text:span text:style-name="T350">.<text:s/></text:span><text:span text:style-name="T351">Konservatyvumas</text:span><text:span text:style-name="T352"><text:s/>(angl.<text:s/></text:span><text:span text:style-name="T353">conservatism</text:span><text:span text:style-name="T354">) – neapibrėžtumų taikymas pradinių duomenų vertėms, analizės metodams, modeliams, prielaidoms ir (ar) analizės rezultatams tam, kad modeliuoj</text:span><text:span text:style-name="T355">ant nepalankesnes sąlygas nei esamos ar prognozuojamos būtų užtikrintas patikimas branduolinės elektrinės ar jos konstrukcijų, sistemų ir (ar) komponentų veikimas esant realioms sąlygoms.</text:span></text:p>
      <text:p text:style-name="P356"><text:span text:style-name="T357">7.23</text:span><text:span text:style-name="T358">.<text:s/></text:span><text:span text:style-name="T359">Konstrukcijų, sistemų ir komponentų stebėjimas</text:span><text:span text:style-name="T360"><text:s/>(angl.<text:s/></text:span><text:span text:style-name="T361">surv</text:span><text:span text:style-name="T362">eillance of structures, systems and components</text:span><text:span text:style-name="T363">) – suplanuotų vadybos ir techninių priemonių vykdymas siekiant palaikyti ir padidinti konstrukcijų, sistemų ir komponentų parengtumą, patvirtinti jų veikimo ir būklės atitiktį jų eksploatavimo parametrų ribinė</text:span><text:span text:style-name="T364">ms vertėms ir sąlygoms ir imtis koreguojančių priemonių, aptikus nukrypimų nuo normalaus konstrukcijų, sistemų ir (ar) komponentų eksploatavimo siekiant išvengti reikšmingų padarinių branduolinės elektrinės saugai.</text:span></text:p>
      <text:p text:style-name="P365"><text:span text:style-name="T366">7.24</text:span><text:span text:style-name="T367">.<text:s/></text:span><text:span text:style-name="T368">Konstrukcijos, sistemos ar komponento techninė kvalifikacija<text:s/></text:span><text:span text:style-name="T369">(angl.<text:s/></text:span><text:span text:style-name="T370">equipment (structures, systems and components) qualification</text:span><text:span text:style-name="T371">) – branduolinės elektrinės konstrukcijos, sistemos ar komponento gebėjimo atlikti savo funkcijas esant branduolinės elektrinės<text:s/></text:span><text:span text:style-name="T372">ir (ar) konstrukcijų, sistemų ir komponentų projekte nustatytoms sąlygoms lygis.</text:span></text:p>
      <text:p text:style-name="P373"><text:span text:style-name="T374">7.25</text:span><text:span text:style-name="T375">.<text:s/></text:span><text:span text:style-name="T376">Konstrukcijų, sistemų ir komponentų techninės kvalifikacijos įvertinimas</text:span><text:span text:style-name="T377"><text:s/>(angl.<text:s/></text:span><text:span text:style-name="T378">equipment (structures, systems and components) qualification</text:span><text:span text:style-name="T379">) – nustatymas, ar brandu</text:span><text:span text:style-name="T380">olinės elektrinės konstrukcijos, sistemos ir komponentai atliks savo funkcijas esant branduolinės elektrinės ir (ar) konstrukcijų, sistemų ir komponentų projekte nustatytoms sąlygoms.</text:span></text:p>
      <text:p text:style-name="P381"><text:span text:style-name="T382">7.26</text:span><text:span text:style-name="T383">.<text:s/></text:span><text:span text:style-name="T384">Konstrukcijų, sistemų ir komponentų veikimą palaikanti sistema</text:span><text:span text:style-name="T385"><text:s/>(angl.<text:s/></text:span><text:span text:style-name="T386">supporting system</text:span><text:span text:style-name="T387">) – sistema, kuri užtikrina vienos ar kelių kitų konstrukcijų, sistemų ir (ar) komponentų veikimą, atlikdama elektros energijos tiekimo, suslėgto oro tiekimo, aušinimo ir (ar) kitas funkcijas.</text:span></text:p>
      <text:p text:style-name="P388"><text:span text:style-name="T389">7.27</text:span><text:span text:style-name="T390">.<text:s/></text:span><text:span text:style-name="T391">Lekiantis objektas</text:span><text:span text:style-name="T392"><text:s/>(angl.<text:s/></text:span><text:span text:style-name="T393">mi</text:span><text:span text:style-name="T394">ssile</text:span><text:span text:style-name="T395">) – sprogimo metu, vamzdynų ar kitos slėginės įrangos arba besisukančių įrenginių gedimo metu išsviesta skeveldra arba kitas objektas, turintis pakankamai kinetinės energijos, kad smūgiuodamas sukeltų konstrukcijų, sistemų ir (ar) komponentų gedimus.</text:span></text:p>
      <text:p text:style-name="P396"><text:span text:style-name="T397">7.28</text:span><text:span text:style-name="T398">.<text:s/></text:span><text:span text:style-name="T399">Neapibrėžtumas</text:span><text:span text:style-name="T400"><text:s/>(angl.<text:s/></text:span><text:span text:style-name="T401">uncertainty</text:span><text:span text:style-name="T402">) – savybė, nusakanti analizuojamų parametrų ar<text:s/></text:span><text:soft-page-break/><text:span text:style-name="T403">procesų netikslumą dėl žinių trūkumo ir (arba) atsitiktinių (stochastinių) procesų.</text:span></text:p>
      <text:p text:style-name="P404"><text:span text:style-name="T405">7.29</text:span><text:span text:style-name="T406">.<text:s/></text:span><text:span text:style-name="T407">Nepriklausomumo principas</text:span><text:span text:style-name="T408"><text:s/>(angl.<text:s/></text:span><text:span text:style-name="T409">independence</text:span><text:span text:style-name="T410">) – funkcijų vykdymo patik</text:span><text:span text:style-name="T411">imumo didinimo principas užtikrinant, jog vieno įrenginio, vykdančio reikiamą funkciją, veikimui neturės įtakos kito įrenginio veikimas ar gedimas, ir (ar) kitas vidinis įvykis, vidinis ar išorinis pavojus, įskaitant tolesnius jų sukeltus įvykius, kuriems<text:s/></text:span><text:span text:style-name="T412">įvykus reikalingas šios funkcijos vykdymas.</text:span></text:p>
      <text:p text:style-name="P413"><text:span text:style-name="T414">7.30</text:span><text:span text:style-name="T415">.<text:s/></text:span><text:span text:style-name="T416">Normalus branduolinės elektrinės eksploatavimas</text:span><text:span text:style-name="T417"><text:s/>(angl.<text:s/></text:span><text:span text:style-name="T418">normal operation</text:span><text:span text:style-name="T419">) – branduolinės elektrinės eksploatavimas, įskaitant branduolinio reaktoriaus veikimą galios režimu, branduolinio reaktoriaus<text:s/></text:span><text:span text:style-name="T420">paleidimą, sustabdymą, eksploatavimą neveikos būsenoje, branduolinio kuro perkrovimą, laikantis normaliam eksploatavimui nustatytų branduolinės elektrinės eksploatavimo parametrų ribinių verčių ir sąlygų.</text:span></text:p>
      <text:p text:style-name="P421"><text:span text:style-name="T422">7.31</text:span><text:span text:style-name="T423">.<text:s/></text:span><text:span text:style-name="T424">Numatytas pradinis įvykis<text:s/></text:span><text:span text:style-name="T425">– postuluotas p</text:span><text:span text:style-name="T426">radinis įvykis, galintis nulemti tikėtiną eksploatavimo įvykį ar branduolinės elektrinės projekte numatytą avariją, ar kitas pradinis įvykis, į kurį branduolinės saugos normatyvinių techninių dokumentų nustatyta tvarka ar, jei nėra privaloma vertinti vadov</text:span><text:span text:style-name="T427">aujantis branduolinės saugos normatyviniais techniniais dokumentais, branduolinės elektrinės projektuotojo sprendimu vertinamas projektuojant branduolinę elektrinę.</text:span></text:p>
      <text:p text:style-name="P428"><text:span text:style-name="T429">7.32</text:span><text:span text:style-name="T430">.<text:s/></text:span><text:span text:style-name="T431">Pakopinės apsaugos lygmuo</text:span><text:span text:style-name="T432"><text:s/>(angl.<text:s/></text:span><text:span text:style-name="T433">layer of defence in depth</text:span><text:span text:style-name="T434">) – apsaugos priemonė a</text:span><text:span text:style-name="T435">r apsaugos priemonių grupė, kurios vadovaujantis pakopinės apsaugos principu atlieka joms nustatytas apsaugos funkcijas.</text:span></text:p>
      <text:p text:style-name="P436"><text:span text:style-name="T437">7.33</text:span><text:span text:style-name="T438">.<text:s/></text:span><text:span text:style-name="T439">Pakopinės apsaugos principas</text:span><text:span text:style-name="T440"><text:s/>(angl.<text:s/></text:span><text:span text:style-name="T441">defence in depth</text:span><text:span text:style-name="T442">) – principas, kurio laikantis sukuriama daugiau nei vieno nepriklausomų<text:s/></text:span><text:span text:style-name="T443">apsaugos lygmenų sistema, kad vieno lygmens apsaugos priemonėms tapus neveiksmingoms, saugos tikslai būtų pasiekti kito lygmens priemonėmis.</text:span></text:p>
      <text:p text:style-name="P444"><text:span text:style-name="T445">7.34</text:span><text:span text:style-name="T446">.<text:s/></text:span><text:span text:style-name="T447">Pasyviosios priemonės</text:span><text:span text:style-name="T448"><text:s/>(angl.<text:s/></text:span><text:span text:style-name="T449">passive features</text:span><text:span text:style-name="T450">) – techninės priemonės, kurių veikimas pagrįstas savosiomis</text:span><text:span text:style-name="T451"><text:s/>savybėmis, gravitacija, natūralia cirkuliacija ir (ar) kitais fizikiniais reiškiniais, besisukančiuose kūnuose, suspaustose dujose ir (ar) kitais būdais sukaupta energija, ir dėl to jų veikimas ar neveikimas nepriklauso nuo elektros tiekimo, išorinio akty</text:span><text:span text:style-name="T452">vavimo signalo ir (ar) kitų išorinių poveikių.</text:span></text:p>
      <text:p text:style-name="P453"><text:span text:style-name="T454">7.35</text:span><text:span text:style-name="T455">.<text:s/></text:span><text:span text:style-name="T456">Patikimumas</text:span><text:span text:style-name="T457"><text:s/>(angl.<text:s/></text:span><text:span text:style-name="T458">reliability</text:span><text:span text:style-name="T459">) – tikimybė, kad įrenginys pagal poreikį vykdys reikalingas funkcijas reikalingą laikotarpį esant apibrėžtoms sąlygoms.</text:span></text:p>
      <text:p text:style-name="P460"><text:span text:style-name="T461">7.36</text:span><text:span text:style-name="T462">.<text:s/></text:span><text:span text:style-name="T463">Pavienė triktis</text:span><text:span text:style-name="T464"><text:s/>(angl.<text:s/></text:span><text:span text:style-name="T465">single failure</text:span><text:span text:style-name="T466">)</text:span><text:span text:style-name="T467"><text:s/>– triktis ir jos nulemti tolesni gedimai, kai dėl visų šių trikčių sistema arba komponentas praranda gebėjimą vykdyti jam priskirtą funkciją.</text:span></text:p>
      <text:p text:style-name="P468"><text:span text:style-name="T469">7.37</text:span><text:span text:style-name="T470">.<text:s/></text:span><text:span text:style-name="T471">Pavienės trikties principas</text:span><text:span text:style-name="T472"><text:s/>(angl.<text:s/></text:span><text:span text:style-name="T473">principle of single failure</text:span><text:span text:style-name="T474">) – sistemų veikimo patikimumo didinimo p</text:span><text:span text:style-name="T475">rincipas, kurį taikant siekiama, kad projektuojama sistema vykdytų jai nustatytas funkcijas įvykus bet kokiam jos suveikimą inicijuojančiam įvykiui ir kartu įvykus bet kokiai nepriklausomai nuo šio įvykio pavienei trikčiai.</text:span></text:p>
      <text:p text:style-name="P476"><text:span text:style-name="T477">7.38</text:span><text:span text:style-name="T478">.<text:s/></text:span><text:span text:style-name="T479">Pradinis įvykis</text:span><text:span text:style-name="T480"><text:s/>(angl.</text:span><text:span text:style-name="T481"><text:s/></text:span><text:span text:style-name="T482">initiating event</text:span><text:span text:style-name="T483">) – triktis arba tyčinė veika, galintys sukelti nukrypimą nuo normalaus branduolinės elektrinės eksploatavimo, ir jų nulemti tolesni įvykiai.</text:span></text:p>
      <text:p text:style-name="P484"><text:span text:style-name="T485">7.39</text:span><text:span text:style-name="T486">.<text:s/></text:span><text:span text:style-name="T487">Pramoninė sauga</text:span><text:span text:style-name="T488"><text:s/>(angl.<text:s/></text:span><text:span text:style-name="T489">industrial safety, conventional safety</text:span><text:span text:style-name="T490">) – visuma normų, taisykli</text:span><text:span text:style-name="T491">ų ir priemonių, tiesiogiai nesusijusių su branduoline sauga, radiacine sauga ir (ar) branduolinės elektrinės aikštelės, branduolinių ir branduolinio kuro ciklo medžiagų fizinę sauga, užtikrinanti darbuotojų saugą ir sveikatą, priešgaisrinę saugą, civilinę<text:s/></text:span><text:span text:style-name="T492">saugą, aplinkos apsaugą ir kibernetinį saugumą pramonės objekte ar vykdant kitą ūkinę veiklą.<text:s/></text:span></text:p>
      <text:p text:style-name="P493"><text:span text:style-name="T494">7.40</text:span><text:span text:style-name="T495">.<text:s/></text:span><text:span text:style-name="T496">Projektavimo duomenų sąvadas</text:span><text:span text:style-name="T497"><text:s/>(angl.<text:s/></text:span><text:span text:style-name="T498">design basis</text:span><text:span text:style-name="T499">) – branduolinės saugos normatyviniais techniniais dokumentais, standartais ir (ar) praktikos<text:s/></text:span><text:span text:style-name="T500">nuostatais nustatytos sudėties informacijos rinkinys, kuris nurodo branduolinės saugos normatyvinius techninius dokumentus, standartus ir (ar) praktikos nuostatus, kuriais vadovaujantis projektuojamas įrenginys, nustato įrenginio funkcijas, nustato reikala</text:span><text:span text:style-name="T501">vimus įrenginio normalaus eksploatavimo būsenoms ir įrenginio eksploatavimo sąlygoms, kurias sukuria šio ir (ar) kitų įrenginių veikimo triktys ar kiti įvykiai, nustato sąlygas, kurioms esant įrenginys turi išlikti funkcionalus, nustato priimtinumo kriteri</text:span><text:span text:style-name="T502">jus, susijusius su įrenginio galimybėmis, patikimumu, funkcionalumu, parengtumu ir technine priežiūra, nurodo kitą esminę informaciją, kuria vadovaujantis projektuojamas įrenginys.</text:span></text:p>
      <text:p text:style-name="P503"><text:span text:style-name="T504">7.41</text:span><text:span text:style-name="T505">.<text:s/></text:span><text:span text:style-name="T506">Radiologinio pavojaus šaltinis</text:span><text:span text:style-name="T507"><text:s/>– radioaktyviųjų medžiagų turintys</text:span><text:span text:style-name="T508"><text:s/>ar radionuklidais<text:s/></text:span><text:soft-page-break/><text:span text:style-name="T509">užteršti branduolinės elektrinės konstrukcijos, sistemos ar komponentai ar jų dalys ir radionuklidų, atsirandančių dėl branduolinės elektrinės veiklos, sankaupos branduolinėje elektrinėje, į kuriuos, vadovaujantis teisės aktais ir (ar) b</text:span><text:span text:style-name="T510">randuolinės saugos normatyviniais techniniais dokumentais, turi būti atsižvelgta užtikrinant radiacinės saugos reikalavimų laikymąsi ir tvarkant radioaktyviąsias atliekas.</text:span></text:p>
      <text:p text:style-name="P511"><text:span text:style-name="T512">7.42</text:span><text:span text:style-name="T513">.<text:s/></text:span><text:span text:style-name="T514">Radionuklidus sulaikantys fiziniai saugos barjerai</text:span><text:span text:style-name="T515"><text:s/>– fiziniai barjerai, su</text:span><text:span text:style-name="T516">laikantys radionuklidus branduolinės elektrinės projekte numatytose vietose ir neleidžiantys jiems nekontroliuojamai pasklisti į branduolinės elektrinės patalpas ar aplinką.</text:span></text:p>
      <text:p text:style-name="P517"><text:span text:style-name="T518">7.43</text:span><text:span text:style-name="T519">.<text:s/></text:span><text:span text:style-name="T520">Saugaus gedimo principas</text:span><text:span text:style-name="T521"><text:s/>(angl.<text:s/></text:span><text:span text:style-name="T522">principle of fail-safe</text:span><text:span text:style-name="T523">) – įrenginio, įsk</text:span><text:span text:style-name="T524">aitant įrenginio programinę įrangą, projektavimo principas, kuriuo vadovaujantis įrenginys projektuojamas taip, kad, įvykus įrenginio gedimui, reaguodamas į šį gedimą, įrenginys savaime pereitų į saugią būseną.</text:span></text:p>
      <text:p text:style-name="P525"><text:span text:style-name="T526">7.44</text:span><text:span text:style-name="T527">.<text:s/></text:span><text:span text:style-name="T528">Saugi neveikos būsena</text:span><text:span text:style-name="T529"><text:s/>(angl.<text:s/></text:span><text:span text:style-name="T530">safe s</text:span><text:span text:style-name="T531">hutdown state</text:span><text:span text:style-name="T532">) – branduolinio reaktoriaus būsena, kai reaktoriaus šerdis yra pokritinėje būsenoje, yra užtikrintas likutinės šilumos nuvedimas nuo reaktoriaus šerdies, o reaktoriaus eksploatavimo nulemtos gyventojų ir branduolinės elektrinės darbuotojų apš</text:span><text:span text:style-name="T533">vitos dozės neviršija apribotųjų neribotą laiką.</text:span></text:p>
      <text:p text:style-name="P534"><text:span text:style-name="T535">7.45</text:span><text:span text:style-name="T536">.<text:s/></text:span><text:span text:style-name="T537">Saugos funkcija</text:span><text:span text:style-name="T538"><text:s/>(angl.<text:s/></text:span><text:span text:style-name="T539">safety function</text:span><text:span text:style-name="T540">) – specifinis, konkretus veiksmas ar veiksmai, kurie turi būti įvykdyti tam, kad būtų užtikrinta branduolinės elektrinės atitiktis branduolinę saugą reglament</text:span><text:span text:style-name="T541">uojančiuose teisės aktuose ir branduolinės saugos normatyviniuose techniniuose dokumentuose nurodytiems branduolinę saugą užtikrinti skirtiems kriterijams.</text:span></text:p>
      <text:p text:style-name="P542"><text:span text:style-name="T543">7.46</text:span><text:span text:style-name="T544">.<text:s/></text:span><text:span text:style-name="T545">Saugos grupė</text:span><text:span text:style-name="T546"><text:s/>(angl.<text:s/></text:span><text:span text:style-name="T547">safety group</text:span><text:span text:style-name="T548">) – sistemų ir (ar) komponentų rinkinys, kuris vykdo veiks</text:span><text:span text:style-name="T549">mus, įvykus konkrečiam numatytajam pradiniam įvykiui, siekiant užtikrinti, kad branduolinė elektrinė atitiks branduolinės saugos normatyviniuose techniniuose dokumentuose ir (ar) branduolinės elektrinės projekte nustatytus kriterijus.</text:span></text:p>
      <text:p text:style-name="P550"><text:span text:style-name="T551">7.47</text:span><text:span text:style-name="T552">.<text:s/></text:span><text:span text:style-name="T553">Savosios sa</text:span><text:span text:style-name="T554">vybės</text:span><text:span text:style-name="T555"><text:s/>(angl.<text:s/></text:span><text:span text:style-name="T556">inherent characteristics</text:span><text:span text:style-name="T557">) – konstrukcijos, sistemos ar komponento gebėjimas atlikti savo funkcijas nepriklausomai nuo sudedamųjų dalių veikimo ar neveikimo dėl konstrukcijos, sistemos ar komponento geometrinių savybių, juose naudojamų medžiagų</text:span><text:span text:style-name="T558"><text:s/>ar juose vykstančių fizikinių procesų savybių.</text:span></text:p>
      <text:p text:style-name="P559"><text:span text:style-name="T560">7.48</text:span><text:span text:style-name="T561">.<text:s/></text:span><text:span text:style-name="T562">Konstrukcijų, sistemų ar komponentų</text:span><text:span text:style-name="T563"><text:s/>senėjimas<text:s/></text:span><text:span text:style-name="T564">(toliau – senėjimas) (angl.<text:s/></text:span><text:span text:style-name="T565">ageing</text:span><text:span text:style-name="T566">) – laipsniškas<text:s/></text:span><text:span text:style-name="T567">konstrukcijų, sistemų ar komponentų</text:span><text:span text:style-name="T568"><text:s/>savybių kitimas laikui bėgant ir (ar) juos eksploatuojant.</text:span></text:p>
      <text:p text:style-name="P569"><text:span text:style-name="T570">7.49</text:span><text:span text:style-name="T571">.<text:s/></text:span><text:span text:style-name="T572">Sistema</text:span><text:span text:style-name="T573"><text:s/>(angl.<text:s/></text:span><text:span text:style-name="T574">system</text:span><text:span text:style-name="T575">) – fiziškai sujungtų komponentų visuma, atliekanti nustatytą funkciją.</text:span></text:p>
      <text:p text:style-name="P576"><text:span text:style-name="T577">7.50</text:span><text:span text:style-name="T578">.<text:s/></text:span><text:span text:style-name="T579">Slenkstinis efektas<text:s/></text:span><text:span text:style-name="T580">(angl.<text:s/></text:span><text:span text:style-name="T581">cliff-egde effect</text:span><text:span text:style-name="T582">) – vidinio įvykio, vidinio ar išorinio pavojaus nulemtas poveikis branduolinei elektrinei, kai<text:s/></text:span><text:span text:style-name="T583">branduolinės elektrinės būsena šuoliškai pakinta į labiau nepalankią nedaug pasikeitus atskiriems branduolinės elektrinės būseną apibūdinantiems parametrams.</text:span></text:p>
      <text:p text:style-name="P584"><text:span text:style-name="T585">7.51</text:span><text:span text:style-name="T586">.<text:s/></text:span><text:span text:style-name="T587">Slėginis apvalkalas</text:span><text:span text:style-name="T588"><text:s/>(angl.<text:s/></text:span><text:span text:style-name="T589">pressure boundary</text:span><text:span text:style-name="T590">) – sistemų dalys, komponentai ar konstrukci</text:span><text:span text:style-name="T591">jos, kurių paskirtis yra sulaikyti skysčius ar dujas ir, užkirsti kelią jų nuotėkiui ar jų nuotėkį apriboti.</text:span></text:p>
      <text:p text:style-name="P592"><text:span text:style-name="T593">7.52</text:span><text:span text:style-name="T594">.<text:s/></text:span><text:span text:style-name="T595">Statybos sprendiniai</text:span><text:span text:style-name="T596"><text:s/>– statinio techninio projekto įgyvendinimą detalizuojantys dokumentai.</text:span></text:p>
      <text:p text:style-name="P597"><text:span text:style-name="T598">7.53</text:span><text:span text:style-name="T599">.<text:s/></text:span><text:span text:style-name="T600">Techninė priežiūra</text:span><text:span text:style-name="T601"><text:s/>(angl.<text:s/></text:span><text:span text:style-name="T602">maintenan</text:span><text:span text:style-name="T603">ce</text:span><text:span text:style-name="T604">) – suplanuotų vadybos ir techninių priemonių, įskaitant prevencines ir koreguojančias priemones bei remontą, skirtų patikimam konstrukcijų, sistemų ir komponentų veikimui branduolinės elektrinės ir (ar) konstrukcijų, sistemų ir komponentų projektuose nu</text:span><text:span text:style-name="T605">statytomis sąlygomis užtikrinti, vykdymas.</text:span></text:p>
      <text:p text:style-name="P606"><text:span text:style-name="T607">7.54</text:span><text:span text:style-name="T608">.<text:s/></text:span><text:span text:style-name="T609">Techninės branduolinės elektrinės apsaugos priemonės</text:span><text:span text:style-name="T610"><text:s/>(angl.<text:s/></text:span><text:span text:style-name="T611">safety features</text:span><text:span text:style-name="T612">) – įrenginiai, vykdantys saugos funkcijas, įvykus branduolinės elektrinės projekte numatytoms avarijoms ir branduolinės elektri</text:span><text:span text:style-name="T613">nės projekte nustatytais atvejais, įvykus tikėtiniems eksploatavimo įvykiams.</text:span></text:p>
      <text:p text:style-name="P614"><text:span text:style-name="T615">7.55</text:span><text:span text:style-name="T616">.<text:s/></text:span><text:span text:style-name="T617">Tikėtinasis eksploatavimo įvykis</text:span><text:span text:style-name="T618"><text:s/>(angl.<text:s/></text:span><text:span text:style-name="T619">anticipated operational occurrence</text:span><text:span text:style-name="T620">) – nuokrypis nuo normalaus branduolinės elektrinės eksploatavimo būsenos, kuris yra tikėtinas</text:span><text:span text:style-name="T621"><text:s/></text:span><text:soft-page-break/><text:span text:style-name="T622">vykdant branduolinės elektrinės eksploatavimą. Ši sąvoka apima visus įvykius, kurių tikimybiniais metodais įvertintas dažnis yra lygus arba didesnis už 10</text:span><text:span text:style-name="T623">-2</text:span><text:span text:style-name="T624"><text:s/>įvykio per vienerius branduolinio reaktoriaus veikimo metus, taip pat įvykius, priskirtus tikėtini</text:span><text:span text:style-name="T625">ems eksploatavimo įvykiams branduolinės elektrinės projekte.</text:span></text:p>
      <text:p text:style-name="P626"><text:span text:style-name="T627">7.56</text:span><text:span text:style-name="T628">.<text:s/></text:span><text:span text:style-name="T629">Triktis</text:span><text:span text:style-name="T630"><text:s/>– nukrypimas nuo branduolinės elektrinės normalaus eksploatavimo, nulemtas gedimo ar žmogaus klaidos.</text:span></text:p>
      <text:p text:style-name="P631"><text:span text:style-name="T632">7.57</text:span><text:span text:style-name="T633">.<text:s/></text:span><text:span text:style-name="T634">Vadybos</text:span><text:span text:style-name="T635"><text:s/></text:span><text:span text:style-name="T636">priemonės</text:span><text:span text:style-name="T637"><text:s/>(angl.<text:s/></text:span><text:span text:style-name="T638">management features, management measures</text:span><text:span text:style-name="T639">) – branduolinės elektrinės konfigūracijos valdymas, branduolinės elektrinės techninės priežiūros, stebėjimo, patikrinimų vykdymas ir valdymas, branduolinės elektrinės darbuotojų atranka, mokymas ir kvalifikacijos palaikymas, procedūrų įdiegimas ir naudoji</text:span><text:span text:style-name="T640">mas, auditai ir įvertinimai, neįprastųjų įvykių analizavimas, įrašų valdymas, kita licencijos turėtojo vadybos sistemoje numatyta veikla, ir kitoks licencijos turėtojo vykdomas ar suplanuotas vykdyti konstrukcijų, sistemų ir (ar) komponentų valdymas, brand</text:span><text:span text:style-name="T641">uolinės elektrinės darbuotojų veiksmų valdymas ir išteklių valdymas užtikrinant branduolinės elektrinės normalų eksploatavimą ir galimų tikėtinųjų eksploatavimo įvykių ir avarijų valdymą, reagavimą į vidinius ir išorinius pavojus.</text:span></text:p>
      <text:p text:style-name="P642"><text:span text:style-name="T643">7.58</text:span><text:span text:style-name="T644">.<text:s/></text:span><text:span text:style-name="T645">Validavimas</text:span><text:span text:style-name="T646"><text:s/>(an</text:span><text:span text:style-name="T647">gl.<text:s/></text:span><text:span text:style-name="T648">validation</text:span><text:span text:style-name="T649">) – objektyvių įrodymų, patvirtinančių, kad produktas, gaminys ar kitas objektas yra tinkamas naudoti taip, kaip nustatyta, pateikimas.</text:span></text:p>
      <text:p text:style-name="P650"><text:span text:style-name="T651">7.59</text:span><text:span text:style-name="T652">.<text:s/></text:span><text:span text:style-name="T653">Verifikavimas</text:span><text:span text:style-name="T654"><text:s/>(angl.<text:s/></text:span><text:span text:style-name="T655">verification</text:span><text:span text:style-name="T656">) – objektyvių įrodymų, patvirtinančių, kad objektui nustatyti<text:s/></text:span><text:span text:style-name="T657">reikalavimai yra įvykdyti, pateikimas.</text:span></text:p>
      <text:p text:style-name="P658"><text:span text:style-name="T659">7.60</text:span><text:span text:style-name="T660">.<text:s/></text:span><text:span text:style-name="T661">Vidiniai</text:span><text:span text:style-name="T662"><text:s/></text:span><text:span text:style-name="T663">įvykiai<text:s/></text:span><text:span text:style-name="T664">(angl.<text:s/></text:span><text:span text:style-name="T665">internal events</text:span><text:span text:style-name="T666">) – atsitiktiniai nepageidaujami įvykiai branduolinėje elektrinėje ar branduolinės elektrinės aikštelėje, kuriuos nulemia triktys.</text:span></text:p>
      <text:p text:style-name="P667"><text:span text:style-name="T668">7.61</text:span><text:span text:style-name="T669">.<text:s/></text:span><text:span text:style-name="T670">Vidiniai</text:span><text:span text:style-name="T671"><text:s/></text:span><text:span text:style-name="T672">pavojai</text:span><text:span text:style-name="T673"><text:s/>(angl.<text:s/></text:span><text:span text:style-name="T674">int</text:span><text:span text:style-name="T675">ernal hazards</text:span><text:span text:style-name="T676">) – branduolinėje elektrinėje ar branduolinės elektrinės aikštelėje galintys įvykti gaisrai, užtvindymai, sprogimai ir kiti įvykiai, kurių poveikiai gali nulemti branduolinės elektrinės konstrukcijų, sistemų ir (ar) komponentų pažeidimus, ir d</text:span><text:span text:style-name="T677">ėl to sumažėtų branduolinės elektrinės saugos lygis.</text:span></text:p>
      <text:p text:style-name="P678"><text:span text:style-name="T679">7.62</text:span><text:span text:style-name="T680">.<text:s/></text:span><text:span text:style-name="T681">Žmogaus ir mašinos sąsaja</text:span><text:span text:style-name="T682"><text:s/>(angl.<text:s/></text:span><text:span text:style-name="T683">man-machine interface</text:span><text:span text:style-name="T684">) – techninės priemonės, kurios užtikrina informacijos apie branduolinės elektrinės konstrukcijų, sistemų ir komponentų būklę ar technologi</text:span><text:span text:style-name="T685">nių procesų eigą pateikimą branduolinės elektrinės darbuotojams, ir priemonės, kuriomis tos konstrukcijos, sistemos ir (ar) komponentai ar procesai yra valdomi branduolinės elektrinės darbuotojų.</text:span></text:p>
      <text:p text:style-name="P686"><text:span text:style-name="T687">7.63</text:span><text:span text:style-name="T688">.<text:s/></text:span><text:span text:style-name="T689">Žmogaus</text:span><text:span text:style-name="T690"><text:s/></text:span><text:span text:style-name="T691">klaida</text:span><text:span text:style-name="T692"><text:s/>(angl.<text:s/></text:span><text:span text:style-name="T693">human error</text:span><text:span text:style-name="T694">) – atsitiktinis<text:s/></text:span><text:span text:style-name="T695">(netyčinis) neteisingas įrenginių ir (ar) technologinio proceso valdymas, ir (ar) nustatytų procedūrų nesilaikymas.</text:span></text:p>
      <text:p text:style-name="P696"><text:span text:style-name="T697">7.64</text:span><text:span text:style-name="T698">.<text:s/></text:span><text:span text:style-name="T699">Žmogiškasis veiksnys</text:span><text:span text:style-name="T700"><text:s/>(angl.<text:s/></text:span><text:span text:style-name="T701">human factor</text:span><text:span text:style-name="T702">) – veiksnys, turintis įtakos žmogaus veiklai, susijusiai su branduolinės elektrinės sauga</text:span><text:span text:style-name="T703">, branduolinę elektrinę projektuojant, statant, pripažįstant tinkama eksploatuoti, eksploatuojant ir vykdant eksploatavimo nutraukimą.</text:span></text:p>
      <text:p text:style-name="P704"><text:span text:style-name="T705">7.65</text:span><text:span text:style-name="T706">. Kitos Reikalavimuose vartojamos sąvokos atitinka Reikalavimų 6.1–6.11 papunkčiuose nurodytuose teisės aktuose i</text:span><text:span text:style-name="T707">r kituose Lietuvos Respublikos teisės aktuose, reglamentuojančiuose veiklą branduolinės energetikos srityje, apibrėžtas sąvokas.</text:span></text:p>
      <text:p text:style-name="Normal"/>
      <text:p text:style-name="P708"><text:span text:style-name="T709">IV</text:span><text:span text:style-name="T710"><text:s/>SKYRIUS</text:span></text:p>
      <text:p text:style-name="P711"><text:span text:style-name="T712">ŽYMENYS IR SUTRUMPINIMAI</text:span></text:p>
      <text:p text:style-name="P713"/>
      <text:p text:style-name="P714"><text:span text:style-name="T715">8</text:span><text:span text:style-name="T716">. Toliau Reikalavimuose vartojami šie sutrumpinimai:</text:span></text:p>
      <text:p text:style-name="P717"><text:span text:style-name="T718">8.1</text:span><text:span text:style-name="T719">. BE – branduolinė</text:span><text:span text:style-name="T720"><text:s/>elektrinė;</text:span></text:p>
      <text:p text:style-name="P721"><text:span text:style-name="T722">8.2</text:span><text:span text:style-name="T723">. EB – energijos blokas;</text:span></text:p>
      <text:p text:style-name="P724"><text:span text:style-name="T725">8.3</text:span><text:span text:style-name="T726">. KSK – konstrukcija, sistema ar komponentas;</text:span></text:p>
      <text:p text:style-name="P727"><text:span text:style-name="T728">8.4</text:span><text:span text:style-name="T729">. SS KSK – saugai svarbi konstrukcija, sistema ar komponentas;</text:span></text:p>
      <text:p text:style-name="P730"><text:span text:style-name="T731">8.5</text:span><text:span text:style-name="T732">. VATESI – Valstybinė atominės energetikos saugos inspekcija.</text:span></text:p>
      <text:p text:style-name="Normal"/>
      <text:p text:style-name="P733"><text:span text:style-name="T734">V</text:span><text:span text:style-name="T735"><text:s/>SKYRIUS</text:span></text:p>
      <text:p text:style-name="P736"><text:span text:style-name="T737">PAGRINDINIAI SAUGOS TIKSLAI</text:span></text:p>
      <text:p text:style-name="P738"/>
      <text:p text:style-name="P739"><text:span text:style-name="T740">9</text:span><text:span text:style-name="T741">. Siekiant įgyvendinti Reikalavimų 6.2 papunktyje nurodyto teisės akto 3 straipsnio 1<text:s/></text:span><text:soft-page-break/><text:span text:style-name="T742">dalies 3, 5, 6, 7, 8 ir 9 punktuose nurodytus pagrindinius branduolinės saugos užtikrinimo principus ir Reikalavimų 6.2 papunktyje nurod</text:span><text:span text:style-name="T743">yto teisės akto 3 straipsnio 34</text:span><text:span text:style-name="T744">1</text:span><text:span text:style-name="T745"><text:s/>straipsnio 1 dalyje nurodytas sąlygas, projektuojant BE turi būti užtikrinama, kad BE pripažinimo tinkama eksploatuoti, BE eksploatavimo ir BE eksploatavimo nutraukimo metu bus pasiekti šie saugos tikslai:</text:span></text:p>
      <text:p text:style-name="P746"><text:span text:style-name="T747">9.1</text:span><text:span text:style-name="T748">. bendrasis<text:s/></text:span><text:span text:style-name="T749">branduolinės saugos užtikrinimo tikslas – apsaugoti žmones ir aplinką nuo žalingo jonizuojančiosios spinduliuotės poveikio sukuriant ir išlaikant BE veiksmingas apsaugos nuo jonizuojančiosios spinduliuotės keliamo pavojaus priemones;</text:span></text:p>
      <text:p text:style-name="P750"><text:span text:style-name="T751">9.2</text:span><text:span text:style-name="T752">. radiacinės sa</text:span><text:span text:style-name="T753">ugos tikslas – užtikrinti, kad apšvitos dozės, gaunamos BE patalpose ir BE aikštelėje BE esant eksploatavimo būsenose, ir apšvitos dozės, nulemtos planuotų radionuklidų išmetimų iš BE, neviršytų nustatytų ribinių dozių ir būtų įgyvendintas radiacinės saugo</text:span><text:span text:style-name="T754">s optimizavimo principas;</text:span></text:p>
      <text:p text:style-name="P755"><text:span text:style-name="T756">9.3</text:span><text:span text:style-name="T757">. techninis saugos tikslas – užtikrinti, kad yra imtasi visų techniškai įgyvendinamų priemonių, kurios yra proporcingos teikiamai naudai užtikrinant branduolinės elektrinės branduolinę saugą ir yra ekonomiškai pagrįstos (to</text:span><text:span text:style-name="T758">liau – protingos priemonės), siekiant:</text:span></text:p>
      <text:p text:style-name="P759"><text:span text:style-name="T760">9.3.1</text:span><text:span text:style-name="T761">. išvengti branduolinių incidentų, branduolinių ir radiologinių avarijų BE, o jei jie įvyktų – išvengti radiologinių padarinių arba juos sušvelninti;</text:span></text:p>
      <text:p text:style-name="P762"><text:span text:style-name="T763">9.3.2</text:span><text:span text:style-name="T764">. užtikrinti, kad galimi branduoliniai incidentai i</text:span><text:span text:style-name="T765">r branduolinės ir radiologinės avarijos, įskaitant ir tuos, kurių tikimybė maža, yra įvertinti projektuojant BE, o jų radiologiniai padariniai neviršytų ribinių verčių, jei tokios vertės yra nustatytos, ir būtų kuo mažesni, siekiant, kad galimų branduolini</text:span><text:span text:style-name="T766">ų incidentų ir branduolinių ir radiologinių avarijų tikimybė mažėtų didėjant jų nulemtiems radiologiniams padariniams;</text:span></text:p>
      <text:p text:style-name="P767"><text:span text:style-name="T768">9.3.3</text:span><text:span text:style-name="T769">. užtikrinti, kad galimų branduolinių ir radiologinių avarijų, kurių radiologiniai padariniai yra labai dideli arba ilgalaikiai,</text:span><text:span text:style-name="T770"><text:s/>būtų praktiškai išvengta, arba tokių avarijų tikimybė būtų labai maža;</text:span></text:p>
      <text:p text:style-name="P771"><text:span text:style-name="T772">9.4</text:span><text:span text:style-name="T773">. fizinės saugos tikslai – tikslai, nurodyti Reikalavimų 6.1 papunktyje nurodytame teisės akte.</text:span></text:p>
      <text:p text:style-name="P774"><text:span text:style-name="T775">10</text:span><text:span text:style-name="T776">. Tikslai, nurodyti Reikalavimų 9.2, 9.3 ir 9.4 papunkčiuose, papildo bendrąjį branduolinės saugos užtikrinimo tikslą, nurodytą Reikalavimų 9.1 papunktyje. Visi Reikalavimų 9 punkte nurodyti saugos tikslai nėra nepriklausomi – jų taikymo sritys tarpusavyje</text:span><text:span text:style-name="T777"><text:s/>susijusios, todėl šie tikslai turi būti įgyvendinami derinant vieną su kitu, siekiant<text:s/></text:span><text:span text:style-name="T778">optimalaus<text:s/></text:span><text:span text:style-name="T779">rezultato užtikrinant BE branduolinę, radiacinę ir fizinę saugą.</text:span></text:p>
      <text:p text:style-name="Normal"/>
      <text:p text:style-name="P780"><text:span text:style-name="T781">VI</text:span><text:span text:style-name="T782"><text:s/>SKYRIUS</text:span></text:p>
      <text:p text:style-name="P783"><text:span text:style-name="T784">VADYBA BE PROJEKTAVIMO METU IR NAUDOJANT BE PROJEKTĄ</text:span></text:p>
      <text:p text:style-name="P785"/>
      <text:p text:style-name="P786"><text:span text:style-name="T787">11</text:span><text:span text:style-name="T788">. Visi su BE pr</text:span><text:span text:style-name="T789">ojektavimu susiję darbai būtų planuojami, vykdomi, įvertinami, kontroliuojami ir tikrinami vadovaujantis šią veiklą vykdančių asmenų vadybos sistemose nustatytais reikalavimais. Vadybos sistemos dokumentuose turi būti nurodyta darbuotojų ir kitų asmenų, da</text:span><text:span text:style-name="T790">lyvaujančių BE projektavime, atsakomybė už nustatytų reikalavimų vykdymą, jiems suteikti įgaliojimai, tarpusavio ryšiai ir sąveika.</text:span></text:p>
      <text:p text:style-name="P791"><text:span text:style-name="T792">12</text:span><text:span text:style-name="T793">. Vykdant veiklą, susijusią su BE projektavimu ir turinčią įtakos BE branduolinei, radiacinei ar fizinei saugai, turi būti skiriamas aukščiausias prioritetas saugai ir turi būti užtikrinta šią veiklą vykdančių <text:s/>darbuotojų saugos kultūra.</text:span></text:p>
      <text:p text:style-name="P794"><text:span text:style-name="T795">13</text:span><text:span text:style-name="T796">. Pareiškėja</text:span><text:span text:style-name="T797">s ir (ar) licencijos turėtojas turi įsitikinti, kad jo tiekėjai, vykdantys veiklą, susijusią su BE projektavimu, atitinka Reikalavimų 11 ir 12 punktų nuostatas.</text:span></text:p>
      <text:p text:style-name="P798"><text:span text:style-name="T799">14</text:span><text:span text:style-name="T800">. Pareiškėjas ir (ar) licencijos turėtojas turi sukurti BE projekto vientisumo (angl.<text:s/></text:span><text:span text:style-name="T801">des</text:span><text:span text:style-name="T802">ign integrity</text:span><text:span text:style-name="T803">) užtikrinimo sistemą, kuri turi būti tobulinama ir pertvarkoma atsižvelgiant į vykdomą veiklą visais BE gyvavimo etapais. Ši sistema turi būti pareiškėjo ir (ar) licencijos turėtojo vadybos sistemos dalis. BE projekto vientisumo užtikrinimo s</text:span><text:span text:style-name="T804">istema turi būti numatyta naudoti visais BE gyvavimo etapais, pradedant BE projektavimu, ir turi užtikrinti, kad:</text:span></text:p>
      <text:p text:style-name="P805"><text:span text:style-name="T806">14.1</text:span><text:span text:style-name="T807">. BE projektas atitinka Lietuvos Respublikos teisės aktų reikalavimus, saugos, patikimumo, kokybės reikalavimus ir priimtinumo kriteriju</text:span><text:span text:style-name="T808">s, nustatytus branduolinės saugos<text:s/></text:span><text:soft-page-break/><text:span text:style-name="T809">normatyviniuose techniniuose dokumentuose, <text:s/>BE ir BE KSK projektavimo duomenų sąvade, BE KSK techniniuose dokumentuose, pareiškėjo ir (ar) licencijos turėtojo dokumentuose;</text:span></text:p>
      <text:p text:style-name="P810"><text:span text:style-name="T811">14.2</text:span><text:span text:style-name="T812">. BE ir BE KSK projektavimo duomenų sąvad</text:span><text:span text:style-name="T813">ai ir BE ir BE KSK techninės specifikacijos yra pagrįsti saugos analize ir pagrindimu</text:span><text:span text:style-name="T814">;</text:span></text:p>
      <text:p text:style-name="P815"><text:span text:style-name="T816">14.3</text:span><text:span text:style-name="T817">. BE projekto, įskaitant atskirus jo sprendinius, saugos analizė ir pagrindimas ir verifikavimas ir validavimas yra atlikti;</text:span></text:p>
      <text:p text:style-name="P818"><text:span text:style-name="T819">14.4</text:span><text:span text:style-name="T820">. BE projektavimo standartai</text:span><text:span text:style-name="T821">, praktikos nuostatai (angl.<text:s/></text:span><text:span text:style-name="T822">code</text:span><text:span text:style-name="T823">) ir kiti normatyvai yra nustatyti, patvirtinti pareiškėjo ar licencijos turėtojo vadybos sistemos dokumentuose nustatyta tvarka, ir taikomi;</text:span></text:p>
      <text:p text:style-name="P824"><text:span text:style-name="T825">14.5</text:span><text:span text:style-name="T826">. visais BE gyvavimo etapais, įskaitant BE KSK gamybą ir BE modifikacijas</text:span><text:span text:style-name="T827">, sprendimai, susiję su BE sauga, yra priimti taikant pasitvirtinusią inžinerinę praktiką;</text:span></text:p>
      <text:p text:style-name="P828"><text:span text:style-name="T829">14.6</text:span><text:span text:style-name="T830">. BE projekto ir BE projektavimo dokumentai ir jų pakeitimai yra patvirtinti licencijos turėtojo vadybos sistemos dokumentuose nustatyta tvarka;</text:span></text:p>
      <text:p text:style-name="P831"><text:span text:style-name="T832">14.7</text:span><text:span text:style-name="T833">. BE</text:span><text:span text:style-name="T834"><text:s/>projekto pakeitimai į BE projektą yra įtraukiami tik atlikus jų saugos analizę ir pagrindimą bei atlikus BE projekto pakeitimų verifikavimą ir validavimą. Pakeitimai turi būti dokumentuoti ir patvirtinti;</text:span></text:p>
      <text:p text:style-name="P835"><text:span text:style-name="T836">14.8</text:span><text:span text:style-name="T837">. su BE projektu susijusi informacija, rei</text:span><text:span text:style-name="T838">kalinga saugiai BE pripažinti tinkama eksploatuoti ir eksploatuoti BE, atlikti BE techninę priežiūrą, stebėjimus, patikrinimus ir modifikacijas, licencijos turėtojui būtų visada lengvai prieinama ir atnaujinama, vadovaujantis eksploatavimo patirtimi, tarpt</text:span><text:span text:style-name="T839">autine praktika ir mokslinių taikomųjų tyrimų rezultatais, atitinkančiais pasitvirtinusią inžinerinę praktiką;</text:span></text:p>
      <text:p text:style-name="P840"><text:span text:style-name="T841">14.9</text:span><text:span text:style-name="T842">. saugiam BE pripažinimui tinkama eksploatuoti ir BE eksploatavimui reikalingos inžinerinės, mokslinės žinios ir darbuotojų kompetencija<text:s/></text:span><text:span text:style-name="T843">yra išlaikoma licencijos turėtojo organizacijoje. Licencijos turėtojo organizacijoje visada turi būti kompetentingų darbuotojų, suprantančių BE projekto dokumentus ir galinčių kontroliuoti ir vertinti tiekėjų darbą, kompetentingai nustatyti reikalavimus ti</text:span><text:span text:style-name="T844">ekėjams;</text:span></text:p>
      <text:p text:style-name="P845"><text:span text:style-name="T846">14.10</text:span><text:span text:style-name="T847">. pareiškėjo ir (ar) licencijos turėtojo sąveika su BE projektavime dalyvaujančiais asmenimis ir tarp BE projektavime dalyvaujančių asmenų yra apibrėžta ir kontroliuojama;</text:span></text:p>
      <text:p text:style-name="P848"><text:span text:style-name="T849">14.11</text:span><text:span text:style-name="T850">. sąveika tarp atskirų BE projektavimo etapų, BE projekto</text:span><text:span text:style-name="T851"><text:s/>dalių, projektavimo duomenų sąvadų, techninių specifikacijų yra apibrėžta ir kontroliuojama;</text:span></text:p>
      <text:p text:style-name="P852"><text:span text:style-name="T853">14.12</text:span><text:span text:style-name="T854">. BE projekto ir BE projektavimo dokumentai yra tvarkomi taip, kad būtų užtikrintas prieinamumas prie dokumentų, reikalingų siekiant užtikrinti saugų BE<text:s/></text:span><text:span text:style-name="T855">pripažinimą tinkama eksploatuoti, BE eksploatavimą, įskaitant techninę priežiūrą, stebėjimą, patikrinimus ir BE eksploatavimo nutraukimą;</text:span></text:p>
      <text:p text:style-name="P856"><text:span text:style-name="T857">14.13</text:span><text:span text:style-name="T858">. BE projektavimo darbus atlieka tik kompetentingi, turintys šiems darbams atlikti reikalingą išsilavinimą, į</text:span><text:span text:style-name="T859">gūdžius, žinias ir patirtį asmenys;</text:span></text:p>
      <text:p text:style-name="P860"><text:span text:style-name="T861">14.14</text:span><text:span text:style-name="T862">. pareiškėjo ir (ar) licencijos turėtojo pateikiami VATESI peržiūrai ir įvertinimui BE projekto dokumentai, įskaitant atskirus BE projekto sprendinius, atitinka branduolinę saugą, radiacinę saugą, fizinę saugą,<text:s/></text:span><text:span text:style-name="T863">branduolinių medžiagų apskaitą ir kontrolę reglamentuojančius teisės aktus, branduolinės saugos normatyvinius techninius dokumentus, BE projektavimo duomenų sąvadą, BE techninę specifikaciją ir licencijos turėtojo nustatytus reikalavimus;</text:span></text:p>
      <text:p text:style-name="P864"><text:span text:style-name="T865">14.15</text:span><text:span text:style-name="T866">. BE pro</text:span><text:span text:style-name="T867">jekto ir atskirų jo sprendinių saugos analizė ir pagrindimas dokumentuotas tokiu būdu, kad yra užtikrinta galimybė atlikti nepriklausomą rezultatų vertinimą, įskaitant Reikalavimų 6.2 punkte nurodyto teisės akto 30 straipsnio 3 dalyje nurodytą nepriklausom</text:span><text:span text:style-name="T868">ą patikrinimą;</text:span></text:p>
      <text:p text:style-name="P869"><text:span text:style-name="T870">14.16</text:span><text:span text:style-name="T871">. organizacijos, projektuojančios BE ar atskirus BE KSK, turi vadybos sistemas, užtikrinančias, kad BE projektui nustatyti reikalavimai yra įgyvendinami visais BE projektavimo etapais ir galutinis BE projektas atitinka jam nustatytu</text:span><text:span text:style-name="T872">s reikalavimus;</text:span></text:p>
      <text:p text:style-name="P873"><text:span text:style-name="T874">14.17</text:span><text:span text:style-name="T875">. visoms BE KSK ir visai veiklai, susijusiai su BE saugos užtikrinimu, yra nustatyti kokybės reikalavimai, <text:s/>proporcingi atitinkamų KSK ar veiklos įtakai BE saugai;</text:span></text:p>
      <text:p text:style-name="P876"><text:span text:style-name="T877">14.18</text:span><text:span text:style-name="T878">. BE ar atskirus BE KSK projektuojančių organizacijų vadyb</text:span><text:span text:style-name="T879">os sistemoje visais projektavimo etapais yra numatytos priemonės, užtikrinančios BE KSK projektų ir viso BE projekto<text:s/></text:span><text:soft-page-break/><text:span text:style-name="T880">kokybę. Šios priemonės turi apimti BE projekto ir BE KSK projektų trūkumų nustatymą, ištaisymą, BE ar atskirų BE KSK projektų pakeitimų kon</text:span><text:span text:style-name="T881">trolę ir šių projektų atitikčiai nustatytiems reikalavimams įvertinti skirtus patikrinimus;</text:span></text:p>
      <text:p text:style-name="P882"><text:span text:style-name="T883">14.19</text:span><text:span text:style-name="T884">. saugai svarbi programinė įranga kuriama, tobulinama ir bandoma vadovaujantis kokybės užtikrinimo sistema. Ši sistema turi būti tokia, kad būtų užtikrinta</text:span><text:span text:style-name="T885">s šios saugai svarbios programinės įrangos naudojimo tęstinumas BE pripažįstant tinkama eksploatuoti ir BE eksploatavimo metu;</text:span></text:p>
      <text:p text:style-name="P886"><text:span text:style-name="T887">14.20</text:span><text:span text:style-name="T888">. BE projektavimas, vėlesni BE projekto pakeitimai, BE modifikacijos ir saugos pagerinimai yra atliekami pagal procedūrų</text:span><text:span text:style-name="T889"><text:s/>aprašus, kurie yra parengti vadovaujantis projektavimo standartais, BE projektavimo duomenų sąvadu ir pareiškėjo ar licencijos turėtojo dokumentais;</text:span></text:p>
      <text:p text:style-name="P890"><text:span text:style-name="T891">14.21</text:span><text:span text:style-name="T892">. prieš pradedant naudoti BE ar atskirų BE KSK projektavimui, saugai svarbiai programinei įrangai</text:span><text:span text:style-name="T893">, BE modifikacijoms skirtus standartus, praktikos nuostatus ir kitus normatyvus, jų taikytinumas, suderinamumas ir tai, ar jų visumos pakanka įrangos projektavimui, yra įvertinta pareiškėjo ir (ar) licencijos turėtojo nustatyta tvarka.</text:span></text:p>
      <text:p text:style-name="P894"><text:span text:style-name="T895">15</text:span><text:span text:style-name="T896">. Pareiškėja</text:span><text:span text:style-name="T897">s ir (ar) licencijos turėtojas turi užtikrinti, kad BE projekto, įskaitant projektavimui naudotų priemonių, projekto įvestinių ir išvestinių duomenų verifikavimas ir validavimas yra atliktas prieš BE projekto įgyvendinimo pradžią, išskyrus tuos atvejus, ka</text:span><text:span text:style-name="T898">i atskiros BE projekto dalies verifikavimas ir (ar) validavimas negali būti atliktas dėl to, kad iki šių terminų verifikavimui ir (ar) validavimui reikalingų duomenų nėra. Tokios neverifikuotos ir (ar) nevaliduotos BE projekto dalys licencijos turėtojo ir<text:s/></text:span><text:span text:style-name="T899">(ar) pareiškėjo nustatyta tvarka turi būti identifikuotos, pagrįstos ir kontroliuojamos. Pareiškėjo ir (ar) licencijos turėtojo vadybos sistema turi užtikrinti, kad BE projekto dalių ar atskirų BE KSK projektų verifikavimas ir validavimas bus atliktas kiek</text:span><text:span text:style-name="T900"><text:s/>įmanoma anksčiau, o galutinai BE projekto verifikavimas ir validavimas bus pabaigtas iki pateikiant paraišką gauti Reikalavimų 6.2 punkte nurodyto teisės akto 22 straipsnio 2 dalyje 4 punkte nurodytą leidimą. Nustatydamas konkrečius verifikavimo ir valida</text:span><text:span text:style-name="T901">vimo terminus licencijos turėtojas ir (ar) pareiškėjas turi atsižvelgti į tai, jog būtina turėti verifikuotus ir validuotus BE projekto sprendinius prieš atliekant pirkimus, susijusius su BE KSK gamyba, statyba ir (ar) montavimu, prieš pradedant gaminti, s</text:span><text:span text:style-name="T902">tatyti ir (ar) montuoti BE KSK arba prieš perduodant projektavimo duomenis asmenims, atliekantiems projektavimo darbus.</text:span></text:p>
      <text:p text:style-name="P903"><text:span text:style-name="T904">16</text:span><text:span text:style-name="T905">. Reikalavimų 15 punkte nurodytą BE projekto verifikavimą turi atlikti BE ar BE KSK projektavimo veikloje nedalyvavę, turintys<text:s/></text:span><text:span text:style-name="T906">šiam darbui atlikti reikalingą kvalifikaciją ir patirtį asmenys.</text:span></text:p>
      <text:p text:style-name="P907"><text:span text:style-name="T908">17</text:span><text:span text:style-name="T909">. Kvalifikacijos, patirties ir kiti reikalavimai asmenims, vykdantiems Reikalavimų 15 punkte nurodytą BE projekto verifikavimą ir validavimą, turi būti nustatyti pareiškėjo ir (ar) lice</text:span><text:span text:style-name="T910">ncijos turėtojo vadybos sistemos dokumentuose. Verifikavimo ir validavimo veiksmai turi būti pareiškėjo ir (ar) licencijos turėtojo nustatyta tvarka dokumentuoti.</text:span></text:p>
      <text:p text:style-name="P911"><text:span text:style-name="T912">18</text:span><text:span text:style-name="T913">. Projektavimo neatitiktims apskaityti ir valdyti pareiškėjas ir (ar) licencijos<text:s/></text:span><text:span text:style-name="T914">turėtojas turi sukurti, įdiegti, dokumentuoti ir nuolatos tobulinti veiksmingą integruotą projektavimo neatitikčių apskaitos ir valdymo sistemą, kuri turi būti vadybos sistemos dalis. Ši sistema turi apimti visas licencijos turėtojo ar pareiškėjo, tiekėjų,</text:span><text:span text:style-name="T915"><text:s/>tiekėjo tiekėjų, kitų asmenų, dalyvaujančių BE projektavime, bei ūkio subjektų veiklos priežiūros institucijų nustatytas projektavimo neatitiktis. Neatitikčių apskaitos ir valdymo sistema turi būti išlaikoma visais BE gyvavimo etapais.</text:span></text:p>
      <text:p text:style-name="Normal"/>
      <text:p text:style-name="P916"><text:span text:style-name="T917">VII</text:span><text:span text:style-name="T918"><text:s/>SKYRIUS</text:span></text:p>
      <text:p text:style-name="P919"><text:span text:style-name="T920">PAGRINDINIAI BE PROJEKTAVIMO PRINCIPAI</text:span></text:p>
      <text:p text:style-name="P921"/>
      <text:p text:style-name="P922"><text:span text:style-name="T923">PIRMASIS</text:span><text:span text:style-name="T924"><text:s/>SKIRSNIS</text:span></text:p>
      <text:p text:style-name="P925"><text:span text:style-name="T926">PAKOPINĖS APSAUGOS PRINCIPO TAIKYMAS BE BRANDUOLIN</text:span><text:span text:style-name="T927">EI</text:span><text:span text:style-name="T928"><text:s/>SAUG</text:span><text:span text:style-name="T929">AI</text:span><text:span text:style-name="T930"><text:s/>UŽTIKRIN</text:span><text:span text:style-name="T931">T</text:span><text:span text:style-name="T932">I</text:span></text:p>
      <text:p text:style-name="P933"/>
      <text:p text:style-name="P934"><text:span text:style-name="T935">19</text:span><text:span text:style-name="T936">.<text:s/></text:span><text:span text:style-name="T937">Siekiant užtikrinti BE branduolinę saugą, BE turi būti projektuojama nuosekliai įgyvendinant pakopinės apsaugos pr</text:span><text:span text:style-name="T938">incipą. Šis principas turi būti taikomas visoms su BE branduoline sauga susijusioms veikloms tam, kad techninėmis, vadybos ir kitomis organizacinėmis<text:s/></text:span><text:soft-page-break/><text:span text:style-name="T939">priemonėmis būtų užtikrinta trikčių prevencija ir būtų užtikrintas padarinių švelninimas, įvykus tokioms t</text:span><text:span text:style-name="T940">riktims siekiant BE grąžinti į saugią būseną.</text:span></text:p>
      <text:p text:style-name="P941"><text:span text:style-name="T942">20</text:span><text:span text:style-name="T943">.<text:s/></text:span><text:span text:style-name="T944">BE turi būti suprojektuota, pripažįstama tinkama eksploatuoti ir eksploatuojama taip, kad būtų sudaryti skirtingi hierarchine tvarka išdėstyti pakopinės apsaugos lygmenys, į kuriuos įeina techninės ir v</text:span><text:span text:style-name="T945">adybos priemonės, skirtos išlaikyti radionuklidus sulaikančių fizinių saugos barjerų ir fizinių barjerų, slopinančių jonizuojančiąją spinduliuotę, veiksmingumą normalaus BE eksploatavimo, tikėtinų eksploatavimo įvykių metu, ir bent vieno barjero veiksmingu</text:span><text:span text:style-name="T946">mą BE projekte numatytų avarijų metu. BE projekte turi būti numatyti tokie pakopinės apsaugos lygmenys:</text:span></text:p>
      <text:p text:style-name="P947"><text:span text:style-name="T948">20.1</text:span><text:span text:style-name="T949">.<text:s/></text:span><text:span text:style-name="T950">pirmasis lygmuo – normalaus BE eksploatavimo užtikrinimas, nukrypimų nuo normalaus BE eksploatavimo ir trikčių prevencija;</text:span></text:p>
      <text:p text:style-name="P951"><text:span text:style-name="T952">20.2</text:span><text:span text:style-name="T953">.<text:s/></text:span><text:span text:style-name="T954">antrasis ly</text:span><text:span text:style-name="T955">gmuo – nukrypimų nuo normalaus BE eksploatavimo valdymas ir trikčių aptikimas;</text:span></text:p>
      <text:p text:style-name="P956"><text:span text:style-name="T957">20.3</text:span><text:span text:style-name="T958">.<text:s/></text:span><text:span text:style-name="T959">trečiasis lygmuo – BE projekte numatytų avarijų, nenulėmusių branduolinio reaktoriaus (toliau – reaktorius) šerdies pažeidimo, valdymas;</text:span></text:p>
      <text:p text:style-name="P960"><text:span text:style-name="T961">20.4</text:span><text:span text:style-name="T962">.<text:s/></text:span><text:span text:style-name="T963">ketvirtasis lygmuo –</text:span><text:span text:style-name="T964"><text:s/>BE projekte numatytų avarijų, nulėmusių reaktoriaus šerdies pažeidimą, valdymas;</text:span></text:p>
      <text:p text:style-name="P965"><text:span text:style-name="T966">20.5</text:span><text:span text:style-name="T967">.<text:s/></text:span><text:span text:style-name="T968">penktasis lygmuo – radiologinių padarinių esant dideliems radionuklidų išmetimams į aplinką sušvelninimas.</text:span></text:p>
      <text:p text:style-name="P969"><text:span text:style-name="T970">21</text:span><text:span text:style-name="T971">.<text:s/></text:span><text:span text:style-name="T972">Pirmojo pakopinės apsaugos lygmens tikslas yra<text:s/></text:span><text:span text:style-name="T973">užtikrinti, kad trikčių dažnis būtų kiek įmanoma mažesnis. Šis tikslas parenkant BE aikštelę ir projektuojant BE turi būti pasiektas šiomis priemonėmis:</text:span></text:p>
      <text:p text:style-name="P974"><text:span text:style-name="T975">21.1</text:span><text:span text:style-name="T976">.<text:s/></text:span><text:span text:style-name="T977">BE aikštelės parinkimas atsižvelgiant į jos ir jos aplinkos savybių įtaką BE, šios įtakos nusta</text:span><text:span text:style-name="T978">tymas, BE aikštelės vertinimo metu surinktų duomenų naudojimas ir kompensuojančių priemonių įdiegimas BE projekte;</text:span></text:p>
      <text:p text:style-name="P979"><text:span text:style-name="T980">21.2</text:span><text:span text:style-name="T981">.<text:s/></text:span><text:span text:style-name="T982">BE projekto parengimas vadovaujantis konservatyvumo principu;</text:span></text:p>
      <text:p text:style-name="P983"><text:span text:style-name="T984">21.3</text:span><text:span text:style-name="T985">.<text:s/></text:span><text:span text:style-name="T986">žmogaus gebėjimų įvertinimas;</text:span></text:p>
      <text:p text:style-name="P987"><text:span text:style-name="T988">21.4</text:span><text:span text:style-name="T989">.<text:s/></text:span><text:span text:style-name="T990">normalaus BE eksplo</text:span><text:span text:style-name="T991">atavimui skirtų BE eksploatavimo parametrų ribinių verčių ir sąlygų nustatymas, nukrypimų nuo jų prevencinių priemonių sukūrimas;</text:span></text:p>
      <text:p text:style-name="P992"><text:span text:style-name="T993">21.5</text:span><text:span text:style-name="T994">.<text:s/></text:span><text:span text:style-name="T995"><text:s/>KSK kokybės užtikrinimas nustatant KSK projektinius reikalavimus;</text:span></text:p>
      <text:p text:style-name="P996"><text:span text:style-name="T997">21.6</text:span><text:span text:style-name="T998">.<text:s/></text:span><text:span text:style-name="T999">BE statybos ir KSK montavimo darbų<text:s/></text:span><text:span text:style-name="T1000">kokybės užtikrinimas;</text:span></text:p>
      <text:p text:style-name="P1001"><text:span text:style-name="T1002">21.7</text:span><text:span text:style-name="T1003">.<text:s/></text:span><text:span text:style-name="T1004">vadybos sistemos, kurioje prioritetas suteikiamas branduolinės saugos užtikrinimui, tinkamos pereiti prie veiksmingos integruotos vadybos sistemos, skirtos BE eksploatavimui, įdiegimas;</text:span></text:p>
      <text:p text:style-name="P1005"><text:span text:style-name="T1006">21.8</text:span><text:span text:style-name="T1007">.<text:s/></text:span><text:span text:style-name="T1008">BE eksploatavimo procedūrų s</text:span><text:span text:style-name="T1009">ukūrimas ir įdiegimas;</text:span></text:p>
      <text:p text:style-name="P1010"><text:span text:style-name="T1011">21.9</text:span><text:span text:style-name="T1012">.<text:s/></text:span><text:span text:style-name="T1013">priemonių tokiai KSK būklei, kad KSK vykdytų jiems nustatytas funkcijas, palaikyti sukūrimas;</text:span></text:p>
      <text:p text:style-name="P1014"><text:span text:style-name="T1015">21.10</text:span><text:span text:style-name="T1016">.<text:s/></text:span><text:span text:style-name="T1017">pasitvirtinusios inžinierinės praktikos taikymas;</text:span></text:p>
      <text:p text:style-name="P1018"><text:span text:style-name="T1019">21.11</text:span><text:span text:style-name="T1020">.<text:s/></text:span><text:span text:style-name="T1021">savo ir kitų asmenų, veikiančių branduolinės energetikos<text:s/></text:span><text:span text:style-name="T1022">sektoriuje, patirties ir kitos patirties, įgytos projektuojant, statant, montuojant, naudojant, prižiūrint KSK, panaudojimas.</text:span></text:p>
      <text:p text:style-name="P1023"><text:span text:style-name="T1024">22</text:span><text:span text:style-name="T1025">.<text:s/></text:span><text:span text:style-name="T1026">Antrojo pakopinės apsaugos lygmens tikslas yra aptikti nukrypimus nuo normalaus BE eksploatavimo ir juos valdyti taip, k</text:span><text:span text:style-name="T1027">ad būtų užkirstas kelias tokiems nukrypimams išsivystyti į branduolinius incidentus ar branduolines ar radiologines avarijas, ir užtikrinti, kad BE būtų grąžinta į normalaus BE eksploatavimo būseną kiek įmanoma greičiau. Šis tikslas projektuojant BE turi b</text:span><text:span text:style-name="T1028">ūti pasiektas šiomis priemonėmis:</text:span></text:p>
      <text:p text:style-name="P1029"><text:span text:style-name="T1030">22.1</text:span><text:span text:style-name="T1031">.<text:s/></text:span><text:span text:style-name="T1032">energijos išsiskyrimo reaktoriaus šerdyje stabilumo, šiluminės inercijos ir kitų savųjų konstrukcijų, sistemų ar komponentų savybių panaudojimas BE branduolinei saugai užtikrinti;</text:span></text:p>
      <text:p text:style-name="P1033"><text:span text:style-name="T1034">22.2</text:span><text:span text:style-name="T1035">.<text:s/></text:span><text:span text:style-name="T1036">priemonių tikėtinų<text:s/></text:span><text:span text:style-name="T1037">eksploatavimo įvykių galimų sukelti padarinių prevencijai ir (ar) sušvelninimui bei priemonių BE gražinimui į BE normalaus eksploatavimo būseną įvykus tikėtiniems eksploatavimo įvykiams sukūrimas;</text:span></text:p>
      <text:p text:style-name="P1038"><text:span text:style-name="T1039">22.3</text:span><text:span text:style-name="T1040">.<text:s/></text:span><text:span text:style-name="T1041">Reikalavimų 22.2 papunktyje nurodytų priemonių ve</text:span><text:span text:style-name="T1042">iksmingumo pagrindimas analize;</text:span></text:p>
      <text:p text:style-name="P1043"><text:span text:style-name="T1044">22.4</text:span><text:span text:style-name="T1045">.<text:s/></text:span><text:span text:style-name="T1046">diagnostikos ir kitų priemonių, skirtų triktims aptikti ir joms pašalinti anksčiau nei<text:s/></text:span><text:soft-page-break/><text:span text:style-name="T1047">gali prireikti techninių BE apsaugos priemonių suveikimo, sukūrimas;</text:span></text:p>
      <text:p text:style-name="P1048"><text:span text:style-name="T1049">22.5</text:span><text:span text:style-name="T1050">. eksploatavimo procedūrų, užtikrinančių trikčių p</text:span><text:span text:style-name="T1051">revenciją, įdiegimas;</text:span></text:p>
      <text:p text:style-name="P1052"><text:span text:style-name="T1053">22.6</text:span><text:span text:style-name="T1054">. technologinius procesus kontroliuojančių sistemų panaudojimas;</text:span></text:p>
      <text:p text:style-name="P1055"><text:span text:style-name="T1056">22.7</text:span><text:span text:style-name="T1057">.<text:s/></text:span><text:span text:style-name="T1058">KSK techninė priežiūra, stebėjimas ir patikrinimai;</text:span></text:p>
      <text:p text:style-name="P1059"><text:span text:style-name="T1060">22.8</text:span><text:span text:style-name="T1061">.<text:s/></text:span><text:span text:style-name="T1062">periodinių BE sistemų ir komponentų bandymų metodikų sukūrimas, pagrindimas ir vykdymas.</text:span></text:p>
      <text:p text:style-name="P1063"><text:span text:style-name="T1064">23</text:span><text:span text:style-name="T1065">. Trečiojo pakopinės apsaugos lygmens priemonių tikslas yra užtikrinti BE projekte numatytų avarijų, nenulėmusių reaktoriaus šerdies pažeidimo, valdymą ir sustabdyti tokių avarijų vystymąsi į avarijas, nulemiančias reaktoriaus šerdies pažeidimą. Pr</text:span><text:span text:style-name="T1066">ojektuojant BE šis tikslas turi būti pasiektas šiomis priemonėmis:</text:span></text:p>
      <text:p text:style-name="P1067"><text:span text:style-name="T1068">23.1</text:span><text:span text:style-name="T1069">. BE projekte numatytų avarijų, nenulėmusių reaktoriaus šerdies pažeidimo, sąrašo sudarymas, jo pagrindimas ir šių avarijų analizė siekiant nustatyti technines BE apsaugos priemones i</text:span><text:span text:style-name="T1070">r jų projektinius reikalavimus;</text:span></text:p>
      <text:p text:style-name="P1071"><text:span text:style-name="T1072">23.2</text:span><text:span text:style-name="T1073">. techninių BE apsaugos priemonių, nurodytų Reikalavimų 23.1 papunktyje, suprojektavimas;</text:span></text:p>
      <text:p text:style-name="P1074"><text:span text:style-name="T1075">23.3</text:span><text:span text:style-name="T1076">. techninių BE apsaugos priemonių, nurodytų Reikalavimų 23.1 papunktyje, funkcionalumo tikrinimo priemonių įdiegimas;</text:span></text:p>
      <text:p text:style-name="P1077"><text:span text:style-name="T1078">23.4</text:span><text:span text:style-name="T1079">. techninių BE apsaugos priemonių, nurodytų Reikalavimų 23.1 papunktyje, gedimų dėl bendros priežasties prevencijos priemonių nustatymas ir įdiegimas;</text:span></text:p>
      <text:p text:style-name="P1080"><text:span text:style-name="T1081">23.5</text:span><text:span text:style-name="T1082">. techninių BE apsaugos priemonių, nurodytų Reikalavimų 23.1 papunktyje, techninės kvalif</text:span><text:span text:style-name="T1083">ikacijos užtikrinimas jų veikimo sąlygomis, kurios gali susidaryti įvykus numatytiems pradiniams įvykiams, vidiniams ir išoriniams pavojams;</text:span></text:p>
      <text:p text:style-name="P1084"><text:span text:style-name="T1085">23.6</text:span><text:span text:style-name="T1086">. BE projekte numatytų avarijų, nenulėmusių reaktoriaus šerdies pažeidimo, valdymo procedūrų įdiegimas.</text:span></text:p>
      <text:p text:style-name="P1087"><text:span text:style-name="T1088">24</text:span><text:span text:style-name="T1089">. Ketvirtojo pakopinės saugos lygmens tikslas yra BE projekte numatytų avarijų, nulėmusių reaktoriaus šerdies pažeidimą, valdymas ir tokių avarijų radiologinių padarinių sušvelninimas. Projektuojant BE šis tikslas turi būti pasiektas šiomis priemonėmi</text:span><text:span text:style-name="T1090">s:</text:span></text:p>
      <text:p text:style-name="P1091"><text:span text:style-name="T1092">24.1</text:span><text:span text:style-name="T1093">. BE projekte numatytų avarijų, nulėmusių reaktoriaus šerdies pažeidimą, sąrašo sudarymas, jo pagrindimas ir šių avarijų analizė siekiant nustatyti technines BE apsaugos priemones ir jų projektinius reikalavimus, šių avarijų vystymosi charakterist</text:span><text:span text:style-name="T1094">ikas ir kitus duomenis, reikalingus šioms avarijoms valdyti;</text:span></text:p>
      <text:p text:style-name="P1095"><text:span text:style-name="T1096">24.2</text:span><text:span text:style-name="T1097">. stacionarių techninių BE apsaugos priemonių, nurodytų Reikalavimų 24.1 papunktyje, suprojektavimas;</text:span></text:p>
      <text:p text:style-name="P1098"><text:span text:style-name="T1099">24.3</text:span><text:span text:style-name="T1100">. stacionarių ir mobilių techninių priemonių bei vadybos priemonių,<text:s/></text:span><text:span text:style-name="T1101">užtikrinančių radionuklidus sulaikančių fizinių saugos barjerų ir fizinių barjerų, slopinančių jonizuojančiąją spinduliuotę, įskaitant apsauginio gaubto KSK, apsaugą nuo pažeidimo ir (ar) struktūrinio vientisumo praradimo, jų veiksmingumo atstatymą ir pala</text:span><text:span text:style-name="T1102">ikymą, sukūrimas ir įdiegimas;</text:span></text:p>
      <text:p text:style-name="P1103"><text:span text:style-name="T1104">24.4</text:span><text:span text:style-name="T1105">. stacionarių ir mobilių techninių priemonių bei vadybos priemonių, skirtų BE sugrąžinti į kontroliuojamą būseną, sukūrimas;</text:span></text:p>
      <text:p text:style-name="P1106"><text:span text:style-name="T1107">24.5</text:span><text:span text:style-name="T1108">. priemonių, nurodytų Reikalavimų 24.1, 24.3 ir 24.4 papunkčiuose, funkcionalumo tik</text:span><text:span text:style-name="T1109">rinimo priemonių įdiegimas.</text:span></text:p>
      <text:p text:style-name="P1110"><text:span text:style-name="T1111">25</text:span><text:span text:style-name="T1112">. Penktojo pakopinės apsaugos lygmens tikslas yra sušvelninti avarijų su dideliais radiologiniais padariniais pasekmes. Projektuojant BE šis tikslas turi būti pasiektas šiomis priemonėmis:</text:span></text:p>
      <text:p text:style-name="P1113"><text:span text:style-name="T1114">25.1</text:span><text:span text:style-name="T1115">. gyventojų apšvitos dozi</text:span><text:span text:style-name="T1116">ų BE įvykus branduoliniams incidentams ir branduolinėms ir radiologinėms avarijoms prognozavimas;</text:span></text:p>
      <text:p text:style-name="P1117"><text:span text:style-name="T1118">25.2</text:span><text:span text:style-name="T1119">. branduolinių ir radiologinių avarijų galimų nulemti radioaktyviojo užterštumo ir gyventojų apšvitos dozių įvertinimo už BE aikštelės ribų priemonių<text:s/></text:span><text:span text:style-name="T1120">sukūrimas;</text:span></text:p>
      <text:p text:style-name="P1121"><text:span text:style-name="T1122">25.3</text:span><text:span text:style-name="T1123">. aplinkos radiologinės stebėsenos priemonių suprojektavimas;</text:span></text:p>
      <text:p text:style-name="P1124"><text:span text:style-name="T1125">25.4</text:span><text:span text:style-name="T1126">. ryšio ir perspėjimo sistemų neįprastųjų įvykių atveju suprojektavimas;</text:span></text:p>
      <text:p text:style-name="P1127"><text:span text:style-name="T1128">25.5</text:span><text:span text:style-name="T1129">. BE avarijų valdymo centro ir avarinei parengčiai reikalingų priemonių suprojektavima</text:span><text:span text:style-name="T1130">s;</text:span></text:p>
      <text:p text:style-name="P1131"><text:span text:style-name="T1132">25.6</text:span><text:span text:style-name="T1133">. pirminio avarinės parengties plano parengimas ir avarinės parengties procedūrų įdiegimas.</text:span></text:p>
      <text:p text:style-name="P1134"><text:span text:style-name="T1135">26</text:span><text:span text:style-name="T1136">. Priemonių, nurodytų Reikalavimų 21–25 punktų papunkčiuose, sąrašai nėra sudaryti prioriteto tvarka. Konkrečios pakopinės apsaugos principo įgyv</text:span><text:span text:style-name="T1137">endinimo priemonės turi būti numatytos BE projekte.</text:span></text:p>
      <text:p text:style-name="P1138"><text:span text:style-name="T1139">27</text:span><text:span text:style-name="T1140">. BE turi būti suprojektuota taip, kad skirtingų pakopinės apsaugos lygmenų priemonės būtų nepriklausomos tiek, kiek įmanoma pasiekti protingomis priemonėmis. Turi būti užtikrintas nepriklausomumas,</text:span><text:span text:style-name="T1141"><text:s/>kuris suprantamas kaip užtikrinimas, kad vieno lygmens priemonių triktys nesukeltų kitų lygmenų priemonių trikčių ar nesumažintų kitų lygmenų priemonių veiksmingumo.</text:span></text:p>
      <text:p text:style-name="P1142"><text:span text:style-name="T1143">28</text:span><text:span text:style-name="T1144">. <text:s/>BE EB gali būti eksploatuojamas galios režimu tik esant veiksmingoms visoms pako</text:span><text:span text:style-name="T1145">pinės apsaugos lygmenų priemonėms. Šių priemonių parengtumo (angl.<text:s/></text:span><text:span text:style-name="T1146">availability</text:span><text:span text:style-name="T1147">) ir veiksmingumo kriterijai, įskaitant radionuklidus sulaikančių fizinių saugos barjerų vientisumo ir pažeidimo kriterijus, turi būti nustatyti ir pagrįsti BE projekte. Kitų BE</text:span><text:span text:style-name="T1148"><text:s/>EB režimų atvejais pakopinės apsaugos lygmenų priemonių parengtumas ir veiksmingumas turi būti nustatytas ir pagrįstas BE projekte kiekvienam skirtingam režimui.</text:span></text:p>
      <text:p text:style-name="P1149"><text:span text:style-name="T1150">29</text:span><text:span text:style-name="T1151">. Projektuojant BE turi būti:</text:span></text:p>
      <text:p text:style-name="P1152"><text:span text:style-name="T1153">29.1</text:span><text:span text:style-name="T1154">. numatyti radionuklidus sulaikantys fiziniai saugo</text:span><text:span text:style-name="T1155">s barjerai, kurių skaičius ir pobūdis turi būti nustatytas atsižvelgiant į numatomą ar galimą radiologinio pavojaus šaltinį (kuo pavojingesnis šaltinis, tuo daugiau pakopinės apsaugos lygmenų turi būti sukurta ir tuo didesnis turi būti užtikrintas jų nepri</text:span><text:span text:style-name="T1156">klausomumas ir patikimumas), į atskirų barjerų veiksmingumą, į vidinius įvykius, vidinius ir išorinius pavojus, kurie gali paveikti atitinkamus barjerus, ir į potencialius padarinius, kurie atsirastų atitinkamiems barjerams suirus. Pagrindiniai fiziniai sa</text:span><text:span text:style-name="T1157">ugos barjerai yra šie:</text:span></text:p>
      <text:p text:style-name="P1158"><text:span text:style-name="T1159">29.1.1</text:span><text:span text:style-name="T1160">. branduolinio kuro (toliau – kuras) medžiagos matrica;</text:span></text:p>
      <text:p text:style-name="P1161"><text:span text:style-name="T1162">29.1.2</text:span><text:span text:style-name="T1163">. kuro apvalkalas;</text:span></text:p>
      <text:p text:style-name="P1164"><text:span text:style-name="T1165">29.1.3</text:span><text:span text:style-name="T1166">. reaktoriaus aušinimo kontūro saugos slėginis apvalkalas;</text:span></text:p>
      <text:p text:style-name="P1167"><text:span text:style-name="T1168">29.1.4</text:span><text:span text:style-name="T1169">. apsauginio gaubto KSK;</text:span></text:p>
      <text:p text:style-name="P1170"><text:span text:style-name="T1171">29.2</text:span><text:span text:style-name="T1172">. taikomos konservatyvios<text:s/></text:span><text:span text:style-name="T1173">prielaidos taip, kad:</text:span></text:p>
      <text:p text:style-name="P1174"><text:span text:style-name="T1175">29.2.1</text:span><text:span text:style-name="T1176">. trikčių dažnis BE pripažįstant tinkama eksploatuoti ir BE eksploatuojant būtų kuo mažesnis;</text:span></text:p>
      <text:p text:style-name="P1177"><text:span text:style-name="T1178">29.2.2</text:span><text:span text:style-name="T1179">. tiek, kiek tai yra pasiekiama protingomis priemonėmis, būtų užkirstas kelias įvykti branduoliniams incidentams, branduol</text:span><text:span text:style-name="T1180">inėms ir radiologinėms avarijoms;</text:span></text:p>
      <text:p text:style-name="P1181"><text:span text:style-name="T1182">29.2.3</text:span><text:span text:style-name="T1183">. nebūtų sukeltas slenkstinis efektas;</text:span></text:p>
      <text:p text:style-name="P1184"><text:span text:style-name="T1185">29.3</text:span><text:span text:style-name="T1186">. taikant savosiomis savybėmis pagrįstas technines priemones ir kitas technines priemones numatytas toks BE valdymas reaguojant į triktis, kad techninių BE apsaugo</text:span><text:span text:style-name="T1187">s priemonių suveikimas nebūtų reikalingas arba jų suveikimo poreikis būtų kuo mažesnis;</text:span></text:p>
      <text:p text:style-name="P1188"><text:span text:style-name="T1189">29.4</text:span><text:span text:style-name="T1190">. numatytas papildomas BE valdymas įvykus didesniems nuokrypiams nuo normalaus BE eksploatavimo, nei juos gali kompensuoti BE valdymo sistemos, naudojant patiki</text:span><text:span text:style-name="T1191">mas automatiškai aktyvuojamas technines priemones. Patikimomis automatiškai aktyvuojamomis techninėmis priemonėmis laikomos tokios priemonės, kurios užtikrina, kad būtinų skubių BE darbuotojų veiksmų, vykdomų reaguojant į numatytus pradinius įvykius ir vid</text:span><text:span text:style-name="T1192">inius ir išorinius pavojus, poreikis būtų kuo mažesnis;</text:span></text:p>
      <text:p text:style-name="P1193"><text:span text:style-name="T1194">29.5</text:span><text:span text:style-name="T1195">. suprojektuoti KSK ir numatytos procedūros, skirti kontroliuoti trikčių ir BE projekte numatytų avarijų eigą, siekiant kiek įmanoma riboti atitinkamų trikčių ir (ar) avarijų padarinius;</text:span></text:p>
      <text:p text:style-name="P1196"><text:span text:style-name="T1197">29.</text:span><text:span text:style-name="T1198">6</text:span><text:span text:style-name="T1199">. numatytos daugybinės priemonės, skirtos užtikrinti, kad bus įvykdytos pagrindinės saugos funkcijos, taip užtikrinant Reikalavimų 29.1 papunktyje nurodytų fizinių saugos barjerų veiksmingumą ir trikčių padarinių sumažinimą.</text:span></text:p>
      <text:p text:style-name="P1200"><text:span text:style-name="T1201">30</text:span><text:span text:style-name="T1202">. BE turi būti supro</text:span><text:span text:style-name="T1203">jektuota taip, kad galimybių sumažinti Reikalavimų 29.1 punkte nurodytų fizinių saugos barjerų veiksmingumą būtų kuo mažiau, barjerų suirimo tikimybė būtų kuo mažesnė, o vieno barjero suirimas negalėtų būti tiesiogine kito barjero suirimo priežastimi.</text:span></text:p>
      <text:p text:style-name="P1204"><text:span text:style-name="T1205">31</text:span><text:span text:style-name="T1206">.<text:s/></text:span><text:span text:style-name="T1207">Projektuojant BE turi būti protingomis priemonėmis siekiama, kad tikėtinų eksploatavimo įvykių vystymuisi į branduolines ar radiologines avarijas užkirstų kelią pirmojo arba<text:s/></text:span><text:soft-page-break/><text:span text:style-name="T1208">antrojo pakopinės apsaugos lygmenų priemonės.</text:span></text:p>
      <text:p text:style-name="Normal"/>
      <text:p text:style-name="P1209"><text:span text:style-name="T1210">ANTRASIS</text:span><text:span text:style-name="T1211"><text:s/>SKIRSNIS</text:span></text:p>
      <text:p text:style-name="P1212"><text:span text:style-name="T1213">PASITVI</text:span><text:span text:style-name="T1214">RTINUSIOS INŽINERINĖS PRAKTIKOS TAIKYMAS</text:span></text:p>
      <text:p text:style-name="P1215"/>
      <text:p text:style-name="P1216"><text:span text:style-name="T1217">32</text:span><text:span text:style-name="T1218">.<text:s/></text:span><text:span text:style-name="T1219">Projektuojant BE KSK, kuriant BE technologinius procesus, įdiegiant techninius ir organizacinius sprendinius, kurie turi įtakos BE saugai, pirmenybė turi būti teikiama inžinerinei praktikai, kuri yra<text:s/></text:span><text:span text:style-name="T1220">dokumentuota standartuose ir (ar) pramonės organizacijų praktikos nuostatuose.</text:span></text:p>
      <text:p text:style-name="P1221"><text:span text:style-name="T1222">33</text:span><text:span text:style-name="T1223">.<text:s/></text:span><text:span text:style-name="T1224">Projektuojant BE turi būti racionaliai siekiama, kad BE projekte būtų numatyta naudoti KSK, kurie jau buvo naudojami branduolinės energetikos srityje pagal analogišką pa</text:span><text:span text:style-name="T1225">skirtį ir kurių naudojimas pasiteisino.</text:span></text:p>
      <text:p text:style-name="P1226"><text:span text:style-name="T1227">34</text:span><text:span text:style-name="T1228">. BE projekto sprendiniai, kurie neatitinka praktikos, kuri yra dokumentuota standartuose ir (ar) pramonės organizacijų praktikos nuostatuose, turi remtis:</text:span></text:p>
      <text:p text:style-name="P1229"><text:span text:style-name="T1230">34.1</text:span><text:span text:style-name="T1231">. tokių sprendinių analogiško taikymo kitose<text:s/></text:span><text:span text:style-name="T1232">pramonės srityse patirtimi;</text:span></text:p>
      <text:p text:style-name="P1233"><text:span text:style-name="T1234">34.2</text:span><text:span text:style-name="T1235">. tokių sprendinių prototipų eksploatavimo patirtimi;</text:span></text:p>
      <text:p text:style-name="P1236"><text:span text:style-name="T1237">34.3</text:span><text:span text:style-name="T1238">.<text:s/></text:span><text:span text:style-name="T1239">jei tokių sprendinių analogiško taikymo kitose pramonės srityse patirties nėra – tyrimais, parodančiais galimybę saugiai vykdyti tokiais sprendiniais pagrįs</text:span><text:span text:style-name="T1240">tus technologinius procesus ar galimybę KSK, kurių veikimas pagrįstas tokiais sprendiniais, atlikti BE projekte nustatytas funkcijas vadovaujantis BE projekte nustatytais funkciniais reikalavimais.<text:s/></text:span></text:p>
      <text:p text:style-name="P1241"><text:span text:style-name="T1242">35</text:span><text:span text:style-name="T1243">.<text:s/></text:span><text:span text:style-name="T1244">Prieš taikant BE projekto sprendinius, kurių ti</text:span><text:span text:style-name="T1245">nkamumas, patikimumas ir kitos savybės nėra patvirtintos esama patirtimi branduolinės energetikos srityje, jie turi būti verifikuoti ir validuoti, o jų priimtinumas galutinai turi būti patvirtintas stebint jų veikimą eksploatuojant BE.</text:span></text:p>
      <text:p text:style-name="Normal"/>
      <text:p text:style-name="P1246"><text:span text:style-name="T1247">TREČIASIS</text:span><text:span text:style-name="T1248"><text:s/>SKI</text:span><text:span text:style-name="T1249">RSNIS</text:span></text:p>
      <text:p text:style-name="P1250"><text:span text:style-name="T1251">PATIRTIES ĮVERTINIMAS</text:span></text:p>
      <text:p text:style-name="P1252"/>
      <text:p text:style-name="P1253"><text:span text:style-name="T1254">36</text:span><text:span text:style-name="T1255">.<text:s/></text:span><text:span text:style-name="T1256">Projektuojant BE turi būti naudojama esama BE projektavimo, statybos, pripažinimo tinkama eksploatuoti, eksploatavimo ir eksploatavimo nutraukimo patirtis, ir, vadovaujantis Reikalavimų VII skyriaus antrojo skirsnio nuo</text:span><text:span text:style-name="T1257">statomis, naudojami tyrimų, susijusių su BE saugos užtikrinimu, rezultatai.</text:span></text:p>
      <text:p text:style-name="Normal"/>
      <text:p text:style-name="P1258"><text:span text:style-name="T1259">KETVIRTASIS</text:span><text:span text:style-name="T1260"><text:s/>SKIRSNIS</text:span></text:p>
      <text:p text:style-name="P1261"><text:span text:style-name="T1262">KONSERVATYVUMAS PROJEKTUOJANT BE</text:span></text:p>
      <text:p text:style-name="P1263"/>
      <text:p text:style-name="P1264"><text:span text:style-name="T1265">37</text:span><text:span text:style-name="T1266">.<text:s/></text:span><text:span text:style-name="T1267">Projektuojant BE turi būti naudojami konservatyvūs projektavimo metodai ir kriterijai, taikomi konservatyvūs<text:s/></text:span><text:span text:style-name="T1268">modeliai, įvesties duomenys ir taikomos konservatyvios prielaidos tam, kad BE esant eksploatavimo būsenose ar įvykus branduolinės ir radiologinėms avarijoms būtų patikimai vykdomos ar įvykdytos saugos funkcijos, ir gyventojų bei BE darbuotojų apšvitos dozė</text:span><text:span text:style-name="T1269">s neviršytų Lietuvos Respublikos sveikatos apsaugos ministro ir branduolinės saugos normatyviniuose techniniuose dokumentuose nustatytų verčių ir būtų kuo mažesnės. Konservatyvi analizė turi būti atliekama nustatant ir pagrindžiant projekto sprendinius, su</text:span><text:span text:style-name="T1270">sijusius su normaliu BE eksploatavimu ir tikėtinųjų eksploatavimo įvykių ir Reikalavimų 90.1 papunktyje nurodytoms avarijoms valdyti.</text:span></text:p>
      <text:p text:style-name="P1271"><text:span text:style-name="T1272">38</text:span><text:span text:style-name="T1273">.<text:s/></text:span><text:span text:style-name="T1274">Pareiškėjas ir licencijos turėtojas turi įsitikinti, kad BE projektavimui taikomų metodų, kriterijų, modelių, įves</text:span><text:span text:style-name="T1275">ties duomenų ir taikomų prielaidų konservatyvumas yra įvertintas. Įvertinimo duomenys turi būti dokumentuoti.</text:span></text:p>
      <text:p text:style-name="Normal"/>
      <text:p text:style-name="P1276"><text:span text:style-name="T1277">PENKTASIS</text:span><text:span text:style-name="T1278"><text:s/>SKIRSNIS</text:span></text:p>
      <text:p text:style-name="P1279"><text:span text:style-name="T1280">SAUGOS ANALIZĖ IR PAGRINDIMAS</text:span></text:p>
      <text:p text:style-name="P1281"/>
      <text:p text:style-name="P1282"><text:span text:style-name="T1283">39</text:span><text:span text:style-name="T1284">.<text:s/></text:span><text:span text:style-name="T1285">Visi BE projekto sprendiniai, galintys turėti įtakos BE saugai, turi būti nustaty</text:span><text:span text:style-name="T1286">ti ir pagrįsti atliekant saugos analizę ir pagrindimą. Šios saugos analizės ir pagrindimo metodai turi būti verifikuoti ir validuoti. Saugos analizės ir pagrindimo pradiniai duomenys, metodai, eiga ir rezultatai turi būti dokumentuoti ir nepriklausomai pat</text:span><text:span text:style-name="T1287">ikrinti.</text:span></text:p>
      <text:p text:style-name="Normal"/>
      <text:p text:style-name="P1288"><text:span text:style-name="T1289">VIII</text:span><text:span text:style-name="T1290"><text:s/>SKYRIUS</text:span></text:p>
      <text:p text:style-name="P1291"><text:span text:style-name="T1292">PAGRINDINIAI BE PROJEKTAVIMO REIKALAVIMAI</text:span></text:p>
      <text:p text:style-name="P1293"/>
      <text:p text:style-name="P1294"><text:span text:style-name="T1295">PIRMASIS</text:span><text:span text:style-name="T1296"><text:s/>SKIRSNIS</text:span></text:p>
      <text:p text:style-name="P1297"><text:span text:style-name="T1298">RADIACINĖS SAUGOS UŽTIKRINIMAS</text:span></text:p>
      <text:p text:style-name="P1299"/>
      <text:p text:style-name="P1300"><text:span text:style-name="T1301">Radiacinė sauga eksploatuojant BE</text:span></text:p>
      <text:p text:style-name="P1302"/>
      <text:p text:style-name="P1303"><text:span text:style-name="T1304">40</text:span><text:span text:style-name="T1305">.<text:s/></text:span><text:span text:style-name="T1306">BE turi būti suprojektuota taip, kad BE pripažinimo tinkama eksploatuoti metu ir BE</text:span><text:span text:style-name="T1307"><text:s/>esant eksploatavimo būsenose apšvitos dozės darbuotojams, dirbantiems BE, neviršytų Lietuvos Respublikos sveikatos apsaugos ministro nustatytų ribinių dozių ir būtų įgyvendintas radiacinės saugos optimizavimo principas.</text:span></text:p>
      <text:p text:style-name="P1308"><text:span text:style-name="T1309">41</text:span><text:span text:style-name="T1310">.<text:s/></text:span><text:span text:style-name="T1311">BE turi būti suprojektuota<text:s/></text:span><text:span text:style-name="T1312">taip, kad visi radiologinio pavojaus šaltiniai būtų kontroliuojami (pavyzdžiui, išlaikomi ten, kur numatyta BE projekte, užtikrinama , kad radiologinio pavojaus šaltinių nulemtos dozės neviršytų nustatytų ribinių verčių, jų nulemtas radionuklidų pasklidima</text:span><text:span text:style-name="T1313">s į aplinką BE esant eksploatavimo būsenose neviršytų nustatytų ribinių verčių) techninėmis ir vadybos priemonėmis.</text:span></text:p>
      <text:p text:style-name="P1314"><text:span text:style-name="T1315">42</text:span><text:span text:style-name="T1316">. BE turi būti suprojektuota taip, kad BE pripažįstant tinkama eksploatuoti metu ir BE esant eksploatavimo būsenose<text:s/></text:span><text:span text:style-name="T1317">radionuklidų išmet</text:span><text:span text:style-name="T1318">imas į aplinką atitiktų VATESI nustatytas<text:s/></text:span><text:span text:style-name="T1319">radionuklidų išmetimo į aplinką iš branduolinės energetikos objektų normas.</text:span></text:p>
      <text:p text:style-name="Normal"/>
      <text:p text:style-name="P1320"><text:span text:style-name="T1321">Radiacinė sauga įvykus branduolinėms ar radiologinėms avarijoms BE</text:span></text:p>
      <text:p text:style-name="P1322"/>
      <text:p text:style-name="P1323"><text:span text:style-name="T1324">43</text:span><text:span text:style-name="T1325">. BE turi būti suprojektuota taip, kad BE pripažinimo tinka</text:span><text:span text:style-name="T1326">ma eksploatuoti metu, BE esant eksploatavimo būsenose ir įvykus avarijoms, nurodytoms Reikalavimų 90.1 ir Reikalavimų 90.2 papunkčiuose,<text:s/></text:span><text:span text:style-name="T1327">radionuklidų išmetimo į aplinką ir tiesioginės jonizuojančiosios spinduliuotės sukelti radiologiniai padariniai atitikt</text:span><text:span text:style-name="T1328">ų Tarptautinės atominės energijos agentūros saugos (angl.<text:s/></text:span><text:span text:style-name="T1329">International atomic energy agency (IAEA</text:span><text:span text:style-name="T1330">), toliau – TATENA) reikalavimų ir standartų bei Tarptautinės radiologinės saugos komisijos (angl.<text:s/></text:span><text:span text:style-name="T1331">International Commission on Radiological Protection</text:span><text:span text:style-name="T1332"><text:s/>(</text:span><text:span text:style-name="T1333">ICRP</text:span><text:span text:style-name="T1334">)<text:s/></text:span><text:span text:style-name="T1335">leidinių nuostatas</text:span><text:span text:style-name="T1336">.</text:span></text:p>
      <text:p text:style-name="Normal"/>
      <text:p text:style-name="P1337"><text:span text:style-name="T1338">Didelių branduolinių ir radiologinių avarijų galimybės panaikinimo principas</text:span></text:p>
      <text:p text:style-name="P1339"/>
      <text:p text:style-name="P1340"><text:span text:style-name="T1341">44</text:span><text:span text:style-name="T1342">. Vadovaujantis Reikalavimų 6.2 papunktyje nurodyto teisės akto 34</text:span><text:span text:style-name="T1343">1</text:span><text:span text:style-name="T1344"><text:s/>straipsnio 1 dalimi, branduolinių ir radiologinių BE avarijų, galinčių nulemti<text:s/></text:span><text:span text:style-name="T1345">didelius ankstyvuosius radionuklidų išmetimus į aplinką ir didelius radionuklidų išmetimus į aplinką, dėl kurių apsaugomieji veiksmai būtų taikomi didelėje teritorijoje ir (arba) labai ilgai, galimybė turi būti kiek įmanoma, taikant protingas priemones, pa</text:span><text:span text:style-name="T1346">naikinta. Tokių avarijų galimybė laikoma panaikinta, jei BE projektas atitinka šio Reikalavimų poskirsnio nuostatas.</text:span></text:p>
      <text:p text:style-name="P1347"><text:span text:style-name="T1348">45</text:span><text:span text:style-name="T1349">. BE turi būti suprojektuota taip, kad Reikalavimų 44 punkte nurodytos nuostatos būtų vykdomos BE pripažįstant tinkama eksploatuoti,<text:s/></text:span><text:span text:style-name="T1350">eksploatuojant ir vykdant eksploatavimo nutraukimą.</text:span></text:p>
      <text:p text:style-name="P1351"><text:span text:style-name="T1352">46</text:span><text:span text:style-name="T1353">. BE EB turi atitikti šiuos tikimybinius saugos kriterijus:</text:span></text:p>
      <text:p text:style-name="P1354"><text:span text:style-name="T1355">46.1</text:span><text:span text:style-name="T1356">. bendras reaktorius šerdies pažeidimo dažnis turi būti mažesnis nei 10</text:span><text:span text:style-name="T1357">-5</text:span><text:span text:style-name="T1358"><text:s/>įvykio per vienerius reaktoriaus veikimo metus, vertinant visas BE projekte numatytas eksploatavimo būsenas, visus vidinius įvykius, vidinius pavojus ir išorinius pavojus;</text:span></text:p>
      <text:p text:style-name="P1359"><text:span text:style-name="T1360">46.2</text:span><text:span text:style-name="T1361">. reaktoriaus šerdies pažeidimo dažnis turi būti mažesnis nei 10</text:span><text:span text:style-name="T1362">-6</text:span><text:span text:style-name="T1363"><text:s/>įvykio p</text:span><text:span text:style-name="T1364">er vienerius reaktoriaus veikimo metus galios režimu, vertinant tik vidinius įvykius (vidiniai pavojai ir išoriniai pavojai nevertinami);</text:span></text:p>
      <text:p text:style-name="P1365"><text:span text:style-name="T1366">46.3</text:span><text:span text:style-name="T1367">. bendras didelio radionuklidų išmetimo į aplinką dažnis turi būti mažesnis nei 10</text:span><text:span text:style-name="T1368">-6</text:span><text:span text:style-name="T1369"><text:s/>įvykio per vienerius reak</text:span><text:span text:style-name="T1370">toriaus veikimo metus, vertinant visas numatytas BE eksploatavimo būsenas, visą branduolinį kurą, esantį BE EB, visus vidinius įvykius, vidinius ir išorinius pavojus;</text:span></text:p>
      <text:p text:style-name="P1371"><text:span text:style-name="T1372">46.4</text:span><text:span text:style-name="T1373">. didelio ankstyvo radionuklidų išmetimo į aplinką dažnis turi būti mažesnis nei<text:s/></text:span><text:span text:style-name="T1374">10</text:span><text:span text:style-name="T1375">-7</text:span><text:span text:style-name="T1376"><text:s/>įvykio per vienerius reaktoriaus veikimo metus, vertinant visą branduolinį kurą esantį BE EB ir visus avarijų scenarijus, lemiančius didelį ankstyvą radionuklidų išmetimą į aplinką.</text:span></text:p>
      <text:p text:style-name="P1377"><text:span text:style-name="T1378">47</text:span><text:span text:style-name="T1379">. Parenkant BE aikštelę turi būti siekiama, kad išorinių pavo</text:span><text:span text:style-name="T1380">jų, galinčių nulemti didelį ankstyvą radionuklidų išmetimą į aplinką ar didelį radionuklidų išmetimą į aplinką, dėl kurių taikomų apsaugomųjų veiksmų taikymo vietos arba laiko nebūtų galima riboti, būtų visiškai išvengta (pavyzdžiui, prioritetas turėtų būt</text:span><text:span text:style-name="T1381">i skiriamas BE aikštelei, kurioje neįmanomas užtvindymas).</text:span></text:p>
      <text:p text:style-name="P1382"><text:span text:style-name="T1383">48</text:span><text:span text:style-name="T1384">. Vadovaujantis Reikalavimų 44 punkto nuostatomis, turi būti parodyta, kad šių avarijų scenarijai yra panaikinti (toliau – panaikintinų avarijų scenarijai):</text:span></text:p>
      <text:p text:style-name="P1385"><text:span text:style-name="T1386">48.1</text:span><text:span text:style-name="T1387">. reaktoriaus aušinimo siste</text:span><text:span text:style-name="T1388">mos komponentų trūkiai, galintys sukelti poveikius, kurie gali nulemti apsauginio gaubto sandarumo praradimą (tai yra, apsauginis gaubtas nėra suprojektuotas atlaikyti tokius poveikius);</text:span></text:p>
      <text:p text:style-name="P1389"><text:span text:style-name="T1390">48.2</text:span><text:span text:style-name="T1391">. nekontroliuojamas reaktoriaus reaktyvumo padidėjimas;</text:span></text:p>
      <text:p text:style-name="P1392"><text:span text:style-name="T1393">48.</text:span><text:span text:style-name="T1394">3</text:span><text:span text:style-name="T1395">. reaktoriaus šerdies pažeidimas esant dideliam slėgiui;</text:span></text:p>
      <text:p text:style-name="P1396"><text:span text:style-name="T1397">48.4</text:span><text:span text:style-name="T1398">. garų sprogimas, galintis nulemti apsauginio gaubto sandarumo praradimą;</text:span></text:p>
      <text:p text:style-name="P1399"><text:span text:style-name="T1400">48.5</text:span><text:span text:style-name="T1401">. vandenilio sprogimas, galintis nulemti apsauginio gaubto sandarumo praradimą;</text:span></text:p>
      <text:p text:style-name="P1402"><text:span text:style-name="T1403">48.6</text:span><text:span text:style-name="T1404">. apsauginio gaubt</text:span><text:span text:style-name="T1405">o sandarumo praradimas dėl viršlėgio, išskyrus atvejus, kai slėgis apsauginiame gaubte sumažinamas tikslingai išmetant jame susikaupusias dujas į aplinką;</text:span></text:p>
      <text:p text:style-name="P1406"><text:span text:style-name="T1407">48.7</text:span><text:span text:style-name="T1408">. apsauginio gaubto sandarumo praradimas dėl jo konstrukcijų pralydymo reaktoriaus šerdies ly</text:span><text:span text:style-name="T1409">dalu;</text:span></text:p>
      <text:p text:style-name="P1410"><text:span text:style-name="T1411">48.8</text:span><text:span text:style-name="T1412">. didelis radionuklidų išmetimas į aplinką iš panaudoto kuro išlaikymo baseino (pavyzdžiui, sutrikus panaudoto kuro aušinimo funkcijai dėl baseino konstrukcijų pažeidimo).</text:span></text:p>
      <text:p text:style-name="P1413"><text:span text:style-name="T1414">49</text:span><text:span text:style-name="T1415">. Branduolinių ir radiologinių BE avarijų, galinčių nulemti di</text:span><text:span text:style-name="T1416">delius ankstyvuosius radionuklidus išmetimus į aplinką ar didelius radionuklidų išmetimus į aplinką, dėl kurių apsaugomieji veiksmai būtų taikomi didelėje teritorijoje ir (arba) labai ilgai, galimybės panaikinimas turi būti pademonstruotas vadovaujantis ši</text:span><text:span text:style-name="T1417">ais principais:</text:span></text:p>
      <text:p text:style-name="P1418"><text:span text:style-name="T1419">49.1</text:span><text:span text:style-name="T1420">. pradinių įvykių ir pradinių įvykių vystymosi scenarijų, galinčių nulemti didelį ankstyvą radionuklidų išmetimą į aplinką ar didelį radionuklidų išmetimą į aplinką, dėl kurių apsaugomieji veiksmai būtų taikomi didelėje teritorijoje i</text:span><text:span text:style-name="T1421">r (arba) labai ilgai riboti, nustatymas (suradimas) ir vertinimas turi būti atliktas visoms BE eksploatavimo būsenoms;</text:span></text:p>
      <text:p text:style-name="P1422"><text:span text:style-name="T1423">49.2</text:span><text:span text:style-name="T1424">. vadybos priemonės, naudojamos užkirsti kelią panaikintiniems avarijų scenarijams vystytis arba jų padarinių švelninimui, gali būti įvertintos (angl.<text:s/></text:span><text:span text:style-name="T1425">credited</text:span><text:span text:style-name="T1426">) tik atsižvelgiant į žmogaus gebėjimus ir prognozuojamą padėtį BE ir jos aplinkoje įvykus atitin</text:span><text:span text:style-name="T1427">kamiems panaikintinų avarijų scenarijams (pavyzdžiui, į galimą infrastruktūros sugadinimą).</text:span></text:p>
      <text:p text:style-name="P1428"><text:span text:style-name="T1429">50</text:span><text:span text:style-name="T1430">. Projektuojant BE turi būti siekiama panaikintinų avarijų scenarijus visiškai panaikinti taikant techninius sprendimus ar pasyvias technines priemones (pav</text:span><text:span text:style-name="T1431">yzdžiui, jei panaikintinos avarijos scenarijų nulemia gaisras – numatyti naudoti nedegias medžiagas). Jei taikant protingas priemones konkrečių panaikintinų avarijų scenarijų visiškai panaikinti nėra įmanoma, turi būti pademonstruotas nors vienas iš šių as</text:span><text:span text:style-name="T1432">pektų:</text:span></text:p>
      <text:p text:style-name="P1433"><text:span text:style-name="T1434">50.1.1</text:span><text:span text:style-name="T1435">.<text:s/></text:span><text:span text:style-name="T1436">jei<text:s/></text:span><text:span text:style-name="T1437">didelį ankstyvą radionuklidų išmetimą į aplinką ar didelį radionuklidų išmetimą į aplinką, dėl kurių apsaugomieji veiksmai būtų taikomi didelėje teritorijoje ir (arba) labai ilgai, gali sukelti konstrukcijų ar komponentų gedimai (pavyz</text:span><text:span text:style-name="T1438">džiui, reaktoriaus indo trūkis), turi būti pademonstruota, kad šie konstrukcijos ar komponentai yra suprojektuoti, bus gaminami, prižiūrimi ir eksploatuojami vadovaujantis praktika, kuri, atsižvelgiant į tokios praktikos naudojimo patirtį ir jos tyrimų rez</text:span><text:span text:style-name="T1439">ultatus, užtikrina aukštą šių konstrukcijų ar komponentų patikimumą;</text:span></text:p>
      <text:p text:style-name="P1440"><text:span text:style-name="T1441">50.1.2</text:span><text:span text:style-name="T1442">. kad konkretaus panaikintinos avarijos scenarijaus tikimybė yra ne didesnė nei 10</text:span><text:span text:style-name="T1443">-7</text:span><text:span text:style-name="T1444"><text:s/>įvykio per reaktoriaus veikimo metus.</text:span></text:p>
      <text:p text:style-name="Normal"/>
      <text:p text:style-name="P1445"><text:span text:style-name="T1446">ANTRASIS</text:span><text:span text:style-name="T1447"><text:s/>SKIRSNIS</text:span></text:p>
      <text:p text:style-name="P1448"><text:span text:style-name="T1449">SAUGOS FUNKCIJOS</text:span></text:p>
      <text:p text:style-name="P1450"/>
      <text:p text:style-name="P1451"><text:span text:style-name="T1452">51</text:span><text:span text:style-name="T1453">.</text:span><text:span text:style-name="T1454"><text:s/>BE turi būti suprojektuota taip, kad BE esant eksploatavimo būsenose, įvykus avarijoms, nurodytoms Reikalavimų 90.1 ir 90.2 papunkčiuose ir esant vidinių ir išorinių pavojų poveikiams, būtų vykdomos (įvykdytos) pagrindinės saugos funkcijos. Pagrindinės sa</text:span><text:span text:style-name="T1455">ugos funkcijos yra šios:</text:span></text:p>
      <text:p text:style-name="P1456"><text:span text:style-name="T1457">51.1</text:span><text:span text:style-name="T1458">. reaktoriaus reaktyvumo valdymas ir panaudoto kuro pokritiškumo užtikrinimas;</text:span></text:p>
      <text:p text:style-name="P1459"><text:span text:style-name="T1460">51.2</text:span><text:span text:style-name="T1461">. šilumos nuvedimas nuo reaktoriaus šerdies ir panaudoto kuro;</text:span></text:p>
      <text:p text:style-name="P1462"><text:span text:style-name="T1463">51.3</text:span><text:span text:style-name="T1464">. radionuklidų sulaikymas, jonizuojančiosios spinduliuotės slopinim</text:span><text:span text:style-name="T1465">as, radionuklidų išmetimų BE eksploatavimo metu kontrolė ir radionuklidų išmetimų ribojimas.</text:span></text:p>
      <text:p text:style-name="P1466"><text:span text:style-name="T1467">52</text:span><text:span text:style-name="T1468">. BE projekte turi būti numatytos ir pagrįstos konkrečios saugos funkcijos ir jų vykdymo būdai, užtikrinantys pagrindinių saugos funkcijų vykdymą. BE proje</text:span><text:span text:style-name="T1469">kte taip pat turi būti numatytos saugos funkcijos, užtikrinančios panaudoto kuro ir kitų viename bendrame BE projekte numatytų radioaktyviųjų atliekų tvarkymo sistemų saugą.</text:span></text:p>
      <text:p text:style-name="P1470"><text:span text:style-name="T1471">53</text:span><text:span text:style-name="T1472">. BE projekte turi būti nurodyta, kurie iš KSK atlieka saugos funkcijas.</text:span></text:p>
      <text:p text:style-name="P1473"><text:span text:style-name="T1474">54</text:span><text:span text:style-name="T1475">. BE projekte turi būti numatytos priemonės, kurias naudojant būtų galima įsitikinti, kad saugos funkcijos yra vykdomos ar įvykdytos.</text:span></text:p>
      <text:p text:style-name="Normal"/>
      <text:p text:style-name="P1476"><text:span text:style-name="T1477">TREČIASIS</text:span><text:span text:style-name="T1478"><text:s/>SKIRSNIS</text:span></text:p>
      <text:p text:style-name="P1479"><text:span text:style-name="T1480">STATYBOS SPRENDINIAI</text:span></text:p>
      <text:p text:style-name="P1481"/>
      <text:p text:style-name="P1482"><text:span text:style-name="T1483">55</text:span><text:span text:style-name="T1484">. BE KSK turi būti suprojektuoti taip, kad jie galėtų būti pagam</text:span><text:span text:style-name="T1485">inti, statomi, surinkti, sumontuoti ir pastatyti pagal statybos sprendinius, kurie užtikrina BE projekto įgyvendinimą, atitinkantį BE saugos analizės ataskaitą.</text:span></text:p>
      <text:p text:style-name="P1486"><text:span text:style-name="T1487">56</text:span><text:span text:style-name="T1488">.<text:s/></text:span><text:span text:style-name="T1489">Rengiant statybos sprendinius turi būti atsižvelgiama į esamą BE statybų, BE eksploatav</text:span><text:span text:style-name="T1490">imo patirtį ir į KSK gaminimo, surinkimo ir (ar) montavimo patirtį. Pareiškėjas ar licencijos turėtojas turi užtikrinti, kad, jei naudojama BE statybų ne pagal rengiamą BE projektą patirtis, ir (ar) KSK, skirtų ne BE pagal rengiamą projektą, gaminimo, suri</text:span><text:span text:style-name="T1491">nkimo ir (ar) montavimo patirtis, tinkamumas naudoti šią patirtį projektuojant BE bus įvertintas pareiškėjo ar licencijos turėtojo nustatyta tvarka.</text:span></text:p>
      <text:p text:style-name="Normal"/>
      <text:p text:style-name="P1492"><text:span text:style-name="T1493">KETVIRTASIS</text:span><text:span text:style-name="T1494"><text:s/>SKIRSNIS</text:span></text:p>
      <text:p text:style-name="P1495"><text:span text:style-name="T1496">RADIOAKTYVIŲJŲ ATLIEKŲ KIEKIO SUMAŽINIMAS, BE EKSPLOATAVIMO NUTRAUKIMO PALENGVI</text:span><text:span text:style-name="T1497">NIMAS IR BE EKSPLOATAVIMO NUTRAUKIMO GALIMYBIŲ ĮVERTINIMAS</text:span></text:p>
      <text:p text:style-name="P1498"/>
      <text:p text:style-name="P1499"><text:span text:style-name="T1500">57</text:span><text:span text:style-name="T1501">. Siekiant sumažinti BE eksploatavimo ir eksploatavimo nutraukimo metu susidarysiančių radioaktyviųjų atliekų kiekį projektuojant BE:</text:span></text:p>
      <text:p text:style-name="P1502"><text:span text:style-name="T1503">57.1</text:span><text:span text:style-name="T1504">. numatant medžiagas, iš kurių bus gaminami KSK ar</text:span><text:span text:style-name="T1505"><text:s/>jų dalys, išskyrus kuro rinkles, kurie bus švitinami neutronų srauto, pirmenybė turi būti teikiama medžiagoms, kurių aktyvacija yra menka ar kurioms aktyvuojantis nesusidaro ilgaamžių radionuklidų;</text:span></text:p>
      <text:p text:style-name="P1506"><text:span text:style-name="T1507">57.2</text:span><text:span text:style-name="T1508">.<text:s/></text:span><text:span text:style-name="T1509">turi būti numatytos radioaktyviųjų atliekų tvar</text:span><text:span text:style-name="T1510">kymo technologijos, kurios užtikrintų kuo mažesnį sutvarkytų radioaktyviųjų atliekų tūrį.</text:span></text:p>
      <text:p text:style-name="P1511"><text:span text:style-name="T1512">58</text:span><text:span text:style-name="T1513">.<text:s/></text:span><text:span text:style-name="T1514">Siekiant palengvinti būsimą BE eksploatavimo nutraukimo veiklą ir BE įrangos išmontavimo darbus, projektuojant BE turi būti:</text:span></text:p>
      <text:p text:style-name="P1515"><text:span text:style-name="T1516">58.1</text:span><text:span text:style-name="T1517">.<text:s/></text:span><text:span text:style-name="T1518">siekiama, kad KSK,<text:s/></text:span><text:span text:style-name="T1519">kurie BE eksploatavimo metu bus ar gali būti užteršti radionuklidais, gamybai būtų naudojamos tokios medžiagos, kad išmontuojant šiuos KSK galima būtų kuo lengviau dezaktyvuoti;</text:span></text:p>
      <text:p text:style-name="P1520"><text:span text:style-name="T1521">58.2</text:span><text:span text:style-name="T1522">.<text:s/></text:span><text:span text:style-name="T1523">siekiama įrangą BE aikštelėje ir BE patalpose išdėstyti taip, kad<text:s/></text:span><text:span text:style-name="T1524">priėjimas prie jos eksploatavimo nutraukimo veiklai ir išmontavimo darbams atlikti būtų kuo patogesnis;</text:span></text:p>
      <text:p text:style-name="P1525"><text:span text:style-name="T1526">58.3</text:span><text:span text:style-name="T1527">.<text:s/></text:span><text:span text:style-name="T1528">įvertintas radioaktyviųjų atliekų, susidarysiančių BE eksploatavimo metu ir vykdant BE eksploatavimo nutraukimą, tvarkymo ir dėjimo į radioakt</text:span><text:span text:style-name="T1529">yviųjų atliekų atliekyną poreikis ir galimybės.</text:span></text:p>
      <text:p text:style-name="Normal"/>
      <text:p text:style-name="P1530"><text:span text:style-name="T1531">IX</text:span><text:span text:style-name="T1532"><text:s/>SKYRIUS</text:span></text:p>
      <text:p text:style-name="P1533"><text:span text:style-name="T1534">BE PROJEKTAVIMO PRINCIPAI</text:span></text:p>
      <text:p text:style-name="P1535"/>
      <text:p text:style-name="P1536"><text:span text:style-name="T1537">PIRMASIS</text:span><text:span text:style-name="T1538"><text:s/>SKIRSNIS</text:span></text:p>
      <text:p text:style-name="P1539"><text:span text:style-name="T1540">BE projektavimo duomenų sąvadas</text:span><text:span text:style-name="T1541"><text:s/>IR SU JUO SUSIJĘ BE PROJEKTAVIMO PRINCIPAI</text:span></text:p>
      <text:p text:style-name="P1542"/>
      <text:p text:style-name="P1543"><text:span text:style-name="T1544">59</text:span><text:span text:style-name="T1545">.<text:s/></text:span><text:span text:style-name="T1546">BE turi būti sudarytas ir dokumentuotas projektavimo<text:s/></text:span><text:span text:style-name="T1547">duomenų sąvadas, kuriuo turi būti vadovaujamasi projektuojant BE. BE projektavimo duomenų sąvadas turi būti sudarytas taip, kad būtų užtikrinta, jog BE būsena normalaus BE eksploatavimo ir nukrypimų nuo normalaus BE eksploatavimo atvejais atitiks branduoli</text:span><text:span text:style-name="T1548">nę saugą reglamentuojančiuose teisės aktuose ir branduolinės saugos normatyviniuose techniniuose dokumentuose nurodytus branduolinei saugai užtikrinti skirtus kriterijus. BE projektavimo duomenų sąvade turi būti pateikta šiame skyriuje nurodyta informacija</text:span><text:span text:style-name="T1549">.</text:span></text:p>
      <text:p text:style-name="Normal"/>
      <text:p text:style-name="P1550"><text:span text:style-name="T1551">BE būsenos</text:span></text:p>
      <text:p text:style-name="P1552"/>
      <text:p text:style-name="P1553"><text:span text:style-name="T1554">60</text:span><text:span text:style-name="T1555">.<text:s/></text:span><text:span text:style-name="T1556">Normalaus BE eksploatavimo ir numatytų pradinių įvykių nulemtos BE būsenos turi būti suskirstytos į kategorijas. Šios kategorijos turi apimti normalų BE eksploatavimą, tikėtinus eksploatavimo įvykius ir BE projekte numatytas<text:s/></text:span><text:span text:style-name="T1557">avarijas. BE būsenos turi būti priskirtos atitinkamai kategorijai atsižvelgiant į konkrečios būsenos tikimybę ir į BE projekto ypatumus. Kiekvienai šiai kategorijai turi būti nurodyti priimtinumo kriterijai, proporcingi atitinkamų būsenų tikimybei ir rizik</text:span><text:span text:style-name="T1558">ai. Šie kriterijai turi apimti:</text:span></text:p>
      <text:p text:style-name="P1559"><text:span text:style-name="T1560">60.1</text:span><text:span text:style-name="T1561">.<text:s/></text:span><text:span text:style-name="T1562">ribines BE darbuotojų ir gyventojų apšvitos dozes;</text:span></text:p>
      <text:p text:style-name="P1563"><text:span text:style-name="T1564">60.2</text:span><text:span text:style-name="T1565">.<text:s/></text:span><text:span text:style-name="T1566">kuro rinklių pažeidimo kriterijus;</text:span></text:p>
      <text:p text:style-name="P1567"><text:span text:style-name="T1568">60.3</text:span><text:span text:style-name="T1569">.<text:s/></text:span><text:span text:style-name="T1570">reaktoriaus aušinimo saugos slėginio apvalkalo eksploatavimo kriterijus (pavyzdžiui, didžiausią leistiną slėgį</text:span><text:span text:style-name="T1571"><text:s/>aušinimo kontūre, temperatūrą, slėgio ir temperatūros kitimo ribas);</text:span></text:p>
      <text:p text:style-name="P1572"><text:span text:style-name="T1573">60.4</text:span><text:span text:style-name="T1574">.<text:s/></text:span><text:span text:style-name="T1575">apsauginio gaubto eksploatavimo kriterijus (pavyzdžiui, didžiausią leistiną temperatūrą, slėgį, nesandarumą);</text:span></text:p>
      <text:p text:style-name="P1576"><text:span text:style-name="T1577">60.5</text:span><text:span text:style-name="T1578">.<text:s/></text:span><text:span text:style-name="T1579">BE darbuotojų veiksmų įvykus BE būseną nulemiančiam numa</text:span><text:span text:style-name="T1580">tytam pradiniam įvykiui apribojimus;</text:span></text:p>
      <text:p text:style-name="P1581"><text:span text:style-name="T1582">60.6</text:span><text:span text:style-name="T1583">.<text:s/></text:span><text:span text:style-name="T1584">galutinę BE būseną, kuri susidaro likvidavus numatyto pradinio įvykio padarinius, apibūdinančius kriterijus;</text:span></text:p>
      <text:p text:style-name="P1585"><text:span text:style-name="T1586">60.7</text:span><text:span text:style-name="T1587">.<text:s/></text:span><text:span text:style-name="T1588">prielaidas ir metodus, naudojamus saugos analizei ir pagrindimui.</text:span></text:p>
      <text:p text:style-name="Normal"/>
      <text:p text:style-name="P1589"><text:span text:style-name="T1590">Numatyti<text:s/></text:span><text:span text:style-name="T1591">pradiniai įvykiai</text:span></text:p>
      <text:p text:style-name="P1592"/>
      <text:p text:style-name="P1593"><text:span text:style-name="T1594">61</text:span><text:span text:style-name="T1595">.<text:s/></text:span><text:span text:style-name="T1596">BE projektavimo metu, taikant sisteminį požiūrį, turi būti išanalizuoti galimi pradiniai įvykiai, ir šios analizės pagrindu turi būti sudarytas numatytų pradinių įvykių sąrašas. Šis sąrašas turi būti sudarytas visoms BE eksploata</text:span><text:span text:style-name="T1597">vimo būsenoms, kiekvienam EB ir branduolinės energetikos objektui, numatytam bendrame BE projekte. Šis sąrašas turi būti sudarytas vadovaujantis šiomis nuostatomis:</text:span></text:p>
      <text:p text:style-name="P1598"><text:span text:style-name="T1599">61.1</text:span><text:span text:style-name="T1600">.<text:s/></text:span><text:span text:style-name="T1601">į numatytų pradinių įvykių sąrašą turi būti įtrauktos triktys, kurias gali nulemti<text:s/></text:span><text:span text:style-name="T1602">vidiniai ir išoriniai pavojai;</text:span></text:p>
      <text:p text:style-name="P1603"><text:span text:style-name="T1604">61.2</text:span><text:span text:style-name="T1605">.<text:s/></text:span><text:span text:style-name="T1606">numatytų pradinių įvykių sąrašas turi būti sudarytas kiekvienai BE eksploatavimo būsenai;</text:span></text:p>
      <text:p text:style-name="P1607"><text:span text:style-name="T1608">61.3</text:span><text:span text:style-name="T1609">.<text:s/></text:span><text:span text:style-name="T1610">į numatytų pradinių įvykių sąrašą turi būti įtraukti pradiniai įvykiai:</text:span></text:p>
      <text:p text:style-name="P1611"><text:span text:style-name="T1612">61.3.1</text:span><text:span text:style-name="T1613">.<text:s/></text:span><text:span text:style-name="T1614">kurie įtrauktini į numatytų pradi</text:span><text:span text:style-name="T1615">nių įvykių sąrašą vadovaujantis pasitvirtinusia inžinerine praktika konkrečios reaktoriaus technologijos atveju;</text:span></text:p>
      <text:p text:style-name="P1616"><text:span text:style-name="T1617">61.3.2</text:span><text:span text:style-name="T1618">.<text:s/></text:span><text:span text:style-name="T1619">kurie įtrauktini į numatytų pradinių įvykių sąrašą vadovaujantis pasitvirtinusia inžinerine praktika konkretaus branduolinės<text:s/></text:span><text:span text:style-name="T1620">energetikos objekto, numatyto bendrame BE projekte, technologijos atveju;</text:span></text:p>
      <text:p text:style-name="P1621"><text:span text:style-name="T1622">61.3.3</text:span><text:span text:style-name="T1623">.<text:s/></text:span><text:span text:style-name="T1624">kurių tikimybę BE projektuotojas ar pareiškėjas ar licencijos turėtojas vertina kaip<text:s/></text:span><text:soft-page-break/><text:span text:style-name="T1625">pakankamai didelę;</text:span></text:p>
      <text:p text:style-name="P1626"><text:span text:style-name="T1627">61.3.4</text:span><text:span text:style-name="T1628">. kurių padarinius BE projektuotojas ar pareiškėjas ar l</text:span><text:span text:style-name="T1629">icencijos turėtojas vertina kaip pakankamai didelius;</text:span></text:p>
      <text:p text:style-name="P1630"><text:span text:style-name="T1631">61.3.5</text:span><text:span text:style-name="T1632">. kurių tikimybiniais metodais įvertintas dažnis yra lygus arba didesnis nei 10</text:span><text:span text:style-name="T1633">-7</text:span><text:span text:style-name="T1634"><text:s/>įvykio per reaktoriaus veikimo ar kito branduolinės energetikos objekto, numatyto bendrame BE projekte, veikim</text:span><text:span text:style-name="T1635">o metus, o nulemtos gyventojų ir branduolinės elektrinės darbuotojų apšvitos dozės gali viršyti apribotąsias;</text:span></text:p>
      <text:p text:style-name="P1636"><text:span text:style-name="T1637">61.3.6</text:span><text:span text:style-name="T1638">.<text:s/></text:span><text:span text:style-name="T1639">kurie gali būti sukelti dėl tyčinės veikos, jei tokių įvykių eiga ir padariniai nėra tokie patys, kaip įvykių, įtrauktų į numatytų pra</text:span><text:span text:style-name="T1640">dinių įvykių sąrašą vadovaujantis Reikalavimų 61.3.1–61.3.5 papunkčiais;</text:span></text:p>
      <text:p text:style-name="P1641"><text:span text:style-name="T1642">61.4</text:span><text:span text:style-name="T1643">.<text:s/></text:span><text:span text:style-name="T1644">numatytų pradinių įvykių sąrašas turi būti sudarytas vadovaujantis inžineriniu vertinimu, o turinys patvirtintas deterministiniais ir tikimybiniais metodais.</text:span></text:p>
      <text:p text:style-name="P1645"><text:span text:style-name="T1646">62</text:span><text:span text:style-name="T1647">.<text:s/></text:span><text:span text:style-name="T1648">Num</text:span><text:span text:style-name="T1649">atyti pradiniai įvykiai turi būti išanalizuoti siekiant nustatyti prevencijos ir (arba) apsaugos priemones, kurios turi užtikrinti saugos funkcijų vykdymą įvykus šiems numatytiems pradiniams įvykiams. Šios priemonės turi būti įtrauktos į BE projektą.</text:span></text:p>
      <text:p text:style-name="P1650"><text:span text:style-name="T1651">63</text:span><text:span text:style-name="T1652">.<text:s/></text:span><text:span text:style-name="T1653">BE projektas turi būti toks, kad būtų užtikrinta, jog BE atsakas į bet kurį numatytą pradinį įvykį atitiktų bent vieną iš šių sąlygų:</text:span></text:p>
      <text:p text:style-name="P1654"><text:span text:style-name="T1655">63.1</text:span><text:span text:style-name="T1656">.<text:s/></text:span><text:span text:style-name="T1657">numatyti pradiniai įvykiai nesukelia su BE sauga susijusių padarinių, arba įvykus numatytam pradiniam įvykiui<text:s/></text:span><text:span text:style-name="T1658">BE pereina į saugią būseną dėl savųjų konstrukcijų, sistemų ar komponentų savybių;</text:span></text:p>
      <text:p text:style-name="P1659"><text:span text:style-name="T1660">63.2</text:span><text:span text:style-name="T1661">.<text:s/></text:span><text:span text:style-name="T1662">įvykus numatytam pradiniam įvykiui BE pereina į saugią būseną dėl pasyviųjų priemonių veikimo arba dėl BE būsenoje, kurioje turi prasidėti numatyto pradinio įvykio</text:span><text:span text:style-name="T1663"><text:s/>eigos valdymas, nuolat veikiančių BE sistemų veikimo;</text:span></text:p>
      <text:p text:style-name="P1664"><text:span text:style-name="T1665">63.3</text:span><text:span text:style-name="T1666">.<text:s/></text:span><text:span text:style-name="T1667">įvykus numatytam pradiniam įvykiui BE pereina į saugią būseną dėl saugą užtikrinančių techninių priemonių, kurias būtina naudoti reaguojant į šį numatytą pradinį įvykį, aktyvavimo;</text:span></text:p>
      <text:p text:style-name="P1668"><text:span text:style-name="T1669">63.4</text:span><text:span text:style-name="T1670">.<text:s/></text:span><text:span text:style-name="T1671">įvykus numatytam pradiniam įvykiui BE pereina į saugią būseną įvykdžius vadybos priemones.</text:span></text:p>
      <text:p text:style-name="P1672"><text:span text:style-name="T1673">64</text:span><text:span text:style-name="T1674">.<text:s/></text:span><text:span text:style-name="T1675">Reikalavimų 63.1–63.4 papunkčiuose nurodytos sąlygos yra pateiktos prioriteto tvarka. Projektuojant BE protingomis priemonėmis būtina siekti, kad atsakas į</text:span><text:span text:style-name="T1676"><text:s/>numatytus pradinius įvykius atitiktų kuo pirmesnę iš Reikalavimų 63 punkte nurodytųjų sąlygą.</text:span></text:p>
      <text:p text:style-name="P1677"><text:span text:style-name="T1678">65</text:span><text:span text:style-name="T1679">.<text:s/></text:span><text:span text:style-name="T1680">Numatyti pradiniai įvykiai turi būti sugrupuoti į apibūdinančias ribinius atvejus įvykių grupes, apimančias visus numatytus pradinius įvykius. Šios grupė</text:span><text:span text:style-name="T1681">s turi būti naudojamos rengiant KSK projektavimo duomenų sąvadus, įskaitant KSK techninės kvalifikacijos reikalavimus ir KSK eksploatavimo parametrų ribines vertes ir sąlygas.</text:span></text:p>
      <text:p text:style-name="P1682"><text:span text:style-name="T1683">66</text:span><text:span text:style-name="T1684">.<text:s/></text:span><text:span text:style-name="T1685">Jei tam, kad numatyto pradinio įvykio nulemta BE būsena neišsivystytų į<text:s/></text:span><text:span text:style-name="T1686">labiau nepalankią, reikalingi skubūs ir (arba) patikimai vykdytini atsakomieji veiksmai, atsižvelgiant į žmogaus gebėjimus ir galimybes tokius veiksmus atlikti rankiniu būdu, tai BE projekte tokiam atsakui įvykdyti turi būti numatytas automatinis saugos fu</text:span><text:span text:style-name="T1687">nkcijas atliekančių sistemų įjungimas.</text:span></text:p>
      <text:p text:style-name="P1688"><text:span text:style-name="T1689">67</text:span><text:span text:style-name="T1690">.<text:s/></text:span><text:span text:style-name="T1691">Kitais nei Reikalavimų 66 punkte numatytais atvejais sistemų, reikalingų BE būsenos vystymuisi į labiau nepalankią išvengti, BE projekte šių sistemų automatinis įjungimas gali būti nenumatytas. Tokiu atveju ta</text:span><text:span text:style-name="T1692">m, kad būtų įvykdyti atsakomieji veiksmai, turi būti numatytos vadybos priemonės atsižvelgiant į tai, kiek daugiausia laiko gali praeiti nuo numatyto pradinio įvykio pradžios ir numatyto pradinio įvykio nustatymo iki atsakomųjų veiksmų įvykdymo, į žmogaus<text:s/></text:span><text:span text:style-name="T1693">gebėjimus, numatyto pradinio įvykio nulemtas darbo aplinkos sąlygas ir į galimus neteisingus BE darbuotojų veiksmus dėl galimo klaidingo situacijos įvertinimo.</text:span></text:p>
      <text:p text:style-name="P1694"><text:span text:style-name="T1695">68</text:span><text:span text:style-name="T1696">.<text:s/></text:span><text:span text:style-name="T1697">BE projekte turi būti numatyti BE būsenos stebėsenos ir įrenginių rankinio valdymo kontr</text:span><text:span text:style-name="T1698">olės prietaisai, skirti BE darbuotojų veiksmų, būtinų BE būsenos įvykus atitinkamam numatytam pradiniam įvykiui nustatymui bei reikiamų saugos funkcijų įvykdymui.</text:span></text:p>
      <text:p text:style-name="P1699"><text:span text:style-name="T1700">69</text:span><text:span text:style-name="T1701">.<text:s/></text:span><text:span text:style-name="T1702">BE įrenginiai, kuriuos būtina valdyti rankiniu būdu reaguojant į numatytą pradinį įvy</text:span><text:span text:style-name="T1703">kį, ir įrenginiai, kurie yra būtini numatyto pradinio įvykio sukeltų padarinių likvidavimui, turi būti išdėstyti taip, kad būtų užtikrintas jų veikimas ir kad jie būtų saugiai prieinami BE darbuotojams<text:s/></text:span><text:soft-page-break/><text:span text:style-name="T1704">esant sąlygoms, kurios susidarytų įvykus atitinkamam n</text:span><text:span text:style-name="T1705">umatytam pradiniam įvykiui.</text:span></text:p>
      <text:p text:style-name="Normal"/>
      <text:p text:style-name="P1706"><text:span text:style-name="T1707">Vidiniai ir išoriniai pavojai</text:span></text:p>
      <text:p text:style-name="P1708"/>
      <text:p text:style-name="P1709"><text:span text:style-name="T1710">70</text:span><text:span text:style-name="T1711">. Vidiniai ir išoriniai pavojai, įskaitant tyčinę veiką, kurie gali tiesiogiai ar netiesiogiai turėti įtakos BE saugai, turi būti nustatyti, o jų nulemti poveikiai – įvertinti. Šie pavoj</text:span><text:span text:style-name="T1712">ai ir galimi jų deriniai, įskaitant derinius su pradiniais įvykiais, turi būti įvertinti sudarant numatytų pradinių įvykių sąrašą ir nustatant BE bei atskirų jos KSK projektavimo reikalavimus.</text:span></text:p>
      <text:p text:style-name="P1713"><text:span text:style-name="T1714">71</text:span><text:span text:style-name="T1715">. BE SS KSK ir BE KSK, skirti BE projekte numatytoms avar</text:span><text:span text:style-name="T1716">ijoms valdyti, turi būti suprojektuoti ir išdėstyti BE patalpose, statiniuose ir (ar) BE aikštelėje taip, kad vidinių ir išorinių pavojų poveikis jiems būtų minimalus ir (arba) jie turi būti apsaugoti nuo šių pavojų poveikio panaudojant technines ir (ar) v</text:span><text:span text:style-name="T1717">adybos priemones. Turi būti siekiama išvengti saugos funkcijų vykdymo praradimo dėl gedimų dėl bendrosios priežasties. Projektuojant ir išdėstant BE SS KSK turi būti atsižvelgta į jo svarbą konkrečių vidinių ir išorinių pavojų poveikio valdymui.</text:span></text:p>
      <text:p text:style-name="P1718"><text:span text:style-name="T1719">72</text:span><text:span text:style-name="T1720">. Je</text:span><text:span text:style-name="T1721">i bendrame BE projekte numatyti keli branduolinės energetikos objektai, turi būti įvertinti vidiniai ir išoriniai pavojai, kurie gali paveikti kelis šiuos objektus vienu metu.</text:span></text:p>
      <text:p text:style-name="P1722"><text:span text:style-name="T1723">73</text:span><text:span text:style-name="T1724">. Projektuojant BE turi būti išnagrinėti galimi slenkstiniai efektai, susi</text:span><text:span text:style-name="T1725">ję su vidinių ir išorinių pavojų poveikiais, ir BE projekte turi būti numatytos priemonės šiems efektams išvengti.</text:span></text:p>
      <text:p text:style-name="P1726"><text:span text:style-name="T1727">74</text:span><text:span text:style-name="T1728">. Projektuojant BE turi būti įvertintas dinaminis šilumnešio srauto nestabilumo poveikis ir dinaminės apkrovos, kurias gali sukelti vid</text:span><text:span text:style-name="T1729">iniai ir išoriniai pavojai.</text:span></text:p>
      <text:p text:style-name="P1730"><text:span text:style-name="T1731">74.1</text:span><text:span text:style-name="T1732">. Projektuojant BE turi būti nustatytos galimos triktys, įskaitant tyčinę veiką, kurios gali sukelti vidinius pavojus. Būtina įvertinti šiuos vidinius pavojus, galimus BE ir BE aikštelėje:</text:span></text:p>
      <text:p text:style-name="P1733"><text:span text:style-name="T1734">74.2</text:span><text:span text:style-name="T1735">. vidinius gaisrus, įskai</text:span><text:span text:style-name="T1736">tant uždūminimą;</text:span></text:p>
      <text:p text:style-name="P1737"><text:span text:style-name="T1738">74.3</text:span><text:span text:style-name="T1739">. vidinius sprogimus;</text:span></text:p>
      <text:p text:style-name="P1740"><text:span text:style-name="T1741">74.4</text:span><text:span text:style-name="T1742">. vidinius užtvindymus;</text:span></text:p>
      <text:p text:style-name="P1743"><text:span text:style-name="T1744">74.5</text:span><text:span text:style-name="T1745">. vidinius lekiančius objektus;</text:span></text:p>
      <text:p text:style-name="P1746"><text:span text:style-name="T1747">74.6</text:span><text:span text:style-name="T1748">. konstrukcijų griūtis;</text:span></text:p>
      <text:p text:style-name="P1749"><text:span text:style-name="T1750">74.7</text:span><text:span text:style-name="T1751">. krentančius daiktus;</text:span></text:p>
      <text:p text:style-name="P1752"><text:span text:style-name="T1753">74.8</text:span><text:span text:style-name="T1754">. vamzdžių plakimą ir kitus poveikius, galinčius atsirasti dėl<text:s/></text:span><text:span text:style-name="T1755">vamzdynų trūkių ir protėkių;</text:span></text:p>
      <text:p text:style-name="P1756"><text:span text:style-name="T1757">74.9</text:span><text:span text:style-name="T1758">. skysčių ir dujų nuotėkius;</text:span></text:p>
      <text:p text:style-name="P1759"><text:span text:style-name="T1760">74.10</text:span><text:span text:style-name="T1761">. elektromagnetinius trukdžius.</text:span></text:p>
      <text:p text:style-name="P1762"><text:span text:style-name="T1763">75</text:span><text:span text:style-name="T1764">. Projektuojant BE turi būti įvertinti gamtiniai ir žmogaus veiklos galimai sukelti išoriniai pavojai, kurie atliekant BE aikštelės vertinimą</text:span><text:span text:style-name="T1765"><text:s/>vadovaujantis Reikalavimų 6.2 papunktyje nurodyto teisės akto 32 straipsnio 1 dalimi ir šią dalį įgyvendinančiais teisės aktais yra pripažinti galinčiais turėti įtakos BE saugai.</text:span></text:p>
      <text:p text:style-name="P1766"><text:span text:style-name="T1767">76</text:span><text:span text:style-name="T1768">. Projektuojant BE turi būti įvertinti išorinių sprogimų šaltiniai, nu</text:span><text:span text:style-name="T1769">statyti atliekant BE aikštelės vertinimą vadovaujantis Reikalavimų 6.2 papunktyje nurodyto teisės akto 32 straipsnio 1 dalimi ir šią dalį įgyvendinančiais teisės aktais. Tokių šaltinių nulemtų sprogimų įtaka BE saugai turi būti įvertinta neatsižvelgiant į<text:s/></text:span><text:span text:style-name="T1770">jų pasikartojimo dažnį. Jeigu šio įvertinimo metu nustatoma, kad atitinkamo išorinio sprogimo šaltinio nulemtas sprogimas turi įtakos BE saugai, toks sprogimas turi būti analizuojamas deterministiniais metodais. Sprogimo šaltinių įtaka BE saugai turi būti<text:s/></text:span><text:span text:style-name="T1771">nustatyta atsižvelgiant į šaltinio savybes, pavojingų medžiagų kiekį, atstumą iki SS KSK ar iki konstrukcijų, turinčių įtakos SS KSK veikimui ir BE aplinkos topografiją.</text:span></text:p>
      <text:p text:style-name="P1772"><text:span text:style-name="T1773">77</text:span><text:span text:style-name="T1774">. Projektuojant BE turi būti įvertinti lengvo (maksimali kilimo masė lygi ar maž</text:span><text:span text:style-name="T1775">esnė nei 5,7 tonos) ir sunkaus keleivinio (maksimali kilimo masė didesnė nei 200 tonų) lėktuvų sudužimo poveikiai, neatsižvelgiant į tokių įvykių pasikartojimo dažnį. Šie poveikiai turi būti išnagrinėti deterministiniais metodais. Lėktuvo sudužimo poveikio</text:span><text:span text:style-name="T1776"><text:s/>vieta BE, lėktuvo greitis sudužimo metu ir sudužimo kampas turi būti nustatyti atsižvelgiant į galimybes valdyti lėktuvą mažame aukštyje ir didžiausią galimą poveikį BE branduolinei saugai. . BE turi būti suprojektuota taip, kad:</text:span></text:p>
      <text:p text:style-name="P1777"><text:span text:style-name="T1778">77.1</text:span><text:span text:style-name="T1779">. lengvo lėktuvo su</text:span><text:span text:style-name="T1780">dužimo poveikio atveju BE būsena turi atitikti ne mažiau griežtus kriterijus, nei nustatytus tikėtiniems eksploatavimo įvykiams;</text:span></text:p>
      <text:p text:style-name="P1781"><text:span text:style-name="T1782">77.2</text:span><text:span text:style-name="T1783">. BE projekte būtų numatytos techninės ir vadybos priemonės, kurios užtikrintų, kad sunkaus keleivinio lėktuvo sudužimo</text:span><text:span text:style-name="T1784"><text:s/>poveikio atveju bus:</text:span></text:p>
      <text:p text:style-name="P1785"><text:span text:style-name="T1786">77.2.1</text:span><text:span text:style-name="T1787">. sustabdyti visi BE reaktoriai;</text:span></text:p>
      <text:p text:style-name="P1788"><text:span text:style-name="T1789">77.2.2</text:span><text:span text:style-name="T1790">. išvengta BE reaktorių šerdžių pažeidimų ir užtikrintas BE reaktorių šerdžių aušinimas;</text:span></text:p>
      <text:p text:style-name="P1791"><text:span text:style-name="T1792">77.2.3</text:span><text:span text:style-name="T1793">. užtikrintas saugyklose saugomų kuro rinklių vientisumas taip, kad būtų išlaikyta p</text:span><text:span text:style-name="T1794">okritinė saugyklose saugomo kuro būsena ir užtikrintas saugyklose saugomų panaudoto kuro rinklių aušinimas;</text:span></text:p>
      <text:p text:style-name="P1795"><text:span text:style-name="T1796">77.2.4</text:span><text:span text:style-name="T1797">. imtasi radiologinius padarinius švelninančių priemonių ir priemonių, skirtų avarinių sąlygų vystymosi į labiau nepalankias, išvengimui.</text:span></text:p>
      <text:p text:style-name="P1798"><text:span text:style-name="T1799">78</text:span><text:span text:style-name="T1800">. Sunkaus lėktuvo sudužimo poveikis BE analizuojamas naudojant konservatyvias arba geriausio įverčio (angl.<text:s/></text:span><text:span text:style-name="T1801">best estimate</text:span><text:span text:style-name="T1802">) metodikas.</text:span></text:p>
      <text:p text:style-name="P1803"><text:span text:style-name="T1804">79</text:span><text:span text:style-name="T1805">. Analizuojant lėktuvo ir bet kokio kito orlaivio sudužimo sukeltą poveikį turi būti įvertinta:</text:span></text:p>
      <text:p text:style-name="P1806"><text:span text:style-name="T1807">79.1</text:span><text:span text:style-name="T1808">.<text:s/></text:span><text:span text:style-name="T1809">tiesioginis mechaninis sudužimo poveikis ir lekiančių atsiskyrusių orlaivio dalių poveikis BE konstrukcijoms ir sistemoms, skirtoms BE pervesti į saugią būseną;</text:span></text:p>
      <text:p text:style-name="P1810"><text:span text:style-name="T1811">79.2</text:span><text:span text:style-name="T1812">. poveikis SS KSK, kurį sukels orlaivio sudužimo nulemtos vibracijos;</text:span></text:p>
      <text:p text:style-name="P1813"><text:span text:style-name="T1814">79.3</text:span><text:span text:style-name="T1815">.<text:s/></text:span><text:span text:style-name="T1816">orlaivio degalų degimo ir sprogimo (temperatūros ir slėgio pokyčių) poveikis BE konstrukcijų ir sistemų, skirtų BE pervesti į saugią būseną, vientisumui ir BE vėdinimo sistemoms.</text:span></text:p>
      <text:p text:style-name="P1817"><text:span text:style-name="T1818">80</text:span><text:span text:style-name="T1819">. Pastatai ar pastatų dalys, kuriose yra kuras ir pagrindines saugos<text:s/></text:span><text:span text:style-name="T1820">funkcijas vykdantys KSK, turi būti apsaugoti nuo orlaivio degalų patekimo į juos.</text:span></text:p>
      <text:p text:style-name="P1821"><text:span text:style-name="T1822">81</text:span><text:span text:style-name="T1823">. BE projektas turi būti toks, kad įvykus vidiniam ar išoriniam pavojui BE projekte nustatytą ir pagrįstą laiką BE sauga būtų užtikrinta praradus galimybę pasitelkti el</text:span><text:span text:style-name="T1824">ektros energijos tiekimo įmones, ugniagesių tarnybas ir (ar) kitus už BE aikštelės ribų esančius fizinius ar juridinius asmenis. Projektuojant BE turi būti atsižvelgta į už BE aikštelės ribų esančių fizinių ir (ar) juridinių asmenų, kuriuos planuojama pasi</text:span><text:span text:style-name="T1825">telkti atitinkamų pavojų poveikių BE sušvelninimui ar tokių poveikių padarinių likvidavimui, galimybes ir į esamą infrastruktūrą ir galimą jos pažeidimą įvykus išoriniams pavojams.</text:span></text:p>
      <text:p text:style-name="P1826"><text:span text:style-name="T1827">82</text:span><text:span text:style-name="T1828">. BE projektas turi būti toks, kad būtų užtikrinta, jog išorinių pavo</text:span><text:span text:style-name="T1829">jų nulemta sąveika tarp statinių, kuriuose yra SS KSK, ir kitų BE konstrukcijų yra minimali.</text:span></text:p>
      <text:p text:style-name="P1830"><text:span text:style-name="T1831">83</text:span><text:span text:style-name="T1832">. BE projekte turi būti numatyta parametrų, susijusių su išoriniais pavojais, stebėsenos sistema, leidžianti stebėti išorinių pavojų eigą, ir įspėjimo sistem</text:span><text:span text:style-name="T1833">a, sudaranti sąlygas reaguoti į šiuos pavojus siekiant apsaugoti SS KSK ir BE KSK, skirtus BE projekte numatytoms avarijoms valdyti nuo pažeidimo ar veikimo sutrikimo.</text:span></text:p>
      <text:p text:style-name="Normal"/>
      <text:p text:style-name="P1834"><text:span text:style-name="T1835">SS KSK projektavimo taisyklės</text:span></text:p>
      <text:p text:style-name="P1836"/>
      <text:p text:style-name="P1837"><text:span text:style-name="T1838">84</text:span><text:span text:style-name="T1839">. Licencijos turėtojas turi užtikrinti, kad yr</text:span><text:span text:style-name="T1840">a nustatytos SS KSK projektavimo taisyklės, atitinkančios šiuos Reikalavimus ir licencijos turėtojo normatyvinius techninius dokumentus, ir jomis vadovaujamasi projektuojant šiuos SS KSK.</text:span></text:p>
      <text:p text:style-name="Normal"/>
      <text:p text:style-name="P1841"><text:span text:style-name="T1842">BE projekte numatytos avarijos</text:span></text:p>
      <text:p text:style-name="P1843"/>
      <text:p text:style-name="P1844"><text:span text:style-name="T1845">85</text:span><text:span text:style-name="T1846">. BE projekte turi būti n</text:span><text:span text:style-name="T1847">umatytos branduolinės ir radiologinės avarijos, kurioms įvykus BE turi pereiti į saugią neveikos būseną arba kontroliuojamą būseną. Tokių avarijų eiga, BE galutinė būsena įvykus avarijai ir jos padariniai turi atitikti Reikalavimų nuostatas, kitus branduol</text:span><text:span text:style-name="T1848">inės saugos normatyvinius techninius dokumentus ir BE projekte nurodomus priimtinumo kriterijus. Toks avarijų sąrašas turi būti sudarytas vadovaujantis numatytų pradinių įvykių sąrašu, sudarytu vadovaujantis Reikalavimų <text:s/>IX skyriaus I skirsnio poskirsniu k</text:span><text:span text:style-name="T1849">iekvienai BE eksploatavimo būsenai.</text:span></text:p>
      <text:p text:style-name="P1850"><text:span text:style-name="T1851">86</text:span><text:span text:style-name="T1852">. BE projekte numatytoms avarijoms valdyti skirtos techninės priemonės turi atlikti savo funkcijas, nustatytas BE projekte, esant mechaniniams, šiluminiams, cheminiams ir kitiems poveikiams, kuriuos nulemia šios av</text:span><text:span text:style-name="T1853">arijos, jei priemonės yra skirtos tokioms avarijoms valdyti.</text:span></text:p>
      <text:p text:style-name="P1854"><text:span text:style-name="T1855">87</text:span><text:span text:style-name="T1856">. BE projekte numatytoms avarijoms valdyti skirtos vadybos priemonės turi būti parengtos atsižvelgiant į prognozuojamas avarijos nulemtas sąlygas (pavyzdžiui, jonizuojančios spinduliuotės l</text:span><text:span text:style-name="T1857">ygį, taršą cheminėmis medžiagomis, garsą, drėgnumą, temperatūrą) BE patalpose ir BE aikštelėje.</text:span></text:p>
      <text:p text:style-name="P1858"><text:span text:style-name="T1859">88</text:span><text:span text:style-name="T1860">. Projektuojant BE turi būti siekiama, kad būtų sudarytos palankios sąlygos BE projekte numatytoms avarijoms valdyti skirtų vadybos priemonių ir avarinės<text:s/></text:span><text:span text:style-name="T1861">parengties procedūrų sukūrimui ir įgyvendinimui.</text:span></text:p>
      <text:p text:style-name="P1862"><text:span text:style-name="T1863">89</text:span><text:span text:style-name="T1864">.<text:s/></text:span><text:span text:style-name="T1865">BE projektas turi būti toks, kad BE projekte nustatytą ir pagrįstą laiką BE projekte numatytų avarijų valdymas būtų užtikrintas panaudojant BE patalpose ir BE aikštelėje esančias priemones ir ištekli</text:span><text:span text:style-name="T1866">us. BE projektas turi būti toks, kad būtų sudarytos palankios sąlygos tokių priemonių įgyvendinimui. Nepakankant šių priemonių, projektuojant BE turi būti įvertinta galimybė:</text:span></text:p>
      <text:p text:style-name="P1867"><text:span text:style-name="T1868">89.1</text:span><text:span text:style-name="T1869">. panaudoti avarijos nepaveiktus bendrame BE projekte numatytus branduolinė</text:span><text:span text:style-name="T1870">s energetikos objekto įrenginius, jei toks jų panaudojimas neturės neigiamos įtakos šių įrenginių ar branduolinės energetikos objektų branduolinės saugos užtikrinimui;</text:span></text:p>
      <text:p text:style-name="P1871"><text:span text:style-name="T1872">89.2</text:span><text:span text:style-name="T1873">. panaudoti mobilius įrenginius (pavyzdžiui, mobilius elektros energijos<text:s/></text:span><text:span text:style-name="T1874">generatorius, autonominius vandens ar oro siurblius);</text:span></text:p>
      <text:p text:style-name="P1875"><text:span text:style-name="T1876">89.3</text:span><text:span text:style-name="T1877">. pasinaudoti už BE aikštelės ribų esančių fizinių ir (ar) juridinių asmenų (pavyzdžiui, elektros energijos tiekimo įmonių, ugniagesių tarnybų) paslaugomis ir (ar) priemonėmis, įvertinus<text:s/></text:span><text:span text:style-name="T1878">galimybę (laiką, infrastruktūrą ir kitus aspektus) jas gauti, avarijų vystymosi spartą, galimą infrastruktūros pažeidimą dėl išorinių pavojų.</text:span></text:p>
      <text:p text:style-name="P1879"><text:span text:style-name="T1880">90</text:span><text:span text:style-name="T1881">. Į BE projekte numatytų avarijų<text:s/></text:span><text:span text:style-name="T1882">sąrašą turi būti įtraukta:</text:span></text:p>
      <text:p text:style-name="P1883"><text:span text:style-name="T1884">90.1</text:span><text:span text:style-name="T1885">. 1 grupė BE projekte numatytų avarijų,<text:s/></text:span><text:span text:style-name="T1886">nenulėmusių reaktoriaus šerdies pažeidimo ir kurios atitinka bent vieną iš šių sąlygų:</text:span></text:p>
      <text:p text:style-name="P1887"><text:span text:style-name="T1888">90.1.1</text:span><text:span text:style-name="T1889">. avarija pagal BE technologiją, vadovaujantis pasitvirtinusia inžinerine praktika, priskiriama projektinėms avarijoms (angl<text:s/></text:span><text:span text:style-name="T1890">design basis accidents)</text:span><text:span text:style-name="T1891">;</text:span></text:p>
      <text:p text:style-name="P1892"><text:span text:style-name="T1893">90.1.2</text:span><text:span text:style-name="T1894">.</text:span><text:span text:style-name="T1895"><text:s/>avarija, susijusi su BE reaktoriaus ar su jo sistemomis, ir ją nulemiančių įvykių sekų tikimybiniais metodais įvertintas pasikartojimo dažnis yra lygus arba didesnis nei 10</text:span><text:span text:style-name="T1896">-4</text:span><text:span text:style-name="T1897"><text:s/>įvykio per reaktoriaus veikimo metus, jei vadovaujantis šiais Reikalavimais nėra</text:span><text:span text:style-name="T1898"><text:s/>nustatyta, kad tokios įvykių sekos turi nulemti BE eksploatavimo būsenas;</text:span></text:p>
      <text:p text:style-name="P1899"><text:span text:style-name="T1900">90.1.3</text:span><text:span text:style-name="T1901">. avarija priskiriama šiai grupei vadovaujantis inžineriniu įvertinimu;</text:span></text:p>
      <text:p text:style-name="P1902"><text:span text:style-name="T1903">90.1.4</text:span><text:span text:style-name="T1904">. avarija priskiriama šiai grupei nusprendus BE projektuotojui ar licencijos turėtojui ar</text:span><text:span text:style-name="T1905"><text:s/>pareiškėjui;</text:span></text:p>
      <text:p text:style-name="P1906"><text:span text:style-name="T1907">90.2</text:span><text:span text:style-name="T1908">. 2 grupė BE projekte numatytų avarijų, nenulėmusių reaktoriaus šerdies pažeidimo ir kurios atitinka bent vieną iš šių sąlygų:</text:span></text:p>
      <text:p text:style-name="P1909"><text:span text:style-name="T1910">90.2.1</text:span><text:span text:style-name="T1911">. avarija, kurią nulemia techninių BE apsaugos priemonių, skirtų valdyti Reikalavimų 90.1 papunkt</text:span><text:span text:style-name="T1912">yje nurodytas avarijas, pajėgumų nepakankamumas;</text:span></text:p>
      <text:p text:style-name="P1913"><text:span text:style-name="T1914">90.2.2</text:span><text:span text:style-name="T1915">. avarija, kurią nulemia techninių BE apsaugos priemonių, skirtų valdyti Reikalavimų 90.1 papunktyje nurodytas avarijas, gedimai dėl bendrosios priežasties ar kiti daugybiniai gedimai;</text:span></text:p>
      <text:p text:style-name="P1916"><text:span text:style-name="T1917">90.2.3</text:span><text:span text:style-name="T1918">.<text:s/></text:span><text:span text:style-name="T1919">avarija priskiriama šiai grupei vadovaujantis inžineriniu įvertinimu;</text:span></text:p>
      <text:p text:style-name="P1920"><text:span text:style-name="T1921">90.2.4</text:span><text:span text:style-name="T1922">. avarija, neatitinkanti Reikalavimų 90.1.1–90.1.3 papunkčiuose nurodytų sąlygų, priskiriama šiai grupei nusprendus BE projektuotojui ar licencijos turėtojui ar pareiškėjui;</text:span></text:p>
      <text:p text:style-name="P1923"><text:span text:style-name="T1924">90.3</text:span><text:span text:style-name="T1925">. 3 grupė BE projekte numatytų avarijų – avarijos, kurių metu išsilydo reaktoriaus šerdis (angl.<text:s/></text:span><text:span text:style-name="T1926">core melt accident</text:span><text:span text:style-name="T1927">) arba suirsta reaktoriaus šerdis.</text:span></text:p>
      <text:p text:style-name="P1928"><text:span text:style-name="T1929">91</text:span><text:span text:style-name="T1930">. Reikalavimų 90 nurodytos avarijos nustatomos vadovaujantis deterministine ir tikimybine<text:s/></text:span><text:span text:style-name="T1931">saugos analize ir inžineriniu įvertinimu.</text:span></text:p>
      <text:p text:style-name="P1932"><text:span text:style-name="T1933">92</text:span><text:span text:style-name="T1934">. Į Reikalavimų 90.1 papunktyje nurodytų avarijų grupę turi būti įtrauktos šios avarijos:</text:span></text:p>
      <text:p text:style-name="P1935"><text:span text:style-name="T1936">92.1</text:span><text:span text:style-name="T1937">. šilumos pašalinimo nuo reaktoriaus šerdies spartos padidėjimas;</text:span></text:p>
      <text:p text:style-name="P1938"><text:span text:style-name="T1939">92.2</text:span><text:span text:style-name="T1940">. šilumos pašalinimo nuo reaktoriaus š</text:span><text:span text:style-name="T1941">erdies spartos sumažėjimas;</text:span></text:p>
      <text:p text:style-name="P1942"><text:span text:style-name="T1943">92.3</text:span><text:span text:style-name="T1944">. šilumnešio srauto per reaktoriaus šerdį sumažėjimas;</text:span></text:p>
      <text:p text:style-name="P1945"><text:span text:style-name="T1946">92.4</text:span><text:span text:style-name="T1947">. reaktoriaus šerdies reaktyvumo ir galios išsiskyrimo reaktoriaus šerdyje<text:s/></text:span><text:soft-page-break/><text:span text:style-name="T1948">pasiskirstymo anomalijos;</text:span></text:p>
      <text:p text:style-name="P1949"><text:span text:style-name="T1950">92.5</text:span><text:span text:style-name="T1951">. šilumnešio kiekio reaktoriaus aušinimo<text:s/></text:span><text:span text:style-name="T1952">sistemoje padidėjimas;</text:span></text:p>
      <text:p text:style-name="P1953"><text:span text:style-name="T1954">92.6</text:span><text:span text:style-name="T1955">. šilumnešio kiekio reaktoriaus aušinimo sistemoje sumažėjimas;</text:span></text:p>
      <text:p text:style-name="P1956"><text:span text:style-name="T1957">92.7</text:span><text:span text:style-name="T1958">. radionuklidų pasklidimas į patalpas ar aplinką iš BE sistemų.</text:span></text:p>
      <text:p text:style-name="P1959"><text:span text:style-name="T1960">93</text:span><text:span text:style-name="T1961">. Į Reikalavimų 90.2 papunktyje nurodytų numatomų avarijų grupę turi būti<text:s/></text:span><text:span text:style-name="T1962">įtrauktos šios avarijos (nukrypimai nuo BE normalaus eksploatavimo sąlygų dėl trikčių:</text:span></text:p>
      <text:p text:style-name="P1963"><text:span text:style-name="T1964">93.1</text:span><text:span text:style-name="T1965">. reaktoriaus nesustabdymas, įvykus tikėtinam eksploatavimo įvykiui (angl.<text:s/></text:span><text:span text:style-name="T1966">anticipated transient without scram</text:span><text:span text:style-name="T1967">);</text:span></text:p>
      <text:p text:style-name="P1968"><text:span text:style-name="T1969">93.2</text:span><text:span text:style-name="T1970">. kintamosios elektros srovės tiekimo prar</text:span><text:span text:style-name="T1971">adimas (angl.<text:s/></text:span><text:span text:style-name="T1972">station black out</text:span><text:span text:style-name="T1973">);</text:span></text:p>
      <text:p text:style-name="P1974"><text:span text:style-name="T1975">93.3</text:span><text:span text:style-name="T1976">. visiškas maitinimo vandens (angl.<text:s/></text:span><text:span text:style-name="T1977">feed water</text:span><text:span text:style-name="T1978">) tiekimo praradimas;</text:span></text:p>
      <text:p text:style-name="P1979"><text:span text:style-name="T1980">93.4</text:span><text:span text:style-name="T1981">. šilumnešio kiekio reaktoriaus aušinimo sistemoje sumažėjimas kartu su reaktoriaus avarinio aušinimo sistemos aukšto slėgio įšvirkštimo f</text:span><text:span text:style-name="T1982">unkcijos praradimu;</text:span></text:p>
      <text:p text:style-name="P1983"><text:span text:style-name="T1984">93.5</text:span><text:span text:style-name="T1985">. šilumnešio kiekio reaktoriaus aušinimo sistemoje sumažėjimas kartu su reaktoriaus avarinio aušinimo sistemos žemo slėgio įšvirkštimo funkcijos praradimu;</text:span></text:p>
      <text:p text:style-name="P1986"><text:span text:style-name="T1987">93.6</text:span><text:span text:style-name="T1988">. nekontroliuojamas šilumnešio lygio kritimas eksploatuojant sus</text:span><text:span text:style-name="T1989">tabdytą BE reaktorių (pavyzdžiui, perkraunant kurą);</text:span></text:p>
      <text:p text:style-name="P1990"><text:span text:style-name="T1991">93.7</text:span><text:span text:style-name="T1992">. komponentų vėsinimo vandens tiekimo praradimas;</text:span></text:p>
      <text:p text:style-name="P1993"><text:span text:style-name="T1994">93.8</text:span><text:span text:style-name="T1995">. techninio vandens tiekimo praradimas;</text:span></text:p>
      <text:p text:style-name="P1996"><text:span text:style-name="T1997">93.9</text:span><text:span text:style-name="T1998">. reaktoriaus šerdies aušinimo praradimas šalinant likutinę šilumą (angl.<text:s/></text:span><text:span text:style-name="T1999">residual heat r</text:span><text:span text:style-name="T2000">emoval</text:span><text:span text:style-name="T2001">);</text:span></text:p>
      <text:p text:style-name="P2002"><text:span text:style-name="T2003">93.10</text:span><text:span text:style-name="T2004">. panaudoto kuro baseinų aušinimo praradimas;</text:span></text:p>
      <text:p text:style-name="P2005"><text:span text:style-name="T2006">93.11</text:span><text:span text:style-name="T2007">. šilumos nuvedimo į galutinį šilumos sugėriklį funkcijos praradimas;</text:span></text:p>
      <text:p text:style-name="P2008"><text:span text:style-name="T2009">93.12</text:span><text:span text:style-name="T2010">. nekontroliuojamas boro koncentracijos sumažėjimas šilumnešyje (jei pagal reaktoriaus technologiją<text:s/></text:span><text:span text:style-name="T2011">šilumnešyje tirpinamas boras);</text:span></text:p>
      <text:p text:style-name="P2012"><text:span text:style-name="T2013">93.13</text:span><text:span text:style-name="T2014">. daugybiniai garo generatoriaus vamzdelių trūkiai (jei pagal BE technologiją naudojami garo generatoriai);</text:span></text:p>
      <text:p text:style-name="P2015"><text:span text:style-name="T2016">93.14</text:span><text:span text:style-name="T2017">. pagrindinio garotiekio trūkis ir kartu su jo nulemtais garo generatoriaus vamzdelių trūkiais (jei</text:span><text:span text:style-name="T2018"><text:s/>pagal BE technologiją naudojami garo generatoriai);</text:span></text:p>
      <text:p text:style-name="P2019"><text:span text:style-name="T2020">93.15</text:span><text:span text:style-name="T2021">. techninių apsaugos priemonių ilgalaikis gedimas kartu su numatytu pradiniu įvykiu, į kurį reaguoti reikalingos šios priemonės;</text:span></text:p>
      <text:p text:style-name="P2022"><text:span text:style-name="T2023">93.16</text:span><text:span text:style-name="T2024">. tikėtinas eksploatavimo įvykis kartu su techninių apsa</text:span><text:span text:style-name="T2025">ugos priemonių gedimu;</text:span></text:p>
      <text:p text:style-name="P2026"><text:span text:style-name="T2027">93.17</text:span><text:span text:style-name="T2028">. Reikalavimų 90.1 papunktyje nurodytai BE projekte numatytų avarijų grupei priskirtina avarija kartu su reaktoriaus apsaugos sistemos ir (ar) kitų techninių apsaugos priemonių gedimu.</text:span></text:p>
      <text:p text:style-name="P2029"><text:span text:style-name="T2030">94</text:span><text:span text:style-name="T2031">. Reikalavimų 90.1 papunktyje n</text:span><text:span text:style-name="T2032">urodytoms avarijoms valdyti turi būti suprojektuotos automatizuotos techninės BE apsaugos priemonės, kurios užtikrintų BE grąžinimą į saugią neveikos būseną įvykus šioms avarijoms. Šios priemonės kartu su vadybos priemonėmis turi užtikrinti BE buvimą saugi</text:span><text:span text:style-name="T2033">oje neveikos būsenoje neribotą laiką.</text:span></text:p>
      <text:p text:style-name="P2034"><text:span text:style-name="T2035">95</text:span><text:span text:style-name="T2036">. Reikalavimų 90.1 papunktyje nurodytos avarijos turi būti išanalizuotos, o jų valdymui skirtos techninės BE apsaugos priemonės ir vadybos priemonės – pagrįstos konservatyviais deterministiniais metodais.</text:span></text:p>
      <text:p text:style-name="P2037"><text:span text:style-name="T2038">96</text:span><text:span text:style-name="T2039">.</text:span><text:span text:style-name="T2040"><text:s/>BE turi būti suprojektuota taip, kad įvykus Reikalavimų 90.1 papunktyje nurodytoms avarijoms būtų užtikrinta, kad už BE aikštelės ribų nebus reikalinga taikyti apsaugomųjų veiksmų (nebus viršyti apsaugomosios veiklos lygiai).</text:span></text:p>
      <text:p text:style-name="P2041"><text:span text:style-name="T2042">97</text:span><text:span text:style-name="T2043">. Reikalavimų 90.2 papu</text:span><text:span text:style-name="T2044">nktyje nurodytoms avarijoms valdyti turi būti suprojektuotos techninės BE apsaugos priemonės, kurios kartu su vadybos priemonėmis ir mobiliomis techninėmis priemonėmis užtikrintų, jog įvykus šioms avarijoms BE bus gražinta į saugią neveikos būseną. Šios pr</text:span><text:span text:style-name="T2045">iemonės turi užtikrinti BE buvimą saugioje neveikos būsenoje neribotą laiką.</text:span></text:p>
      <text:p text:style-name="P2046"><text:span text:style-name="T2047">98</text:span><text:span text:style-name="T2048">. Reikalavimų 90.3 papunktyje nurodytoms avarijoms valdyti turi būti suprojektuotos techninės BE apsaugos priemonės, kurios kartu su vadybos priemonėmis ir mobiliomis techni</text:span><text:span text:style-name="T2049">nėmis priemonėmis užtikrintų, kad įvykus šioms avarijoms bus švelninami radiologiniai padariniai ir bus pasiekta ir iki visiško avarijos likvidavimo išlaikyta BE būsena, kurioje suirusios reaktoriaus šerdies<text:s/></text:span><text:soft-page-break/><text:span text:style-name="T2050">lydalas ir fragmentai būtų lokalizuoti reaktoria</text:span><text:span text:style-name="T2051">us inde ir būtų užtikrinta stabili arba mažėjanti kuro lydalo ir (ar) fragmentų temperatūra. Nepavykus reaktoriaus šerdies lydalo ir fragmentų lokalizuoti reaktoriaus inde, jie turi būti lokalizuoti apsauginiame gaubte.</text:span></text:p>
      <text:p text:style-name="P2052"><text:span text:style-name="T2053">99</text:span><text:span text:style-name="T2054">. BE turi būti suprojektuota t</text:span><text:span text:style-name="T2055">aip, kad Reikalavimų 90.2 ir 90.3 papunkčiuose nurodytoms avarijoms valdyti prioritetas būtų skiriamas stacionarioms techninėms priemonėms, esančioms BE aikštelėje.</text:span></text:p>
      <text:p text:style-name="P2056"><text:span text:style-name="T2057">100</text:span><text:span text:style-name="T2058">. Reikalavimų 90.2 ir 90.3 papunkčiuose nurodytos avarijos turi būti išanalizuotos,<text:s/></text:span><text:span text:style-name="T2059">o jų valdymui skirtos techninės BE apsaugos priemonės ir vadybos priemonės – pagrįstos konservatyviais arba geriausio įverčio deterministiniais metodais ir tikimybiniais metodais.</text:span></text:p>
      <text:p text:style-name="Normal"/>
      <text:p text:style-name="P2060"><text:span text:style-name="T2061">KSK saugos klasifikacija, seisminis kategorizavimas ir gaisrinis klasif</text:span><text:span text:style-name="T2062">ikavimas</text:span></text:p>
      <text:p text:style-name="P2063"/>
      <text:p text:style-name="P2064"><text:span text:style-name="T2065">101</text:span><text:span text:style-name="T2066">. BE KSK turi būti suskirstyti į SS KSK ir nesvarbius saugai KSK.</text:span></text:p>
      <text:p text:style-name="P2067"><text:span text:style-name="T2068">102</text:span><text:span text:style-name="T2069">. Visos SS KSK turi būti suskirstytos į saugos klases atsižvelgiant į jų atliekamas funkcijas ir svarbą branduolinei saugai. Saugos klasė, kuriai jie priskiriami, tur</text:span><text:span text:style-name="T2070">i reikšti jų įtakos BE branduolinės saugos užtikrinimui lygį. BE KSK turi būti projektuojami, gaminami, statomi, montuojami, modifikuojami ir techniškai prižiūrimi taip, kad jų kokybė ir patikimumas atitiktų jų saugos klasę.<text:s/></text:span></text:p>
      <text:p text:style-name="P2071"><text:span text:style-name="T2072">103</text:span><text:span text:style-name="T2073">. Prie BE SS KSK turi<text:s/></text:span><text:span text:style-name="T2074">būti priskirta:</text:span></text:p>
      <text:p text:style-name="P2075"><text:span text:style-name="T2076">103.1</text:span><text:span text:style-name="T2077">. Reikalavimų 90.1–90.3 papunktyje nurodytoms avarijoms valdyti skirtos techninės BE apsaugos priemonės;</text:span></text:p>
      <text:p text:style-name="P2078"><text:span text:style-name="T2079">103.2</text:span><text:span text:style-name="T2080">. BE KSK, kurių veikimo sutrikimas ar gedimas gali nulemti žalingą jonizuojančiosios spinduliuotės poveikį žmonėms, įsk</text:span><text:span text:style-name="T2081">aitant gyventojus ir BE darbuotojus, ir aplinkai;</text:span></text:p>
      <text:p text:style-name="P2082"><text:span text:style-name="T2083">103.3</text:span><text:span text:style-name="T2084">. BE KSK, kurių paskirtis yra užkirsti kelią tikėtiniems eksploatavimo įvykiams vystytis į branduolines ar radiologines avarijas;</text:span></text:p>
      <text:p text:style-name="P2085"><text:span text:style-name="T2086">103.4</text:span><text:span text:style-name="T2087">. SS KSK apsaugos nuo vidinių ir išorinių pavojų techninės</text:span><text:span text:style-name="T2088"><text:s/>priemonės;</text:span></text:p>
      <text:p text:style-name="P2089"><text:span text:style-name="T2090">103.5</text:span><text:span text:style-name="T2091">. SS KSK veikimą palaikančiosios sistemos.</text:span></text:p>
      <text:p text:style-name="P2092"><text:span text:style-name="T2093">104</text:span><text:span text:style-name="T2094">. KSK skirstymo SS KSK ir nesvarbius saugai KSK ir skirstymo į saugos klases metodika turi būti pagrįsta deterministiniais metodais. Papildomai gali būti naudojami tikimybiniai metoda</text:span><text:span text:style-name="T2095">i ir inžineriniai įvertinimai. Jei tikimybiniais metodais nustatoma, kad KSK įtaka BE branduolinei saugai yra didesnė nei buvo nustatyta deterministinias metodais, šio KSK saugos klasė turi būti atitinkamai pakeista į aukštesnę saugos klasę. KSK turi būti<text:s/></text:span><text:span text:style-name="T2096">priskiriami saugos klasėms atsižvelgiant į:</text:span></text:p>
      <text:p text:style-name="P2097"><text:span text:style-name="T2098">104.1</text:span><text:span text:style-name="T2099">. su sauga susijusią funkciją, kurią atlieka KSK;</text:span></text:p>
      <text:p text:style-name="P2100"><text:span text:style-name="T2101">104.2</text:span><text:span text:style-name="T2102">. KSK gedimo, dėl kurio KSK neatlieka saugos funkcijos, padarinius;</text:span></text:p>
      <text:p text:style-name="P2103"><text:span text:style-name="T2104">104.3</text:span><text:span text:style-name="T2105">. tai, kiek dažnai KSK bus reikalingi su sauga susijusioms funkcijoms</text:span><text:span text:style-name="T2106"><text:s/>įvykdyti;</text:span></text:p>
      <text:p text:style-name="P2107"><text:span text:style-name="T2108">104.4</text:span><text:span text:style-name="T2109">. laikotarpį po numatyto pradinio įvykio, kuriam praėjus KSK bus reikalingas vykdyti numatytas funkcijas;</text:span></text:p>
      <text:p text:style-name="P2110"><text:span text:style-name="T2111">104.5</text:span><text:span text:style-name="T2112">. laikotarpį, kurį KSK turi vykdyti savo funkcijas;</text:span></text:p>
      <text:p text:style-name="P2113"><text:span text:style-name="T2114">104.6</text:span><text:span text:style-name="T2115">. KSK įtaką tikimybiniams saugos analizės rezultatams.</text:span></text:p>
      <text:p text:style-name="P2116"><text:span text:style-name="T2117">1</text:span><text:span text:style-name="T2118">05</text:span><text:span text:style-name="T2119">. BE projektas turi būti toks, jog būtų užtikrinta, kad žemesnei saugos klasei priskirtų KSK gedimai nesukeltų aukštesnei saugos klasei priskirtų KSK gedimų.</text:span></text:p>
      <text:p text:style-name="P2120"><text:span text:style-name="T2121">106</text:span><text:span text:style-name="T2122">. Jeigu kurios nors KSK vienu metu turi skirtingų klasių požymių, tai jos turi būti kla</text:span><text:span text:style-name="T2123">sifikuojamos atsižvelgiant į svarbiausią saugai vykdomą funkciją.</text:span></text:p>
      <text:p text:style-name="P2124"><text:span text:style-name="T2125">107</text:span><text:span text:style-name="T2126">. KSK veikimą užtikrinančios sistemos turi būti suklasifikuotos atsižvelgiant į KSK, kuriuos jos aptarnauja, saugos klases.</text:span></text:p>
      <text:p text:style-name="P2127"><text:span text:style-name="T2128">108</text:span><text:span text:style-name="T2129">. Kiekvienai saugos klasei turi būti nustatyti:</text:span></text:p>
      <text:p text:style-name="P2130"><text:span text:style-name="T2131">108.1</text:span><text:span text:style-name="T2132">. taikytini KSK projektavimą, gamybą, statybą, montavimą, surinkimą, KSK bandymus ir patikrinimus prieš BE pripažįstant tinkama eksploatuoti, eksploatuojamų KSK techninę priežiūrą, stebėjimą ir patikrinimus reglamentuojantys branduolinės saugos norm</text:span><text:span text:style-name="T2133">atyviniai techniniai dokumentai, standartai ir praktikos nuostatais;</text:span></text:p>
      <text:p text:style-name="P2134"><text:span text:style-name="T2135">108.2</text:span><text:span text:style-name="T2136">. techninės kvalifikacijos reikalavimai;</text:span></text:p>
      <text:p text:style-name="P2137"><text:span text:style-name="T2138">108.3</text:span><text:span text:style-name="T2139">. taikytini KSK projektavimo, gamybos, statybos, montavimo, surinkimo, diagnostikos, techninės priežiūros, stebėjimo ir<text:s/></text:span><text:span text:style-name="T2140">patikrinimų kokybės užtikrinimo reikalavimai;</text:span></text:p>
      <text:p text:style-name="P2141"><text:span text:style-name="T2142">108.4</text:span><text:span text:style-name="T2143">. rezervavimo, fizinio ir funkcinio atskyrimo, avarinio elektros energijos tiekimo, pavienės trikties principo taikymo, automatinio aktyvavimo ir (ar) kiti sistemų reikalavimai;</text:span></text:p>
      <text:p text:style-name="P2144"><text:span text:style-name="T2145">108.5</text:span><text:span text:style-name="T2146">. sistemų būse</text:span><text:span text:style-name="T2147">nos (parengtos ar neparengtos veikti) numatytų pradinių įvykių metu.</text:span></text:p>
      <text:p text:style-name="P2148"><text:span text:style-name="T2149">109</text:span><text:span text:style-name="T2150">. BE KSK turi būti priskirti atsparumo seisminiams įvykiams kategorijoms, reiškiančioms atsparumo šių įvykių poveikiams lygį. SS KSK ir KSK, galinčių turėti įtakos SS KSK veikimu</text:span><text:span text:style-name="T2151">i, turi būti atsparūs seisminių įvykių poveikiams. Šie poveikiai turi būti įvertinti visų BE eksploatavimo būsenų atvejais.</text:span></text:p>
      <text:p text:style-name="P2152"><text:span text:style-name="T2153">110</text:span><text:span text:style-name="T2154">. Kiekvienai KSK atsparumo seisminiams įvykiams kategorijai turi būti priskirti projektavimo reikalavimai ir statybos procedū</text:span><text:span text:style-name="T2155">ros, atsižvelgiant į atitinkamų KSK svarbą saugai ar pažeidžiamumą, įvykus seiminiam įvykiui.</text:span></text:p>
      <text:p text:style-name="P2156"><text:span text:style-name="T2157">111</text:span><text:span text:style-name="T2158">. Atsparumo seisminiams įvykiams kategorijos priskyrimas KSK turi būti pagrįstas atsižvelgiant į tai, kokios jo funkcijos turi būti reikalingos tokio įvyki</text:span><text:span text:style-name="T2159">o metu arba po jo tam, kad būtų užtikrinta BE branduolinė sauga. Atskiros tos pačios sistemos dalys gali priklausyti skirtingoms kategorijoms. Priklausomai nuo saugos klasės ir KSK atliekamos funkcijos, KSK turi būti keliami projektavimo reikalavimai sanda</text:span><text:span text:style-name="T2160">rumui, pažeidimo lygiui, nuovargiui, nusidėvėjimui, įtrūkiams, mechaninėms arba elektrinėms funkcinėms charakteristikoms, maksimaliam poslinkiui, liekamajai deformacijai, geometrinių matmenų išlaikymui ir kitoms savybėms.</text:span></text:p>
      <text:p text:style-name="P2161"><text:span text:style-name="T2162">112</text:span><text:span text:style-name="T2163">. Visi BE statiniai turi bū</text:span><text:span text:style-name="T2164">ti suskirstyti į gaisrinius skyrius, kuriems turi būti atliktas gaisrinis klasifikavimas. Visiems BE statinių gaisriniams skyriams su SS KSK ir su nepriskiriamiems SS KSK, tačiau galintiems turėti įtakos SS KSK veikimui, turi būti apskaičiuotas gaisro apkr</text:span><text:span text:style-name="T2165">ovos tankis ir nustatytas toks atsparumas ugniai, kad būtų užtikrintas šių Reikalavimų 51 punkte nurodytų saugos funkcijų vykdymas.</text:span></text:p>
      <text:p text:style-name="Normal"/>
      <text:p text:style-name="P2166"><text:span text:style-name="T2167">KSK projektavimas</text:span></text:p>
      <text:p text:style-name="P2168"/>
      <text:p text:style-name="P2169"><text:span text:style-name="T2170">113</text:span><text:span text:style-name="T2171">. Kiekvienam SS KSK turi būti sudarytas projektavimo duomenų sąvadas ir juo turi būti vadovau</text:span><text:span text:style-name="T2172">jamasi projektuojant šiuos KSK. Šiuose sąvaduose turi būti nustatyti reikalavimai SS KSK našumui, patikimumui, parengtumui ir funkcionalumui atvejams, kai BE yra eksploatavimo būsenose, įvykus BE projekte numatytoms avarijoms bei įvykus vidiniams ir išorin</text:span><text:span text:style-name="T2173">iams pavojams. SS KSK projektavimo duomenų sąvadas turi būti dokumentuotas taip, kad BE eksploatuojanti organizacija turėtų visą reikiamą informaciją BE saugai užtikrinti BE pripažinimo tinkama eksploatuoti, BE eksploatavimo ir BE eksploatavimo nutraukimo<text:s/></text:span><text:span text:style-name="T2174">vykdymo metu.</text:span></text:p>
      <text:p text:style-name="P2175"><text:span text:style-name="T2176">114</text:span><text:span text:style-name="T2177">. Taisyklės, kuriomis vadovaujantis projektuojami SS KSK, turi atitikti branduolinės saugos normatyvinius techninius dokumentus ir pareiškėjo ar licencijos turėtojo nustatytus standartus ir praktikos nuostatus. Šios taisyklės turi būti</text:span><text:span text:style-name="T2178"><text:s/>sudarytos vadovaujantis pasitvirtinusia inžinerine praktika ir būti taikytinos konkrečiai BE ir (ar) KSK technologijai.</text:span></text:p>
      <text:p text:style-name="P2179"><text:span text:style-name="T2180">115</text:span><text:span text:style-name="T2181">. SS KSK turi būti suprojektuoti taip, kad jų patikimumas atitiktų jų svarbą BE saugai.</text:span></text:p>
      <text:p text:style-name="P2182"><text:span text:style-name="T2183">116</text:span><text:span text:style-name="T2184">. SS KSK suprojektuoti turi būti<text:s/></text:span><text:span text:style-name="T2185">taip, kad būtų užtikrinta galimybė šiuos KSK įsigyti, atlikti techninės kvalifikacijos įvertinimą, sumontuoti, pripažinti tinkamais eksploatuoti, eksploatuoti, modifikuoti, vykdyti techninę priežiūrą, stebėjimą ir patikrinimus laikantis BE projekto, KSK pr</text:span><text:span text:style-name="T2186">ojektavimo duomenų sąvado, ir (ar) KSK techninės specifikacijos.</text:span></text:p>
      <text:p text:style-name="P2187"><text:span text:style-name="T2188">117</text:span><text:span text:style-name="T2189">. Parenkant SS KSK technologiją būtina atsižvelgti į galimą jų klaidingą veikimą ir saugaus gedimo principo neatitinkančius gedimo būdus. Pasirenkant technologiją pirmenybė turi būti t</text:span><text:span text:style-name="T2190">eikiama KSK, kurių gedimai numatomi ir diagnozuojami ir KSK projektas yra toks, kad nesunkiai šiuos KSK galima būtų remontuoti ir (ar) pakeisti.</text:span></text:p>
      <text:p text:style-name="P2191"><text:span text:style-name="T2192">118</text:span><text:span text:style-name="T2193">. Projektuojant BE turi būti išanalizuota SS KSK gedimų dėl bendrosios priežasties galimybė. Analizuojan</text:span><text:span text:style-name="T2194">t turi būti nustatytos sistemos, kurias projektuojant turi būti vadovaujamasi įvairumo, rezervavimo ir (ar) nepriklausomumo principais siekiant užtikrinti šių sistemų reikiamą patikimumą.</text:span></text:p>
      <text:p text:style-name="P2195"><text:span text:style-name="T2196">119</text:span><text:span text:style-name="T2197">. Reikalavimų 90.1 papunktyje nurodytoms avarijoms valdyti sk</text:span><text:span text:style-name="T2198">irtos saugos grupės turi būti projektuojamos vadovaujantis pavienės trikties principu. Taikant pavienės trikties principą turi būti laikomasi šių sąlygų:</text:span></text:p>
      <text:p text:style-name="P2199"><text:span text:style-name="T2200">119.1</text:span><text:span text:style-name="T2201">. kaip vienas iš trikties tipų turi būti nagrinėjamas klaidingas atitinkamos sistemos ar<text:s/></text:span><text:span text:style-name="T2202">komponento veikimas;</text:span></text:p>
      <text:p text:style-name="P2203"><text:span text:style-name="T2204">119.2</text:span><text:span text:style-name="T2205">. turi būti daroma prielaida, kad atskiri sistemos komponentai gali būti techniškai prižiūrimi, bandomi ar nebūti parengtyje dėl kitų priežasčių.</text:span></text:p>
      <text:p text:style-name="P2206"><text:span text:style-name="T2207">120</text:span><text:span text:style-name="T2208">. Pavienės trikties principas turi būti taikomas pasyviosioms<text:s/></text:span><text:span text:style-name="T2209">priemonėms, jei nepagrindžiama galimybė šio principo netaikyti įvertinus visus neapibrėžtumus ir kitus veiksnius, galinčius nulemti tokios priemonės funkcijų neįvykdymą ar patikimumo sumažėjimą. Pasyviosioms priemonėms, turinčioms mechaniškai judančių dali</text:span><text:span text:style-name="T2210">ų, pavienės trikties principas turi būti taikomas visada.</text:span></text:p>
      <text:p text:style-name="P2211"><text:span text:style-name="T2212">121</text:span><text:span text:style-name="T2213">. Projektuojant SS KSK turi būti siekiama pritaikyti saugaus gedimo principą. Vadovaujantis šiuo principu turi būti siekiama, kad atitinkamo sistemos ar komponento gedimo atveju arba šių sist</text:span><text:span text:style-name="T2214">emos ar komponento veikimą palaikančiųjų sistemų gedimo atveju BE ir (ar) atitinkama sistema ar komponentas automatiškai pereitų į saugią būseną, tačiau toks perėjimas turi nesutrukdyti saugos funkcijų.</text:span></text:p>
      <text:p text:style-name="P2215"><text:span text:style-name="T2216">122</text:span><text:span text:style-name="T2217">. Siekiant išvengti žalingos sąveikos, technin</text:span><text:span text:style-name="T2218">ės BE apsaugos priemonės ir (ar) šioms priemonėms priklausančių sistemų rezervuotos posistemės ir (ar) komponentai turi būti vieni nuo kitų fiziškai, galvaniškai, ir (ar) funkciškai atskirti, ir turi būti atskirti šių priemonių, posistemių ir komponentų na</text:span><text:span text:style-name="T2219">udojami duomenų srautai. Sąveikai išvengti taikomų priemonių pobūdis ir jų taikymo pobūdis turi atitikti atitinkamų įrenginių svarbą BE saugai.</text:span></text:p>
      <text:p text:style-name="P2220"><text:span text:style-name="T2221">123</text:span><text:span text:style-name="T2222">. Techninių BE apsaugos priemonių sistemų posistemės ir komponentai, įskaitant kabelius ir technologinius</text:span><text:span text:style-name="T2223"><text:s/>lovius jiems patiesti, BE turi būti lengvai atpažįstami (pavyzdžiui, vienodai sužymėti) kiekvienai rezervuojamai atitinkamos sistemos daliai.</text:span></text:p>
      <text:p text:style-name="P2224"><text:span text:style-name="T2225">124</text:span><text:span text:style-name="T2226">. SS KSK veikimą palaikančiųjų sistemų patikimumas, atitikimas rezervavimo, įvairumo, nepriklausomumo prin</text:span><text:span text:style-name="T2227">cipams ir kitos savybės, taip pat priemonės, užtikrinančios galimybę šias sistemas atjungti ir atlikti jų techninę priežiūrą, stebėjimus ir patikrinimus turi atitikti šių sistemų aptarnaujamų KSK svarbą saugai.</text:span></text:p>
      <text:p text:style-name="P2228"><text:span text:style-name="T2229">125</text:span><text:span text:style-name="T2230">. BE turi būti suprojektuota taip, kad</text:span><text:span text:style-name="T2231"><text:s/>pavieniai KSK veikimą palaikančiųjų sistemų gedimai nebūtų bendra priežastimi jų aptarnaujamų rezervuotų sistemų dalių ar alternatyvių saugos funkcijų vykdymą užtikrinančių sistemų gedimams ar saugos funkcijų vykdymo patikimumo sumažėjimui.</text:span></text:p>
      <text:p text:style-name="Normal"/>
      <text:p text:style-name="P2232"><text:span text:style-name="T2233">BE eksplo</text:span><text:span text:style-name="T2234">atavimo parametrų ribinės vertės ir sąlygos</text:span></text:p>
      <text:p text:style-name="P2235"/>
      <text:p text:style-name="P2236"><text:span text:style-name="T2237">126</text:span><text:span text:style-name="T2238">. Projektuojant BE turi būti nustatytos BE eksploatavimo parametrų ribinės vertės ir sąlygos (toliau – eksploatavimo ribos ir sąlygos) bei kiti reikalavimai, kuriais vadovaujantis BE pripažįstant tinkama<text:s/></text:span><text:span text:style-name="T2239">eksploatuoti ir BE eksploatuojant būtų užkirstas kelias situacijoms, kurios gali išsivystyti į branduolines ar radiologines avarijas, ir (arba) sudarytos sąlygos branduolinių ar radiologinių avarijų padariniams sušvelninti.</text:span></text:p>
      <text:p text:style-name="Normal"/>
      <text:p text:style-name="P2240"><text:span text:style-name="T2241">ANTRASIS</text:span><text:span text:style-name="T2242"><text:s/>SKIRSNIS</text:span></text:p>
      <text:p text:style-name="P2243"><text:span text:style-name="T2244">BE AT</text:span><text:span text:style-name="T2245">SPARUMAS ITIN NEPALANKIOMIS SĄLYGOMIS</text:span></text:p>
      <text:p text:style-name="P2246"/>
      <text:p text:style-name="P2247"><text:span text:style-name="T2248">127</text:span><text:span text:style-name="T2249">. BE projekte turi būti parodyta galimybė užtikrinti pagrindinių saugos funkcijų vykdymą esant šioms itin nepalankiomis sąlygomis:</text:span></text:p>
      <text:p text:style-name="P2250"><text:span text:style-name="T2251">127.1</text:span><text:span text:style-name="T2252">. įvykus itin ekstremaliems meteorologiniams, hidrologiniams, geologinia</text:span><text:span text:style-name="T2253">ms ir kitiems gamtos reiškiniams;</text:span></text:p>
      <text:p text:style-name="P2254"><text:span text:style-name="T2255">127.2</text:span><text:span text:style-name="T2256">. neapibrėžtam laikotarpiui praradus galimybę nuvesti šilumą nuo visų BE reaktorių ir panaudoto kuro išlaikymo baseinų į galutinį šilumos sugėriklį;</text:span></text:p>
      <text:p text:style-name="P2257"><text:span text:style-name="T2258">127.3</text:span><text:span text:style-name="T2259">. neapibrėžtam laikotarpiui praradus elektros energijos</text:span><text:span text:style-name="T2260"><text:s/>tiekimą, įskaitant avarinį elektros energijos tiekimą;</text:span></text:p>
      <text:p text:style-name="P2261"><text:span text:style-name="T2262">127.4</text:span><text:span text:style-name="T2263">. esant Reikalavimų 127.1–127.3 papunkčiuose nurodytų sąlygų deriniams.</text:span></text:p>
      <text:p text:style-name="P2264"><text:span text:style-name="T2265">128</text:span><text:span text:style-name="T2266">. Užtikrinant pagrindinių saugos funkcijų vykdymą itin nepalankiomis sąlygomis turi būti įvertinta galimybė:</text:span></text:p>
      <text:p text:style-name="P2267"><text:span text:style-name="T2268">128.1</text:span><text:span text:style-name="T2269">. panaudoti BE projekte numatytas technines ir vadybos priemones;</text:span></text:p>
      <text:p text:style-name="P2270"><text:span text:style-name="T2271">128.2</text:span><text:span text:style-name="T2272">. panaudoti BE projekte numatytas papildomas (išorines) technines priemones;</text:span></text:p>
      <text:p text:style-name="P2273"><text:span text:style-name="T2274">128.3</text:span><text:span text:style-name="T2275">. pasitelkti už BE aikštelės ribų esančių fizinių ir (ar) juridinių asmenų teikiamas pas</text:span><text:span text:style-name="T2276">laugas.</text:span></text:p>
      <text:p text:style-name="P2277"><text:span text:style-name="T2278">129</text:span><text:span text:style-name="T2279">. Jei BE sudaryta iš kelių EB, BE atsparumas itin nepalankiomis sąlygomis turi būti parodytas darant prielaidą, kad itin nepalankiose sąlygose vienu metu yra visi EB.</text:span></text:p>
      <text:p text:style-name="P2280"><text:span text:style-name="T2281">130</text:span><text:span text:style-name="T2282">. Įvertinant BE atsparumą esant itin nepalankiomis sąlygomis turi</text:span><text:span text:style-name="T2283"><text:s/>būti įvertintas saugą užtikrinančių funkcijų vykdymas visuose BE EB ir į bendrą BE projektą įtrauktose šviežio ir panaudoto kuro saugyklose ir radioaktyviųjų atliekų tvarkymo įrenginiuose.</text:span></text:p>
      <text:p text:style-name="Normal"/>
      <text:p text:style-name="P2284"><text:span text:style-name="T2285">TREČIASIS</text:span><text:span text:style-name="T2286"><text:s/>SKIRSNIS</text:span></text:p>
      <text:p text:style-name="P2287"><text:span text:style-name="T2288">SAUGAUS BE EKSPLOATAVIMO UŽTIKRINIMAS</text:span></text:p>
      <text:p text:style-name="P2289"/>
      <text:p text:style-name="P2290"><text:span text:style-name="T2291">131</text:span><text:span text:style-name="T2292">. Šiame skirsnyje yra pateikti reikalavimai šių BE KSK projektavimui:</text:span></text:p>
      <text:p text:style-name="P2293"><text:span text:style-name="T2294">131.1</text:span><text:span text:style-name="T2295">. BE normalaus eksploatavimo KSK, turinčių įtakos BE saugai;</text:span></text:p>
      <text:p text:style-name="P2296"><text:span text:style-name="T2297">131.2</text:span><text:span text:style-name="T2298">. SS KSK.</text:span></text:p>
      <text:p text:style-name="Normal"/>
      <text:p text:style-name="P2299"><text:span text:style-name="T2300">Įrangos kalibravimas, KSK techninė priežiūra, <text:s/>stebėjimas ir patikrinimai</text:span></text:p>
      <text:p text:style-name="P2301"/>
      <text:p text:style-name="P2302"><text:span text:style-name="T2303">132</text:span><text:span text:style-name="T2304">. KSK<text:s/></text:span><text:span text:style-name="T2305">turi būti suprojektuoti taip, kad BE eksploatavimo metu galėtų būti kalibruojami, bandomi, techniškai prižiūrimi, remontuojami ar pakeičiami, tikrinami ir stebimi tam, kad būtų užtikrintas jų gebėjimas atlikti BE projekte nustatytas funkcijas ir išlaikytas</text:span><text:span text:style-name="T2306"><text:s/>šių KSK vientisumas esant šių KSK projektavimo duomenų sąvaduose ir (ar) techninėse specifikacijose nurodytoms sąlygoms.</text:span></text:p>
      <text:p text:style-name="P2307"><text:span text:style-name="T2308">133</text:span><text:span text:style-name="T2309">. Jei taip, kaip nurodyta Reikalavimų 132 punkte, KSK suprojektuoti neįmanoma ar to negalima pasiekti protingomis priemonėmis:</text:span></text:p>
      <text:p text:style-name="P2310"><text:span text:style-name="T2311">133.1</text:span><text:span text:style-name="T2312">. tam, kad būtų įsitikinta KSK patikimumu, gali būti panaudota bandinių stebėsena, modeliavimai ar kiti verifikuoti ir validuoti ir (arba) netiesioginiai metodai, arba;</text:span></text:p>
      <text:p text:style-name="P2313"><text:span text:style-name="T2314">133.2</text:span><text:span text:style-name="T2315">. KSK suprojektuoti taip, kad KSK saugai svarbūs parametrai turėtų toki</text:span><text:span text:style-name="T2316">as atsargas iki leistinų saugos analize ir pagrindimu pagrįstų ribinių verčių, kad šios atsargos galėtų kompensuoti KSK gedimų poveikius, arba;</text:span></text:p>
      <text:p text:style-name="P2317"><text:span text:style-name="T2318">133.3</text:span><text:span text:style-name="T2319">. galimų KSK gedimų poveikiai būtų kompensuoti techninėmis ir (ar) organizacinėmis priemonėmis.</text:span></text:p>
      <text:p text:style-name="P2320"><text:span text:style-name="T2321">134</text:span><text:span text:style-name="T2322">. Reikalavimų 132 punkte nurodytų veiksmų dažnumas, atlikimo metodai ir sąlygos turi atitikti KSK svarbą saugai. Dažnumas, metodai ir sąlygos turi atitikti branduolinės saugos normatyvinius techninius dokumentus, licencijos turėtojo pasirinktus standartu</text:span><text:span text:style-name="T2323">s ir praktikos nuostatus, ir KSK projekto dokumentus, įskaitant KSK technines specifikacijas ir (ar) techninius aprašus, KSK gamintojo rekomendacijas.</text:span></text:p>
      <text:p text:style-name="P2324"><text:span text:style-name="T2325">135</text:span><text:span text:style-name="T2326">. BE patalpose ar aikštelėje KSK turi būti išdėstyti taip, kad visi Reikalavimų 132 punkte nurodyt</text:span><text:span text:style-name="T2327">i veiksmai būtų įvykdomi:</text:span></text:p>
      <text:p text:style-name="P2328"><text:span text:style-name="T2329">135.1</text:span><text:span text:style-name="T2330">. taip, kaip nustatyta Reikalavimų 134 punkte;</text:span></text:p>
      <text:p text:style-name="P2331"><text:span text:style-name="T2332">135.2</text:span><text:span text:style-name="T2333">. kuo mažiau sutrikdant saugos funkcijų vykdymą;</text:span></text:p>
      <text:p text:style-name="P2334"><text:span text:style-name="T2335">135.3</text:span><text:span text:style-name="T2336">. nepažeidžiant pramoninės saugos reikalavimų;</text:span></text:p>
      <text:p text:style-name="P2337"><text:span text:style-name="T2338">135.4</text:span><text:span text:style-name="T2339">. užtikrinant, kad šiuos veiksmus vykdančių darbuotoj</text:span><text:span text:style-name="T2340">ų gaunamos apšvitos dozės atitiktų radiacinės saugos optimizavimo principą.</text:span></text:p>
      <text:p text:style-name="P2341"><text:span text:style-name="T2342">136</text:span><text:span text:style-name="T2343">. Jei yra planuojama Reikalavimų 132 punkte nurodytus veiksmus dėl dalies KSK atlikti BE EB veikiant galios režimu, turi būti naudojamos sistemos, kurios leistų šiuos veik</text:span><text:span text:style-name="T2344">smus atlikti užtikrinant saugos funkcijų vykdymo patikimumą. BE projektas turi būti toks, kad būtų užtikrintas saugos funkcijų vykdymo patikimumas Reikalavimų 132 punkte nurodytus veiksmus atliekant sustabdytame EB.</text:span></text:p>
      <text:p text:style-name="P2345"><text:span text:style-name="T2346">137</text:span><text:span text:style-name="T2347">. Projektuojant KSK turi būti sie</text:span><text:span text:style-name="T2348">kiama, kad Reikalavimų 132 punkte nurodytus veiksmus galima būtų veiksmingai ir saugiai atlikti nesustabdant atitinkamo BE EB.</text:span></text:p>
      <text:p text:style-name="Normal"/>
      <text:p text:style-name="P2349"><text:span text:style-name="T2350">Senėjimo valdymas</text:span></text:p>
      <text:p text:style-name="P2351"/>
      <text:p text:style-name="P2352"><text:span text:style-name="T2353">138</text:span><text:span text:style-name="T2354">. Projektuojant BE turi būti įvertinta KSK maksimali eksploatavimo trukmė. Ji turi būti nurodytos<text:s/></text:span><text:span text:style-name="T2355">BE projekte.</text:span></text:p>
      <text:p text:style-name="P2356"><text:span text:style-name="T2357">139</text:span><text:span text:style-name="T2358">. BE projekte turi būti nustatytos KSK parametrų atsargos iki leistinų verčių taip, kad būtų įvertintas KSK būdingas senėjimas, neutronų poveikis, nusidėvėjimas ir kitoks su laiku susijęs KSK savybių blogėjimas tam, kad būtų užtikrintas</text:span><text:span text:style-name="T2359"><text:s/>KSK gebėjimas atlikti savo funkcijas per nustatytą atitinkamo KSK eksploatavimo trukmę. Turi būti įvertinti senėjimo ir nusidėvėjimo veiksniai esant visoms BE eksploatavimo būsenų nulemtoms sąlygoms, kurioms esant KSK turi būti parengtyje, įskaitant KSK b</text:span><text:span text:style-name="T2360">andymus, patikrinimus, techninę priežiūrą, prastovas ir BE būsenas numatyto pradinio įvykio metu ir po jo.</text:span></text:p>
      <text:p text:style-name="P2361"><text:span text:style-name="T2362">140</text:span><text:span text:style-name="T2363">. BE projektas turi numatyti nuostatas, reglamentuojančias KSK stebėseną, bandymus, bandinių ėmimą ir tikrinimą tam, kad būtų įvertinti<text:s/></text:span><text:span text:style-name="T2364">senėjimo mechanizmai, numatyti projektavimo metu, ir sudarančias galimybes nustatyti nenumatytą elgseną ar savybių blogėjimą, kurie gali atsirasti veikiant KSK.</text:span></text:p>
      <text:p text:style-name="Normal"/>
      <text:p text:style-name="P2365"><text:span text:style-name="T2366">KETVIRTASIS</text:span><text:span text:style-name="T2367"><text:s/>SKIRSNIS</text:span></text:p>
      <text:p text:style-name="P2368"><text:span text:style-name="T2369">ŽMOGIŠK</text:span><text:span text:style-name="T2370">ŲJŲ</text:span><text:span text:style-name="T2371"><text:s/>VEIKSNI</text:span><text:span text:style-name="T2372">Ų ĮVERTINIMAS</text:span></text:p>
      <text:p text:style-name="P2373"/>
      <text:p text:style-name="P2374"><text:span text:style-name="T2375">141</text:span><text:span text:style-name="T2376">. Visais BE projektavimo<text:s/></text:span><text:span text:style-name="T2377">etapais turi būti sistemingai įvertinami žmogiškieji veiksniai ir atsižvelgiama į žmogaus ir mašinos sąsajos ypatumus.</text:span></text:p>
      <text:p text:style-name="P2378"><text:span text:style-name="T2379">142</text:span><text:span text:style-name="T2380">. BE projekte turi būti nurodytas minimalus BE darbuotojų, reikalingų užtikrinti BE saugą visose BE projekte numatytose BE būsenos</text:span><text:span text:style-name="T2381">e, skaičius ir jų kvalifikacija.</text:span></text:p>
      <text:p text:style-name="P2382"><text:span text:style-name="T2383">143</text:span><text:span text:style-name="T2384">. Į BE projektavimo procesą kuo anksčiau turi būti įtraukti panašių BE eksploatavimo patirties turintys darbuotojai, kad BE projekte būtų įvertinta eksploatavimo patirtis, įskaitant BE KSK techninės priežiūros, stebė</text:span><text:span text:style-name="T2385">jimo ir patikrinimų <text:s/>patirtį.</text:span></text:p>
      <text:p text:style-name="P2386"><text:span text:style-name="T2387">144</text:span><text:span text:style-name="T2388">. BE projekte turi būti numatytos priemonės, skirtos sumažinti galimybę darbuotojui suklysti, ir priemonės, užtikrinančios, jog darbuotojų padarytos klaidos turėtų kiek įmanoma mažesnę įtaką BE saugai. Šios priemonės tu</text:span><text:span text:style-name="T2389">ri būti įvertintos rengiant BE išplanavimą, planuojant įrenginių išdėstymą ir nustatant eksploatavimo procedūras, įskaitant techninės priežiūros, stebėjimo ir patikrinimų procedūras.</text:span></text:p>
      <text:p text:style-name="P2390"><text:span text:style-name="T2391">145</text:span><text:span text:style-name="T2392">. Žmogaus ir mašinos sąsaja turi būti tokia, kad BE eksploatuojant</text:span><text:span text:style-name="T2393">ys darbuotojai galėtų gauti išsamią, vienareikšmišką, lengvai suprantamą informaciją, leidžiančią priimti teisingus sprendimus ir teisingai veikti.</text:span></text:p>
      <text:p text:style-name="P2394"><text:span text:style-name="T2395">146</text:span><text:span text:style-name="T2396">. BE projektas turi būti toks, kad būtų užtikrinta, jog BE operatyviniams darbuotojams bus pateikiama</text:span><text:span text:style-name="T2397"><text:s/>informacija, kurios pateikimo sparta, būdas ir turinys leis šiems darbuotojams:</text:span></text:p>
      <text:p text:style-name="P2398"><text:span text:style-name="T2399">146.1</text:span><text:span text:style-name="T2400">. įvertinti bendrą BE būklę esant BE normalaus eksploatavimo sąlygomis ir įvykus tikėtiniems eksploatavimo įvykiams ir BE projekte numatytoms avarijoms, įvykus vidiniam</text:span><text:span text:style-name="T2401">s įvykiams, esant vidiniams ir išoriniams pavojams;</text:span></text:p>
      <text:p text:style-name="P2402"><text:span text:style-name="T2403">146.2</text:span><text:span text:style-name="T2404">. eksploatuoti BE vadovaujantis BE eksploatavimo parametrų ribinėmis vertėmis ir sąlygomis;</text:span></text:p>
      <text:p text:style-name="P2405"><text:span text:style-name="T2406">146.3</text:span><text:span text:style-name="T2407">. įvertinti, ar nustatytos BE saugą užtikrinančios techninės priemonės automatiškai suveikė ta</text:span><text:span text:style-name="T2408">ip, kaip pagrįsta saugos analize ir (ar) nurodyta eksploatavimo ribų ir sąlygų apraše;</text:span></text:p>
      <text:p text:style-name="P2409"><text:span text:style-name="T2410">146.4</text:span><text:span text:style-name="T2411">. nustatyti rankiniu būdu inicijuojamų saugą užtikrinančių techninių priemonių iniciavimo būtinybę ir jų vykdymo laiką.</text:span></text:p>
      <text:p text:style-name="P2412"><text:span text:style-name="T2413">147</text:span><text:span text:style-name="T2414">. BE projektas turi būti toks,<text:s/></text:span><text:span text:style-name="T2415">kad būtų užtikrinta, jog BE darbuotojų veiksmų, būtinų atlikti per trumpą laiką, poreikis bus minimalus. Turi būti pagrįsta, kad spendimų priėmimui ir tokių veiksmų vykdymui BE darbuotojai turės pakankamai laiko, atsižvelgiant į žmogaus gebėjimus ir jų rib</text:span><text:span text:style-name="T2416">as.</text:span></text:p>
      <text:p text:style-name="P2417"><text:span text:style-name="T2418">148</text:span><text:span text:style-name="T2419">. BE projektas turi būti toks, kad būtų užtikrinta, jog numatyto pradinio įvykio ir<text:s/></text:span><text:soft-page-break/><text:span text:style-name="T2420">išorinių pavojų atveju susidariusios fizinės sąlygos BE darbuotojams dirbti BE valdymo patalpoje ir (arba) prie atsarginių valdymo pultų ir priėjimo keliai prie<text:s/></text:span><text:span text:style-name="T2421">jų bus tinkami naudoti, atsižvelgiant į prognozuojamas numatyto pradinio įvykio ar išorinių pavojų sąlygas (pavyzdžiui, jonizuojančios spinduliuotės lygį, taršą cheminėmis medžiagomis, garsą, drėgnumą, temperatūrą).</text:span></text:p>
      <text:p text:style-name="P2422"><text:span text:style-name="T2423">149</text:span><text:span text:style-name="T2424">. Darbo aplinka BE turi būti proj</text:span><text:span text:style-name="T2425">ektuojama vadovaujantis ergonomikos principais.</text:span></text:p>
      <text:p text:style-name="P2426"><text:span text:style-name="T2427">150</text:span><text:span text:style-name="T2428">. BE projekto sprendiniai, susiję su žmogiškaisiais veiksniais, turi būti verifikuoti ir validuoti taip, kad būtų parodyta, jog visi būtini BE operatyvinių darbuotojų veiksmai BE projekte yra identifik</text:span><text:span text:style-name="T2429">uoti ir patvirtinti ir kad jie gali būti atlikti teisingai. Verifikavimo ir validavimo procesui taip pat, kur taikytina, turi būti naudojami realių sąlygų treniruokliai. Realių sąlygų treniruokliai turi būti verifikuoti ir validuoti.</text:span></text:p>
      <text:p text:style-name="Normal"/>
      <text:p text:style-name="P2430"><text:span text:style-name="T2431">PENKTASIS</text:span><text:span text:style-name="T2432"><text:s/>SKIRS</text:span><text:span text:style-name="T2433">NIS</text:span></text:p>
      <text:p text:style-name="P2434"><text:span text:style-name="T2435">KITI BE PROJEKTAVIMO ASPEKTAI</text:span></text:p>
      <text:p text:style-name="P2436"/>
      <text:p text:style-name="P2437"><text:span text:style-name="T2438">Bendrų BE EB KSK naudojimas</text:span></text:p>
      <text:p text:style-name="P2439"/>
      <text:p text:style-name="P2440"><text:span text:style-name="T2441">151</text:span><text:span text:style-name="T2442">. KSK, skirtos valdyti Reikalavimų 90.1 papunktyje nurodytas avarijas, turi būti suprojektuotos atskirai kiekvienam BE EB.</text:span></text:p>
      <text:p text:style-name="P2443"><text:span text:style-name="T2444">152</text:span><text:span text:style-name="T2445">. KSK veikimą palaikančiosios sistemos ir KSK, skirti</text:span><text:span text:style-name="T2446"><text:s/>valdyti Reikalavimų 90.2 ir 90.3 papunkčiuose nurodytas avarijas, gali būti bendri viename bendrame BE projekte numatytiems branduolinės energetikos objektams, jei bendras jų naudojimas nepablogina galimybės vykdyti saugos funkcijas įvykus numatytam pradi</text:span><text:span text:style-name="T2447">niam įvykiui ir valdyti BE projekte numatytas avarijas.</text:span></text:p>
      <text:p text:style-name="Normal"/>
      <text:p text:style-name="P2448"><text:span text:style-name="T2449">Sistemos, kuriose gali būti daliųjų ar radioaktyviųjų medžiagų</text:span></text:p>
      <text:p text:style-name="P2450"/>
      <text:p text:style-name="P2451"><text:span text:style-name="T2452">153</text:span><text:span text:style-name="T2453">. Visos BE sistemos, kuriose gali būti daliųjų ar radioaktyviųjų medžiagų, ar gali būti užterštos radionuklidais, turi būti<text:s/></text:span><text:span text:style-name="T2454">suprojektuotos taip, kad būtų:</text:span></text:p>
      <text:p text:style-name="P2455"><text:span text:style-name="T2456">153.1</text:span><text:span text:style-name="T2457">. išvengta įvykių, kurių metu galėtų įvykti nekontroliuojamas radionuklidų išmetimas iš šių sistemų į aplinką;</text:span></text:p>
      <text:p text:style-name="P2458"><text:span text:style-name="T2459">153.2</text:span><text:span text:style-name="T2460">. išvengta kritinės būsenos šiose sistemose susidarymo ir su šia sistema susijusių KSK perkaitimo;</text:span></text:p>
      <text:p text:style-name="P2461"><text:span text:style-name="T2462">153.3</text:span><text:span text:style-name="T2463">. palengvintas radiologinių padarinių sumažinimas įvykus radionuklidų išmetimui iš šių sistemų į BE patalpas ar aplinką.</text:span></text:p>
      <text:p text:style-name="Normal"/>
      <text:p text:style-name="P2464"><text:span text:style-name="T2465">Branduolinių medžiagų apskaitos ir kontrolės užtikrinimas</text:span></text:p>
      <text:p text:style-name="P2466"/>
      <text:p text:style-name="P2467"><text:span text:style-name="T2468">154</text:span><text:span text:style-name="T2469">. Kuro rinklės, kuro rinklių konteineriai ir kiti<text:s/></text:span><text:span text:style-name="T2470">branduolinių medžiagų apskaitos vienetai BE projekte turi būti vienareikšmiai apibrėžti ir turi būti numatytas unikalus jų žymėjimas.</text:span></text:p>
      <text:p text:style-name="P2471"><text:span text:style-name="T2472">155</text:span><text:span text:style-name="T2473">. Kuro tvarkymo ir kitos branduolinių medžiagų tvarkymo sistemos turi būti suprojektuotos taip, kad siekiant vykdyt</text:span><text:span text:style-name="T2474">i branduolinių medžiagų kontrolę branduolinių medžiagų apskaitos vienetai būtų prieinami patikrinimams, o jų vežimo ir perkėlimo keliai BE keliai būtų numatyti tokie, kad būtų galima visada kontroliuoti jų judėjimą.</text:span></text:p>
      <text:p text:style-name="Normal"/>
      <text:p text:style-name="P2475"><text:span text:style-name="T2476">BE panaudojimas bendrai šilumos ir<text:s/></text:span><text:span text:style-name="T2477">elektros energijos gamybai (kogeneracijai)</text:span></text:p>
      <text:p text:style-name="P2478"/>
      <text:p text:style-name="P2479"><text:span text:style-name="T2480">156</text:span><text:span text:style-name="T2481">. BE, kurios gaminama šiluma taip pat naudojama šilumos tiekimui vartotojams, turi būti suprojektuota taip, kad būtų išvengta radionuklidų pernešimo iš radionuklidais užterštų vamzdynų į šilumos perdavimo<text:s/></text:span><text:span text:style-name="T2482">tinklą BE esant eksploatavimo būsenose ir įvykus BE projekte numatytoms avarijoms.</text:span></text:p>
      <text:p text:style-name="Normal"/>
      <text:p text:style-name="P2483"><text:span text:style-name="T2484">Evakavimasis iš BE</text:span></text:p>
      <text:p text:style-name="P2485"/>
      <text:p text:style-name="P2486"><text:span text:style-name="T2487">157</text:span><text:span text:style-name="T2488">. BE projekte turi būti numatytas pakankamas skaičius aiškiai ir patikimai pažymėtų,<text:s/></text:span><text:soft-page-break/><text:span text:style-name="T2489">patikimai apšviestų, tinkamai vėdinamų ir aprūpintų<text:s/></text:span><text:span text:style-name="T2490">kitomis priemonėmis, užtikrinančiomis saugų naudojimą, evakavimosi kelių, tam, kad ekstremalių situacijų atveju galėtų evakuotis visi atitinkamose patalpose esantys žmonės.</text:span></text:p>
      <text:p text:style-name="P2491"><text:span text:style-name="T2492">158</text:span><text:span text:style-name="T2493">. Evakavimosi iš BE keliai turi atitikti radiacinės saugos, pramoninės saugo</text:span><text:span text:style-name="T2494">s ir fizinės saugos reikalavimus.</text:span></text:p>
      <text:p text:style-name="P2495"><text:span text:style-name="T2496">159</text:span><text:span text:style-name="T2497">. BE projektas turi būti toks, kad būtų užtikrinta, jog BE esantys žmonės galės pasinaudoti bent vienu evakavimosi iš BE keliu įvykus išoriniams pavojams.</text:span></text:p>
      <text:p text:style-name="Normal"/>
      <text:p text:style-name="P2498"><text:span text:style-name="T2499">Ryšio ir įspėjimo priemonės BE</text:span></text:p>
      <text:p text:style-name="P2500"/>
      <text:p text:style-name="P2501"><text:span text:style-name="T2502">160</text:span><text:span text:style-name="T2503">. BE projekte tu</text:span><text:span text:style-name="T2504">ri būti numatytos ryšio ir įspėjimo techninės priemonės (pavyzdžiui, vidinis telefoninis ryšys, garsiakalbiai, sirenos), užtikrinančios sąlygas BE saugiai eksploatuoti, valdyti avarijas ir vykdyti avarinės parengties planą. Šios priemonės turi būti veiksmi</text:span><text:span text:style-name="T2505">ngos visose BE eksploatavimo būsenose, įvykus numatytam pradiniam įvykiui ir išoriniams pavojams. Šios priemonės turi būti tokios, kad būtų informuoti ir įspėti visi BE ir BE aikštelėje esantys žmonės.</text:span></text:p>
      <text:p text:style-name="P2506"><text:span text:style-name="T2507">161</text:span><text:span text:style-name="T2508">. BE projekte turi būti numatytos ryšio priemon</text:span><text:span text:style-name="T2509">ės, skirtos bendrauti su organizacijomis, nurodytomis avarinės parengties plane.</text:span></text:p>
      <text:p text:style-name="P2510"><text:span text:style-name="T2511">162</text:span><text:span text:style-name="T2512">. Reikalavimų 160 ir 161 punktuose nurodytos priemonės turi užtikrinti galimybę informaciją asmenims, kuriems ji skirta, perduoti daugiau nei vienu skirtingu būdu (pavy</text:span><text:span text:style-name="T2513">zdžiui, telefono ryšiu ir garsu, laidiniu ir palydoviniu ryšiu).</text:span></text:p>
      <text:p text:style-name="Normal"/>
      <text:p text:style-name="P2514"><text:span text:style-name="T2515">Sistemų sąveika</text:span></text:p>
      <text:p text:style-name="P2516"/>
      <text:p text:style-name="P2517"><text:span text:style-name="T2518">163</text:span><text:span text:style-name="T2519">. Projektuojant BE turi būti įvertinta saugai svarbių sistemų, kurios bus eksploatuojamos kartu ar gali būti įjungtos veikti kartu, sąveika. BE turi būti suprojek</text:span><text:span text:style-name="T2520">tuota taip, kad dėl tokios sąveikos sistemų žalingo poveikio viena kitai būtų išvengta.</text:span></text:p>
      <text:p text:style-name="P2521"><text:span text:style-name="T2522">164</text:span><text:span text:style-name="T2523">. Analizuojant saugai svarbių sistemų žalingo poveikio vienos kitai galimybę turi būti atsižvelgta į jų fizinius sujungimus ir galimą vienos sistemos veikimo, kl</text:span><text:span text:style-name="T2524">aidingo veikimo ar gedimų poveikį kitų sistemų fizinei aplinkai tam, kad būtų užtikrinta, jog fizinės aplinkos pokyčiai nenulems saugai svarbių sistemų komponentų veikimo patikimumo nepriimtino sumažėjimo.</text:span></text:p>
      <text:p text:style-name="P2525"><text:span text:style-name="T2526">165</text:span><text:span text:style-name="T2527">. Jei dvi saugai svarbios skysčių sistemos<text:s/></text:span><text:span text:style-name="T2528">yra tarpusavyje sujungtos ir eksploatuojamos esant skirtingiems slėgiams, tai abi sistemos turi būti suprojektuotos taip, kad atlaikytų aukštesnį slėgį, arba turi būti parengtos priemonės, užkertančios kelią sistemos, veikiančios esant mažesniam slėgiui, p</text:span><text:span text:style-name="T2529">rojekte nustatyto maksimalaus slėgio viršijimui.</text:span></text:p>
      <text:p text:style-name="Normal"/>
      <text:p text:style-name="P2530"><text:span text:style-name="T2531">Sąveika tarp elektros perdavimo tinklo ir BE SS KSK</text:span></text:p>
      <text:p text:style-name="P2532"/>
      <text:p text:style-name="P2533"><text:span text:style-name="T2534">166</text:span><text:span text:style-name="T2535">. BE turi būti suprojektuota taip, kad elektros perdavimo tinklo įtampos, dažnio ar kitų šio tinklo parametrų svyravimai ar šio tinklo veikimo</text:span><text:span text:style-name="T2536"><text:s/>sutrikimai netrikdytų šios įrangos veikimo:</text:span></text:p>
      <text:p text:style-name="P2537"><text:span text:style-name="T2538">166.1</text:span><text:span text:style-name="T2539">. BE normalaus eksploatavimo KSK, turinčių įtakos BE saugai;</text:span></text:p>
      <text:p text:style-name="P2540"><text:span text:style-name="T2541">166.2</text:span><text:span text:style-name="T2542">. SS KSK;</text:span></text:p>
      <text:p text:style-name="P2543"><text:span text:style-name="T2544">166.3</text:span><text:span text:style-name="T2545">. KSK, skirtų valdyti Reikalavimų 90.1–90.3 papunkčiuose nurodytas avarijas;</text:span></text:p>
      <text:p text:style-name="P2546"><text:span text:style-name="T2547">166.4</text:span><text:span text:style-name="T2548">. SS KSK priešgaisrinės<text:s/></text:span><text:span text:style-name="T2549">saugos sistemų;</text:span></text:p>
      <text:p text:style-name="P2550"><text:span text:style-name="T2551">166.5</text:span><text:span text:style-name="T2552">. avarinės parengties priemonių;</text:span></text:p>
      <text:p text:style-name="P2553"><text:span text:style-name="T2554">166.6</text:span><text:span text:style-name="T2555">. ryšio ir įspėjimo priemonių, naudojamų normaliam BE eksploatavimui užtikrinti, avarijoms valdyti ir avarinei parengčiai užtikrinti;</text:span></text:p>
      <text:p text:style-name="P2556"><text:span text:style-name="T2557">166.7</text:span><text:span text:style-name="T2558">. fizinės saugos<text:s/></text:span><text:span text:style-name="T2559">sistemų;</text:span></text:p>
      <text:p text:style-name="P2560"><text:span text:style-name="T2561">166.8</text:span><text:span text:style-name="T2562">. branduoli</text:span><text:span text:style-name="T2563">nių medžiagų apskaitos ir kontrolės priemonių.</text:span></text:p>
      <text:p text:style-name="Normal"/>
      <text:p text:style-name="P2564"><text:span text:style-name="T2565">ŠEŠTASIS</text:span><text:span text:style-name="T2566"><text:s/>SKIRSNIS</text:span></text:p>
      <text:p text:style-name="P2567"><text:span text:style-name="T2568">PAGRINDINIAI REIKALAVIMAI SAUGOS ANALIZEI</text:span></text:p>
      <text:p text:style-name="P2569"/>
      <text:p text:style-name="P2570"><text:span text:style-name="T2571">167</text:span><text:span text:style-name="T2572">. Projektuojant BE vadovaujantis branduolinės saugos normatyviniais techniniais dokumentais, turi būti atlikta BE saugos analizė<text:s/></text:span><text:span text:style-name="T2573">ir pagrindimas, kurie turi remtis kartu taikomomis deterministine ir tikimybine saugos analize ir apimti visas BE projekte numatytas BE būsenas, įskaitant BE neveikos būsenas.</text:span></text:p>
      <text:p text:style-name="P2574"><text:span text:style-name="T2575">168</text:span><text:span text:style-name="T2576">. Vadovaujantis BE saugos analize ir pagrindimu turi būti pagrįsti KSK pr</text:span><text:span text:style-name="T2577">ojektavimo duomenų sąvadai, KSK ryšys su numatytais pradiniais įvykiais ir numatytų pradinių įvykių vystymosi eiga. Taip pat turi būti parodyta, kad projektuojama BE galės būti eksploatuojama leistinose parametrų, turinčių įtakos BE saugai, įskaitant susij</text:span><text:span text:style-name="T2578">usius su jonizuojančiąja spinduliuote ir radionuklidų išmetimu į aplinką, ribose, taip pat turi būti parodyta, jog įvykus BE projekte numatomoms avarijoms BE būseną apibūdinantys parametrai atitiks leistinus.</text:span></text:p>
      <text:p text:style-name="P2579"><text:span text:style-name="T2580">169</text:span><text:span text:style-name="T2581">. BE saugos analizė turi parodyti, kad:</text:span></text:p>
      <text:p text:style-name="P2582"><text:span text:style-name="T2583">169.1</text:span><text:span text:style-name="T2584">. BE suprojektuota vadovaujantis pakopinės apsaugos principu ir yra užtikrinamas pakopinės apsaugos lygmenų nepriklausomumas;</text:span></text:p>
      <text:p text:style-name="P2585"><text:span text:style-name="T2586">169.2</text:span><text:span text:style-name="T2587">. projektuojant BE yra atsižvelgta į paklaidas ir neapibrėžtumus.</text:span></text:p>
      <text:p text:style-name="P2588"><text:span text:style-name="T2589">170</text:span><text:span text:style-name="T2590">. Turi būti įvertintas ir pagrįstas pri</text:span><text:span text:style-name="T2591">elaidų, metodų taikymas atliekant BE saugos analizę ir taikomo konservatyvumo lygio pakankamumas.</text:span></text:p>
      <text:p text:style-name="P2592"><text:span text:style-name="T2593">171</text:span><text:span text:style-name="T2594">. Prielaidos, metodai ir modeliai, kurie yra taikomi atliekant BE saugos analizę, turi būti verifikuoti ir validuoti. Pasikeitus BE projekto duomenims,</text:span><text:span text:style-name="T2595"><text:s/>jų validacija ir verifikacija turi būti įvertinta ir atnaujinta, jei toks duomenų pasikeitimas gali turėti įtakos jų verifikacijos ar validacijos rezultatams.</text:span></text:p>
      <text:p text:style-name="P2596"><text:span text:style-name="T2597">172</text:span><text:span text:style-name="T2598">. Deterministinės saugos analizės metodais turi būti:</text:span></text:p>
      <text:p text:style-name="P2599"><text:span text:style-name="T2600">172.1</text:span><text:span text:style-name="T2601">. nustatyti ir patvirtinti S</text:span><text:span text:style-name="T2602">S KSK projektavimo duomenų sąvadai;</text:span></text:p>
      <text:p text:style-name="P2603"><text:span text:style-name="T2604">172.2</text:span><text:span text:style-name="T2605">. apibūdinti pradiniai įvykiai, būdingi BE projektui ir BE aikštelei;</text:span></text:p>
      <text:p text:style-name="P2606"><text:span text:style-name="T2607">172.3</text:span><text:span text:style-name="T2608">. išanalizuotos ir įvertintos įvykių sekos, kurios susidaro įvykus pradiniams įvykiams tam, kad būtų patvirtinti KSK keliami technin</text:span><text:span text:style-name="T2609">ės kvalifikacijos reikalavimai;</text:span></text:p>
      <text:p text:style-name="P2610"><text:span text:style-name="T2611">172.4</text:span><text:span text:style-name="T2612">. parodyta, kad BE projektas atitinka BE projektavimo duomenų sąvade ir (arba) branduolinės saugos normatyviniuose techniniuose dokumentuose nustatytus kriterijus, ribas ir sąlygas, įskaitant radiologinius kriteriju</text:span><text:span text:style-name="T2613">s;</text:span></text:p>
      <text:p text:style-name="P2614"><text:span text:style-name="T2615">172.5</text:span><text:span text:style-name="T2616">. parodyta, kad BE sistemų automatinis veikimas ir BE projekte numatyti BE darbuotojų veiksmai užtikrina reagavimą į numatytą pradinį įvykį.</text:span></text:p>
      <text:p text:style-name="P2617"><text:span text:style-name="T2618">173</text:span><text:span text:style-name="T2619">. Tikimybinė saugos analizė turi:</text:span></text:p>
      <text:p text:style-name="P2620"><text:span text:style-name="T2621">173.1</text:span><text:span text:style-name="T2622">. pateikti BE EB projekto atitikimo pagrindiniams<text:s/></text:span><text:span text:style-name="T2623">saugos tikslams sisteminę analizę;</text:span></text:p>
      <text:p text:style-name="P2624"><text:span text:style-name="T2625">173.2</text:span><text:span text:style-name="T2626">. parodyti, kad BE EB projektas atitinka tikimybinius saugos kriterijus;</text:span></text:p>
      <text:p text:style-name="P2627"><text:span text:style-name="T2628">173.3</text:span><text:span text:style-name="T2629">. parodyti, kad BE EB projektas yra subalansuotas, tai yra, atitinka šias sąlygas:</text:span></text:p>
      <text:p text:style-name="P2630"><text:span text:style-name="T2631">173.3.1</text:span><text:span text:style-name="T2632">. jokia BE EB projekto charakteristika</text:span><text:span text:style-name="T2633"><text:s/>ar pradinis įvykis nenulemia neproporcingai didelio indėlio į bendrą riziką;</text:span></text:p>
      <text:p text:style-name="P2634"><text:span text:style-name="T2635">173.3.2</text:span><text:span text:style-name="T2636">. bendra rizika nepriklauso nuo veiksnių, turinčių didelį neapibrėžtumą;</text:span></text:p>
      <text:p text:style-name="P2637"><text:span text:style-name="T2638">173.3.3</text:span><text:span text:style-name="T2639">. BE EB projekte numatytos techninės ir organizacinės priemonės užtikrina priimtiną</text:span><text:span text:style-name="T2640"><text:s/>(nustatytą branduolinės saugos normatyviniuose techniniuose dokumentuose) skirtingų pakopinės apsaugos lygmenų nepriklausomumą;</text:span></text:p>
      <text:p text:style-name="P2641"><text:span text:style-name="T2642">173.4</text:span><text:span text:style-name="T2643">. parodyti, kad nebus sukeltas slenkstinis efektas;</text:span></text:p>
      <text:p text:style-name="P2644"><text:span text:style-name="T2645">173.5</text:span><text:span text:style-name="T2646">. įvertinti išorinių pavojų dažnius ir padarinius.</text:span></text:p>
      <text:p text:style-name="Normal"/>
      <text:p text:style-name="P2647"><text:span text:style-name="T2648">X</text:span><text:span text:style-name="T2649"><text:s/>SKYRIUS</text:span></text:p>
      <text:p text:style-name="P2650"><text:span text:style-name="T2651">BE SISTEMŲ PROJEKTAVIMAS</text:span></text:p>
      <text:p text:style-name="P2652"/>
      <text:p text:style-name="P2653"><text:span text:style-name="T2654">PIRMASIS</text:span><text:span text:style-name="T2655"><text:s/>SKIRSNIS</text:span></text:p>
      <text:p text:style-name="P2656"><text:span text:style-name="T2657">REAKTORIAUS ŠERDIS IR SU JA SUSIJĘ TECHNINIAI SPRENDINIAI</text:span></text:p>
      <text:p text:style-name="P2658"/>
      <text:p text:style-name="P2659"><text:span text:style-name="T2660">174</text:span><text:span text:style-name="T2661">. Kuro rinklės ir jas sudarantys komponentai turi būti suprojektuoti taip, kad išlaikytų struktūrinį vientisumą bei atlaikytų</text:span><text:span text:style-name="T2662"><text:s/>apšvitą jonizuojančiąja spinduliuote ir kitas fizinės terpės sąlygas reaktoriaus šerdyje, įskaitant kuro rinkles sudarančių komponentų savybių blogėjimą, BE esant eksploatavimo būsenose. Turi būti įvertintas kuro rinkles sudarančių komponentų savybių blog</text:span><text:span text:style-name="T2663">ėjimas dėl:</text:span></text:p>
      <text:p text:style-name="P2664"><text:span text:style-name="T2665">174.1</text:span><text:span text:style-name="T2666">. komponentų plėtimosi bei deformacijos ir su jais susijusių reiškinių;</text:span></text:p>
      <text:p text:style-name="P2667"><text:span text:style-name="T2668">174.2</text:span><text:span text:style-name="T2669">. šilumnešio nulemto išorinio slėgio;</text:span></text:p>
      <text:p text:style-name="P2670"><text:span text:style-name="T2671">174.3</text:span><text:span text:style-name="T2672">. papildomo vidinio slėgio atsirandančio dėl dalijimosi produktų ir helio kaupimosi kuro strypuose;</text:span></text:p>
      <text:p text:style-name="P2673"><text:span text:style-name="T2674">174.4</text:span><text:span text:style-name="T2675">. kuro ir kuro rinklėse naudojamų medžiagų apšvitos jonizuojančiąja spinduliuote;</text:span></text:p>
      <text:p text:style-name="P2676"><text:span text:style-name="T2677">174.5</text:span><text:span text:style-name="T2678">. slėgio ir temperatūros pokyčių bei kitų veiksnių, atsirandančių dėl reaktoriaus šerdies galios pokyčių;</text:span></text:p>
      <text:p text:style-name="P2679"><text:span text:style-name="T2680">174.6</text:span><text:span text:style-name="T2681">. cheminių veiksnių;</text:span></text:p>
      <text:p text:style-name="P2682"><text:span text:style-name="T2683">174.7</text:span><text:span text:style-name="T2684">. statinių ir<text:s/></text:span><text:span text:style-name="T2685">dinaminių apkrovų, įskaitant srauto sukeltas vibracijas ir mechanines vibracijas;</text:span></text:p>
      <text:p text:style-name="P2686"><text:span text:style-name="T2687">174.8</text:span><text:span text:style-name="T2688">. deformacijų, cheminio ar kito poveikio kuro rinklių savybėms, turinčioms įtakos šilumos perdavimui, pokyčių.</text:span></text:p>
      <text:p text:style-name="P2689"><text:span text:style-name="T2690">175</text:span><text:span text:style-name="T2691">. BE projekte turi būti nustatytas ir pagrįst</text:span><text:span text:style-name="T2692">as didžiausias galimas kuro strypų nesandarumas, kuriam esant kuro rinkles su šiais strypais galima naudoti gaminant energiją.</text:span></text:p>
      <text:p text:style-name="P2693"><text:span text:style-name="T2694">176</text:span><text:span text:style-name="T2695">. Kuro rinklės turi išlaikyti poveikius, atsirandančius jų tvarkymo metu.</text:span></text:p>
      <text:p text:style-name="P2696"><text:span text:style-name="T2697">177</text:span><text:span text:style-name="T2698">. Kuro rinklės turi būti suprojektuotos t</text:span><text:span text:style-name="T2699">aip, kad prieš naudojimą bei po apšvitinimo būtų galima atlikti jų tikrinimą, įskaitant ir sandarumo pažeidimų nustatymą.</text:span></text:p>
      <text:p text:style-name="P2700"><text:span text:style-name="T2701">178</text:span><text:span text:style-name="T2702">. Kuro rinklės ir jas laikančios konstrukcijos turi būti suprojektuotos taip, kad BE esant eksploatavimo būsenose ir įvykus Rei</text:span><text:span text:style-name="T2703">kalavimų 90.1 ir 90.2 papunkčiuose nurodytoms avarijoms, išlaikytų BE projekte numatytą padėtį ir nesideformuotų taip, kad šilumos nuvedimas nuo jų taptų neveiksmingu ir (ar) nebūtų galima į reaktoriaus šerdį įvesti valdymo strypų.</text:span></text:p>
      <text:p text:style-name="P2704"><text:span text:style-name="T2705">179</text:span><text:span text:style-name="T2706">. Reaktoriaus šer</text:span><text:span text:style-name="T2707">dis ir kuro rinklės turi būti suprojektuotos taip, kad:</text:span></text:p>
      <text:p text:style-name="P2708"><text:span text:style-name="T2709">179.1</text:span><text:span text:style-name="T2710">. neutronų pasiskirstymas BE esant eksploatavimo būsenose, įskaitant neveikos būsenas, kuro perkrovimo metu ar įvykdžius kuro perkrovimą bei įvykus Reikalavimų 90.1 ir 90.2 papunkčiuose nurodyt</text:span><text:span text:style-name="T2711">oms avarijoms, būtų stabilus dėl reaktoriaus šerdies komponentų savųjų savybių;</text:span></text:p>
      <text:p text:style-name="P2712"><text:span text:style-name="T2713">179.2</text:span><text:span text:style-name="T2714">. poreikis valdymo sistema reguliuoti neutronų srauto tankį, srauto pasiskirstymą ir jo stabilumą BE esant eksploatavimo būsenose būtų kiek įmanoma mažesnis.</text:span></text:p>
      <text:p text:style-name="P2715"><text:span text:style-name="T2716">180</text:span><text:span text:style-name="T2717">. BE projekte turi būti numatytos neutronų srauto pasiskirstymo bei jo kitimo reaktoriaus šerdyje nustatymo priemonės. Šios priemonės turi būti tokios, kad užtikrintų neutronų srauto kontrolę visoje reaktoriaus šerdyje.</text:span></text:p>
      <text:p text:style-name="P2718"><text:span text:style-name="T2719">181</text:span><text:span text:style-name="T2720">. Reaktoriaus reaktyvumo vald</text:span><text:span text:style-name="T2721">ymo sistemos jutikliai turi būti suprojektuoti atsižvelgiant į nusidėvėjimo veiksnius ir neutronų sugėriklio išdegimą, fizikinių savybių pokyčius, dujų išsiskyrimą bei kitus apšvitos jonizuojančiąją spinduliuote sukeliamus veiksnius.</text:span></text:p>
      <text:p text:style-name="P2722"><text:span text:style-name="T2723">182</text:span><text:span text:style-name="T2724">. Reaktoriaus š</text:span><text:span text:style-name="T2725">erdis ir reaktoriaus reaktyvumo valdymo sistemos turi būti suprojektuotos taip, kad didžiausias galimas teigiamas reaktyvumo pokytis ir didžiausia galima reaktyvumo didėjimo sparta BE esant eksploatavimo būsenose ir įvykus Reikalavimų 90.1 ir 90.2 papunkči</text:span><text:span text:style-name="T2726">uose nurodytoms avarijoms, turi būti apribotas arba kompensuojamas, kad nebūtų sukelta nepriimtinų radionuklidus sulaikančių fizinių saugos barjerų pažeidimų ir būtų užtikrintas reaktoriaus šerdies aušinimas. Galimas šių fizinių barjerų pažeidimo lygis tur</text:span><text:span text:style-name="T2727">i būti nustatytas ir pagrįstas BE projekte.</text:span></text:p>
      <text:p text:style-name="P2728"><text:span text:style-name="T2729">183</text:span><text:span text:style-name="T2730">. BE projekte turi būti numatytos priemonės sustabdyti reaktorių BE esant eksploatavimo būsenose ir BE projekte numatytų avarijų atveju užtikrinant, kad, atsižvelgiant į neapibrėžtumus ir į reaktoriaus šer</text:span><text:span text:style-name="T2731">dyje vykstančius fizikinius reiškinius, reaktorius visada galės būti išlaikytas neveikos būsenoje.</text:span></text:p>
      <text:p text:style-name="P2732"><text:span text:style-name="T2733">184</text:span><text:span text:style-name="T2734">. Reaktoriaus stabdymo priemonių veiksmingumas, veikimo sparta, sustabdymo atsarga (angl.<text:s/></text:span><text:span text:style-name="T2735">shutdown margin</text:span><text:span text:style-name="T2736">) ir kiti veikimo parametrai turi būti tokie,</text:span><text:span text:style-name="T2737"><text:s/>kad šioms priemonėms suveikus reaktoriaus šerdyje esančių kuro rinklių parametrai atitiktų šių rinklių projekte nurodytas vertes.</text:span></text:p>
      <text:p text:style-name="P2738"><text:span text:style-name="T2739">185</text:span><text:span text:style-name="T2740">. Reaktoriaus stabdymo priemonės turi būti suprojektuotos taip, kad BE projekte nustatyti KSK gedimai ir gedimai dėl b</text:span><text:span text:style-name="T2741">endros priežasties nenulemtų reaktoriaus sustabdymo funkcijos praradimo.</text:span></text:p>
      <text:p text:style-name="P2742"><text:span text:style-name="T2743">186</text:span><text:span text:style-name="T2744">. BE projekte turi būti numatytos ne mažiau kaip dvi įvairumo ir nepriklausomumo principus atitinkančios reaktoriaus stabdymo sistemos. Kiekviena atskira sistema turi užtikrint</text:span><text:span text:style-name="T2745">i reaktoriaus sustabdymą be kitų sistemų veikimo.</text:span></text:p>
      <text:p text:style-name="P2746"><text:span text:style-name="T2747">187</text:span><text:span text:style-name="T2748">. Bent viena iš skirtingų reaktoriaus sustabdymo sistemų turi gebėti be kitų sistemų veikimo išlaikyti reaktorių pokritinėje būsenoje užtikrinant BE projekte nustatytą pokritiškumo atsargą (angl.<text:s/></text:span><text:span text:style-name="T2749">shutdown margin</text:span><text:span text:style-name="T2750">) esant bet kokiai reaktoriaus šerdies būsenai.</text:span></text:p>
      <text:p text:style-name="P2751"><text:span text:style-name="T2752">188</text:span><text:span text:style-name="T2753">. Reaktoriaus sustabdymo priemonės turi būti suprojektuotos taip, kad, įskaitant kuro perkrovimą ir kitus BE projekte numatytus veiksmus, sustabdytame reaktoriuje būtų išvengta reaktyvum</text:span><text:span text:style-name="T2754">o padidėjimų, galinčių nulemti kritinės būsenos susidarymą.</text:span></text:p>
      <text:p text:style-name="P2755"><text:span text:style-name="T2756">189</text:span><text:span text:style-name="T2757">. BE projekte turi būti numatyti matavimo įrenginiai ir nurodyti bandymai, kurie leistų įsitikinti, jog reaktoriaus sustabdymo priemonės yra toje būsenoje, kurioje privalo būti esant atitin</text:span><text:span text:style-name="T2758">kamai BE EB būsenai ir jų veiksmingumas atitinka numatytąjį BE projekte.</text:span></text:p>
      <text:p text:style-name="P2759"><text:span text:style-name="T2760">190</text:span><text:span text:style-name="T2761">. Reaktoriaus šerdis turi būti suprojektuota taip, kad įvykus numatytam pradiniam įvykiui, dėl kurio reaktorius turi būti sustabdytas, nebūtų galimybės reaktoriui pakartotinai<text:s/></text:span><text:span text:style-name="T2762">pasiekti kritinę būseną po jo sustabdymo. Jei tokio reiškinio išvengti neįmanoma taikant protingas priemones, BE projekte turi būti nustatytos ir pagrįstos kuro rinklių ir reaktoriaus šerdies komponentų eksploatavimo ribinės sąlygos ir parodyta, kad atitin</text:span><text:span text:style-name="T2763">kamo įvykio metu jos nebus pažeistos.</text:span></text:p>
      <text:p text:style-name="P2764"><text:span text:style-name="T2765">191</text:span><text:span text:style-name="T2766">. Projektuojant reaktoriaus šerdį turi būti analizuojama kritinės būsenos susidarymo galimybė įvykus Reikalavimų 90.3 papunktyje nurodytoms avarijoms. Turi būti taikomos protingos priemonės siekiant užtikrinti,<text:s/></text:span><text:span text:style-name="T2767">kad tokios būsenos tikimybė būtų kiek įmanoma mažesnė.</text:span></text:p>
      <text:p text:style-name="Normal"/>
      <text:p text:style-name="P2768"><text:span text:style-name="T2769">ANTRASIS</text:span><text:span text:style-name="T2770"><text:s/>SKIRSNIS</text:span></text:p>
      <text:p text:style-name="P2771"><text:span text:style-name="T2772">REAKTORIAUS AUŠINIMO SISTEMOS</text:span></text:p>
      <text:p text:style-name="P2773"/>
      <text:p text:style-name="P2774"><text:span text:style-name="T2775">192</text:span><text:span text:style-name="T2776">. Vamzdynuose, kurie yra sujungti su reaktoriaus aušinimo sistemų slėginiu apvalkalu, turi būti įrengti atskyrimo įtaisai, kurie ribotų<text:s/></text:span><text:span text:style-name="T2777">radionuklidais užterštų skysčių (šilumnešio) protėkius iš užterštų sistemų į neužterštas ir neleistų atsirasti šilumnešio nuotėkiui per su reaktoriaus aušinimo sistemomis susijusias sistemas.</text:span></text:p>
      <text:p text:style-name="P2778"><text:span text:style-name="T2779">193</text:span><text:span text:style-name="T2780">. Projektuojant reaktoriaus aušinimo saugos slėginį apval</text:span><text:span text:style-name="T2781">kalą turi būti siekiama, kad struktūrinio nevientisumo indikacijų (angl.<text:s/></text:span><text:span text:style-name="T2782">flaws</text:span><text:span text:style-name="T2783">) šį apvalkalą sudarančiuose komponentuose atsiradimo tikimybė būtų kiek įmanoma maža, o tokioms indikacijoms atsiradus <text:s/>jos vystytųsi su dideliu atsparumu trapiajam irimui ir gr</text:span><text:span text:style-name="T2784">eitam indikacijų didėjimui, taip sudarant sąlygas šias indikacijas pastebėti kuo anksčiau.</text:span></text:p>
      <text:p text:style-name="P2785"><text:span text:style-name="T2786">194</text:span><text:span text:style-name="T2787">. BE turi būti suprojektuota taip, kad bus išvengta tokių BE būsenų, kuriose gali prasidėti reaktoriaus aušinimo saugos slėginį apvalkalą sudarančių komponent</text:span><text:span text:style-name="T2788">ų trapusis irimas.</text:span></text:p>
      <text:p text:style-name="P2789"><text:span text:style-name="T2790">195</text:span><text:span text:style-name="T2791">. Reaktoriaus aušinimo saugos slėginį apvalkalą sudarančiuose komponentuose esančios siurblių sparnuotės, vožtuvų dalys ir kitos detalės turi būti suprojektuotos taip, kad tikimybė joms sugesti, o sugedus <text:s/>tikimybė joms paveikti k</text:span><text:span text:style-name="T2792">itus reaktoriaus aušinimo sistemų komponentus taip, kad juos sugadintų, būtų kiek įmanoma mažesnės visose BE eksploatavimo būsenose ir įvykus Reikalavimų 90.1 papunktyje nurodytoms avarijoms, atsižvelgiant į nusidėvėjimą, kuris gali atsirasti eksploatuojan</text:span><text:span text:style-name="T2793">t šias detales.</text:span></text:p>
      <text:p text:style-name="P2794"><text:span text:style-name="T2795">196</text:span><text:span text:style-name="T2796">. Projektuojant BE reaktoriaus aušinimo sistemas turi būti numatyti slėgio sumažinimo įrenginiai. BE projektas turi užtikrinti, kad slėgio sumažinimo įrenginiai apsaugos reaktoriaus aušinimo sistemų slėginius apvalkalus nuo per aukšt</text:span><text:span text:style-name="T2797">o slėgio, neatitinkančio reaktoriaus aušinimo sistemos projekto. Turi būti užtikrinta, kad slėgio sumažinimas nelems tiesioginio radionuklidų išmetimo į aplinką.</text:span></text:p>
      <text:p text:style-name="P2798"><text:span text:style-name="T2799">197</text:span><text:span text:style-name="T2800">. BE projektas turi būti toks, kad būtų užtikrinta šilumnešio sudėties, įskaitant taršo</text:span><text:span text:style-name="T2801">s radionuklidais, temperatūros, slėgio, tūrio pasikeitimų ir kitų šilumnešiui apibūdinti reikalingų parametrų ir protėkių valdymas tam, kad būtų užtikrinta, jog BE esant eksploatavimo būsenose jos atitiks BE projekte nustatytas ribines vertes.</text:span></text:p>
      <text:p text:style-name="P2802"><text:span text:style-name="T2803">198</text:span><text:span text:style-name="T2804">. BE<text:s/></text:span><text:span text:style-name="T2805">reaktoriaus aušinimo sistemų komponentai turi būti pagaminti iš tokių medžiagų, kad galima būtų nustatyti šilumnešio cheminį režimą tokį, kuris užtikrintų racionaliai mažą šių komponentų ir kuro rinklių koroziją ir šių komponentų taršą radionuklidais, būtų</text:span><text:span text:style-name="T2806"><text:s/>palankus reaktoriaus aušinimo saugos slėginio apvalkalo struktūrinio vientisumo išsaugojimui, ir užtikrintų, kad darbuotojų, atliekančių reaktoriaus aušinimo sistemų techninę priežiūrą, stebėjimą ir patikrinimus gautos apšvitos dozės atitiktų radiacinės s</text:span><text:span text:style-name="T2807">augos optimizavimo principą.<text:s/></text:span></text:p>
      <text:p text:style-name="P2808"><text:span text:style-name="T2809">199</text:span><text:span text:style-name="T2810">. BE projekte turi būti numatyti įrenginiai, skirti iš šilumnešio pašalinti į jį patekusius radionuklidus, įskaitant korozijos produktus ir kure susidariusius radionuklidus, ir neradioaktyviąsias medžiagas iki BE<text:s/></text:span><text:span text:style-name="T2811">projekte nustatytų ir pagrįstų lygių.</text:span></text:p>
      <text:p text:style-name="P2812"><text:span text:style-name="T2813">200</text:span><text:span text:style-name="T2814">. Projektuojant įrenginius, skirtus pašalinti radionuklidus iš šilumnešio, turi būti konservatyviai atsižvelgta į galimus kuro strypų nesandarumus. Šie įrenginiai turi būti suprojektuoti taip, kad būtų užtikrint</text:span><text:span text:style-name="T2815">as reaktoriaus veikimas neviršijant šilumnešio aktyvumo ribinių verčių, pagrįstų atliekant saugos analizę, ir kartu būtų užtikrinta, kad šilumnešio aktyvumas bus toks mažas, kiek tai yra įmanoma pasiekti protingomis priemonėmis.</text:span></text:p>
      <text:p text:style-name="P2816"><text:span text:style-name="T2817">201</text:span><text:span text:style-name="T2818">. BE projekte turi b</text:span><text:span text:style-name="T2819">ūti numatytos patikimos techninės priemonės likutinės šilumos nuvedimui nuo reaktoriaus šerdies visose neveikos būsenose. Šios priemonės turi užtikrinti, kad su reaktoriaus šerdies ataušinimu susiję kuro rinklių, reaktoriaus aušinimo saugos slėginį apvalka</text:span><text:span text:style-name="T2820">lą sudarančių komponentų ir SS KSK būsenos parametrai išliks BE projekte nurodytose ir pagrįstose ribose.</text:span></text:p>
      <text:p text:style-name="P2821"><text:span text:style-name="T2822">202</text:span><text:span text:style-name="T2823">. BE projekte turi būti numatytos avarinio aušinimo techninės priemonės, skirtos atkurti ir palaikyti reaktoriaus šerdies aušinimą įvykus Reika</text:span><text:span text:style-name="T2824">lavimų 90.1 ir 90.2 papunkčiuose nurodytoms avarijoms, įskaitant ir tuos atvejus, kai reaktoriaus aušinimo saugos slėginį apvalkalą sudarančių komponentų struktūrinis vientisumas yra pažeistas. Avarinio aušinimo priemonės turi užtikrinti kad:</text:span></text:p>
      <text:p text:style-name="P2825"><text:span text:style-name="T2826">202.1</text:span><text:span text:style-name="T2827">. kuro</text:span><text:span text:style-name="T2828"><text:s/>apvalkalo ir kuro matricos temperatūros ir kiti kuro rinklių vientisumą apibrėžiantys parametrai išliks leistinose ribose;</text:span></text:p>
      <text:p text:style-name="P2829"><text:span text:style-name="T2830">202.2</text:span><text:span text:style-name="T2831">. galimų cheminių reakcijų sparta ir padariniai išliks leistinose ribose;</text:span></text:p>
      <text:p text:style-name="P2832"><text:span text:style-name="T2833">202.3</text:span><text:span text:style-name="T2834">. reaktoriaus šerdies aušinimas bus užti</text:span><text:span text:style-name="T2835">krintas atsiradus kuro rinklių, kuro strypų ir (arba) kitų reaktoriaus šerdies komponentų geometrijos pakitimams;</text:span></text:p>
      <text:p text:style-name="P2836"><text:span text:style-name="T2837">202.4</text:span><text:span text:style-name="T2838">. reaktoriaus šerdies aušinimas bus užtikrintas laikotarpį, nustatytą ir pagrįstą BE projekte.</text:span></text:p>
      <text:p text:style-name="P2839"><text:span text:style-name="T2840">203</text:span><text:span text:style-name="T2841">. BE projekte turi būti numat</text:span><text:span text:style-name="T2842">ytos protėkių aptikimo sistemos, komponentų perjungimo ir atskyrimo nuo bendro aušinimo kontūro galimybė, taikomi rezervavimo ir įvairovės principai tam, kad įvykus numatytam pradiniam įvykiui būtų užtikrintas reaktoriaus šerdies ataušinimas, atitinkantis<text:s/></text:span><text:span text:style-name="T2843">Reikalavimų 202.1–202.4 papunkčių nuostatas.</text:span></text:p>
      <text:p text:style-name="P2844"><text:span text:style-name="T2845">204</text:span><text:span text:style-name="T2846">. BE projekte turi būti numatytos priemonės nuvesti šilumą nuo reaktoriaus šerdies, panaudoto kuro baseinų ir KSK į galutinį šilumos sugėriklį visose BE eksploatavimo būsenose, įvykus numatytam pradiniam<text:s/></text:span><text:span text:style-name="T2847">įvykiui ir išoriniam pavojui.</text:span></text:p>
      <text:p text:style-name="P2848"><text:span text:style-name="T2849">205</text:span><text:span text:style-name="T2850">. Galutinis šilumos sugėriklis ir šilumos nuvedimo į jį priemonės turi užtikrinti BE išsiskyrusios šilumos, įskaitant šilumą, išsiskiriančią panaudoto kuro saugojimo baseinuose, sugėrimą BE eksploatavimo galios režimo<text:s/></text:span><text:span text:style-name="T2851">metu, iškart sustabdžius BE branduolinius reaktorius, įvykus tikėtiniems eksploatavimo įvykiams ir BE projekte numatytoms avarijoms.</text:span></text:p>
      <text:p text:style-name="P2852"><text:span text:style-name="T2853">206</text:span><text:span text:style-name="T2854">. BE projekte turi būti numatyta galimybė pašalinti šilumą nuo BE įrenginių praradus galimybę panaudoti pagrindinį g</text:span><text:span text:style-name="T2855">alutinį šilumos sugėriklį.</text:span></text:p>
      <text:p text:style-name="Normal"/>
      <text:p text:style-name="P2856"><text:span text:style-name="T2857">TREČIASIS</text:span><text:span text:style-name="T2858"><text:s/>SKIRSNIS</text:span></text:p>
      <text:p text:style-name="P2859"><text:span text:style-name="T2860">APSAUGINIO GAUBTO KSK</text:span></text:p>
      <text:p text:style-name="P2861"/>
      <text:p text:style-name="P2862"><text:span text:style-name="T2863">207</text:span><text:span text:style-name="T2864">. BE projekte turi būti numatytos apsauginio gaubto KSK, kurios be kitų BE KSK arba kartu su kitomis BE KSK turi užtikrinti šių funkcijų vykdymą:</text:span></text:p>
      <text:p text:style-name="P2865"><text:span text:style-name="T2866">207.1</text:span><text:span text:style-name="T2867">. radionuklidų<text:s/></text:span><text:span text:style-name="T2868">sulaikymą BE esant eksploatavimo būsenose ir įvykus BE projekte numatytoms avarijoms;</text:span></text:p>
      <text:p text:style-name="P2869"><text:span text:style-name="T2870">207.2</text:span><text:span text:style-name="T2871">. reaktoriaus ir KSK, būtinų saugos funkcijų vykdymui, apsaugą nuo galimo išorinių pavojų poveikio;</text:span></text:p>
      <text:p text:style-name="P2872"><text:span text:style-name="T2873">207.3</text:span><text:span text:style-name="T2874">. žmonių ir aplinkos apsaugą nuo jonizuojančiosios s</text:span><text:span text:style-name="T2875">pinduliuotės poveikio BE esant eksploatavimo būsenose ir įvykus BE projekte numatytoms avarijoms.</text:span></text:p>
      <text:p text:style-name="P2876"><text:span text:style-name="T2877">208</text:span><text:span text:style-name="T2878">. BE projekte turi būti nurodytas ir pagrįstas didžiausias leistinas medžiagų iš apsauginio gaubto vidinės erdvės nuotėkis į aplinką. Apsauginio gaub</text:span><text:span text:style-name="T2879">to KSK, turinčios įtakos apsauginio gaubto konstrukcijų sandarumui, turi būti suprojektuotos ir sumontuotos taip, kad nuotėkio debitą galima būtų patikrinti bandymais apsauginio gaubto konstrukcijų vidinėje erdvėje esant projektiniam slėgiui. Šie bandymai<text:s/></text:span><text:span text:style-name="T2880">turi būti atlikti sumontavus visas apsauginio gaubto užsandarintas angas (angl.<text:s/></text:span><text:span text:style-name="T2881">penetration</text:span><text:span text:style-name="T2882">) ir turi būti užtikrinta galimybė šiuos bandymus atlikti BE eksploatavimo metu.</text:span></text:p>
      <text:p text:style-name="P2883"><text:span text:style-name="T2884">209</text:span><text:span text:style-name="T2885">. Apsauginio gaubto KSK turi būti suprojektuotos taip, kad periodiškai būtų g</text:span><text:span text:style-name="T2886">alima tikrinti apsauginio gaubto konstrukcijų struktūrinį vientisumą prieš pradedant BE eksploatavimą ir visu BE eksploatavimo laikotarpiu apsauginio gaubto vidinėje erdvėje esant projektiniam slėgiui.</text:span></text:p>
      <text:p text:style-name="P2887"><text:span text:style-name="T2888">210</text:span><text:span text:style-name="T2889">. Projektuojant apsauginio gaubto KSK turi būti</text:span><text:span text:style-name="T2890"><text:s/>siekiama, kad užsandarintų angų, jungiančių apsauginio gaubto vidinę erdvę su aplinka ar kitomis BE patalpomis, būtų kiek įmanoma mažiau. Visos užsandarintos angos turi atitikti tuos pačius projektavimo reikalavimus sandarumui, vientisumui bei kitoms savy</text:span><text:span text:style-name="T2891">bėms kaip ir apsauginio gaubto konstrukcijos. Užsandarintos angos turi būti atsparios vamzdžių judėjimo poveikiui, ir (ar) lekiančių objektų, vamzdžių plakimosi ir kitų BE projekte numatytų įvykių nulemtų apkrovų poveikiams.</text:span></text:p>
      <text:p text:style-name="P2892"><text:span text:style-name="T2893">211</text:span><text:span text:style-name="T2894">. Kiekviena inžinerinės<text:s/></text:span><text:span text:style-name="T2895">sistemos dalis, kuri yra reaktoriaus aušinimo saugos slėginio apvalkalo dalis, praeinanti per užsandarintas angas apsauginio gaubto konstrukcijose, arba tiesiogiai susisiekia su apsauginio gaubto vidine erdve, išskyrus atvejį, nurodytą Reikalavimų 212 punk</text:span><text:span text:style-name="T2896">te, turi būti suprojektuota taip, kad būtų automatiškai ir patikimai užsandarinta įvykus tokioms BE projekte numatytoms avarijoms, kurių metu apsauginio gaubto sandarumas yra būtina sąlyga tam, kad radionuklidų išmetimas į aplinką atitiktų šiuose Reikalavi</text:span><text:span text:style-name="T2897">muose nustatytus kriterijus. Šių inžinerinių sistemų dalys turi turėti ne mažiau kaip du nuosekliai sumontuotus vožtuvus, atskiriančius apsauginio gaubto vidinę erdvę, joje esančias sistemas ar jų dalis nuo aplinkos ar atitinkamai nuo kitų sistemos dalių.<text:s/></text:span><text:span text:style-name="T2898">Turi būti numatyta galimybė aptikti nuotėkį per šiuos vožtuvus ir šie vožtuvai:</text:span></text:p>
      <text:p text:style-name="P2899"><text:span text:style-name="T2900">211.1</text:span><text:span text:style-name="T2901">. turi būti sumontuoti racionaliai kiek įmanoma arčiau apsauginio gaubto konstrukcijos;</text:span></text:p>
      <text:p text:style-name="P2902"><text:span text:style-name="T2903">211.2</text:span><text:span text:style-name="T2904">. turi veikti nepriklausomai vienas nuo kito (kitų);</text:span></text:p>
      <text:p text:style-name="P2905"><text:span text:style-name="T2906">211.3</text:span><text:span text:style-name="T2907">. turi būt</text:span><text:span text:style-name="T2908">i išbandomi nepriklausomai vienas nuo kito (kitų).</text:span></text:p>
      <text:p text:style-name="P2909"><text:span text:style-name="T2910">212</text:span><text:span text:style-name="T2911">. Inžinerinių sistemų dalys, nurodytos Reikalavimų 211 punkte, gali būti suprojektuotos vadovaujantis kitomis nei Reikalavimų 211 punkte nurodytomis nuostatomis, jei tokie projekto sprendiniai užt</text:span><text:span text:style-name="T2912">ikrina apsauginio gaubto užsandarinimą įvykus BE projekte numatytoms avarijoms BE projekte juos pagrindus, taip pat atsižvelgiant į:</text:span></text:p>
      <text:p text:style-name="P2913"><text:span text:style-name="T2914">212.1</text:span><text:span text:style-name="T2915">. inžinerinio BE projekto ypatumų įvertinimo rezultatus;</text:span></text:p>
      <text:p text:style-name="P2916"><text:span text:style-name="T2917">212.2</text:span><text:span text:style-name="T2918">. galimo protėkio tarp susietų sistemų analizės re</text:span><text:span text:style-name="T2919">zultatus;</text:span></text:p>
      <text:p text:style-name="P2920"><text:span text:style-name="T2921">212.3</text:span><text:span text:style-name="T2922">. galimus sistemos gedimo nulemtus radiologinius padarinius ir jų dažnį;</text:span></text:p>
      <text:p text:style-name="P2923"><text:span text:style-name="T2924">212.4</text:span><text:span text:style-name="T2925">. galimą įtaką saugos funkcijų vykdymui.</text:span></text:p>
      <text:p text:style-name="P2926"><text:span text:style-name="T2927">213</text:span><text:span text:style-name="T2928">. Inžinerinių sistemų dalys, kurios nenurodytos Reikalavimų 211 punkte, turi turėti bent vieną apsauginio</text:span><text:span text:style-name="T2929"><text:s/>gaubto išorėje esantį vožtuvą, atskiriantį apsauginio gaubto vidinę erdvę, joje esančias sistemas ar jų dalis nuo aplinkos ar atitinkamai nuo kitų sistemos dalių. Šis vožtuvas turi būti sumontuotas kiek įmanoma arčiau apsauginio gaubto konstrukcijų.</text:span></text:p>
      <text:p text:style-name="P2930"><text:span text:style-name="T2931">214</text:span><text:span text:style-name="T2932">. Apsauginio gaubto KSK turi būti suprojektuotos taip, kad darbuotojams patekti į apsauginio gaubto vidinę erdvę būtų galima tik per orui nepralaidžias kameras, kurių bent vienos durys turi būti sandariai uždarytos BE EB veikiant galios režimu, įvykus ti</text:span><text:span text:style-name="T2933">kėtiniems eksploatavimo įvykiams BE EB veikiant galios režimu ir įvykus BE projekte numatytoms avarijoms. BE projekte turi būti numatytos priemonės darbuotojų, kuriems būtina patekti į apsauginio gaubto vidinę erdvę KSK techninei priežiūrai, stebėjimui ir<text:s/></text:span><text:span text:style-name="T2934">patikrinimui, saugai užtikrinti.</text:span></text:p>
      <text:p text:style-name="P2935"><text:span text:style-name="T2936">215</text:span><text:span text:style-name="T2937">. Apsauginio gaubto angos, skirtos įrenginių ar medžiagų įkėlimui į apsauginio gaubto vidinę erdvę, turi būti suprojektuotos taip, kad jas būtų galima greitai ir patikimai užsandarinti, iškilus būtinybei atskirti<text:s/></text:span><text:span text:style-name="T2938">apsauginio gaubto vidinę erdvę nuo aplinkos.</text:span></text:p>
      <text:p text:style-name="P2939"><text:span text:style-name="T2940">216</text:span><text:span text:style-name="T2941">. BE projekte turi būti numatytos priemonės slėgio, temperatūros apsauginio gaubto erdvėje ir (ar) kitų parametrų, kurie gali turėti įtakos SS KSK veikimui, stebėsenai ir valdymui. Šios priemonės turi būt</text:span><text:span text:style-name="T2942">i nustatytos ir pagrįstos BE projekte.</text:span></text:p>
      <text:p text:style-name="P2943"><text:span text:style-name="T2944">217</text:span><text:span text:style-name="T2945">. Tam, kad būtų užtikrinta, jog atsparumą slėgiui užtikrinančios KSK ar kitos KSK, kurios yra svarbios užtikrinant BE projekte numatytų avarijų eigos ir padarinių švelninimą, BE projekte numatytų avarijų atveju</text:span><text:span text:style-name="T2946"><text:s/>veikiant slėgio pokyčiams ir (ar) dujų ir (ar) skysčių srautams nebus pažeisti, turi būti:</text:span></text:p>
      <text:p text:style-name="P2947"><text:span text:style-name="T2948">217.1</text:span><text:span text:style-name="T2949">. BE projekte turi būti numatytas pakankamas skysčių ir dujų tekėjimo tarp atskirų sekcijų (angl.<text:s/></text:span><text:span text:style-name="T2950">compartments</text:span><text:span text:style-name="T2951">), esančių apsauginio gaubto vidinėje erdvėje,<text:s/></text:span><text:span text:style-name="T2952">kelių skaičius;</text:span></text:p>
      <text:p text:style-name="P2953"><text:span text:style-name="T2954">217.2</text:span><text:span text:style-name="T2955">. angų tarp atskirų sekcijų skerspjūviai turi būti pakankami, kad nesusidarytų didelis slėgių atskirose sekcijose skirtumas.</text:span></text:p>
      <text:p text:style-name="P2956"><text:span text:style-name="T2957">218</text:span><text:span text:style-name="T2958">. BE projekte turi būti numatytos priemonės šilumos nuvedimui iš apsauginio gaubto, užtikrinančio</text:span><text:span text:style-name="T2959">s, kad BE projekte numatytų avarijų metu apsauginio gaubto vidinėje erdvėje bus sumažintas slėgis ir temperatūra bei šie parametrai bus išlaikyti ribose, atitinkančiose apsauginio gaubto KSK projektinius duomenis. Apsauginio gaubto KSK ir jo vidinės erdvės</text:span><text:span text:style-name="T2960"><text:s/>aušinimo sistema turi būti turi būti suprojektuota vadovaujantis rezervavimo principu.</text:span></text:p>
      <text:p text:style-name="P2961"><text:span text:style-name="T2962">219</text:span><text:span text:style-name="T2963">. Jei įvykus BE projekte numatytai avarijai slėgis apsauginio gaubto vidinėje erdvėje, pasiekus BE projekte nustatytą ribinę vertę, gali būti sumažintas tik išme</text:span><text:span text:style-name="T2964">tant garus ar kitas dujas į aplinką arba garų ar dujų išmetimas būtinas valdant branduolines avarijas dėl kitų priežasčių, toks išmetimas turi būti valdomas siekiant, kad laikotarpis, praėjęs nuo avarijos pradžios iki išmetimo, būtų kuo ilgesnis.</text:span></text:p>
      <text:p text:style-name="P2965"><text:span text:style-name="T2966">220</text:span><text:span text:style-name="T2967">.<text:s/></text:span><text:span text:style-name="T2968">BE projekte turi būti numatytos priemonės dalijimosi produktų, vandenilio, deguonies ir kitų dujinių, skystųjų ar kietųjų medžiagų, kurios gali išsiskirti apsauginio gaubto vidinėje erdvėje ir turėti įtakos SS KSK veikimui, stebėsenai ir valdymui. Šios pri</text:span><text:span text:style-name="T2969">emonės turi būti nustatytos vadovaujantis branduolinės saugos normatyviniais techniniais dokumentais ir pagrįstos BE projekte. Šios priemonės turi:</text:span></text:p>
      <text:p text:style-name="P2970"><text:span text:style-name="T2971">220.1</text:span><text:span text:style-name="T2972">. sumažinti dalijimosi produktų kiekį, kuris gali patekti į aplinką už apsauginio gaubto ribų BE proj</text:span><text:span text:style-name="T2973">ekte numatytų avarijų metu;</text:span></text:p>
      <text:p text:style-name="P2974"><text:span text:style-name="T2975">220.2</text:span><text:span text:style-name="T2976">. įvykus BE projekte numatytoms avarijoms, sumažinti vandenilio, deguonies ir kitų medžiagų koncentraciją apsauginio gaubto vidinėje erdvėje, siekiant išvengti deflagracijos ar detonacijos apkrovų, kurios gali kelti pav</text:span><text:span text:style-name="T2977">ojų apsauginio gaubto KSK vientisumui.</text:span></text:p>
      <text:p text:style-name="P2978"><text:span text:style-name="T2979">221</text:span><text:span text:style-name="T2980">. Jei KSK, esančius apsauginio gaubto vidinėje erdvėje, numatyta padengti apsauginėmis dangomis, šilumine izoliacija ar kitokiomis dangomis, siekiant apsaugoti šiuos KSK nuo aplinkos poveikio, tai atitinkamos</text:span><text:span text:style-name="T2981"><text:s/>dangos ir jų taikymo metodai turi būti pasirinkti taip, kad būtų užtikrintas šių KSK vykdomų saugos funkcijų vykdymas ir šių dangų suirimas nesukeltų nepriimtino poveikio kitų saugos funkcijų vykdymui.</text:span></text:p>
      <text:p text:style-name="Normal"/>
      <text:p text:style-name="P2982"><text:span text:style-name="T2983">KETVIRTASIS</text:span><text:span text:style-name="T2984"><text:s/>SKIRSNIS</text:span></text:p>
      <text:p text:style-name="P2985"><text:span text:style-name="T2986">MATAVIMO IR VALDYMO ĮRANG</text:span><text:span text:style-name="T2987">A</text:span></text:p>
      <text:p text:style-name="P2988"/>
      <text:p text:style-name="P2989"><text:span text:style-name="T2990">222</text:span><text:span text:style-name="T2991">. BE projekte turi būti numatyti įrenginiai, skirti:</text:span></text:p>
      <text:p text:style-name="P2992"><text:span text:style-name="T2993">222.1</text:span><text:span text:style-name="T2994">. kintančių technologinių parametrų (angl.<text:s/></text:span><text:span text:style-name="T2995">variables</text:span><text:span text:style-name="T2996">), kurie gali turėti įtakos kure vykstančio branduolių dalijimosi procesui, reaktoriaus šerdies vientisumui, reaktoriaus aušinimo<text:s/></text:span><text:span text:style-name="T2997">sistemos ir apsauginio gaubto KSK veikimui, verčių nustatymui. Konkretūs kintantieji parametrai turi būti nustatyti ir pagrįsti BE projekte;</text:span></text:p>
      <text:p text:style-name="P2998"><text:span text:style-name="T2999">222.2</text:span><text:span text:style-name="T3000">. informacijos, reikalingos patikimam ir saugiam BE eksploatavimui, BE būsenos įvykus tikėtiniems eksploat</text:span><text:span text:style-name="T3001">avimo įvykiams, BE projekte numatytoms avarijoms, vidiniams ir išoriniams pavojams apibūdinimui tam, kad būtų galima priimti sprendimus, susijusius su tokių įvykių ar avarijų valdymu, gavimui, pateikimui, naudojimui ir įrašymui.</text:span></text:p>
      <text:p text:style-name="P3002"><text:span text:style-name="T3003">223</text:span><text:span text:style-name="T3004">. Konkreti<text:s/></text:span><text:span text:style-name="T3005">Reikalavimų 222.2 papunktyje nurodyta informacija, jos gavimo, pateikimo, naudojimo ir įrašymo būdai turi būti nustatyti ir pagrįsti BE projekte užtikrinant, kad bus prieinama informacija, būtina:</text:span></text:p>
      <text:p text:style-name="P3006"><text:span text:style-name="T3007">223.1</text:span><text:span text:style-name="T3008">. BE projekte nustatytų įrenginių būsenai stebėti;</text:span></text:p>
      <text:p text:style-name="P3009"><text:span text:style-name="T3010">223.2</text:span><text:span text:style-name="T3011">. BE projekte numatytų avarijų eigai stebėti;</text:span></text:p>
      <text:p text:style-name="P3012"><text:span text:style-name="T3013">223.3</text:span><text:span text:style-name="T3014">. radionuklidų išmetimų į aplinką ar patalpas vietoms nustatyti;</text:span></text:p>
      <text:p text:style-name="P3015"><text:span text:style-name="T3016">223.4</text:span><text:span text:style-name="T3017">. radionuklidais užterštų vietų ir radionuklidais užterštų medžiagų, kurios gali pasklisti iš BE projekte numatytų viet</text:span><text:span text:style-name="T3018">ų, kiekiams nustatyti;</text:span></text:p>
      <text:p text:style-name="P3019"><text:span text:style-name="T3020">223.5</text:span><text:span text:style-name="T3021">. įvykusių įvykių analizei.</text:span></text:p>
      <text:p text:style-name="P3022"><text:span text:style-name="T3023">224</text:span><text:span text:style-name="T3024">. BE projekte turi būti numatytos patikimos valdymo sistemos, kurios išlaikytų kintančių technologinių parametrų vertes BE projekte nustatytose ribose ar šių parametrų kitimą atitinkamai<text:s/></text:span><text:span text:style-name="T3025">apribotų.</text:span></text:p>
      <text:p text:style-name="P3026"><text:span text:style-name="T3027">225</text:span><text:span text:style-name="T3028">. BE projekte turi būti numatyta apsaugos sistema, skirta nesaugaus eksploatavimo sąlygų nustatymui ir automatiniam techninių BE apsaugos priemonių įjungimui tam, kad BE būtų sugrąžinta į saugią būseną ir joje išlaikyta.</text:span></text:p>
      <text:p text:style-name="P3029"><text:span text:style-name="T3030">226</text:span><text:span text:style-name="T3031">. Apsaugos<text:s/></text:span><text:span text:style-name="T3032">sistema turi būti suprojektuota:</text:span></text:p>
      <text:p text:style-name="P3033"><text:span text:style-name="T3034">226.1</text:span><text:span text:style-name="T3035">. taip, kad galėtų sustabdyti nesaugius valdymo sistemos veiksmus ir panaikinti šių veiksmų padarinius;</text:span></text:p>
      <text:p text:style-name="P3036"><text:span text:style-name="T3037">226.2</text:span><text:span text:style-name="T3038">. taikant saugaus gedimo principą ;</text:span></text:p>
      <text:p text:style-name="P3039"><text:span text:style-name="T3040">226.3</text:span><text:span text:style-name="T3041">. taip, kad būtų užkirstas kelias BE darbuotojų veiksmams,</text:span><text:span text:style-name="T3042"><text:s/>kurie gali sumažinti apsaugos sistemos veiksmingumą BE esant eksploatavimo būsenose ir įvykus BE projekte numatytoms avarijoms, tačiau BE darbuotojams nebūtų trukdoma atlikti teisingus veiksmus BE projekte numatytų avarijų atveju;</text:span></text:p>
      <text:p text:style-name="P3043"><text:span text:style-name="T3044">226.4</text:span><text:span text:style-name="T3045">. automatiškai<text:s/></text:span><text:span text:style-name="T3046">pradėtų veikti techninės BE apsaugos priemonės, ir būtų užtikrinta, kad BE darbuotojų veiksmai bus reikalingi tik praėjus branduolinės saugos normatyviniuose techniniuose dokumentuose ir (arba) BE projekte nustatytam ir pagrįstam laikui nuo tikėtino eksplo</text:span><text:span text:style-name="T3047">atavimo įvykio ar atitinkamai BE projekte numatytų avarijų pradžios;</text:span></text:p>
      <text:p text:style-name="P3048"><text:span text:style-name="T3049">226.5</text:span><text:span text:style-name="T3050">. BE darbuotojams būtų prieinama informacija apie automatinių įrangos veiksmų vykdymą, įvykdymą ir poveikį.</text:span></text:p>
      <text:p text:style-name="P3051"><text:span text:style-name="T3052">227</text:span><text:span text:style-name="T3053">. SS KSK matavimo ir valdymo įranga turi būti suprojektuota t</text:span><text:span text:style-name="T3054">aip, kad jų patikimumas ir periodinių bandymų, skirtų patvirtinti šių įrenginių parengtį, galimybė atitiktų šių SS KSK atliekamų funkcijų svarbą.</text:span></text:p>
      <text:p text:style-name="P3055"><text:span text:style-name="T3056">228</text:span><text:span text:style-name="T3057">. Siekiant užtikrinti patikimą SS KSK veikimą, projektuojant SS KSK matavimo ir valdymo įrenginius kiek</text:span><text:span text:style-name="T3058"><text:s/>tai yra protinga turi būti:</text:span></text:p>
      <text:p text:style-name="P3059"><text:span text:style-name="T3060">228.1</text:span><text:span text:style-name="T3061">. numatyta diagnostika, įskaitant automatinę diagnostiką;</text:span></text:p>
      <text:p text:style-name="P3062"><text:span text:style-name="T3063">228.2</text:span><text:span text:style-name="T3064">. taikomas saugaus gedimo principas;</text:span></text:p>
      <text:p text:style-name="P3065"><text:span text:style-name="T3066">228.3</text:span><text:span text:style-name="T3067">. taikomas funkcinio įvairumo principas;</text:span></text:p>
      <text:p text:style-name="P3068"><text:span text:style-name="T3069">228.4</text:span><text:span text:style-name="T3070">. taikomas komponentų projektų įvairumo principas;</text:span></text:p>
      <text:p text:style-name="P3071"><text:span text:style-name="T3072">228.5</text:span><text:span text:style-name="T3073">. taikomas įvairumo principas nustatant komponentų veikimo režimus;</text:span></text:p>
      <text:p text:style-name="P3074"><text:span text:style-name="T3075">228.6</text:span><text:span text:style-name="T3076">. taikomas rezervavimo principas.</text:span></text:p>
      <text:p text:style-name="P3077"><text:span text:style-name="T3078">229</text:span><text:span text:style-name="T3079">. BE EB SS KSK turi būti suprojektuoti taip, kad leistų periodiškai išbandyti jų veikimą reaktoriaus veikimo galios režimu metu,<text:s/></text:span><text:span text:style-name="T3080">įskaitant kanalų bandymus, siekiant nustatyti galimus gedimus ir galimą rezervo praradimą. BE projektas turi užtikrinti jutiklių, įvesties signalų, vykdančiųjų mechanizmų ir atvaizdavimo komponentų veikimo išbandymo galimybę taip, kad galėtų būti visiškai<text:s/></text:span><text:span text:style-name="T3081">išbandytos visos atitinkamų įrenginių atliekamos funkcijos.</text:span></text:p>
      <text:p text:style-name="P3082"><text:span text:style-name="T3083">230</text:span><text:span text:style-name="T3084">. Jei tam, kad galima būtų patikrinti SS KSK ar jo dalies veikimą ar atlikti jo techninę priežiūrą šis SS KSK turi būti atjungtas, BE projekte turi būti numatytos priemonės, nurodančios, ka</text:span><text:span text:style-name="T3085">d atitinkamas SS KSK nėra parengtyje.</text:span></text:p>
      <text:p text:style-name="P3086"><text:span text:style-name="T3087">231</text:span><text:span text:style-name="T3088">. Kompiuterinė įranga, valdanti KSK SS ar kitaip susijusi su KSK SS veikimu, įskaitant jos programinę įrangą, turi būti suprojektuota taip, kad ją galima būtų tobulinti ir bandyti visu numatytu įrangos eksploata</text:span><text:span text:style-name="T3089">vimo laikotarpiu.</text:span></text:p>
      <text:p text:style-name="P3090"><text:span text:style-name="T3091">232</text:span><text:span text:style-name="T3092">. Kompiuterinę įrangą naudojančios saugai svarbios sistemos turi būti projektuojamos vadovaujantis šiais principais:</text:span></text:p>
      <text:p text:style-name="P3093"><text:span text:style-name="T3094">232.1</text:span><text:span text:style-name="T3095">. kompiuterinės ir programinės įrangos kokybė turi atitikti sistemos svarbą saugai;</text:span></text:p>
      <text:p text:style-name="P3096"><text:span text:style-name="T3097">232.2</text:span><text:span text:style-name="T3098">. turi būti<text:s/></text:span><text:span text:style-name="T3099">atsižvelgta į galimus gedimus dėl bendrosios priežasties;</text:span></text:p>
      <text:p text:style-name="P3100"><text:span text:style-name="T3101">232.3</text:span><text:span text:style-name="T3102">. programinės įrangos pakeitimai turi būti sankcionuojami, kontroliuojami ir atsekami;</text:span></text:p>
      <text:p text:style-name="P3103"><text:span text:style-name="T3104">232.4</text:span><text:span text:style-name="T3105">. kompiuterinė ir programinė įranga turi būti apsaugota nuo atsitiktinio ir tyčinio sutrikdym</text:span><text:span text:style-name="T3106">o;</text:span></text:p>
      <text:p text:style-name="P3107"><text:span text:style-name="T3108">232.5</text:span><text:span text:style-name="T3109">. turi būti užtikrinta įrangos veikimo kontrolė;</text:span></text:p>
      <text:p text:style-name="P3110"><text:span text:style-name="T3111">232.6</text:span><text:span text:style-name="T3112">. turi būti užtikrinta galimybė pervesti BE į saugią būseną apeinant kompiuterinės įrangos valdomas sistemas, jei įsitikinama, kad šios sistemos tinkamai neveikia.</text:span></text:p>
      <text:p text:style-name="P3113"><text:span text:style-name="T3114">233</text:span><text:span text:style-name="T3115">. Matavimo ir</text:span><text:span text:style-name="T3116"><text:s/>valdymo sistemos turi būti suprojektuotos taip, kad netrukdytų viena kitai vykdyti savo funkcijų. Siekiant šio tikslo, projektuojant matavimo ir valdymo sistemas turi būti taikomas fizinis ir (arba) funkcinis atskyrimo principas. Fiziniam matavimo ir vald</text:span><text:span text:style-name="T3117">ymo sistemų atskyrimui turi būti skiriamas prioritetas.</text:span></text:p>
      <text:p text:style-name="P3118"><text:span text:style-name="T3119">234</text:span><text:span text:style-name="T3120">. Jei yra bendrai naudojamų apsaugos ir bet kokios valdymo sistemos signalų, turi būti užtikrintas jų atskyrimas, ir signalą sukuriantys įrenginiai turi būti laikomi apsaugos sistemos dalimi.</text:span></text:p>
      <text:p text:style-name="P3121"><text:span text:style-name="T3122">235</text:span><text:span text:style-name="T3123">. BE projekte turi būti numatyta valdymo patalpa, iš kurios gali būti saugiai automatiškai ir rankiniu būdu valdomas EB BE esant eksploatavimo būsenose, ir iš kurios galima būtų imtis priemonių BE išlaikymui saugioje būsenoje ar BE pervedimui į saugi</text:span><text:span text:style-name="T3124">ą neveikos būseną įvykus tikėtiniems eksploatavimo įvykiams, BE projekte numatytoms avarijoms ir vidiniams ir išoriniams pavojams.</text:span></text:p>
      <text:p text:style-name="P3125"><text:span text:style-name="T3126">236</text:span><text:span text:style-name="T3127">. BE projekte turi būti numatytos techninės priemonės, įskaitant barjerus tarp valdymo patalpos ir išorinės aplinkos,<text:s/></text:span><text:span text:style-name="T3128">ir (arba) vadybos priemonės valdymo patalpos darbuotojų apsaugai nuo jonizuojančiosios spinduliuotės poveikio radionuklidų išmetimo į aplinką įvykus BE projekte numatytoms avarijoms, gaisrų, nuodingų dujų ir kitų pavojų, kilusių BE viduje ar už BE aikštelė</text:span><text:span text:style-name="T3129">s ribų, ir sudaryti jiems tinkamas darbo sąlygas. Šie pavojai turi būti nustatyti BE projekte.</text:span></text:p>
      <text:p text:style-name="P3130"><text:span text:style-name="T3131">237</text:span><text:span text:style-name="T3132">. BE valdymo patalpos turi būti suprojektuotos taip, kad atlaikytų išorinių pavojų nulemtus poveikius.</text:span></text:p>
      <text:p text:style-name="P3133"><text:span text:style-name="T3134">238</text:span><text:span text:style-name="T3135">. Be valdymo patalpų BE projekte, atskirai k</text:span><text:span text:style-name="T3136">iekvienam EB, turi būti numatyta atskira matavimo ir valdymo įranga (atsarginis valdymo pultas arba pultai), kurią naudojant BE darbuotojai galėtų užtikrinti pagrindinių saugos funkcijų įvykdymą ir BE būsenos stebėseną, kai to negalima padaryti iš valdymo<text:s/></text:span><text:span text:style-name="T3137">patalpos. Ši įranga turi būti fiziškai (pavyzdžiui, sumontuota skirtinguose gaisriniuose skyriuose), elektriškai ir funkciškai atskirta nuo EB valdymo patalpos įrangos. Atsarginio valdymo pulto (arba atitinkamai pultų) aplinka turi atitikti Reikalavimų 236</text:span><text:span text:style-name="T3138"><text:s/>punkto nuostatas.</text:span></text:p>
      <text:p text:style-name="P3139"><text:span text:style-name="T3140">239</text:span><text:span text:style-name="T3141">. BE projekte, atskirai nuo BE valdymo patalpų ir atsarginio valdymo pulto (pultų), BE aikštelėje turi būti numatytas avarijų valdymo centras, iš kurio įvykus branduolinėms ar radiologinėms avarijoms būtų vadovaujama avarinės pare</text:span><text:span text:style-name="T3142">ngties veiksmams. Turi būti užtikrinta, kad įvykus branduolinėms ar radiologinėms avarijoms, jas valdant ir likviduojant jų padarinius:</text:span></text:p>
      <text:p text:style-name="P3143"><text:span text:style-name="T3144">239.1</text:span><text:span text:style-name="T3145">. avarijų valdymo centro darbuotojams būtų prieinama informacija apie BE būseną, sąlygas BE patalpose, BE aikštel</text:span><text:span text:style-name="T3146">ėje ir jos aplinkoje;</text:span></text:p>
      <text:p text:style-name="P3147"><text:span text:style-name="T3148">239.2</text:span><text:span text:style-name="T3149">. bus užtikrintas ryšys su valdymo patalpa, su atsarginio valdymo pultu (pultais) ir kitomis BE vietomis, svarbiomis užtikrinant BE saugą branduolinių ir radiologinių avarijų metu, su organizacijomis, numatytomis avarinės par</text:span><text:span text:style-name="T3150">engties planuose, už BE aikštelės ribų;</text:span></text:p>
      <text:p text:style-name="P3151"><text:span text:style-name="T3152">239.3</text:span><text:span text:style-name="T3153">. avarijų valdymo centre bus užtikrintos tinkamos darbo sąlygos laikotarpiui, numatytam atsižvelgiant į galimą branduolinių ir radiologinių avarijų valdymo ir likvidavimo trukmę;</text:span></text:p>
      <text:p text:style-name="P3154"><text:span text:style-name="T3155">239.4</text:span><text:span text:style-name="T3156">. nebus apsunkintas</text:span><text:span text:style-name="T3157"><text:s/>(pavyzdžiui, dėl sugriuvusių statybinių konstrukcijų ar didelio jonizuojančiosios spinduliuotės fono) patekimas į avarijų valdymo centro patalpas.</text:span></text:p>
      <text:p text:style-name="Normal"/>
      <text:p text:style-name="P3158"><text:span text:style-name="T3159">PENKTASIS</text:span><text:span text:style-name="T3160"><text:s/>SKYRIUS</text:span></text:p>
      <text:p text:style-name="P3161"><text:span text:style-name="T3162">AVARINIO<text:s/></text:span><text:span text:style-name="T3163">ELEKTROS ENERGIJOS TIEKIMO SISTEMOS</text:span></text:p>
      <text:p text:style-name="P3164"/>
      <text:p text:style-name="P3165"><text:span text:style-name="T3166">240</text:span><text:span text:style-name="T3167">. Avarinio elektros energijo</text:span><text:span text:style-name="T3168">s tiekimo sistemos turi būti suprojektuotos taip, kad praradus išorinį elektros energijos tiekimą užtikrintų BE projekte nustatytų ir pagrįstų saugai svarbių sistemų ir komponentų veikimą tikėtinų eksploatavimo įvykių atveju, BE projekte numatytų avarijų a</text:span><text:span text:style-name="T3169">tveju, išskyrus atvejus, kai avarija yra susijusi su visišku elektros energijos tiekimo praradimu, ir įvykus išoriniams pavojams.</text:span></text:p>
      <text:p text:style-name="P3170"><text:span text:style-name="T3171">241</text:span><text:span text:style-name="T3172">. Avarinio elektros energijos tiekimo įrangos pajėgumas, parengtumo (angl.<text:s/></text:span><text:span text:style-name="T3173">availability</text:span><text:span text:style-name="T3174">) reikalavimai, energijos<text:s/></text:span><text:span text:style-name="T3175">tiekimo trukmė ir nenutrūkstamumas turi būti nustatyti atsižvelgiant į numatytų pradinių įvykių savybes ir vadovaujantis saugos funkcijas vykdančių sistemų ir (ar) komponentų, susijusių su šiais numatytais pradiniais įvykiais, techniniais duomenimis.</text:span></text:p>
      <text:p text:style-name="P3176"><text:span text:style-name="T3177">242</text:span><text:span text:style-name="T3178">. Avarinio elektros energijos tiekimo sistemos ir (ar) atskirų jos įrenginių patikimumas ir jiems keliami reikalavimai turi atitikti aptarnaujamų sistemų ir (ar) komponentų svarbą BE saugai.</text:span></text:p>
      <text:p text:style-name="P3179"><text:span text:style-name="T3180">243</text:span><text:span text:style-name="T3181">. Avarinio elektros energijos tiekimo sistema turi būti<text:s/></text:span><text:span text:style-name="T3182">suprojektuota taip, kad BE eksploatavimo metu galima būtų tikrinti jos eksploatavimo parengtį.</text:span></text:p>
      <text:p text:style-name="P3183"><text:span text:style-name="T3184">244</text:span><text:span text:style-name="T3185">. Avarinio elektros tiekimo sistemos projekte turi būti numatytos elektros generatorių degalų talpyklos tokiam degalų kiekiui, kuris užtikrintų elektros e</text:span><text:span text:style-name="T3186">nergijos tiekimą BE projekte nurodytam ir pagrįstam laikotarpiui.</text:span></text:p>
      <text:p text:style-name="Normal"/>
      <text:p text:style-name="P3187"><text:span text:style-name="T3188">ŠEŠTASIS</text:span><text:span text:style-name="T3189"><text:s/>SKIRSNIS</text:span></text:p>
      <text:p text:style-name="P3190"><text:span text:style-name="T3191">KSK VEIKIMĄ PALAIKANČIOS SISTEMOS IR PAGALBINĖS SISTEMOS</text:span></text:p>
      <text:p text:style-name="P3192"/>
      <text:p text:style-name="P3193"><text:span text:style-name="T3194">245</text:span><text:span text:style-name="T3195">. KSK veikimą palaikančiosios ir pagalbinės BE sistemos turi būti suprojektuotos taip, kad būtų užti</text:span><text:span text:style-name="T3196">krinta, jog jų aptarnaujamų KSK veikimas atitiks BE projekte nurodytus reikalavimus, kurie turi būti nustatyti atsižvelgiant į šių KSK įtaką BE saugai.</text:span></text:p>
      <text:p text:style-name="P3197"><text:span text:style-name="T3198">246</text:span><text:span text:style-name="T3199">. BE projekte turi būti numatytos sistemos šilumai nuvesti nuo KSK, reikalingų BE branduolinės sa</text:span><text:span text:style-name="T3200">ugos užtikrinimui BE esant eksploatavimo būsenose ar įvykus BE projekte numatytoms avarijoms, jei tam, kad būtų išlaikytos BE projekte nustatytos veikimo sąlygos, šie KSK turi būti aušinami.</text:span></text:p>
      <text:p text:style-name="P3201"><text:span text:style-name="T3202">247</text:span><text:span text:style-name="T3203">. Reikalavimų 246 punkte nurodytų KSK aušinimo sistemų paj</text:span><text:span text:style-name="T3204">ėgumas, patikimumas ir kiti veikimo parametrai turi būti tokie, kad užtikrintų šių KSK veikimą BE projekte nurodytomis sąlygomis.</text:span></text:p>
      <text:p text:style-name="P3205"><text:span text:style-name="T3206">248</text:span><text:span text:style-name="T3207">. BE projekte turi būti numatyta ėminių ėmimo ir stebėsenos sistema, kuri galėtų BE projekte pagrįstu periodiškumu nust</text:span><text:span text:style-name="T3208">atyti BE projekte nurodytų radionuklidų koncentracijas dujų, skysčių ir (ar) kitokiuose ėminiuose, paimtuose iš BE sistemų ir iš BE aplinkos, esant bet kokioms BE eksploatavimo būsenoms, įvykus BE projekte numatytoms avarijoms, stebėti aktyvumą skysčių sis</text:span><text:span text:style-name="T3209">temose, kurios BE eksploatavimo metu yra ar gali būti užterštos radionuklidais.</text:span></text:p>
      <text:p text:style-name="P3210"><text:span text:style-name="T3211">249</text:span><text:span text:style-name="T3212">. Suslėgto oro sistemos, aptarnaujančios SS KSK, turi būti suprojektuotos taip, kad tiekiamo oro kokybė, srautas ir švarumas atitiktų aptarnaujamų KSK technines specifik</text:span><text:span text:style-name="T3213">acijas.</text:span></text:p>
      <text:p text:style-name="P3214"><text:span text:style-name="T3215">250</text:span><text:span text:style-name="T3216">. Patalpose, kuriose yra SS KSK, turi būti įrengtos oro kondicionavimo, šildymo, vėsinimo ir vėdinimo sistemos, kurios palaikytų šių SS KSK veikimui reikalingas aplinkos sąlygas esant BE projekte nustatytoms būsenoms.</text:span></text:p>
      <text:p text:style-name="P3217"><text:span text:style-name="T3218">251</text:span><text:span text:style-name="T3219">. Vėdinimo siste</text:span><text:span text:style-name="T3220">mos turi užtikrinti oro švarumą taip, kad:</text:span></text:p>
      <text:p text:style-name="P3221"><text:span text:style-name="T3222">251.1</text:span><text:span text:style-name="T3223">. būtų užkirstas kelias radionuklidų sklaidai BE patalpose;</text:span></text:p>
      <text:p text:style-name="P3224"><text:span text:style-name="T3225">251.2</text:span><text:span text:style-name="T3226">. būtų sumažinta radionuklidų koncentracija ore BE patalpose iki tokio lygio, kad į jas būtų saugu patekti darbuotojams;</text:span></text:p>
      <text:p text:style-name="P3227"><text:span text:style-name="T3228">251.3</text:span><text:span text:style-name="T3229">. radio</text:span><text:span text:style-name="T3230">nuklidų koncentracija patalpų ore būtų ne didesnė nei nustatyta vadovaujantis branduolinės saugos normatyviniais techniniais dokumentais ir būtų tokia žema, kiek tai yra pasiekiama protingomis priemonėmis.</text:span></text:p>
      <text:p text:style-name="P3231"><text:span text:style-name="T3232">252</text:span><text:span text:style-name="T3233">. Vėdinimo sistemos turi būti suprojektuo</text:span><text:span text:style-name="T3234">tos taip, kad:</text:span></text:p>
      <text:p text:style-name="P3235"><text:span text:style-name="T3236">252.1</text:span><text:span text:style-name="T3237">. būtų užtikrintas patalpų, kuriose gali kauptis galinčios užsidegti, inertinės, nuodingos ar kitokios pavojingos dujos, vėdinimas nesutrikdant galimybės kontroliuoti radionuklidų nuotėkius;</text:span></text:p>
      <text:p text:style-name="P3238"><text:span text:style-name="T3239">252.2</text:span><text:span text:style-name="T3240">. būtų užtikrinta, kad dujinių<text:s/></text:span><text:span text:style-name="T3241">radionuklidų ir radioaktyvių aerozolių išmetimas į aplinką eksploatuojant BE bus ne didesnis nei yra nustatyta vadovaujantis branduolinės saugos normatyviniais techniniais dokumentais, ir kartu bus toks mažas, kiek tai pasiekiama protingomis priemonėmis;</text:span></text:p>
      <text:p text:style-name="P3242"><text:span text:style-name="T3243">252.3</text:span><text:span text:style-name="T3244">. patalpose, kuriose yra ar yra galimas didesnis užterštumas radionuklidais, būtų mažesnis oro slėgis nei atitinkamose kitose patalpose.</text:span></text:p>
      <text:p text:style-name="P3245"><text:span text:style-name="T3246">253</text:span><text:span text:style-name="T3247">. BE projekte turi būti numatytos apsaugos nuo gaisro sistemos, įskaitant gaisrų aptikimo ir<text:s/></text:span><text:span text:style-name="T3248">perspėjimo, stacionarias gaisrų gesinimo sistemas, priešgaisrines užtvaras ir dūmų šalinimo sistemas, kurios kilus gaisrui BE pripažinimo tinkama eksploatuoti, BE eksploatavimo ir eksploatavimo nutraukimo metu sugebėtų užtikrinti saugos funkcijų vykdymą. Š</text:span><text:span text:style-name="T3249">ių sistemų projektai turi būti parengti atsižvelgiant į gaisrų pavojaus ir tikimybinės saugos analizių rezultatus. Šios sistemos turi suprojektuotos atsižvelgiant į BE projekte numatytus gaisrus.</text:span></text:p>
      <text:p text:style-name="P3250"><text:span text:style-name="T3251">254</text:span><text:span text:style-name="T3252">. Projektuojant apsaugos nuo gaisrų priemones turi bū</text:span><text:span text:style-name="T3253">ti taikomas pakopinės apsaugos principas. BE projekte turi būti numatytos prevencinės priemonės ir numatyti gaisrinės saugos priemonių, gesinimo darbams skirtų priemonių, žmonių evakuacijos ir krypčių planai (toliau – gaisro gesinimo planai) (angl.<text:s/></text:span><text:span text:style-name="T3254">prefire</text:span><text:span text:style-name="T3255"><text:s/>plans</text:span><text:span text:style-name="T3256">) suderinami su avarinės parengties planais. Gaisrų gesinimo planai turi užtikrinti, kad gaisras bus užgesintas arba jo išplitimas bus sustabdytas taip, kad gaisras nepaveiks BE branduolinės saugos.<text:s/></text:span></text:p>
      <text:p text:style-name="P3257"><text:span text:style-name="T3258">255</text:span><text:span text:style-name="T3259">. BE projekte turi būti pateikta gaisro pav</text:span><text:span text:style-name="T3260">ojaus analizė, kuri patvirtintų, kad priešgaisrinės saugos tikslai pasiekti, kad reikalingos priemonės ir įranga gaisrų aptikimui ir gesinimui yra tinkamai suprojektuotos bei yra numatytos reikalingos techninės ir vadybos apsaugos nuo gaisro priemonės. Pri</text:span><text:span text:style-name="T3261">emonės ir įranga gaisrų aptikimui ir gesinimui yra tinkamai suprojektuotos, jei BE SS SKS priešgaisrinė sauga yra pagrįsta deterministiniu ir tikimybiniu metodais, atitinka Reikalavimų 6.8 papunktyje nurodyto ir kitų Lietuvos Respublikos priešgaisrinės sau</text:span><text:span text:style-name="T3262">gos teisės aktų nuostatas, o taip pat pasitvirtinusią tarptautinę pažangią praktiką.</text:span></text:p>
      <text:p text:style-name="P3263"><text:span text:style-name="T3264">256</text:span><text:span text:style-name="T3265">. BE projekte, atsižvelgiant į gaisro pavojaus analizės rezultatus, turi būti numatytos automatiškai suveikiančios stacionarios gaisrų gesinimo sistemos tokiose vie</text:span><text:span text:style-name="T3266">tose, kur šias sistemas galima naudoti <text:s/>nepakenkiant saugos funkcijų vykdymui ir užtikrinant darbuotojų saugą ir sveikatą.</text:span></text:p>
      <text:p text:style-name="P3267"><text:span text:style-name="T3268">257</text:span><text:span text:style-name="T3269">. Gaisrų aptikimo ir perspėjimo sistemos turi būti suprojektuotos taip, kad BE darbuotojai nedelsiant būtų informuoti apie BE<text:s/></text:span><text:span text:style-name="T3270">kilusio gaisro vietą ir jo išplitimą.</text:span></text:p>
      <text:p text:style-name="P3271"><text:span text:style-name="T3272">258</text:span><text:span text:style-name="T3273">. Gaisrų aptikimo ir perspėjimo sistemos ir stacionarios gaisrų gesinimo sistemos, BE projekte numatytos apsaugai nuo numatytų pradinių įvykių nulemtų gaisrų, turi būti suprojektuotos ir įvertintos taip, kad atl</text:span><text:span text:style-name="T3274">aikytų dėl šių numatytų pradinių įvykių kilusius poveikius ir galėtų vykdyti numatytas funkcijas numatytų pradinių įvykių metu ir (ar) numatyto pradinio įvykio nulemtoje aplinkoje.</text:span></text:p>
      <text:p text:style-name="P3275"><text:span text:style-name="T3276">259</text:span><text:span text:style-name="T3277">. Projektuojant BE KSK pirmumas turi būti suteikiamas nedegių ir (ar</text:span><text:span text:style-name="T3278">) karščiui atsparių medžiagų naudojimui (turi būti ribojamas gaisro apkrovos tankis). Nedegios ir (ar) karščiui atsparios medžiagos turi būti protingai (jeigu tik yra galimybė) naudojamos projektuojant apsauginio gaubto konstrukcijas ir jų vidinės erdvės į</text:span><text:span text:style-name="T3279">rangą, valdymo patalpą ir kitas BE KSK ar patalpas, atsižvelgiant į svarbą užtikrinant saugos funkcijų vykdymą.</text:span></text:p>
      <text:p text:style-name="P3280"><text:span text:style-name="T3281">260</text:span><text:span text:style-name="T3282">. Projektuojant BE turi būti atliktas SS KSK ir KSK nepriskiriamų SS KSK, tačiau galinčių turėti įtakos SS KSK veikimui, atsparumo ugnies</text:span><text:span text:style-name="T3283"><text:s/>ir dūmų poveikiui įvertinimas.</text:span></text:p>
      <text:p text:style-name="P3284"><text:span text:style-name="T3285">261</text:span><text:span text:style-name="T3286">. BE projekte turi būti numatyta apšvietimo sistema, kuri sudarytų sąlygas saugiai eksploatuoti BE jai esant eksploatavimo būsenose ir valdyti BE projekte numatytas avarijas. Ši sistema turi būti aprūpinta autonominiu</text:span><text:span text:style-name="T3287"><text:s/>elektros energijos šaltiniu (šaltiniais) tam, kad galėtų veikti sutrikus normaliam elektros energijos tiekimui.</text:span></text:p>
      <text:p text:style-name="P3288"><text:span text:style-name="T3289">262</text:span><text:span text:style-name="T3290">. BE ar BE aikštelėje esantys kėlimo įrenginiai, kurie yra SS KSK, turi būti suprojektuoti vadovaujantis kėlimo įrenginių projektavimą r</text:span><text:span text:style-name="T3291">eglamentuojančiais normatyviniais techniniais dokumentais, galiojančiais Lietuvos Respublikoje, turi atitikti šiuos Reikalavimus ir kitus branduolinės saugos normatyvinius techninius dokumentus.</text:span></text:p>
      <text:p text:style-name="P3292"><text:span text:style-name="T3293">263</text:span><text:span text:style-name="T3294">. Kėlimo įrenginiai, kurie skirti pakelti ar nuleisti<text:s/></text:span><text:span text:style-name="T3295">krovinius, turinčius radioaktyviųjų medžiagų arba krovinius, kurių sugadinimas sumažintų BE branduolinės saugos lygį, arba pakelti ir nuleisti kitus krovinius SS KSK aplinkoje (SS KSK aplinka nustatoma atsižvelgiant į tai, kokį poveikį gali sukelti dėl ged</text:span><text:span text:style-name="T3296">imų nukritęs krovinys ar kėlimo įrenginys ar jo komponentai), turi būti suprojektuoti taip, kad:</text:span></text:p>
      <text:p text:style-name="P3297"><text:span text:style-name="T3298">263.1</text:span><text:span text:style-name="T3299">. būtų numatytos priemonės neleisti kelti krovinių, kurių svoriai neatitinka kėlimo įrenginio projektinių verčių;</text:span></text:p>
      <text:p text:style-name="P3300"><text:span text:style-name="T3301">263.2</text:span><text:span text:style-name="T3302">. būtų užtikrinta keliamo (nu</text:span><text:span text:style-name="T3303">leidžiamo) krovinio atsitiktinio kritimo prevencija, jei toks kritimas gali paveikti SS KSK ar sutrikdyti saugos funkcijų vykdymą;</text:span></text:p>
      <text:p text:style-name="P3304"><text:span text:style-name="T3305">263.3</text:span><text:span text:style-name="T3306">. būtų atsižvelgta į BE statinių, patalpų bei KSK išdėstymą BE siekiant, kad būtų užtikrintas toks kėlimo įrenginių<text:s/></text:span><text:span text:style-name="T3307">ir (arba) jų komponentų bei krovinių judėjimas, kuris užtikrintų, jog tikimybė paveikti ar sugadinti krovinį arba BE įrangą yra minimali;</text:span></text:p>
      <text:p text:style-name="P3308"><text:span text:style-name="T3309">263.4</text:span><text:span text:style-name="T3310">. blokavimo įrenginiais ir (arba) kitomis techninėmis priemonėmis būtų užtikrintas kėlimo įrenginių panaudoji</text:span><text:span text:style-name="T3311">mas pagal paskirtį, nustatytą BE projekte (pavyzdžiui, tik esant tam tikroms BE būsenoms ar tik atliekant tam tikrus remontus);</text:span></text:p>
      <text:p text:style-name="P3312"><text:span text:style-name="T3313">263.5</text:span><text:span text:style-name="T3314">. būtų užtikrintas atsparumas seisminiams įvykiams, kuris nustatomas vadovaujantis BE aikštelės vertinimo rezultatais.</text:span></text:p>
      <text:p text:style-name="Normal"/>
      <text:p text:style-name="P3315"><text:span text:style-name="T3316">SEPTINTASIS</text:span><text:span text:style-name="T3317"><text:s/>SKIRSNIS</text:span></text:p>
      <text:p text:style-name="P3318"><text:span text:style-name="T3319">ENERGIJOS VIRSMŲ SISTEMOS</text:span></text:p>
      <text:p text:style-name="P3320"/>
      <text:p text:style-name="P3321"><text:span text:style-name="T3322">264</text:span><text:span text:style-name="T3323">. Garo tiekimo, maitinimo vandens sistemos ir turbogeneratoriai turi būti suprojektuoti taip, kad BE esant eksploatavimo būsenoje ir įvykus BE projekte numatytoms avarijoms būtų užtikrinta, ka</text:span><text:span text:style-name="T3324">d reaktoriaus aušinimo saugos slėginio apvalkalo parametrai išliks BE projekte nurodytose ir pagrįstose ribose.</text:span></text:p>
      <text:p text:style-name="P3325"><text:span text:style-name="T3326">265</text:span><text:span text:style-name="T3327">. Garo tiekimo sistemos projekte turi būti numatyti izoliuojantieji vožtuvai tam, kad būtų užtikrinta galimybė išvengti radionuklidų skla</text:span><text:span text:style-name="T3328">idos BE projekte nustatytais atvejais BE esant eksploatavimo būsenoje ir BE projekte numatytų avarijų atvejais.</text:span></text:p>
      <text:p text:style-name="P3329"><text:span text:style-name="T3330">266</text:span><text:span text:style-name="T3331">. Garo tiekimo ir maitinimo vandens sistemos turi būti tokio pajėgumo, kad būtų užtikrinta tikėtinųjų eksploatavimo įvykių vystymosi į av</text:span><text:span text:style-name="T3332">arijas prevencija.</text:span></text:p>
      <text:p text:style-name="P3333"><text:span text:style-name="T3334">267</text:span><text:span text:style-name="T3335">. Turbogeneratoriaus projektas turi būti toks, kad būtų užtikrintos apsaugos priemonės nuo pernelyg didelio sukimosi dažnio ir vibracijų ir numatytos priemonės galimam turbinos suirimo nulemtų lekiančių objektų poveikiui SS KSK<text:s/></text:span><text:span text:style-name="T3336">išvengti.</text:span></text:p>
      <text:p text:style-name="Normal"/>
      <text:p text:style-name="P3337"><text:span text:style-name="T3338">AŠTUNTASIS</text:span><text:span text:style-name="T3339"><text:s/>SKIRSNIS</text:span></text:p>
      <text:p text:style-name="P3340"><text:span text:style-name="T3341">RADIOAKTYVIŲJŲ ATLIEKŲ TVARKYM</text:span><text:span text:style-name="T3342">O</text:span><text:span text:style-name="T3343"><text:s/></text:span><text:span text:style-name="T3344">SISTEMOS<text:s/></text:span><text:span text:style-name="T3345">IR RADIONUKLIDŲ IŠMETIMŲ Į APLINKĄ VALDYMAS<text:s/></text:span></text:p>
      <text:p text:style-name="P3346"/>
      <text:p text:style-name="P3347"><text:span text:style-name="T3348">268</text:span><text:span text:style-name="T3349">. BE projekte turi būti numatyta radioaktyviųjų atliekų tvarkymo sistema, kuri užtikrintų saugų BE projekte numatyto radioakt</text:span><text:span text:style-name="T3350">yviųjų atliekų kiekio tvarkymą BE aikštelėje per laikotarpį, nustatytą atsižvelgiant į galimybę radioaktyviąsias atliekas išvežti ir padėti į radioaktyviųjų atliekų atliekyną.</text:span></text:p>
      <text:p text:style-name="P3351"><text:span text:style-name="T3352">269</text:span><text:span text:style-name="T3353">. Radioaktyviųjų atliekų tvarkymo sistema turi būti suprojektuota taip, k</text:span><text:span text:style-name="T3354">ad būtų užtikrinta, jog radionuklidų, išmetamų į aplinką BE esant eksploatavimo būsenose, kiekis ir koncentracijas būtų tiek maži, kiek įmanoma užtikrinti taikant protingas priemones.</text:span></text:p>
      <text:p text:style-name="P3355"><text:span text:style-name="T3356">270</text:span><text:span text:style-name="T3357">. Radioaktyviųjų atliekų tvarkymo sistemoje turi būti naudojamos<text:s/></text:span><text:span text:style-name="T3358">tokios radioaktyviųjų atliekų pakuotės, kurios būtų tinkamos dėjimui į atliekyną ar tolesniam jų tvarkymui.</text:span></text:p>
      <text:p text:style-name="P3359"><text:span text:style-name="T3360">271</text:span><text:span text:style-name="T3361">. Radioaktyviųjų atliekų tvarkymo sistema turi būti suprojektuota taip, kad radioaktyviųjų atliekų vežimas būtų kaip įmanoma paprastesnis, kė</text:span><text:span text:style-name="T3362">limo ir nuleidimo veiksmų būtų kaip įmanoma mažiau.</text:span></text:p>
      <text:p text:style-name="P3363"><text:span text:style-name="T3364">272</text:span><text:span text:style-name="T3365">. Radioaktyviųjų atliekų tvarkymo sistemos projekte privalo būti numatyta kietųjų ir skystųjų radioaktyviųjų atliekų nuklidinės sudėties ir radionuklidų kiekio analizė.</text:span></text:p>
      <text:p text:style-name="P3366"><text:span text:style-name="T3367">273</text:span><text:span text:style-name="T3368">. BE projekte turi<text:s/></text:span><text:span text:style-name="T3369">būti numatytos dujinių, aerozolių pavidalo ir skystųjų radionuklidų išmetimo į aplinką tvarkymo sistemos. Šios sistemos turi būti suprojektuotos taip, kad BE esant eksploatavimo būsenose:</text:span></text:p>
      <text:p text:style-name="P3370"><text:span text:style-name="T3371">273.1</text:span><text:span text:style-name="T3372">. išmetamų į aplinką radionuklidais užterštų skysčių ir dujų<text:s/></text:span><text:span text:style-name="T3373">kiekiai turi būti tiek maži, kiek įmanoma užtikrinti taikant protingas priemones;</text:span></text:p>
      <text:p text:style-name="P3374"><text:span text:style-name="T3375">273.2</text:span><text:span text:style-name="T3376">. išmetamų į aplinką radionuklidų aktyvumai turi neviršyti leistinų ribų, nustatytų vadovaujantis šių Reikalavimų 6.10 papunktyje nurodytu teisės aktu, ir turi būti<text:s/></text:span><text:span text:style-name="T3377">tiek maži, kiek įmanoma užtikrinti taikant protingas priemones.</text:span></text:p>
      <text:p text:style-name="P3378"><text:span text:style-name="T3379">274</text:span><text:span text:style-name="T3380">. Filtravimo sistemos, skirtos valyti į aplinką išleidžiamą orą nuo radionuklidų, turi būti suprojektuotos taip, kad jų efektyvumas ir veikimas galėtų būti stebimas visą jų eksploatav</text:span><text:span text:style-name="T3381">imo laiką, o filtrai galėtų būti pakeičiami nesustabdžius oro srauto.</text:span></text:p>
      <text:p text:style-name="P3382"><text:span text:style-name="T3383">275</text:span><text:span text:style-name="T3384">. BE projekte turi būti numatytos į aplinką išmetamų radionuklidų kiekio ir nuklidinės sudėties matavimo sistemos.</text:span></text:p>
      <text:p text:style-name="Normal"/>
      <text:p text:style-name="P3385"><text:span text:style-name="T3386">DEVINTASIS</text:span><text:span text:style-name="T3387"><text:s/>SKIRSNIS</text:span></text:p>
      <text:p text:style-name="P3388"><text:span text:style-name="T3389">KURO TVARKYMO SISTEMOS</text:span></text:p>
      <text:p text:style-name="P3390"/>
      <text:p text:style-name="P3391"><text:span text:style-name="T3392">276</text:span><text:span text:style-name="T3393">. BE p</text:span><text:span text:style-name="T3394">rojekte turi būti numatyta kuro tvarkymo sistema, kuri turi būti suprojektuota taip, jog tvarkant kurą būtų užtikrintas kuro rinklių vientisumas ir kitos saugai bei tvarkymui svarbios kuro rinklių savybės išlaikytos BE projekte ir kuro rinklių projektuose<text:s/></text:span><text:span text:style-name="T3395">nustatytose ribose.</text:span></text:p>
      <text:p text:style-name="P3396"><text:span text:style-name="T3397">277</text:span><text:span text:style-name="T3398">. Kuro tvarkymo sistema turi būti suprojektuota taip, kad:</text:span></text:p>
      <text:p text:style-name="P3399"><text:span text:style-name="T3400">277.1</text:span><text:span text:style-name="T3401">. nenaudoto ir panaudoto kuro vežimo ir perkėlimo keliai būtų kuo tiesesni ir trumpesni;</text:span></text:p>
      <text:p text:style-name="P3402"><text:span text:style-name="T3403">277.2</text:span><text:span text:style-name="T3404">. nenaudoto ir panaudoto kuro kėlimo (nuleidimo) veiksmų būtų<text:s/></text:span><text:span text:style-name="T3405">kiek įmanoma mažiau;</text:span></text:p>
      <text:p text:style-name="P3406"><text:span text:style-name="T3407">277.3</text:span><text:span text:style-name="T3408">. kuro rinklių ir kuro konteinerių perkėlimo keliai neitų virš SS KSK, arba, jei šio reikalavimo racionaliai negalima įvykdyti, būtų numatytos priemonės užtikrinančios, kad kuro rinklių ar kuro konteinerių kritimo atveju nebus</text:span><text:span text:style-name="T3409"><text:s/>sukelta tokių SS KSK gedimų, kurie sutrikdytų saugos funkcijų vykdymą;</text:span></text:p>
      <text:p text:style-name="P3410"><text:span text:style-name="T3411">277.4</text:span><text:span text:style-name="T3412">. užtikrinta, kad avarijų, susijusių su pokritiškumo lygio sumažėjimu, tikimybė būtų kuo mažesnė;</text:span></text:p>
      <text:p text:style-name="P3413"><text:span text:style-name="T3414">277.5</text:span><text:span text:style-name="T3415">. užtikrintas nustatytas pokritiškumo lygis eksploatavimo ir BE proj</text:span><text:span text:style-name="T3416">ekte numatytų avarijų atvejais (išskyrus Reikalavimų 90.2 ir 90.3 papunkčiuose nurodytas avarijas, susijusias su pokritiškumo lygio sumažėjimu). Tai turi būti įvykdyta išdėstant kuro rinkles saugyklose tinkama geometrine gardele ir panaudojant neutronus su</text:span><text:span text:style-name="T3417">geriančias medžiagas, konservatyviai įvertinant neutronų lėtinimą. Projektuojant panaudoto kuro saugyklas gali būti atsižvelgiama į jo išdegimą, jei BE saugos analizės ataskaitoje yra pateiktas išdegimo panaudojimo (angl.<text:s/></text:span><text:span text:style-name="T3418">burn-up credit</text:span><text:span text:style-name="T3419">) pagrindimas;</text:span></text:p>
      <text:p text:style-name="P3420"><text:span text:style-name="T3421">277.6</text:span><text:span text:style-name="T3422">. numatyta galimybė atlikti kuro rinklių apžiūrą ir tikrinimą;</text:span></text:p>
      <text:p text:style-name="P3423"><text:span text:style-name="T3424">277.7</text:span><text:span text:style-name="T3425">. galimybė vykdyti techninę priežiūrą, remontuoti ir tikrinti nenaudoto kuro tvarkymo sistemos SS KSK;</text:span></text:p>
      <text:p text:style-name="P3426"><text:span text:style-name="T3427">277.8</text:span><text:span text:style-name="T3428">. užtikrinta, jog imtasi priemonių tam, kad kuro rinklių pažeidim</text:span><text:span text:style-name="T3429">o tikimybė būtų kuo mažesnė;</text:span></text:p>
      <text:p text:style-name="P3430"><text:span text:style-name="T3431">277.9</text:span><text:span text:style-name="T3432">. užtikrinta, jog imtasi visų racionalių priemonių tam, kad kuro rinklių kritimo perkėlimo metu tikimybė būtų kuo mažesnė;</text:span></text:p>
      <text:p text:style-name="P3433"><text:span text:style-name="T3434">277.10</text:span><text:span text:style-name="T3435">. užtikrinta kuro rinklių identifikavimas ir tvarkymo kontrolė;</text:span></text:p>
      <text:p text:style-name="P3436"><text:span text:style-name="T3437">277.11</text:span><text:span text:style-name="T3438">. užtikrint</text:span><text:span text:style-name="T3439">a radiacinė sauga.</text:span></text:p>
      <text:p text:style-name="P3440"><text:span text:style-name="T3441">278</text:span><text:span text:style-name="T3442">. Panaudoto kuro tvarkymo sistema turi būti suprojektuota taip, kad atitiktų Reikalavimų 277 punkto reikalavimus, bei:</text:span></text:p>
      <text:p text:style-name="P3443"><text:span text:style-name="T3444">278.1</text:span><text:span text:style-name="T3445">. būtų užtikrinta, kad avarijų, susijusių su pokritiškumo lygio sumažėjimu arba su ilgalaikiu panaudot</text:span><text:span text:style-name="T3446">o kuro aušinimo praradimu tikimybė būtų kuo mažesnė;</text:span></text:p>
      <text:p text:style-name="P3447"><text:span text:style-name="T3448">278.2</text:span><text:span text:style-name="T3449">. būtų užtikrintas likutinės šilumos nuvedimas BE esant eksploatavimo būsenose ir įvykus BE projekte numatytoms avarijoms (išskyrus Reikalavimų 90.2 ir 90.3 papunkčiuose nurodytas avarijas, susi</text:span><text:span text:style-name="T3450">jusias su ilgalaikiu panaudoto kuro aušinimo praradimu);</text:span></text:p>
      <text:p text:style-name="P3451"><text:span text:style-name="T3452">278.3</text:span><text:span text:style-name="T3453">. būtų užtikrinta, kad imtasi visų protingų priemonių, kad kuro rinklių ir strypų deformavimosi ir pažeidimo tikimybės būtų kuo mažesnės;</text:span></text:p>
      <text:p text:style-name="P3454"><text:span text:style-name="T3455">278.4</text:span><text:span text:style-name="T3456">. būtų užtikrinta, kad imtasi visų protingų</text:span><text:span text:style-name="T3457"><text:s/>priemonių, kad sunkių daiktų kritimo ant kuro tikimybė būtų kuo mažesnė;</text:span></text:p>
      <text:p text:style-name="P3458"><text:span text:style-name="T3459">278.5</text:span><text:span text:style-name="T3460">. būtų numatytas nesandaraus ar pažeisto kuro tvarkymas;</text:span></text:p>
      <text:p text:style-name="P3461"><text:span text:style-name="T3462">278.6</text:span><text:span text:style-name="T3463">. būtų numatyta ištirpusio neutronų sugėriklio, jei jis naudojamas reikiamo pokritiškumo lygio užtikrinimui</text:span><text:span text:style-name="T3464">, kontrolė;</text:span></text:p>
      <text:p text:style-name="P3465"><text:span text:style-name="T3466">278.7</text:span><text:span text:style-name="T3467">. projektuojant būtų atsižvelgta į būtinybę užtikrinti patogų sistemos eksploatavimo nutraukimą;</text:span></text:p>
      <text:p text:style-name="P3468"><text:span text:style-name="T3469">278.8</text:span><text:span text:style-name="T3470">. projektuojant būtų atsižvelgta į būtinybę užtikrinti patogų sistemos KSK dezaktyvavimą;</text:span></text:p>
      <text:p text:style-name="P3471"><text:span text:style-name="T3472">278.9</text:span><text:span text:style-name="T3473">. būtų užtikrinta galimybė iš<text:s/></text:span><text:span text:style-name="T3474">reaktoriaus šerdies iškrauti visą kurą.</text:span></text:p>
      <text:p text:style-name="P3475"><text:span text:style-name="T3476">279</text:span><text:span text:style-name="T3477">. Jei BE projekte numatytas kuro tvarkymas vandens baseinuose, tai panaudoto kuro tvarkymo sistema turi būti suprojektuota taip, kad:</text:span></text:p>
      <text:p text:style-name="P3478"><text:span text:style-name="T3479">279.1</text:span><text:span text:style-name="T3480">. būtų numatyta vandens, kuriame vykdomi kuro tvarkymo veiksmai, t</text:span><text:span text:style-name="T3481">emperatūros, cheminės sudėties ir aktyvumo kontrolė;</text:span></text:p>
      <text:p text:style-name="P3482"><text:span text:style-name="T3483">279.2</text:span><text:span text:style-name="T3484">. būtų numatytas vandens valymas nuo radionuklidų;</text:span></text:p>
      <text:p text:style-name="P3485"><text:span text:style-name="T3486">279.3</text:span><text:span text:style-name="T3487">. būtų numatyta vandens lygio kuro baseine bei vandens nuotėkių iš baseino kontrolė;</text:span></text:p>
      <text:p text:style-name="P3488"><text:span text:style-name="T3489">279.4</text:span><text:span text:style-name="T3490">. būtų numatytos priemonės tam, kad<text:s/></text:span><text:span text:style-name="T3491">įvykus sistemą aptarnaujančiųjų vamzdynų trūkiams kuro rinklės išliktų po vandeniu.</text:span></text:p>
      <text:p text:style-name="Normal"/>
      <text:p text:style-name="P3492"><text:span text:style-name="T3493">DEŠIMTASIS</text:span><text:span text:style-name="T3494"><text:s/>SKIRSNIS</text:span></text:p>
      <text:p text:style-name="P3495"><text:span text:style-name="T3496">FIZINĖS SAUGOS SISTEMA</text:span></text:p>
      <text:p text:style-name="P3497"/>
      <text:p text:style-name="P3498"><text:span text:style-name="T3499">280</text:span><text:span text:style-name="T3500">. BE</text:span><text:span text:style-name="T3501"><text:s/>fizinės</text:span><text:span text:style-name="T3502"><text:s/>saugos sistema turi užtikrinti, kad bus pasiekti fizinės saugos tikslai, nurodyti Reikalavimų 6.1</text:span><text:span text:style-name="T3503"><text:s/>papunktyje</text:span><text:span text:style-name="T3504"><text:s/>nurodyt</text:span><text:span text:style-name="T3505">o</text:span><text:span text:style-name="T3506"><text:s/>teisės akt</text:span><text:span text:style-name="T3507">o 33 straipsnyje</text:span><text:span text:style-name="T3508">.</text:span></text:p>
      <text:p text:style-name="P3509"><text:span text:style-name="T3510">281</text:span><text:span text:style-name="T3511">. BE fizinės saugos sistema turi būti suprojektuota taip, kad j</text:span><text:span text:style-name="T3512">os veikimas,<text:s/></text:span><text:span text:style-name="T3513">įskaitant vadybos priemon</text:span><text:span text:style-name="T3514">ių panaudojimą,</text:span><text:span text:style-name="T3515"><text:s/>netrukdytų saugiam BE eksploatavimui, avarijų valdymui bei avarinei parengčiai.</text:span></text:p>
      <text:p text:style-name="P3516"><text:span text:style-name="T3517">2</text:span><text:span text:style-name="T3518">82</text:span><text:span text:style-name="T3519">. BE fizinės saugos sistema turi būti suprojektuota<text:s/></text:span><text:span text:style-name="T3520">siekiant užtikrinti<text:s/></text:span><text:span text:style-name="T3521">Reikalavimų<text:s/></text:span><text:span text:style-name="T3522">6.9 papunktyje</text:span><text:span text:style-name="T3523"><text:s/></text:span><text:span text:style-name="T3524">nurodyto teisės akto nuostatų įgyvendinimą</text:span><text:span text:style-name="T3525">.</text:span></text:p>
      <text:p text:style-name="P3526"><text:span text:style-name="T3527">283</text:span><text:span text:style-name="T3528">.<text:s/></text:span><text:span text:style-name="T3529">Aptikimo</text:span><text:span text:style-name="T3530">, užlaikymo ir reagavimo priemonės</text:span><text:span text:style-name="T3531"><text:s/>bei</text:span><text:span text:style-name="T3532"><text:s/>prevencinės priemonės fizinės saugos tikslams pasiekti<text:s/></text:span><text:span text:style-name="T3533">turi būti suprojektuotos vadovaujantis</text:span><text:span text:style-name="T3534"><text:s/>pakopinės apsaugos principu. Pakopinės apsaugos principas fizinė</text:span><text:span text:style-name="T3535">je</text:span><text:span text:style-name="T3536"><text:s/>saugo</text:span><text:span text:style-name="T3537">je</text:span><text:span text:style-name="T3538"><text:s/></text:span><text:span text:style-name="T3539">yra tapatus<text:s/></text:span><text:span text:style-name="T3540">„apsaugos gilyn“ principui, nurodytam<text:s/></text:span><text:span text:style-name="T3541">Reikalavimų</text:span><text:span text:style-name="T3542"><text:s/>6.9 papunktyje</text:span><text:span text:style-name="T3543"><text:s/>nurodytam</text:span><text:span text:style-name="T3544">e teisės akte</text:span><text:span text:style-name="T3545">, ir taikomas taip, kaip reglamentuojama šiame teisės akte</text:span><text:span text:style-name="T3546">.</text:span></text:p>
      <text:p text:style-name="P3547"><text:span text:style-name="T3548">284</text:span><text:span text:style-name="T3549">. BE projekte turi būti numatytos techninės priemonės, užtikrinančios asmenų ir daiktų patekimo į BE ir (ar) BE aikštelę kontrolę. Taip pat, turi būti numatytos priemonės, užti</text:span><text:span text:style-name="T3550">krinančios asmenų ir daiktų patekimo į SS KSK, branduolinių dvejopo naudojimo prekių, surinkimo ir saugojimo vietas, kontrolę.</text:span></text:p>
      <text:p text:style-name="P3551"><text:span text:style-name="T3552">285</text:span><text:span text:style-name="T3553">. BE projekte turi būti atliktas fizinės saugos sistemos įvertinimas, kuris patvirtintų, kad fizinės saugos tikslai<text:s/></text:span><text:span text:style-name="T3554">yra<text:s/></text:span><text:span text:style-name="T3555">pa</text:span><text:span text:style-name="T3556">siekti, kad būtinos priemonės ir įranga yra tinkamai suprojektuotos<text:s/></text:span><text:span text:style-name="T3557">ir</text:span><text:span text:style-name="T3558"><text:s/>nustatytos būtinos techninės ir vadybos priemonės.</text:span></text:p>
      <text:p text:style-name="Normal"/>
      <text:p text:style-name="P3559"><text:span text:style-name="T3560">VIENUOLINTASIS</text:span><text:span text:style-name="T3561"><text:s/>SKIRSNIS</text:span></text:p>
      <text:p text:style-name="P3562"><text:span text:style-name="T3563">BRANDUOLINIŲ MEDŽIAGŲ APSKAITOS IR KONTROLĖS SISTEMA</text:span></text:p>
      <text:p text:style-name="P3564"/>
      <text:p text:style-name="P3565"><text:span text:style-name="T3566">286</text:span><text:span text:style-name="T3567">. BE projektas turi užtikrinti TATENA ir E</text:span><text:span text:style-name="T3568">uropos atominės energetikos bendrijos garantijų vykdymą, numatant galimybę įdiegti tam skirtas branduolinių medžiagų apskaitos ir kontrolės, branduolinių medžiagų vienetų išsaugojimo ir stebėjimo, nuotolinio duomenų perdavimo ir kitas priemones. Šios priem</text:span><text:span text:style-name="T3569">onės turi būti suprojektuotos taip, kad jos netrukdytų saugiam BE eksploatavimui, avarijų valdymui<text:s/></text:span><text:span text:style-name="T3570">ir</text:span><text:span text:style-name="T3571"><text:s/>avarinei parengčiai.</text:span></text:p>
      <text:p text:style-name="Normal"/>
      <text:p text:style-name="P3572"><text:span text:style-name="T3573">XI</text:span><text:span text:style-name="T3574"><text:s/>SKYRIUS</text:span></text:p>
      <text:p text:style-name="P3575"><text:span text:style-name="T3576">SU RADIACINĖ SAUGA SUSIJĘ TECHNINIAI SPRENDINIAI</text:span></text:p>
      <text:p text:style-name="P3577"/>
      <text:p text:style-name="P3578"><text:span text:style-name="T3579">287</text:span><text:span text:style-name="T3580">. BE turi būti suprojektuota taip, kad:</text:span></text:p>
      <text:p text:style-name="P3581"><text:span text:style-name="T3582">287.1</text:span><text:span text:style-name="T3583">.<text:s/></text:span><text:span text:style-name="T3584">tikimybė pažeisti kuro apvalkalą BE eksploatavimo metu būtų kiek įmanoma mažesnė;</text:span></text:p>
      <text:p text:style-name="P3585"><text:span text:style-name="T3586">287.2</text:span><text:span text:style-name="T3587">. susidarytų kiek įmanoma mažiau radioaktyvių korozijos produktų, o jų pernaša būtų kontroliuojama.</text:span></text:p>
      <text:p text:style-name="P3588"><text:span text:style-name="T3589">288</text:span><text:span text:style-name="T3590">. BE statinių, patalpų bei įrenginių išdėstymas turi būt</text:span><text:span text:style-name="T3591">i toks, kad:</text:span></text:p>
      <text:p text:style-name="P3592"><text:span text:style-name="T3593">288.1</text:span><text:span text:style-name="T3594">. darbuotojų apšvitos dozės BE esant eksploatavimo būsenose, įskaitant techninę priežiūrą, stebėjimą ir patikrinimus, atitiktų radiacinės saugos optimizavimo principą. Šiam tikslui įgyvendinti BE projekte turi būti numatytos inžinerinės</text:span><text:span text:style-name="T3595"><text:s/>priemonės (pavyzdžiui, ekranai, vėdinimas, manipuliatoriai) ir vadybos priemonės. Pirmenybė turi būti skirta inžinerinių priemonių naudojimui;</text:span></text:p>
      <text:p text:style-name="P3596"><text:span text:style-name="T3597">288.2</text:span><text:span text:style-name="T3598">. būtų užtikrinta darbuotojų patekimo į kontroliuojamąsias zonas ir išėjimo iš kontroliuojamųjų zonų, k</text:span><text:span text:style-name="T3599">ontrolė;</text:span></text:p>
      <text:p text:style-name="P3600"><text:span text:style-name="T3601">288.3</text:span><text:span text:style-name="T3602">. laikas, kurį darbuotojai praleis didesnės rizikos, susijusios su išorine ir vidine apšvita, kontroliuojamosios zonos patalpose, būtų racionaliai kiek įmanoma mažesnis.</text:span></text:p>
      <text:p text:style-name="P3603"><text:span text:style-name="T3604">289</text:span><text:span text:style-name="T3605">. BE kontroliuojamosios zonos ribos nustatomos atsižvelgian</text:span><text:span text:style-name="T3606">t į galimos apšvitos dozę BE esant eksploatavimo būsenose ir apšvitos tikimybę bei dozę BE projekte numatytų avarijų atveju. BE kontroliuojamosios zonos patalpos turi būti suskirstytos į kategorijas atsižvelgiant į planuojamą šių patalpų lankomumą, vadovau</text:span><text:span text:style-name="T3607">jantis Reikalavimų 6.11 papunktyje nurodytu teisės aktu.</text:span></text:p>
      <text:p text:style-name="P3608"><text:span text:style-name="T3609">290</text:span><text:span text:style-name="T3610">. BE turi būti suprojektuota vadovaujantis principu, kad KSK, kuriems reikia dažnos techninės priežiūros, stebėjimo ir patikrinimų, turi būti išdėstyti vietose, kur numatoma dozės galia būtų k</text:span><text:span text:style-name="T3611">iek įmanoma mažesnė.</text:span></text:p>
      <text:p text:style-name="P3612"><text:span text:style-name="T3613">291</text:span><text:span text:style-name="T3614">. BE projekte turi būti numatyti įrenginiai darbuotojų, ir KSK dezaktyvavimui.</text:span></text:p>
      <text:p text:style-name="P3615"><text:span text:style-name="T3616">292</text:span><text:span text:style-name="T3617">. BE projekte turi būti numatyta radiologinės stebėsenos sistema, kuri užtikrintų radiologinę stebėseną BE esant eksploatavimo būsenose ir įvy</text:span><text:span text:style-name="T3618">kus BE projekte numatytoms avarijoms.</text:span></text:p>
      <text:p text:style-name="P3619"><text:span text:style-name="T3620">293</text:span><text:span text:style-name="T3621">. BE projekte turi būti numatyti stacionarūs dozės galios matavimo prietaisai, kurie:</text:span></text:p>
      <text:p text:style-name="P3622"><text:span text:style-name="T3623">293.1</text:span><text:span text:style-name="T3624">. <text:s/>numatyti vietose, nustatytose atsižvelgiant į žmonių lankomumą, kur jonizuojančiosios spinduliuotės dozės galia BE<text:s/></text:span><text:span text:style-name="T3625">esant eksploatavimo būsenose gali pasikeisti taip, kad patekimas į šias vietas turės būti ribojamas;</text:span></text:p>
      <text:p text:style-name="P3626"><text:span text:style-name="T3627">293.2</text:span><text:span text:style-name="T3628">. turi informuoti BE darbuotojus apie jonizuojančiosios spinduliuotės dozės galią BE projekte pagrįstai nustatytose vietose įvykus BE projekte num</text:span><text:span text:style-name="T3629">atytoms avarijoms. Šie prietaisai turi teikti tiek informacijos, kad jos BE darbuotojams užtektų padėties įvertinimui ir atitinkamų veiksmų vykdymui. Šie prietaisai informaciją turi perduoti į BE valdymo patalpą ir į kitas BE projekte pagrįstai nustatytas<text:s/></text:span><text:span text:style-name="T3630">vietas.</text:span></text:p>
      <text:p text:style-name="P3631"><text:span text:style-name="T3632">294</text:span><text:span text:style-name="T3633">. BE projekte turi būti numatyti stacionarūs prietaisai, matuojantys radionuklidų koncentraciją ore vietose, nustatytose atsižvelgiant į žmonių lankomumą, kur ore esančių radionuklidų aktyvumas gali būti toks, kad reikės taikyti apsaugomąs</text:span><text:span text:style-name="T3634">ias priemones. Šie prietaisai turi perduoti informaciją į BE valdymo patalpą ir (ar) kitas BE projekte pagrįstai nustatytas vietas. Šie prietaisai taip pat turi būti naudojami tam, kad būtų nustatytos radionuklidais užterštos vietos, kai ši tarša atsirado<text:s/></text:span><text:span text:style-name="T3635">dėl KSK gedimų ar kitų įvykių.</text:span></text:p>
      <text:p text:style-name="P3636"><text:span text:style-name="T3637">295</text:span><text:span text:style-name="T3638">. BE projekte turi būti numatyti stacionarūs prietaisai ir (ar) laboratorinė įranga, skirta matuoti radionuklidų koncentraciją skysčių sistemose, dujų ir skysčių ėminiuose, paimtuose iš BE sistemų ar aplinkos, BE esant</text:span><text:span text:style-name="T3639"><text:s/>eksploatavimo būsenoje ar įvykus BE projekte numatytoms avarijoms. Konkrečios matavimų ir ėminių ėmimo vietos, kiti matavimo metodikos aspektai turi būti nurodyti ir pagrįsti BE projekte.</text:span></text:p>
      <text:p text:style-name="P3640"><text:span text:style-name="T3641">296</text:span><text:span text:style-name="T3642">. BE projekte turi būti numatyti stacionarūs prietaisai, kur</text:span><text:span text:style-name="T3643">ie vykdytų į aplinką išmetamų medžiagų, kurios yra užterštos ar gali būti užterštos radionuklidais, aktyvumo matavimus, prieš išmetant jas į aplinką ir išmetant jas į aplinką.</text:span></text:p>
      <text:p text:style-name="P3644"><text:span text:style-name="T3645">297</text:span><text:span text:style-name="T3646">. BE projekte turi būti numatyti stacionarūs darbuotojų paviršinio aktyvu</text:span><text:span text:style-name="T3647">mo matavimo prietaisai. Jie turi būti išdėstyti išėjimuose iš kontroliuojamosios zonos taip, kad veiksmingai būtų vykdoma darbuotojų, lankytojų ir išnešamų daiktų kontrolė.</text:span></text:p>
      <text:p text:style-name="P3648"><text:span text:style-name="T3649">298</text:span><text:span text:style-name="T3650">. BE projekte turi būti numatyti:</text:span></text:p>
      <text:p text:style-name="P3651"><text:span text:style-name="T3652">298.1</text:span><text:span text:style-name="T3653">. darbuotojų individualiosios<text:s/></text:span><text:span text:style-name="T3654">apšvitos, darbo vietų stebėsenos ir darbuotojų radioaktyvaus užterštumo matavimo sistemos;</text:span></text:p>
      <text:p text:style-name="P3655"><text:span text:style-name="T3656">298.2</text:span><text:span text:style-name="T3657">. darbuotojų apšvitos dozių vertinimo ir registravimo procesai.</text:span></text:p>
      <text:p text:style-name="Normal"/>
      <text:p text:style-name="P3658"><text:span text:style-name="T3659">XII</text:span><text:span text:style-name="T3660"><text:s/>SKYRIUS</text:span></text:p>
      <text:p text:style-name="P3661"><text:span text:style-name="T3662">BAIGIAMOSIOS NUOSTATOS</text:span></text:p>
      <text:p text:style-name="P3663"/>
      <text:p text:style-name="P3664"><text:span text:style-name="T3665">299</text:span><text:span text:style-name="T3666">. Asmuo, pažeidęs šiuos Reikalavimus,<text:s/></text:span><text:span text:style-name="T3667">atsako Lietuvos Respublikos branduolinės saugos įstatymo ir jį įgyvendinančių teisės aktų, Lietuvos Respublikos administracinių nusižengimų kodekso ir (ar) Lietuvos Respublikos baudžiamojo kodekso nustatyta tvarka.</text:span></text:p>
      <text:p text:style-name="P3668"/>
      <text:p text:style-name="P3669"><text:span text:style-name="T3670">___________________________</text:span></text:p>
      <text:p text:style-name="P3671"/>
      <text:p text:style-name="P3672"/>
      <text:p text:style-name="P3673"><text:span text:style-name="T3674">Pake</text:span><text:span text:style-name="T3675">itimai:</text:span></text:p>
      <text:p text:style-name="P3676"/>
      <text:p text:style-name="P3677"><text:span text:style-name="T3678">1.</text:span></text:p>
      <text:p text:style-name="P3679"><text:span text:style-name="T3680">Valstybinė atominės energetikos saugos inspekcija, Įsakymas</text:span></text:p>
      <text:p text:style-name="P3681"><text:span text:style-name="T3682">Nr.<text:s/></text:span><text:a xlink:href="https://www.e-tar.lt/portal/legalAct.html?documentId=497dea30ffab11e99681cd81dcdca52c" office:target-frame-name="_top" xlink:show="replace"><text:span text:style-name="T3683">22.3-269</text:span></text:a><text:span text:style-name="T3684">, 2019-11-05, paskelbta TAR 2019-11-05, i. k. 2019-17627</text:span></text:p>
      <text:p text:style-name="P3685"><text:span text:style-name="T3686">Dėl Valstybinės a</text:span><text:span text:style-name="T3687">tominės energetikos saugos inspekcijos viršininko 2018 m. kovo 27 d. įsakymo Nr. 22.3-87 „Dėl Branduolinės saugos reikalavimų BSR-2.1.6-2018 „Branduolinės elektrinės projektas“ patvirtinimo“ pakeitimo</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style style:name="P4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29</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1T09:47:00Z</meta:creation-date>
    <dc:date>2019-11-11T09:47:00Z</dc:date>
    <meta:template xlink:href="Normal.dotm" xlink:type="simple"/>
    <meta:editing-cycles>1</meta:editing-cycles>
    <meta:editing-duration>PT0S</meta:editing-duration>
    <meta:document-statistic meta:page-count="31" meta:paragraph-count="941" meta:word-count="20216" meta:character-count="169488" meta:row-count="3851" meta:non-whitespace-character-count="150213"/>
  </office:meta>
</office:document-meta>
</file>