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left="-0.1972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with-next="always" fo:text-align="justify" fo:text-indent="0.5909in"/>
    </style:style>
    <style:style style:name="T27" style:parent-style-name="DefaultParagraphFont" style:family="text">
      <style:text-properties fo:letter-spacing="0.04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3" style:parent-style-name="Normal" style:family="paragraph">
      <style:paragraph-properties fo:keep-with-next="always" fo:text-align="justify" fo:text-indent="0.5909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1.2923in"/>
    </style:style>
    <style:style style:name="TableColumn37" style:family="table-column">
      <style:table-column-properties style:column-width="0.9631in"/>
    </style:style>
    <style:style style:name="TableColumn38" style:family="table-column">
      <style:table-column-properties style:column-width="1.1763in"/>
    </style:style>
    <style:style style:name="TableColumn39" style:family="table-column">
      <style:table-column-properties style:column-width="0.8354in"/>
    </style:style>
    <style:style style:name="TableColumn40" style:family="table-column">
      <style:table-column-properties style:column-width="1.3118in"/>
    </style:style>
    <style:style style:name="TableColumn41" style:family="table-column">
      <style:table-column-properties style:column-width="0.8576in"/>
    </style:style>
    <style:style style:name="TableColumn42" style:family="table-column">
      <style:table-column-properties style:column-width="0.0104in"/>
    </style:style>
    <style:style style:name="Table34" style:family="table">
      <style:table-properties style:width="6.7944in" style:rel-width="98.16%" fo:margin-left="-0.1041in" table:align="right"/>
    </style:style>
    <style:style style:name="TableRow43" style:family="table-row">
      <style:table-row-properties style:min-row-height="0.4979in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305in">
        <style:tab-stops/>
      </style:paragraph-properties>
    </style:style>
    <style:style style:name="T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67" style:family="table-row">
      <style:table-row-properties style:min-row-height="0.5111in"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70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="Calibri" fo:color="#1F497D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 style:min-row-height="0.5111in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91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0381in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 style:min-row-height="0.5111in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17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indent="0.0381in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 style:min-row-height="0.5111in"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43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indent="0.0381in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5111in"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67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7" style:parent-style-name="DefaultParagraphFont" style:family="text">
      <style:text-properties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 style:min-row-height="0.1604in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 style:min-row-height="0.5111in"/>
    </style:style>
    <style:style style:name="P196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1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 style:min-row-height="0.5111in"/>
    </style:style>
    <style:style style:name="P20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0131in">
        <style:tab-stops/>
      </style:paragraph-properties>
      <style:text-properties fo:font-size="10pt" style:font-size-asian="10pt" style:font-size-complex="11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 style:min-row-height="0.5111in"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381in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Row229" style:family="table-row">
      <style:table-row-properties style:min-row-height="0.5111in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381in"/>
      <style:text-properties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TableRow244" style:family="table-row">
      <style:table-row-properties style:min-row-height="0.5111in"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0381in"/>
      <style:text-properties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TableRow263" style:family="table-row">
      <style:table-row-properties style:min-row-height="0.5111in"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fo:text-indent="0.0381in"/>
      <style:text-properties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TableRow282" style:family="table-row">
      <style:table-row-properties style:min-row-height="0.5111in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0381in"/>
      <style:text-properties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Row300" style:family="table-row">
      <style:table-row-properties style:min-row-height="0.5111in"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indent="0.0381in"/>
      <style:text-properties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Row316" style:family="table-row">
      <style:table-row-properties style:min-row-height="0.5111in"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0381in"/>
      <style:text-properties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Row331" style:family="table-row">
      <style:table-row-properties style:min-row-height="0.0847in"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paragraph-properties fo:text-indent="0.0381in"/>
      <style:text-properties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Row346" style:family="table-row">
      <style:table-row-properties style:min-row-height="0.5111in"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0381in"/>
      <style:text-properties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Row366" style:family="table-row">
      <style:table-row-properties style:min-row-height="0.1875in"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margin-right="-0.059in"/>
    </style:style>
    <style:style style:name="T37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4-20 iki 2019-04-05</text:span></text:p>
      <text:p text:style-name="P3"/>
      <text:p text:style-name="P4"><text:span text:style-name="T5">Įsakymas paskelbtas: TAR 2015-10-15, i. k. 2015-15225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<text:span text:style-name="T10">LIETUVOS RESPUBLIKOS APLINKOS MINISTRAS</text:span></text:p>
      <text:p text:style-name="P11"/>
      <text:p text:style-name="P12"><text:span text:style-name="T13">ĮSAKYMAS</text:span></text:p>
      <text:p text:style-name="P14"><text:span text:style-name="T15">DĖL FINANSAVIMO SKYRIMO PROJEKTAMS PAGAL FINANSAVIMO PRIEMONĘ „ATSINAUJINANČIŲ ENERGIJOS ŠALTINIŲ</text:span><text:span text:style-name="T16"><text:s/>(SAULĖS, VĖJO, GEOTERMINĖS ENERGIJOS AR KT., IŠSKYRUS BIOKURO) PANAUDOJIMAS VISUOMENINĖS PASKIRTIES IR GYVENAMOSIOS (ĮVAIRIŲ SOCIALINIŲ GRUPIŲ ASMENIMS) PASKIRTIES PASTATUOSE“</text:span></text:p>
      <text:p text:style-name="P17"/>
      <text:p text:style-name="P18">2015 m. spalio <text:s/>12 <text:s/>d. Nr. D1-730</text:p>
      <text:p text:style-name="P19">Vilnius</text:p>
      <text:p text:style-name="P20"/>
      <text:p text:style-name="P21"/>
      <text:p text:style-name="P22"><text:span text:style-name="T23">Vadovaudamasis Klimato kaitos sp</text:span><text:span text:style-name="T24">ecialiosios programos lėšų naudojimo tvarkos aprašo, patvirtinto Lietuvos Respublikos aplinkos ministro 2010 m. balandžio 6 d. įsakymu Nr. D1-275 „Dėl Klimato kaitos specialiosios programos lėšų naudojimo tvarkos aprašo patvirtinimo“, 75 punktu</text:span><text:span text:style-name="T25">,<text:s/></text:span></text:p>
      <text:p text:style-name="P26"><text:span text:style-name="T27">skiriu</text:span><text:span text:style-name="T28"><text:s/></text:span><text:span text:style-name="T29">finansavimą projektams pagal Klimato kaitos specialiosios programos lėšų naudojimo 2014 m. sąmatą detalizuojančio plano, patvirtinto Lietuvos Respublikos aplinkos ministro 2014 m. kovo 17 d. įsakymu Nr. D1-286 „Dėl Klimato kaitos specialiosios programos lė</text:span><text:span text:style-name="T30">šų naudojimo 2014 m. sąmatą detalizuojančio plano patvirtinimo“, 1.2.1.1 papunkčio priemonę<text:s/></text:span><text:span text:style-name="T31">„Atsinaujinančių energijos šaltinių (saulės, vėjo, geoterminės energijos ar kt., išskyrus biokuro) panaudojimas visuomeninės paskirties ir gyvenamosios (įvairių soc</text:span><text:span text:style-name="T32">ialinių grupių asmenims) paskirties pastatuose“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Eil.</text:span></text:p>
            <text:p text:style-name="P47"><text:span text:style-name="T48">Nr.</text:span></text:p>
          </table:table-cell>
          <table:table-cell table:style-name="TableCell49">
            <text:p text:style-name="P50"><text:span text:style-name="T51">Paraiškos registracijos Nr.</text:span></text:p>
          </table:table-cell>
          <table:table-cell table:style-name="TableCell52">
            <text:p text:style-name="P53"><text:span text:style-name="T54">Pareiškėjas</text:span></text:p>
          </table:table-cell>
          <table:table-cell table:style-name="TableCell55">
            <text:p text:style-name="P56"><text:span text:style-name="T57">Projekto pavadinimas</text:span></text:p>
          </table:table-cell>
          <table:table-cell table:style-name="TableCell58">
            <text:p text:style-name="P59"><text:span text:style-name="T60">Maksimali skiriama subsidijos suma, Eur</text:span></text:p>
          </table:table-cell>
          <table:table-cell table:style-name="TableCell61">
            <text:p text:style-name="P62"><text:span text:style-name="T63">Finansavimo skyrimo sąlygos</text:span></text:p>
          </table:table-cell>
          <table:table-cell table:style-name="TableCell64" table:number-columns-spanned="2">
            <text:p text:style-name="P65"><text:span text:style-name="T66">Finansavimo šaltinis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.</text:span></text:p>
          </table:table-cell>
          <table:table-cell table:style-name="TableCell71">
            <text:p text:style-name="P72">KKS-P-</text:p>
            <text:p text:style-name="P73">13(2014/1.2.1.1/1)</text:p>
          </table:table-cell>
          <table:table-cell table:style-name="TableCell74">
            <text:p text:style-name="P75">VšĮ<text:s/>„Vilkaviškio ligoninė“</text:p>
            <text:p text:style-name="P76"/>
          </table:table-cell>
          <table:table-cell table:style-name="TableCell77">
            <text:p text:style-name="P78">VšĮ „Vilkaviškio ligoninės“ energetinio ūkio modernizavimas panaudojant saulės ir geoterminę energijas</text:p>
          </table:table-cell>
          <table:table-cell table:style-name="TableCell79">
            <text:p text:style-name="P80">320 934</text:p>
          </table:table-cell>
          <table:table-cell table:style-name="TableCell81">
            <text:p text:style-name="Normal"><text:span text:style-name="T82">Pareiškėjas iki projekto užbaigimo turi pateikti leidimus (leidimą plėtoti elektros energijos gamybos pajėgumus ir leidim</text:span><text:span text:style-name="T83">ą gaminti elektros energiją</text:span><text:span text:style-name="T84">)</text:span><text:span text:style-name="T85"><text:s/>verstis veikla elektros energetikos sektoriuje, išduodamus vadovaujantis Lietuvos Respublikos atsinaujinančių išteklių energetikos įstatymu.</text:span></text:p>
          </table:table-cell>
          <table:table-cell table:style-name="TableCell86" table:number-columns-spanned="2">
            <text:p text:style-name="P87">ATL aukcionas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2.</text:span></text:p>
          </table:table-cell>
          <table:table-cell table:style-name="TableCell92">
            <text:p text:style-name="P93">KKS-P-14 (2014/ 1.2.1.1/1)</text:p>
          </table:table-cell>
          <table:table-cell table:style-name="TableCell94">
            <text:p text:style-name="Normal"><text:span text:style-name="T95">Šiaulių apskrities vyriausiasis<text:s/></text:span><text:soft-page-break/><text:span text:style-name="T96">policijos</text:span><text:span text:style-name="T97"><text:s/>komisariatas</text:span></text:p>
          </table:table-cell>
          <table:table-cell table:style-name="TableCell98">
            <text:p text:style-name="Normal"><text:span text:style-name="T99">Atsinaujinančio energijos šaltinio (saulės energijos)<text:s/></text:span><text:soft-page-break/><text:span text:style-name="T100">panaudojimas Šiaulių apskrities vyriausiojo policijos komisariato visuomeninės paskirties pastate, Purienų g. 48, Šiauliuose</text:span></text:p>
          </table:table-cell>
          <table:table-cell table:style-name="TableCell101">
            <text:p text:style-name="P102"><text:span text:style-name="T103">160 367,00</text:span></text:p>
          </table:table-cell>
          <table:table-cell table:style-name="TableCell104">
            <text:p text:style-name="P105">Pareiškėjas iki projekto užbaigimo turi pateikti leidimus<text:s/><text:soft-page-break/>verstis veikla elektros energetikos sektoriuje, išduodamus vadovaujantis Lietuvos Respublikos atsinaujinančių išteklių energetikos įstatymu:<text:s/></text:p>
            <text:p text:style-name="P106">1) leidimą plėtoti elektros energijos gamybos pajėgumus;<text:s/></text:p>
            <text:p text:style-name="P107">2) leidimą gaminti elektros energiją.<text:s/></text:p>
            <text:p text:style-name="P108">Pareiškėjas finansavimo sutartyje nurodytu laiku privalo pateikti:<text:s/></text:p>
            <text:p text:style-name="Normal"><text:span text:style-name="T109">1)<text:s/></text:span><text:span text:style-name="T110">statinio techninį projektą;</text:span></text:p>
            <text:p text:style-name="Normal"><text:span text:style-name="T111">2) statybą leidžiantį dokumentą.</text:span></text:p>
          </table:table-cell>
          <table:table-cell table:style-name="TableCell112" table:number-columns-spanned="2">
            <text:p text:style-name="P113">ATL aukcionas</text:p>
          </table:table-cell>
          <table:covered-table-cell/>
        </table:table-row>
        <text:soft-page-break/>
        <table:table-row table:style-name="TableRow114"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>KKS-P-6(2014/ 1.2.1.1/1)</text:p>
          </table:table-cell>
          <table:table-cell table:style-name="TableCell120">
            <text:p text:style-name="Normal"><text:span text:style-name="T121">Viešoji įstaiga Vilniaus miesto<text:s/></text:span><text:span text:style-name="T122">psichikos sveikatos centras</text:span></text:p>
          </table:table-cell>
          <table:table-cell table:style-name="TableCell123">
            <text:p text:style-name="Normal"><text:span text:style-name="T124">VšĮ Vilniaus miesto psichikos sveikatos centre</text:span><text:span text:style-name="T125"><text:s/>atsinaujinančių energijos šaltinių įdiegimas</text:span></text:p>
          </table:table-cell>
          <table:table-cell table:style-name="TableCell126">
            <text:p text:style-name="P127"><text:span text:style-name="T128">168 558,83</text:span></text:p>
          </table:table-cell>
          <table:table-cell table:style-name="TableCell129">
            <text:p text:style-name="P130">Pareiškėjas iki projekto užbaigimo turi pateikti leidimus verstis veikla elektros energetikos sektoriuje, išduodamus vadovaujantis Lietuvos Respublikos atsinaujinančių išteklių energetikos įstatymu:<text:s/></text:p>
            <text:p text:style-name="P131">1) leidimą plėtoti elektros energijos gamybos pajėgumus;<text:s/></text:p>
            <text:p text:style-name="P132">2) leidimą gaminti elektros energiją.<text:s/></text:p>
            <text:p text:style-name="P133">Pareiškėjas finansavimo sutartyje nurodytu laiku privalo pateikti:<text:s/></text:p>
            <text:p text:style-name="Normal"><text:span text:style-name="T134">1)<text:s/></text:span><text:span text:style-name="T135">statinio tech</text:span><text:span text:style-name="T136">ninį projektą;</text:span></text:p>
            <text:p text:style-name="P137">2) statybą leidžiantį dokumentą.</text:p>
          </table:table-cell>
          <table:table-cell table:style-name="TableCell138" table:number-columns-spanned="2">
            <text:p text:style-name="P139">ATL aukcionas</text:p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4.</text:span></text:p>
          </table:table-cell>
          <table:table-cell table:style-name="TableCell144">
            <text:p text:style-name="P145">KKS-P-5 (2014/ 1.2.1.1/1)</text:p>
          </table:table-cell>
          <table:table-cell table:style-name="TableCell146">
            <text:p text:style-name="Normal"><text:span text:style-name="T147">Biudžetinė įstaiga Nacionalinė visuomenės sveikatos priežiūros laboratorija</text:span></text:p>
          </table:table-cell>
          <table:table-cell table:style-name="TableCell148">
            <text:p text:style-name="Normal"><text:span text:style-name="T149">Nacionalinėje visuomenės sveikatos priežiūros laboratorijoje</text:span><text:span text:style-name="T150"><text:s/>atsinaujinančių energijos šaltinių įdiegimas</text:span></text:p>
          </table:table-cell>
          <table:table-cell table:style-name="TableCell151">
            <text:p text:style-name="P152"><text:span text:style-name="T153">107 112,06</text:span></text:p>
          </table:table-cell>
          <table:table-cell table:style-name="TableCell154">
            <text:p text:style-name="P155">Pareiškėjas iki projekto užbaigimo turi pateikti leidimus verstis veikla elektros energetikos sektoriuje, išduodamus vadovaujantis Lietuvos Respublikos<text:s/><text:soft-page-break/>atsinaujinančių išteklių energetikos įstatymu:<text:s/></text:p>
            <text:p text:style-name="P156">1) leidimą plėtoti elektros energijos gamybos pajėgumus;<text:s/></text:p>
            <text:p text:style-name="P157">2) leidimą gaminti elektros energiją.<text:s/></text:p>
            <text:p text:style-name="P158">Pareiškėjas finansavimo sutartyje nurodytu laiku privalo pateikti:<text:s/></text:p>
            <text:p text:style-name="Normal"><text:span text:style-name="T159">1)<text:s/></text:span><text:span text:style-name="T160">statinio techninį projektą;</text:span></text:p>
            <text:p text:style-name="P161">2) statybą leidžiantį dokumentą.</text:p>
          </table:table-cell>
          <table:table-cell table:style-name="TableCell162" table:number-columns-spanned="2">
            <text:p text:style-name="P163">ATL aukcionas</text:p>
          </table:table-cell>
          <table:covered-table-cell/>
        </table:table-row>
        <text:soft-page-break/>
        <table:table-row table:style-name="TableRow164">
          <table:table-cell table:style-name="TableCell165">
            <text:p text:style-name="P166"><text:span text:style-name="T167">5.</text:span></text:p>
          </table:table-cell>
          <table:table-cell table:style-name="TableCell168">
            <text:p text:style-name="P169">KKS-P-1<text:s/>(2014/ 1.2.1.1/1)</text:p>
          </table:table-cell>
          <table:table-cell table:style-name="TableCell170">
            <text:p text:style-name="Normal"><text:span text:style-name="T171">Lietuvos Respublikos aplinkos ministerijos Panevėžio regiono aplinkos apsaugos departamentas</text:span></text:p>
          </table:table-cell>
          <table:table-cell table:style-name="TableCell172">
            <text:p text:style-name="Normal"><text:span text:style-name="T173">Geoterminio šildymo sistemos įrengimas LR AM Panevėžio RAAD Kupiškio rajono agentūroje</text:span></text:p>
          </table:table-cell>
          <table:table-cell table:style-name="TableCell174">
            <text:p text:style-name="P175">22 042,27</text:p>
          </table:table-cell>
          <table:table-cell table:style-name="TableCell176">
            <text:p text:style-name="Normal"><text:span text:style-name="T177">-</text:span></text:p>
          </table:table-cell>
          <table:table-cell table:style-name="TableCell178" table:number-columns-spanned="2">
            <text:p text:style-name="P179">ATL aukcionas</text:p>
          </table:table-cell>
          <table:covered-table-cell/>
        </table:table-row>
        <table:table-row table:style-name="TableRow180">
          <table:table-cell table:style-name="TableCell181" table:number-rows-spanned="3">
            <text:p text:style-name="P182">6.<text:s/></text:p>
          </table:table-cell>
          <table:table-cell table:style-name="TableCell183" table:number-rows-spanned="3">
            <text:p text:style-name="P184">KKS-P-4 (2014/ 1.2.1.1/1)</text:p>
          </table:table-cell>
          <table:table-cell table:style-name="TableCell185" table:number-rows-spanned="3">
            <text:p text:style-name="Normal"><text:span text:style-name="T186">Viešoji įstaiga Vilniaus miesto klinikinė ligoninė</text:span></text:p>
          </table:table-cell>
          <table:table-cell table:style-name="TableCell187" table:number-rows-spanned="3">
            <text:p text:style-name="Normal"><text:span text:style-name="T188">VšĮ Vilniaus miesto klinikinėje ligoninėje atsinaujinančių energijos šaltinių įdiegimas</text:span></text:p>
          </table:table-cell>
          <table:table-cell table:style-name="TableCell189">
            <text:p text:style-name="Normal"><text:span text:style-name="T190">478 732,05</text:span></text:p>
          </table:table-cell>
          <table:table-cell table:style-name="TableCell191" table:number-rows-spanned="3">
            <text:p text:style-name="Normal"><text:span text:style-name="T192">-</text:span></text:p>
          </table:table-cell>
          <table:table-cell table:style-name="TableCell193" table:number-columns-spanned="2" table:number-rows-spanned="3">
            <text:p text:style-name="P194">Sutartis su Ispanija ir ATL aukcionas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466 747,56 Sutartis su Ispanija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11 984,49 ATL<text:s/>aukcionas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KKS-P-28 (2014/ 1.2.1.1/1)</text:p>
          </table:table-cell>
          <table:table-cell table:style-name="TableCell218">
            <text:p text:style-name="P219">Macikų socialinės globos namai</text:p>
          </table:table-cell>
          <table:table-cell table:style-name="TableCell220">
            <text:p text:style-name="P221">Atsinaujinančių energijos šaltinių įdiegimas Macikų socialinės globos namuose</text:p>
          </table:table-cell>
          <table:table-cell table:style-name="TableCell222">
            <text:p text:style-name="P223"><text:span text:style-name="T224">106 355,37</text:span></text:p>
          </table:table-cell>
          <table:table-cell table:style-name="TableCell225">
            <text:p text:style-name="Normal"><text:span text:style-name="T226">Pareiškėjas finansavimo sutartyje turi būti įpareigotas vykdyti projekto lėšomis įdiegtos saulės kolektorių sistemos pagamintos <text:s/>šilumos energijos apskaitą.</text:span></text:p>
          </table:table-cell>
          <table:table-cell table:style-name="TableCell227">
            <text:p text:style-name="Normal"><text:span text:style-name="T228">ATL aukcionas</text:span></text:p>
          </table:table-cell>
          <table:table-cell>
            <text:p text:style-name="Normal"/>
          </table:table-cell>
        </table:table-row>
        <table:table-row table:style-name="TableRow229">
          <table:table-cell table:style-name="TableCell230">
            <text:p text:style-name="P231">8.<text:s/></text:p>
          </table:table-cell>
          <table:table-cell table:style-name="TableCell232">
            <text:p text:style-name="P233">KKS-P-22 (2014/ 1.2.1.1/1)</text:p>
          </table:table-cell>
          <table:table-cell table:style-name="TableCell234">
            <text:p text:style-name="P235">Anykščių Šv. Apaštalo Evangeliko Mato bažnyčios<text:s/>parapija</text:p>
          </table:table-cell>
          <table:table-cell table:style-name="TableCell236">
            <text:p text:style-name="P237">Geoterminės energijos šaltinių įdiegimas Anykščių Šv. Apaštalo Evangeliko Mato bažnyčioje</text:p>
          </table:table-cell>
          <table:table-cell table:style-name="TableCell238">
            <text:p text:style-name="P239">28 350,70</text:p>
          </table:table-cell>
          <table:table-cell table:style-name="TableCell240">
            <text:p text:style-name="P241">Pareiškėjas finansavimo sutartyje turi būti įpareigotas vykdyti šilumos energijos, kuri pagaminta projekto lėšomis įdiegta šilumos siurblių sistema, ir sunaudotos elektros energijos <text:s/>apskaitą.</text:p>
          </table:table-cell>
          <table:table-cell table:style-name="TableCell242">
            <text:p text:style-name="P243">ATL aukcionas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9.<text:s/></text:p>
          </table:table-cell>
          <table:table-cell table:style-name="TableCell247">
            <text:p text:style-name="P248">KKS-P-7 (2014/ 1.2.1.1/1)</text:p>
          </table:table-cell>
          <table:table-cell table:style-name="TableCell249">
            <text:p text:style-name="P250">Viešoji įstaiga Kauno klinikinė ligoninė</text:p>
          </table:table-cell>
          <table:table-cell table:style-name="TableCell251">
            <text:p text:style-name="P252">Atsinaujinančių energijos šaltinių įdiegimas VšĮ Kauno klinikinėje ligoninėje</text:p>
          </table:table-cell>
          <table:table-cell table:style-name="TableCell253">
            <text:p text:style-name="P254">1 303 290,08</text:p>
          </table:table-cell>
          <table:table-cell table:style-name="TableCell255">
            <text:p text:style-name="P256">Pareiškėjas finansavimo sutartyje nurodytu laiku privalo pateikti:<text:s/></text:p>
            <text:p text:style-name="P257">1) statinio techninį projektą;</text:p>
            <text:p text:style-name="P258">2) statybą leidžiantį<text:s/><text:soft-page-break/>dokumentą;</text:p>
            <text:p text:style-name="P259">3) leidimus verstis veikla elektros energetikos sektoriuje, išduodamus vadovaujantis Lietuvos Respublikos atsinaujinančių išteklių energetikos įstatymu (leidimą plėtoti elektros energijos gamybos pajėgumus ir<text:s/></text:p>
            <text:p text:style-name="P260">leidimą gaminti elektros energiją).<text:s/></text:p>
          </table:table-cell>
          <table:table-cell table:style-name="TableCell261">
            <text:p text:style-name="P262">ATL aukcionas</text:p>
          </table:table-cell>
          <table:table-cell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10.<text:s/></text:p>
          </table:table-cell>
          <table:table-cell table:style-name="TableCell266">
            <text:p text:style-name="P267">KKS-P-8 (2014/1.2.1.1/1)</text:p>
          </table:table-cell>
          <table:table-cell table:style-name="TableCell268">
            <text:p text:style-name="P269">Viešoji įstaiga Alytaus apskrities S. Kudirkos ligoninė</text:p>
          </table:table-cell>
          <table:table-cell table:style-name="TableCell270">
            <text:p text:style-name="P271">Alytaus apskrities S. Kudirkos<text:s/>ligoninės šiluminio energetinio ūkio modernizavimas panaudojant atsinaujinančios energijos šaltinius</text:p>
          </table:table-cell>
          <table:table-cell table:style-name="TableCell272">
            <text:p text:style-name="P273">1 228 035,81</text:p>
          </table:table-cell>
          <table:table-cell table:style-name="TableCell274">
            <text:p text:style-name="P275">Pareiškėjas finansavimo sutartyje turi būti įpareigotas vykdyti šilumos ir elektros energijos, <text:s/>pagamintos projekto lėšomis įdiegtomis šilumos siurblių ir saulės elektrinės sistemomis, apskaitą, ir sunaudotos <text:s/>šilumos gamybai elektros energijos apskaitą. <text:s/>Pareiškėjas privalo pateikti:</text:p>
            <text:p text:style-name="P276">1) statybą leidžiančius dokumentus;</text:p>
            <text:p text:style-name="P277">2) techninį projektą;</text:p>
            <text:p text:style-name="P278">3) leidimus verstis veikla elektros energetikos sektoriuje (leidimą <text:s/>plėtoti elektros energijos gamybos pajėgumus ir leidimą gaminti elektros energiją), išduodamus vadovaujantis Lietuvos Respublikos atsinaujinančių išteklių energetikos įstatymu.<text:s/></text:p>
          </table:table-cell>
          <table:table-cell table:style-name="TableCell279">
            <text:p text:style-name="P280">ATL aukcionas</text:p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11.<text:s/></text:p>
          </table:table-cell>
          <table:table-cell table:style-name="TableCell285">
            <text:p text:style-name="P286">KKS-P-25 (2014/1.2.1.1/1)</text:p>
          </table:table-cell>
          <table:table-cell table:style-name="TableCell287">
            <text:p text:style-name="P288">Telšių apskrities vyriausiasis policijos komisariatas<text:s/></text:p>
          </table:table-cell>
          <table:table-cell table:style-name="TableCell289">
            <text:p text:style-name="P290">Mažo pajėgumo saulės elektrinės įdiegimas, skirtas elektros energijos gamybai savo poreikiams (ne pardavimui) ir vandens šildymui ar šilumos<text:s/><text:soft-page-break/>palaikymui Telšių<text:s/>apskrities vyriausiojo policijos komisariato Mažeikių rajono policijos komisariato administraciniame pastate, Gamyklos g. 36, Mažeikiuose</text:p>
          </table:table-cell>
          <table:table-cell table:style-name="TableCell291">
            <text:p text:style-name="P292">48 827,13</text:p>
          </table:table-cell>
          <table:table-cell table:style-name="TableCell293">
            <text:p text:style-name="P294">Pareiškėjas finansavimo sutartyje turi būti įpareigotas vykdyti elektros energijos, <text:s/>pagamintos projekto lėšomis <text:s/>įdiegtos saulės elektrinės, apskaitą.</text:p>
            <text:soft-page-break/>
            <text:p text:style-name="P295">Pareiškėjas privalo pateikti:</text:p>
            <text:p text:style-name="P296">1) techninį projektą;</text:p>
            <text:p text:style-name="P297">2) leidimus verstis veikla elektros energetikos sektoriuje (leidimą <text:s/>plėtoti elektros energijos gamybos pajėgumus ir leidimą gaminti elektros energiją), išduodamus vadovaujantis Lietuvos Respublikos atsinaujinančių išteklių energetikos įstatymu.</text:p>
          </table:table-cell>
          <table:table-cell table:style-name="TableCell298">
            <text:p text:style-name="P299">ATL aukcionas</text:p>
          </table:table-cell>
          <table:table-cell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12.<text:s/></text:p>
          </table:table-cell>
          <table:table-cell table:style-name="TableCell303">
            <text:p text:style-name="P304">KKS-P-15(2014/1.2.1.1/1)</text:p>
          </table:table-cell>
          <table:table-cell table:style-name="TableCell305">
            <text:p text:style-name="P306">Marijampolės pataisos namai</text:p>
          </table:table-cell>
          <table:table-cell table:style-name="TableCell307">
            <text:p text:style-name="P308">Marijampolės pataisos namuose atsinaujinančių energijos šaltinių įdiegimas</text:p>
          </table:table-cell>
          <table:table-cell table:style-name="TableCell309">
            <text:p text:style-name="P310">156 278</text:p>
          </table:table-cell>
          <table:table-cell table:style-name="TableCell311">
            <text:p text:style-name="P312">Pareiškėjas finansavimo sutartyje turi būti įpareigotas vykdyti elektros energijos, <text:s/>pagamintos projekto lėšomis saulės elektrinės sistemomis, apskaitą.</text:p>
          </table:table-cell>
          <table:table-cell table:style-name="TableCell313">
            <text:p text:style-name="P314">ATL aukcionas</text:p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13.<text:s/></text:p>
          </table:table-cell>
          <table:table-cell table:style-name="TableCell319">
            <text:p text:style-name="P320">KKS-P-12 (2014/1.2.1.1/1) <text:s text:c="51"/></text:p>
          </table:table-cell>
          <table:table-cell table:style-name="TableCell321">
            <text:p text:style-name="P322">Biudžetinė įstaiga Kalėjimų departamentas prie Lietuvos Respublikos teisingumo ministerijos</text:p>
          </table:table-cell>
          <table:table-cell table:style-name="TableCell323">
            <text:p text:style-name="P324">Kalėjimų departamente atsinaujinančių energijos šaltinių įdiegimas<text:s/></text:p>
          </table:table-cell>
          <table:table-cell table:style-name="TableCell325">
            <text:p text:style-name="P326">50 189,88</text:p>
          </table:table-cell>
          <table:table-cell table:style-name="TableCell327">
            <text:p text:style-name="P328">Pareiškėjas finansavimo sutartyje turi būti įpareigotas vykdyti elektros energijos, <text:s/>pagamintos projekto lėšomis <text:s/>įdiegtos saulės elektrinės, apskaitą.</text:p>
          </table:table-cell>
          <table:table-cell table:style-name="TableCell329">
            <text:p text:style-name="P330">ATL aukcionas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14.</text:p>
          </table:table-cell>
          <table:table-cell table:style-name="TableCell334">
            <text:p text:style-name="P335">KKS-P-9 (2014/1.2.1.1/1)</text:p>
          </table:table-cell>
          <table:table-cell table:style-name="TableCell336">
            <text:p text:style-name="P337">Biudžetinė įstaiga Kalėjimų departamentas prie Lietuvos<text:s/>Respublikos teisingumo ministerijos, Laisvės atėmimo vietų ligoninė Pravieniškių padalinys</text:p>
          </table:table-cell>
          <table:table-cell table:style-name="TableCell338">
            <text:p text:style-name="P339">Laisvės atėmimo vietų ligoninėje Pravieniškių padalinyje atsinaujinančių energijos šaltinių įdiegimas</text:p>
          </table:table-cell>
          <table:table-cell table:style-name="TableCell340">
            <text:p text:style-name="P341">65 098</text:p>
          </table:table-cell>
          <table:table-cell table:style-name="TableCell342">
            <text:p text:style-name="P343">Pareiškėjas finansavimo sutartyje turi būti įpareigotas<text:s/>vykdyti elektros energijos, <text:s/>pagamintos projekto lėšomis <text:s/>įdiegtos saulės elektrinės, apskaitą.</text:p>
          </table:table-cell>
          <table:table-cell table:style-name="TableCell344">
            <text:p text:style-name="P345">ATL aukcionas</text:p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15.</text:p>
          </table:table-cell>
          <table:table-cell table:style-name="TableCell349">
            <text:p text:style-name="P350">KKS-P-29(2014/1.2.1.1.1/1)</text:p>
          </table:table-cell>
          <table:table-cell table:style-name="TableCell351">
            <text:p text:style-name="P352">Mažesniųjų Brolių Ordino Lietuvos Šv. Kazimiero Provincijos Klaipėdos Šv. Pranciškaus Asyžiečio vienuolynas</text:p>
          </table:table-cell>
          <table:table-cell table:style-name="TableCell353">
            <text:p text:style-name="P354">Atsinaujinančios energijos šaltinių įdiegimas Klaipėdos Šv. Pranciškaus Asyžiečio vienuolyno pastatų komplekse</text:p>
          </table:table-cell>
          <table:table-cell table:style-name="TableCell355">
            <text:p text:style-name="P356">79 051,84</text:p>
          </table:table-cell>
          <table:table-cell table:style-name="TableCell357">
            <text:p text:style-name="P358">Pareiškėjas finansavimo sutartyje nurodytu laiku privalo pateikti:<text:s/></text:p>
            <text:p text:style-name="P359">1) statinio techninį projektą;</text:p>
            <text:p text:style-name="P360">2) statybą leidžiantį dokumentą;</text:p>
            <text:p text:style-name="P361">3)<text:s/>leidimus verstis veikla elektros<text:s/><text:soft-page-break/>energetikos sektoriuje, išduodamus vadovaujantis Lietuvos Respublikos atsinaujinančių išteklių energetikos įstatymu (leidimą plėtoti elektros energijos gamybos pajėgumus ir<text:s/></text:p>
            <text:p text:style-name="P362">leidimą gaminti elektros energiją).<text:s/></text:p>
            <text:p text:style-name="P363">Pareiškėjas<text:s/>finansavimo sutartyje turi būti įpareigotas vykdyti projekto lėšomis įdiegtos saulės elektrinės pagaminamos elektros energijos apskaitą.</text:p>
          </table:table-cell>
          <table:table-cell table:style-name="TableCell364">
            <text:p text:style-name="P365">ATL aukcionas</text:p>
          </table:table-cell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IŠ VISO:</text:p>
          </table:table-cell>
          <table:table-cell table:style-name="TableCell375">
            <text:p text:style-name="P376"><text:span text:style-name="T377">4 323 223,02</text:span>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</table:table>
      <text:p text:style-name="Normal"/>
      <text:p text:style-name="P382">Lentelės pakeitimai:</text:p>
      <text:p text:style-name="P383"><text:span text:style-name="T384">Nr.<text:s/></text:span><text:a xlink:href="https://www.e-tar.lt/portal/legalAct.html?documentId=1d478440dbc311e58a92afc65dd68e97" office:target-frame-name="_top" xlink:show="replace"><text:span text:style-name="T385">D1-139</text:span></text:a><text:span text:style-name="T386">, 2016-02-24, paskelbta TAR 2016-02-25, i. k. 2016-03722</text:span></text:p>
      <text:p text:style-name="P387"><text:span text:style-name="T388">Nr.<text:s/></text:span><text:a xlink:href="https://www.e-tar.lt/portal/legalAct.html?documentId=818f6cd0297d11e6acf89da936cb7409" office:target-frame-name="_top" xlink:show="replace"><text:span text:style-name="T389">D1-408</text:span></text:a><text:span text:style-name="T390">, 2016-06-03, paskelbta TAR 2016-06-03, i. k. 2016-14830</text:span></text:p>
      <text:p text:style-name="P391"><text:span text:style-name="T392">Nr.<text:s/></text:span><text:a xlink:href="https://www.e-tar.lt/portal/legalAct.html?documentId=fc622600b18b11e6b844f0f29024f5ac" office:target-frame-name="_top" xlink:show="replace"><text:span text:style-name="T393">D1-767</text:span></text:a><text:span text:style-name="T394">, 2016-11-21, paskelbta TAR 2016-11-23, i. k. 2016-27325</text:span></text:p>
      <text:p text:style-name="P395"><text:span text:style-name="T396">Nr.<text:s/></text:span><text:a xlink:href="https://www.e-tar.lt/portal/legalAct.html?documentId=ebaea0f0ffe611e68034be159a964f47" office:target-frame-name="_top" xlink:show="replace"><text:span text:style-name="T397">D1-197</text:span></text:a><text:span text:style-name="T398">, 2017-03-03, paskelbta TAR 2017-03-03, i. k. 2017-03609</text:span></text:p>
      <text:p text:style-name="P399"><text:span text:style-name="T400">Nr.<text:s/></text:span><text:a xlink:href="https://www.e-tar.lt/portal/legalAct.html?documentId=8490b1709c3e11e78bd78a8ea3cd0744" office:target-frame-name="_top" xlink:show="replace"><text:span text:style-name="T401">D1-773</text:span></text:a><text:span text:style-name="T402">, 2017-09-12, paskelbta TAR 2017-09-18, i. k. 2017-14757</text:span></text:p>
      <text:p text:style-name="P403"><text:span text:style-name="T404">Nr.<text:s/></text:span><text:a xlink:href="https://www.e-tar.lt/portal/legalAct.html?documentId=6c378c8026c611e88e8fef3b3f51dc2f" office:target-frame-name="_top" xlink:show="replace"><text:span text:style-name="T405">D1-192</text:span></text:a><text:span text:style-name="T406">, 2018-03-13, paskelbta TAR 2018-03-13, i. k. 2018-03883</text:span></text:p>
      <text:p text:style-name="P407"><text:span text:style-name="T408">Nr.<text:s/></text:span><text:a xlink:href="https://www.e-tar.lt/portal/legalAct.html?documentId=243465a0439211e8ad2f97b2a095557a" office:target-frame-name="_top" xlink:show="replace"><text:span text:style-name="T409">D1-298</text:span></text:a><text:span text:style-name="T410">, 2018</text:span><text:span text:style-name="T411">-04-16, paskelbta TAR 2018-04-19, i. k. 2018-06247</text:span></text:p>
      <text:p text:style-name="Normal"/>
      <text:p text:style-name="Normal"/>
      <text:p text:style-name="Normal"/>
      <text:p text:style-name="P412"><text:span text:style-name="T413">Aplinkos ministras</text:span><text:span text:style-name="T414"><text:tab/>Kęstutis Trečiokas</text:span></text:p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aplinkos ministerija, Įsakymas</text:span></text:p>
      <text:p text:style-name="P424"><text:span text:style-name="T425">Nr.<text:s/></text:span><text:a xlink:href="https://www.e-tar.lt/portal/legalAct.html?documentId=1d478440dbc311e58a92afc65dd68e97" office:target-frame-name="_top" xlink:show="replace"><text:span text:style-name="T426">D1-139</text:span></text:a><text:span text:style-name="T427">, 2016-02-24, paskelbta TAR 2016-02-25, i. k. 2016-03722</text:span></text:p>
      <text:p text:style-name="P428"><text:span text:style-name="T429">Dėl Lietuvos Respublikos aplinkos ministro 2015 m. spalio 12 d. įsakymo Nr. D1-730 „Dėl finansavimo skyrimo projektams pagal finansavimo priemonę „Atsinaujinančių energijos šaltinių</text:span><text:span text:style-name="T430"><text:s/>(saulės, vėjo, geoterminės energijos ar kt., išskyrus biokuro) panaudojimas visuomeninės paskirties ir gyvenamosios (įvairių socialinių grupių asmenims) paskirties pastatuose“ pakeitimo</text:span></text:p>
      <text:p text:style-name="P431"/>
      <text:p text:style-name="P432"><text:span text:style-name="T433">2.</text:span></text:p>
      <text:p text:style-name="P434"><text:span text:style-name="T435">Lietuvos Respublikos aplinkos ministerija, Įsakymas</text:span></text:p>
      <text:p text:style-name="P436"><text:span text:style-name="T437">Nr.<text:s/></text:span><text:a xlink:href="https://www.e-tar.lt/portal/legalAct.html?documentId=818f6cd0297d11e6acf89da936cb7409" office:target-frame-name="_top" xlink:show="replace"><text:span text:style-name="T438">D1-408</text:span></text:a><text:span text:style-name="T439">, 2016-06-03, paskelbta TAR 2016-06-03, i. k. 2016-14830</text:span></text:p>
      <text:p text:style-name="P440"><text:span text:style-name="T441">Dėl Lietuvos Respublikos aplinkos ministro 2015 m. spalio 12 d. įsakymo Nr. D1-730 „Dėl finansavimo skyr</text:span><text:span text:style-name="T442">imo projektams pagal finansavimo priemonę „Atsinaujinančių energijos šaltinių (saulės, vėjo, geoterminės energijos ar kt., išskyrus biokuro) panaudojimas visuomeninės paskirties ir gyvenamosios (įvairių socialinių grupių asmenims) paskirties pastatuose“ pa</text:span><text:span text:style-name="T443">keitimo</text:span></text:p>
      <text:p text:style-name="P444"/>
      <text:p text:style-name="P445"><text:span text:style-name="T446">3.</text:span></text:p>
      <text:p text:style-name="P447"><text:span text:style-name="T448">Lietuvos Respublikos aplinkos ministerija, Įsakymas</text:span></text:p>
      <text:p text:style-name="P449"><text:span text:style-name="T450">Nr.<text:s/></text:span><text:a xlink:href="https://www.e-tar.lt/portal/legalAct.html?documentId=fc622600b18b11e6b844f0f29024f5ac" office:target-frame-name="_top" xlink:show="replace"><text:span text:style-name="T451">D1-767</text:span></text:a><text:span text:style-name="T452">, 2016-11-21, paskelbta TAR 2016-11-23, i. k. 2016-27325</text:span></text:p>
      <text:soft-page-break/>
      <text:p text:style-name="P453"><text:span text:style-name="T454">Dėl Lietuvos Respublikos ap</text:span><text:span text:style-name="T455">linkos ministro 2015 m. spalio 12 d. įsakymo Nr. D1-730 „Dėl finansavimo skyrimo projektams pagal finansavimo priemonę „Atsinaujinančių energijos šaltinių (saulės, vėjo, geoterminės energijos ar kt., išskyrus biokuro) panaudojimas visuomeninės paskirties i</text:span><text:span text:style-name="T456">r gyvenamosios (įvairių socialinių grupių asmenims) paskirties pastatuose“ pakeitimo</text:span></text:p>
      <text:p text:style-name="P457"/>
      <text:p text:style-name="P458"><text:span text:style-name="T459">4.</text:span></text:p>
      <text:p text:style-name="P460"><text:span text:style-name="T461">Lietuvos Respublikos aplinkos ministerija, Įsakymas</text:span></text:p>
      <text:p text:style-name="P462"><text:span text:style-name="T463">Nr.<text:s/></text:span><text:a xlink:href="https://www.e-tar.lt/portal/legalAct.html?documentId=ebaea0f0ffe611e68034be159a964f47" office:target-frame-name="_top" xlink:show="replace"><text:span text:style-name="T464">D1-197</text:span></text:a><text:span text:style-name="T465">,<text:s/></text:span><text:span text:style-name="T466">2017-03-03, paskelbta TAR 2017-03-03, i. k. 2017-03609</text:span></text:p>
      <text:p text:style-name="P467"><text:span text:style-name="T468">Dėl Lietuvos Respublikos aplinkos ministro 2015 m. spalio 12 d. įsakymo Nr. D1-730 „Dėl finansavimo skyrimo projektams pagal finansavimo priemonę „Atsinaujinančių energijos šaltinių (saulės, vėjo, geot</text:span><text:span text:style-name="T469">erminės energijos ar kt., išskyrus biokuro) panaudojimas visuomeninės paskirties ir gyvenamosios (įvairių socialinių grupių asmenims) paskirties pastatuose“ pakeitimo</text:span></text:p>
      <text:p text:style-name="P470"/>
      <text:p text:style-name="P471"><text:span text:style-name="T472">5.</text:span></text:p>
      <text:p text:style-name="P473"><text:span text:style-name="T474">Lietuvos Respublikos aplinkos ministerija, Įsakymas</text:span></text:p>
      <text:p text:style-name="P475"><text:span text:style-name="T476">Nr.<text:s/></text:span><text:a xlink:href="https://www.e-tar.lt/portal/legalAct.html?documentId=8490b1709c3e11e78bd78a8ea3cd0744" office:target-frame-name="_top" xlink:show="replace"><text:span text:style-name="T477">D1-773</text:span></text:a><text:span text:style-name="T478">, 2017-09-12, paskelbta TAR 2017-09-18, i. k. 2017-14757</text:span></text:p>
      <text:p text:style-name="P479"><text:span text:style-name="T480">Dėl Lietuvos Respublikos aplinkos ministro 2015 m. spalio 12 d. įsakymo Nr. D1-730 „Dėl finansavimo skyrimo projektams pagal</text:span><text:span text:style-name="T481"><text:s/>finansavimo priemonę „Atsinaujinančių energijos šaltinių (saulės, vėjo, geoterminės energijos ar kt., išskyrus biokuro) panaudojimas visuomeninės paskirties ir gyvenamosios (įvairių socialinių grupių asmenims) paskirties pastatuose“ pakeitimo</text:span></text:p>
      <text:p text:style-name="P482"/>
      <text:p text:style-name="P483"><text:span text:style-name="T484">6.</text:span></text:p>
      <text:p text:style-name="P485"><text:span text:style-name="T486">Lietuvos</text:span><text:span text:style-name="T487"><text:s/>Respublikos aplinkos ministerija, Įsakymas</text:span></text:p>
      <text:p text:style-name="P488"><text:span text:style-name="T489">Nr.<text:s/></text:span><text:a xlink:href="https://www.e-tar.lt/portal/legalAct.html?documentId=6c378c8026c611e88e8fef3b3f51dc2f" office:target-frame-name="_top" xlink:show="replace"><text:span text:style-name="T490">D1-192</text:span></text:a><text:span text:style-name="T491">, 2018-03-13, paskelbta TAR 2018-03-13, i. k. 2018-03883</text:span></text:p>
      <text:p text:style-name="P492"><text:span text:style-name="T493">Dėl Lietuvos Respublikos aplinkos ministro 2015</text:span><text:span text:style-name="T494"><text:s/>m. spalio 12 d. įsakymo Nr. D1-730 „Dėl finansavimo skyrimo projektams pagal finansavimo priemonę „Atsinaujinančių energijos šaltinių (saulės, vėjo, geoterminės energijos ar kt., išskyrus biokuro) panaudojimas visuomeninės paskirties ir gyvenamosios (įvai</text:span><text:span text:style-name="T495">rių socialinių grupių asmenims) paskirties pastatuose“ pakeitimo</text:span></text:p>
      <text:p text:style-name="P496"/>
      <text:p text:style-name="P497"><text:span text:style-name="T498">7.</text:span></text:p>
      <text:p text:style-name="P499"><text:span text:style-name="T500">Lietuvos Respublikos aplinkos ministerija, Įsakymas</text:span></text:p>
      <text:p text:style-name="P501"><text:span text:style-name="T502">Nr.<text:s/></text:span><text:a xlink:href="https://www.e-tar.lt/portal/legalAct.html?documentId=243465a0439211e8ad2f97b2a095557a" office:target-frame-name="_top" xlink:show="replace"><text:span text:style-name="T503">D1-298</text:span></text:a><text:span text:style-name="T504">, 2018-04-16, paskelbta TAR</text:span><text:span text:style-name="T505"><text:s/>2018-04-19, i. k. 2018-06247</text:span></text:p>
      <text:p text:style-name="P506"><text:span text:style-name="T507">Dėl Lietuvos Respublikos aplinkos ministro 2015 m. spalio 12 d. įsakymo Nr. D1-730 „Dėl finansavimo skyrimo projektams pagal finansavimo priemonę „Atsinaujinančių energijos šaltinių (saulės, vėjo, geoterminės energijos ar kt.,</text:span><text:span text:style-name="T508"><text:s/>išskyrus biokuro) panaudojimas visuomeninės paskirties ir gyvenamosios (įvairių socialinių grupių asmenims) paskirties pastatuose“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4-09T05:45:00Z</meta:creation-date>
    <dc:date>2019-04-09T05:45:00Z</dc:date>
    <meta:print-date>2015-10-06T05:40:00Z</meta:print-date>
    <meta:template xlink:href="Normal.dotm" xlink:type="simple"/>
    <meta:editing-cycles>2</meta:editing-cycles>
    <meta:editing-duration>PT0S</meta:editing-duration>
    <meta:document-statistic meta:page-count="7" meta:paragraph-count="150" meta:word-count="1737" meta:character-count="14708" meta:row-count="320" meta:non-whitespace-character-count="13121"/>
  </office:meta>
</office:document-meta>
</file>