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86in"/>
    </style:style>
    <style:style style:name="TableColumn36" style:family="table-column">
      <style:table-column-properties style:column-width="1.1881in"/>
    </style:style>
    <style:style style:name="TableColumn37" style:family="table-column">
      <style:table-column-properties style:column-width="1.0312in"/>
    </style:style>
    <style:style style:name="TableColumn38" style:family="table-column">
      <style:table-column-properties style:column-width="1.1166in"/>
    </style:style>
    <style:style style:name="TableColumn39" style:family="table-column">
      <style:table-column-properties style:column-width="0.8902in"/>
    </style:style>
    <style:style style:name="TableColumn40" style:family="table-column">
      <style:table-column-properties style:column-width="1.3409in"/>
    </style:style>
    <style:style style:name="TableColumn41" style:family="table-column">
      <style:table-column-properties style:column-width="0.0083in"/>
    </style:style>
    <style:style style:name="TableColumn42" style:family="table-column">
      <style:table-column-properties style:column-width="0.859in"/>
    </style:style>
    <style:style style:name="TableColumn43" style:family="table-column">
      <style:table-column-properties style:column-width="0.0111in"/>
    </style:style>
    <style:style style:name="Table34" style:family="table">
      <style:table-properties style:width="6.7944in" style:rel-width="98.16%" fo:margin-left="-0.1041in" table:align="right"/>
    </style:style>
    <style:style style:name="TableRow44" style:family="table-row">
      <style:table-row-properties style:min-row-height="0.497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0.0305in">
        <style:tab-stops/>
      </style:paragraph-properties>
    </style:style>
    <style:style style:name="T6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8" style:family="table-row">
      <style:table-row-properties style:min-row-height="0.5111in"/>
    </style:style>
    <style:style style:name="TableCell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7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="Calibri" fo:color="#1F497D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 style:min-row-height="0.5111in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2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indent="0.0381in"/>
    </style:style>
    <style:style style:name="T104" style:parent-style-name="DefaultParagraphFont" style:family="text">
      <style:text-properties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5111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0381in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5111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81in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5111in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min-row-height="0.5111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5111in"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indent="0.0381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background-color="#FFFFFF"/>
    </style:style>
    <style:style style:name="T209" style:parent-style-name="DefaultParagraphFont" style:family="text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background-color="#FFFFFF"/>
    </style:style>
    <style:style style:name="T212" style:parent-style-name="DefaultParagraphFont" style:family="text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text-indent="0.0381in" fo:background-color="#FFFFFF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1875in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language-asian="lt" style:country-asian="L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24 iki 2017-03-03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</text:span><text:span text:style-name="T16"><text:s/>(SAULĖS, VĖJO, 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</text:span><text:span text:style-name="T24">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</text:span><text:span text:style-name="T29">finansavimą projektams pagal Klimato kaitos specialiosios programos lėšų naudojimo 2014 m. sąmatą detalizuojančio plano, patvirtinto Lietuvos Respublikos aplinkos ministro 2014 m. kovo 17 d. įsakymu Nr. D1-286 „Dėl Klimato kaitos specialiosios programos lė</text:span><text:span text:style-name="T30">šų naudojimo 20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</text:span><text:span text:style-name="T32">ialinių grupių 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Eil.</text:span></text:p>
            <text:p text:style-name="P48"><text:span text:style-name="T49">Nr.</text:span></text:p>
          </table:table-cell>
          <table:table-cell table:style-name="TableCell50">
            <text:p text:style-name="P51"><text:span text:style-name="T52">Paraiškos registracijos Nr.</text:span></text:p>
          </table:table-cell>
          <table:table-cell table:style-name="TableCell53">
            <text:p text:style-name="P54"><text:span text:style-name="T55">Pareiškėjas</text:span></text:p>
          </table:table-cell>
          <table:table-cell table:style-name="TableCell56">
            <text:p text:style-name="P57"><text:span text:style-name="T58">Projekto pavadinimas</text:span></text:p>
          </table:table-cell>
          <table:table-cell table:style-name="TableCell59">
            <text:p text:style-name="P60"><text:span text:style-name="T61">Maksimali skiriama subsidijos suma, Eur</text:span></text:p>
          </table:table-cell>
          <table:table-cell table:style-name="TableCell62" table:number-columns-spanned="2">
            <text:p text:style-name="P63"><text:span text:style-name="T64">Finansavimo skyrimo sąlygos</text:span></text:p>
          </table:table-cell>
          <table:covered-table-cell/>
          <table:table-cell table:style-name="TableCell65" table:number-columns-spanned="2">
            <text:p text:style-name="P66"><text:span text:style-name="T67">Finansavimo šaltinis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KKS-P-</text:p>
            <text:p text:style-name="P74">13(2014/1.2.1.1/1)</text:p>
          </table:table-cell>
          <table:table-cell table:style-name="TableCell75">
            <text:p text:style-name="P76">VšĮ<text:s/>„Vilkaviškio ligoninė“</text:p>
            <text:p text:style-name="P77"/>
          </table:table-cell>
          <table:table-cell table:style-name="TableCell78">
            <text:p text:style-name="P79">VšĮ „Vilkaviškio ligoninės“ energetinio ūkio modernizavimas panaudojant saulės ir geoterminę energijas</text:p>
          </table:table-cell>
          <table:table-cell table:style-name="TableCell80">
            <text:p text:style-name="P81">320 934</text:p>
          </table:table-cell>
          <table:table-cell table:style-name="TableCell82" table:number-columns-spanned="2">
            <text:p text:style-name="Normal"><text:span text:style-name="T83">Pareiškėjas iki projekto užbaigimo turi pateikti leidimus (leidimą plėtoti elektros energijos gamybos pajėgumus ir leidim</text:span><text:span text:style-name="T84">ą gaminti elektros energiją</text:span><text:span text:style-name="T85">)</text:span><text:span text:style-name="T86"><text:s/>verstis veikla elektros energetikos sektoriuje, išduodamus vadovaujantis Lietuvos Respublikos atsinaujinančių išteklių energetikos įstatymu.</text:span></text:p>
          </table:table-cell>
          <table:covered-table-cell/>
          <table:table-cell table:style-name="TableCell87" table:number-columns-spanned="2">
            <text:p text:style-name="P88">ATL aukcionas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P94">KKS-P-14 (2014/ 1.2.1.1/1)</text:p>
          </table:table-cell>
          <table:table-cell table:style-name="TableCell95">
            <text:p text:style-name="Normal"><text:span text:style-name="T96">Šiaulių apskrities vyriausiasis<text:s/></text:span><text:soft-page-break/><text:span text:style-name="T97">policijos</text:span><text:span text:style-name="T98"><text:s/>komisariatas</text:span></text:p>
          </table:table-cell>
          <table:table-cell table:style-name="TableCell99">
            <text:p text:style-name="Normal"><text:span text:style-name="T100">Atsinaujinančio energijos šaltinio (saulės<text:s/></text:span><text:soft-page-break/><text:span text:style-name="T101">energijos) panaudojimas Šiaulių apskrities vyriausiojo policijos komisariato visuomeninės paskirties pastate, Purienų g. 48, Šiauliuose</text:span></text:p>
          </table:table-cell>
          <table:table-cell table:style-name="TableCell102">
            <text:p text:style-name="P103"><text:span text:style-name="T104">160 367,00</text:span></text:p>
          </table:table-cell>
          <table:table-cell table:style-name="TableCell105" table:number-columns-spanned="2">
            <text:p text:style-name="P106">Pareiškėjas iki projekto užbaigimo turi pateikti leidimus<text:s/><text:soft-page-break/>verstis veikla elektros energetikos sektoriuje, išduodamus vadovaujantis Lietuvos Respublikos atsinaujinančių išteklių energetikos įstatymu:<text:s/></text:p>
            <text:p text:style-name="P107">1) leidimą plėtoti elektros energijos gamybos pajėgumus;<text:s/></text:p>
            <text:p text:style-name="P108">2) leidimą gaminti elektros energiją.<text:s/></text:p>
            <text:p text:style-name="P109">Pareiškėjas finansavimo sutartyje nurodytu laiku privalo pateikti:<text:s/></text:p>
            <text:p text:style-name="Normal"><text:span text:style-name="T110">1)<text:s/></text:span><text:span text:style-name="T111">statinio techninį projektą;</text:span></text:p>
            <text:p text:style-name="Normal"><text:span text:style-name="T112">2) statybą leidžiantį dokumentą.</text:span></text:p>
          </table:table-cell>
          <table:covered-table-cell/>
          <table:table-cell table:style-name="TableCell113" table:number-columns-spanned="2">
            <text:p text:style-name="P114">ATL aukcionas</text:p>
          </table:table-cell>
          <table:covered-table-cell/>
        </table:table-row>
        <text:soft-page-break/>
        <table:table-row table:style-name="TableRow115"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P120">KKS-P-6(2014/ 1.2.1.1/1)</text:p>
          </table:table-cell>
          <table:table-cell table:style-name="TableCell121">
            <text:p text:style-name="Normal"><text:span text:style-name="T122">Viešoji įstaiga Vilniaus miesto psichikos sveikatos centras</text:span></text:p>
          </table:table-cell>
          <table:table-cell table:style-name="TableCell123">
            <text:p text:style-name="Normal"><text:span text:style-name="T124">VšĮ Vilniaus miesto<text:s/></text:span><text:span text:style-name="T125">psichikos sveikatos centre</text:span><text:span text:style-name="T126"><text:s/>atsinaujinančių energijos šaltinių įdiegimas</text:span></text:p>
          </table:table-cell>
          <table:table-cell table:style-name="TableCell127">
            <text:p text:style-name="P128"><text:span text:style-name="T129">168 558,83</text:span></text:p>
          </table:table-cell>
          <table:table-cell table:style-name="TableCell130" table:number-columns-spanned="2">
            <text:p text:style-name="P131">Pareiškėjas iki projekto užbaigimo turi pateikti leidimus verstis veikla elektros energetikos sektoriuje, išduodamus vadovaujantis Lietuvos Respublikos atsinaujinančių išteklių energetikos įstatymu:<text:s/></text:p>
            <text:p text:style-name="P132">1) leidimą plėtoti elektros energijos gamybos pajėgumus;<text:s/></text:p>
            <text:p text:style-name="P133">2) leidimą gaminti elektros energiją.<text:s/></text:p>
            <text:p text:style-name="P134">Pareiškėjas finansavimo sutartyje nurodytu laiku privalo pateikti:<text:s/></text:p>
            <text:p text:style-name="Normal"><text:span text:style-name="T135">1)<text:s/></text:span><text:span text:style-name="T136">statinio techninį projektą;</text:span></text:p>
            <text:p text:style-name="P137">2) statybą leidžiantį dokumentą.</text:p>
          </table:table-cell>
          <table:covered-table-cell/>
          <table:table-cell table:style-name="TableCell138" table:number-columns-spanned="2">
            <text:p text:style-name="P139">ATL aukcionas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KKS-P-5 (2014/ 1.2.1.1/1)</text:p>
          </table:table-cell>
          <table:table-cell table:style-name="TableCell146">
            <text:p text:style-name="Normal"><text:span text:style-name="T147">Biudžetinė įstaiga Nacionalinė visuomenės sveikatos priežiūros laboratorija</text:span></text:p>
          </table:table-cell>
          <table:table-cell table:style-name="TableCell148">
            <text:p text:style-name="Normal"><text:span text:style-name="T149">Nacionalinėje visuomenės sveikatos priežiūros laboratorijoje</text:span><text:span text:style-name="T150"><text:s/>atsinaujinančių energijos šaltinių įdiegimas</text:span></text:p>
          </table:table-cell>
          <table:table-cell table:style-name="TableCell151">
            <text:p text:style-name="P152"><text:span text:style-name="T153">107 112,06</text:span></text:p>
          </table:table-cell>
          <table:table-cell table:style-name="TableCell154" table:number-columns-spanned="2">
            <text:p text:style-name="P155">Pareiškėjas iki projekto užbaigimo turi pateikti leidimus verstis veikla elektros energetikos sektoriuje, išduodamus vadovaujantis Lietuvos Respublikos atsinaujinančių išteklių energetikos įstatymu:<text:s/></text:p>
            <text:p text:style-name="P156">1) leidimą plėtoti<text:s/><text:soft-page-break/>elektros energijos gamybos pajėgumus;<text:s/></text:p>
            <text:p text:style-name="P157">2) leidimą gaminti elektros energiją.<text:s/></text:p>
            <text:p text:style-name="P158">Pareiškėjas finansavimo sutartyje nurodytu laiku privalo pateikti:<text:s/></text:p>
            <text:p text:style-name="Normal"><text:span text:style-name="T159">1)<text:s/></text:span><text:span text:style-name="T160">statinio techninį projektą;</text:span></text:p>
            <text:p text:style-name="P161">2) statybą leidžiantį dokumentą.</text:p>
          </table:table-cell>
          <table:covered-table-cell/>
          <table:table-cell table:style-name="TableCell162" table:number-columns-spanned="2">
            <text:p text:style-name="P163">ATL aukcionas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KKS-P-1 (2014/ 1.2.1.1/1)</text:p>
          </table:table-cell>
          <table:table-cell table:style-name="TableCell170">
            <text:p text:style-name="Normal"><text:span text:style-name="T171">Lietuvos Respublikos aplinkos ministerijos Panevėžio regiono aplinkos apsaugos departamentas</text:span></text:p>
          </table:table-cell>
          <table:table-cell table:style-name="TableCell172">
            <text:p text:style-name="Normal"><text:span text:style-name="T173">Geoterminio šildymo sistemos įrengimas LR AM Panevėžio RAAD Kupiškio rajono agentūroje</text:span></text:p>
          </table:table-cell>
          <table:table-cell table:style-name="TableCell174">
            <text:p text:style-name="P175">22 042,27</text:p>
          </table:table-cell>
          <table:table-cell table:style-name="TableCell176" table:number-columns-spanned="2">
            <text:p text:style-name="Normal"><text:span text:style-name="T177">-</text:span></text:p>
          </table:table-cell>
          <table:covered-table-cell/>
          <table:table-cell table:style-name="TableCell178" table:number-columns-spanned="2">
            <text:p text:style-name="P179">ATL aukcionas</text:p>
          </table:table-cell>
          <table:covered-table-cell/>
        </table:table-row>
        <table:table-row table:style-name="TableRow180">
          <table:table-cell table:style-name="TableCell181">
            <text:p text:style-name="P182">6.<text:s/></text:p>
          </table:table-cell>
          <table:table-cell table:style-name="TableCell183">
            <text:p text:style-name="P184">KKS-P-4 (2014/ 1.2.1.1/1)</text:p>
          </table:table-cell>
          <table:table-cell table:style-name="TableCell185">
            <text:p text:style-name="P186">Viešoji įstaiga Vilniaus miesto klinikinė ligoninė</text:p>
          </table:table-cell>
          <table:table-cell table:style-name="TableCell187">
            <text:p text:style-name="P188">VšĮ Vilniaus miesto klinikinėje ligoninėje atsinaujinančių energijos šaltinių įdiegimas</text:p>
          </table:table-cell>
          <table:table-cell table:style-name="TableCell189">
            <text:p text:style-name="P190">478 732,05</text:p>
          </table:table-cell>
          <table:table-cell table:style-name="TableCell191" table:number-columns-spanned="2">
            <text:p text:style-name="P192">-</text:p>
          </table:table-cell>
          <table:covered-table-cell/>
          <table:table-cell table:style-name="TableCell193" table:number-columns-spanned="2">
            <text:p text:style-name="P194">ATL aukcionas</text:p>
          </table:table-cell>
          <table:covered-table-cell/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KKS-P-28 (2014/ 1.2.1.1/1)</text:p>
          </table:table-cell>
          <table:table-cell table:style-name="TableCell200">
            <text:p text:style-name="P201">Macikų socialinės globos namai</text:p>
          </table:table-cell>
          <table:table-cell table:style-name="TableCell202">
            <text:p text:style-name="P203">Atsinaujinančių energijos<text:s/>šaltinių įdiegimas Macikų socialinės globos namuose</text:p>
          </table:table-cell>
          <table:table-cell table:style-name="TableCell204">
            <text:p text:style-name="P205"><text:span text:style-name="T206">106 355,37</text:span></text:p>
          </table:table-cell>
          <table:table-cell table:style-name="TableCell207">
            <text:p text:style-name="P208"><text:span text:style-name="T209">Pareiškėjas finansavimo sutartyje turi būti įpareigotas vykdyti projekto lėšomis įdiegtos saulės kolektorių sistemos pagamintos <text:s/>šilumos energijos apskaitą.</text:span></text:p>
          </table:table-cell>
          <table:table-cell table:style-name="TableCell210" table:number-columns-spanned="2">
            <text:p text:style-name="P211"><text:span text:style-name="T212">ATL aukcionas</text:span></text:p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IŠ VISO:</text:p>
          </table:table-cell>
          <table:table-cell table:style-name="TableCell223">
            <text:p text:style-name="Normal"><text:span text:style-name="T224">1 364<text:s/></text:span><text:span text:style-name="T225">101,58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Normal"/>
      <text:p text:style-name="P230">Lentelės pakeitimai:</text:p>
      <text:p text:style-name="P231"><text:span text:style-name="T232">Nr.<text:s/></text:span><text:a xlink:href="https://www.e-tar.lt/portal/legalAct.html?documentId=1d478440dbc311e58a92afc65dd68e97" office:target-frame-name="_top" xlink:show="replace"><text:span text:style-name="T233">D1-139</text:span></text:a><text:span text:style-name="T234">, 2016-02-24, paskelbta TAR 2016-02-25, i. k. 2016-03722</text:span></text:p>
      <text:p text:style-name="P235"><text:span text:style-name="T236">Nr.<text:s/></text:span><text:a xlink:href="https://www.e-tar.lt/portal/legalAct.html?documentId=818f6cd0297d11e6acf89da936cb7409" office:target-frame-name="_top" xlink:show="replace"><text:span text:style-name="T237">D1-408</text:span></text:a><text:span text:style-name="T238">, 2016-06-03, paskelbta TAR 2016-06-03, i. k. 2016-14830</text:span></text:p>
      <text:p text:style-name="P239"><text:span text:style-name="T240">Nr.<text:s/></text:span><text:a xlink:href="https://www.e-tar.lt/portal/legalAct.html?documentId=fc622600b18b11e6b844f0f29024f5ac" office:target-frame-name="_top" xlink:show="replace"><text:span text:style-name="T241">D1-767</text:span></text:a><text:span text:style-name="T242">, 2016-11-21, paskelbta TAR 2016-11-23, i.</text:span><text:span text:style-name="T243"><text:s/>k. 2016-27325</text:span></text:p>
      <text:p text:style-name="Normal"/>
      <text:p text:style-name="Normal"/>
      <text:p text:style-name="Normal"/>
      <text:p text:style-name="P244"><text:span text:style-name="T245">Aplinkos ministras</text:span><text:span text:style-name="T246"><text:tab/>Kęstutis Trečiokas</text:span></text:p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1d478440dbc311e58a92afc65dd68e97" office:target-frame-name="_top" xlink:show="replace"><text:span text:style-name="T258">D1-139</text:span></text:a><text:span text:style-name="T259">, 2016-02-24,<text:s/></text:span><text:span text:style-name="T260">paskelbta TAR 2016-02-25, i. k. 2016-03722</text:span></text:p>
      <text:p text:style-name="P261"><text:span text:style-name="T262">Dėl Lietuvos Respublikos aplinkos ministro 2015 m. spalio 12 d. įsakymo Nr. D1-730 „Dėl finansavimo skyrimo projektams pagal finansavimo priemonę „Atsinaujinančių energijos šaltinių (saulės, vėjo, geoterminės ener</text:span><text:span text:style-name="T263">gijos ar kt., išskyrus biokuro) panaudojimas visuomeninės paskirties ir gyvenamosios (įvairių socialinių grupių asmenims) paskirties pastatuose“ pakeitimo</text:span></text:p>
      <text:p text:style-name="P264"/>
      <text:p text:style-name="P265"><text:span text:style-name="T266">2.</text:span></text:p>
      <text:p text:style-name="P267"><text:span text:style-name="T268">Lietuvos Respublikos aplinkos ministerija, Įsakymas</text:span></text:p>
      <text:soft-page-break/>
      <text:p text:style-name="P269"><text:span text:style-name="T270">Nr.<text:s/></text:span><text:a xlink:href="https://www.e-tar.lt/portal/legalAct.html?documentId=818f6cd0297d11e6acf89da936cb7409" office:target-frame-name="_top" xlink:show="replace"><text:span text:style-name="T271">D1-408</text:span></text:a><text:span text:style-name="T272">, 2016-06-03, paskelbta TAR 2016-06-03, i. k. 2016-14830</text:span></text:p>
      <text:p text:style-name="P273"><text:span text:style-name="T274">Dėl Lietuvos Respublikos aplinkos ministro 2015 m. spalio 12 d. įsakymo Nr. D1-730 „Dėl finansavimo skyrimo projektams pagal finansavimo</text:span><text:span text:style-name="T275"><text:s/>priemonę „Atsinaujinančių energijos šaltinių (saulės, vėjo, geoterminės energijos ar kt., išskyrus biokuro) panaudojimas visuomeninės paskirties ir gyvenamosios (įvairių socialinių grupių asmenims) paskirties pastatuose“ pakeitimo</text:span></text:p>
      <text:p text:style-name="P276"/>
      <text:p text:style-name="P277"><text:span text:style-name="T278">3.</text:span></text:p>
      <text:p text:style-name="P279"><text:span text:style-name="T280">Lietuvos Respublikos</text:span><text:span text:style-name="T281"><text:s/>aplinkos ministerija, Įsakymas</text:span></text:p>
      <text:p text:style-name="P282"><text:span text:style-name="T283">Nr.<text:s/></text:span><text:a xlink:href="https://www.e-tar.lt/portal/legalAct.html?documentId=fc622600b18b11e6b844f0f29024f5ac" office:target-frame-name="_top" xlink:show="replace"><text:span text:style-name="T284">D1-767</text:span></text:a><text:span text:style-name="T285">, 2016-11-21, paskelbta TAR 2016-11-23, i. k. 2016-27325</text:span></text:p>
      <text:p text:style-name="P286"><text:span text:style-name="T287">Dėl Lietuvos Respublikos aplinkos ministro 2015 m. spalio 1</text:span><text:span text:style-name="T288">2 d. įsakymo Nr. D1-730 „Dėl finansavimo skyrimo projektams pagal finansavimo priemonę „Atsinaujinančių energijos šaltinių (saulės, vėjo, geoterminės energijos ar kt., išskyrus biokuro) panaudojimas visuomeninės paskirties ir gyvenamosios (įvairių socialin</text:span><text:span text:style-name="T289">ių grupių asmenims) paskirties pastatuose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0:00Z</meta:creation-date>
    <dc:date>2017-03-06T14:30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4" meta:paragraph-count="86" meta:word-count="881" meta:character-count="7030" meta:row-count="296" meta:non-whitespace-character-count="6235"/>
  </office:meta>
</office:document-meta>
</file>