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1.1888in"/>
    </style:style>
    <style:style style:name="TableColumn37" style:family="table-column">
      <style:table-column-properties style:column-width="1.0326in"/>
    </style:style>
    <style:style style:name="TableColumn38" style:family="table-column">
      <style:table-column-properties style:column-width="1.118in"/>
    </style:style>
    <style:style style:name="TableColumn39" style:family="table-column">
      <style:table-column-properties style:column-width="0.775in"/>
    </style:style>
    <style:style style:name="TableColumn40" style:family="table-column">
      <style:table-column-properties style:column-width="1.4631in"/>
    </style:style>
    <style:style style:name="TableColumn41" style:family="table-column">
      <style:table-column-properties style:column-width="0.868in"/>
    </style:style>
    <style:style style:name="Table34" style:family="table">
      <style:table-properties style:width="6.793in" style:rel-width="98.14%" fo:margin-left="-0.1041in" table:align="right"/>
    </style:style>
    <style:style style:name="TableRow42" style:family="table-row">
      <style:table-row-properties style:min-row-height="0.4979i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305in">
        <style:tab-stops/>
      </style:paragraph-properties>
    </style:style>
    <style:style style:name="T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6" style:family="table-row">
      <style:table-row-properties style:min-row-height="0.5111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6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="Calibri" fo:color="#1F497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5111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81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min-row-height="0.5111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5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81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min-row-height="0.5111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0.5111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4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5111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04 iki 2016-11-23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</text:span></text:p>
            <text:p text:style-name="P46"><text:span text:style-name="T47">Nr.</text:span></text:p>
          </table:table-cell>
          <table:table-cell table:style-name="TableCell48">
            <text:p text:style-name="P49"><text:span text:style-name="T50">Paraiškos registracijos Nr.</text:span></text:p>
          </table:table-cell>
          <table:table-cell table:style-name="TableCell51">
            <text:p text:style-name="P52"><text:span text:style-name="T53">Pareiškėjas</text:span></text:p>
          </table:table-cell>
          <table:table-cell table:style-name="TableCell54">
            <text:p text:style-name="P55"><text:span text:style-name="T56">Projekto pavadinimas</text:span></text:p>
          </table:table-cell>
          <table:table-cell table:style-name="TableCell57">
            <text:p text:style-name="P58"><text:span text:style-name="T59">Maksimali skiriama subsidijos suma, Eur</text:span></text:p>
          </table:table-cell>
          <table:table-cell table:style-name="TableCell60">
            <text:p text:style-name="P61"><text:span text:style-name="T62">Finansavimo skyrimo sąlygos</text:span></text:p>
          </table:table-cell>
          <table:table-cell table:style-name="TableCell63">
            <text:p text:style-name="P64"><text:span text:style-name="T65">Finansavimo šaltinis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KKS-P-</text:p>
            <text:p text:style-name="P72">13(2014/1.2.1.1/1)</text:p>
          </table:table-cell>
          <table:table-cell table:style-name="TableCell73">
            <text:p text:style-name="P74">VšĮ<text:s/>„Vilkaviškio ligoninė“</text:p>
            <text:p text:style-name="P75"/>
          </table:table-cell>
          <table:table-cell table:style-name="TableCell76">
            <text:p text:style-name="P77">VšĮ „Vilkaviškio ligoninės“ energetinio ūkio modernizavimas panaudojant saulės ir geoterminę energijas</text:p>
          </table:table-cell>
          <table:table-cell table:style-name="TableCell78">
            <text:p text:style-name="P79">320 934</text:p>
          </table:table-cell>
          <table:table-cell table:style-name="TableCell80">
            <text:p text:style-name="Normal"><text:span text:style-name="T81">Pareiškėjas iki projekto užbaigimo turi pateikti leidimus (leidimą plėtoti elektros energijos gamybos pajėgumus ir leidim</text:span><text:span text:style-name="T82">ą gaminti elektros energiją</text:span><text:span text:style-name="T83">)</text:span><text:span text:style-name="T84"><text:s/>verstis veikla elektros energetikos sektoriuje, išduodamus vadovaujantis Lietuvos Respublikos atsinaujinančių išteklių energetikos įstatymu.</text:span></text:p>
          </table:table-cell>
          <table:table-cell table:style-name="TableCell85">
            <text:p text:style-name="P86">ATL aukcionas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KKS-P-14 (2014/ 1.2.1.1/1)</text:p>
          </table:table-cell>
          <table:table-cell table:style-name="TableCell93">
            <text:p text:style-name="Normal"><text:span text:style-name="T94">Šiaulių apskrities vyriausiasis policijos</text:span><text:span text:style-name="T95"><text:s/>komisariatas</text:span></text:p>
          </table:table-cell>
          <table:table-cell table:style-name="TableCell96">
            <text:p text:style-name="Normal"><text:span text:style-name="T97">Atsinaujinančio energijos šaltinio (saulės energijos) panaudojimas Šiaulių apskrities vyriausiojo<text:s/></text:span><text:soft-page-break/><text:span text:style-name="T98">policijos komisariato visuomeninės paskirties pastate, Purienų g. 48, Šiauliuose</text:span></text:p>
          </table:table-cell>
          <table:table-cell table:style-name="TableCell99">
            <text:p text:style-name="P100"><text:span text:style-name="T101">160 367,00</text:span></text:p>
          </table:table-cell>
          <table:table-cell table:style-name="TableCell102">
            <text:p text:style-name="P103">Pareiškėjas iki projekto užbaigimo turi pateikti leidimus verstis veikla elektros energetikos sektoriuje, išduodamus vadovaujantis Lietuvos Respublikos<text:s/><text:soft-page-break/>atsinaujinančių išteklių energetikos įstatymu:<text:s/></text:p>
            <text:p text:style-name="P104">1) leidimą plėtoti elektros energijos gamybos pajėgumus;<text:s/></text:p>
            <text:p text:style-name="P105">2) leidimą gaminti elektros energiją.<text:s/></text:p>
            <text:p text:style-name="P106">Pareiškėjas finansavimo sutartyje nurodytu laiku privalo pateikti:<text:s/></text:p>
            <text:p text:style-name="Normal"><text:span text:style-name="T107">1)<text:s/></text:span><text:span text:style-name="T108">statinio techninį projektą;</text:span></text:p>
            <text:p text:style-name="Normal"><text:span text:style-name="T109">2) statybą leidžiantį dokumentą.</text:span></text:p>
          </table:table-cell>
          <table:table-cell table:style-name="TableCell110">
            <text:p text:style-name="P111">ATL aukcionas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>KKS-P-6(2014/ 1.2.1.1/1)</text:p>
          </table:table-cell>
          <table:table-cell table:style-name="TableCell118">
            <text:p text:style-name="Normal"><text:span text:style-name="T119">Viešoji įstaiga Vilniaus miesto psichikos sveikatos centras</text:span></text:p>
          </table:table-cell>
          <table:table-cell table:style-name="TableCell120">
            <text:p text:style-name="Normal"><text:span text:style-name="T121">VšĮ Vilniaus miesto<text:s/></text:span><text:span text:style-name="T122">psichikos sveikatos centre</text:span><text:span text:style-name="T123"><text:s/>atsinaujinančių energijos šaltinių įdiegimas</text:span></text:p>
          </table:table-cell>
          <table:table-cell table:style-name="TableCell124">
            <text:p text:style-name="P125"><text:span text:style-name="T126">168 558,83</text:span></text:p>
          </table:table-cell>
          <table:table-cell table:style-name="TableCell127">
            <text:p text:style-name="P128">Pareiškėjas iki projekto užbaigimo turi pateikti leidimus verstis veikla elektros energetikos sektoriuje, išduodamus vadovaujantis Lietuvos Respublikos atsinaujinančių išteklių energetikos įstatymu:<text:s/></text:p>
            <text:p text:style-name="P129">1) leidimą plėtoti elektros energijos gamybos pajėgumus;<text:s/></text:p>
            <text:p text:style-name="P130">2) leidimą gaminti elektros energiją.<text:s/></text:p>
            <text:p text:style-name="P131">Pareiškėjas finansavimo sutartyje nurodytu laiku privalo pateikti:<text:s/></text:p>
            <text:p text:style-name="Normal"><text:span text:style-name="T132">1)<text:s/></text:span><text:span text:style-name="T133">statinio techninį projektą;</text:span></text:p>
            <text:p text:style-name="P134">2) statybą leidžiantį dokumentą.</text:p>
          </table:table-cell>
          <table:table-cell table:style-name="TableCell135">
            <text:p text:style-name="P136">ATL aukcionas</text:p>
          </table: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KKS-P-5 (2014/ 1.2.1.1/1)</text:p>
          </table:table-cell>
          <table:table-cell table:style-name="TableCell143">
            <text:p text:style-name="Normal"><text:span text:style-name="T144">Biudžetinė įstaiga Nacionalinė visuomenės sveikatos priežiūros laboratorija</text:span></text:p>
          </table:table-cell>
          <table:table-cell table:style-name="TableCell145">
            <text:p text:style-name="Normal"><text:span text:style-name="T146">Nacionalinėje visuomenės sveikatos priežiūros laboratorijoje</text:span><text:span text:style-name="T147"><text:s/>atsinaujinančių energijos šaltinių įdiegimas</text:span></text:p>
          </table:table-cell>
          <table:table-cell table:style-name="TableCell148">
            <text:p text:style-name="P149"><text:span text:style-name="T150">107 112,06</text:span></text:p>
          </table:table-cell>
          <table:table-cell table:style-name="TableCell151">
            <text:p text:style-name="P152">Pareiškėjas iki projekto užbaigimo turi pateikti leidimus verstis veikla elektros energetikos sektoriuje, išduodamus vadovaujantis Lietuvos Respublikos atsinaujinančių išteklių energetikos įstatymu:<text:s/></text:p>
            <text:p text:style-name="P153">1) leidimą plėtoti elektros energijos gamybos pajėgumus;<text:s/></text:p>
            <text:p text:style-name="P154">2) leidimą gaminti elektros energiją.<text:s/></text:p>
            <text:p text:style-name="P155">Pareiškėjas finansavimo sutartyje nurodytu laiku privalo pateikti:<text:s/></text:p>
            <text:p text:style-name="Normal"><text:span text:style-name="T156">1)<text:s/></text:span><text:span text:style-name="T157">statinio techninį projektą;</text:span></text:p>
            <text:p text:style-name="P158">2) statybą leidžiantį dokumentą.</text:p>
          </table:table-cell>
          <table:table-cell table:style-name="TableCell159">
            <text:p text:style-name="P160">ATL aukcionas</text:p>
          </table:table-cell>
        </table:table-row>
        <table:table-row table:style-name="TableRow161">
          <table:table-cell table:style-name="TableCell162">
            <text:p text:style-name="P163"><text:span text:style-name="T164">5.</text:span></text:p>
          </table:table-cell>
          <table:table-cell table:style-name="TableCell165">
            <text:p text:style-name="P166">KKS-P-1 (2014/ 1.2.1.1/1)</text:p>
          </table:table-cell>
          <table:table-cell table:style-name="TableCell167">
            <text:p text:style-name="Normal"><text:span text:style-name="T168">Lietuvos Respublikos aplinkos ministerijos<text:s/></text:span><text:soft-page-break/><text:span text:style-name="T169">Panevėžio regiono aplinkos apsaugos departamentas</text:span></text:p>
          </table:table-cell>
          <table:table-cell table:style-name="TableCell170">
            <text:p text:style-name="Normal"><text:span text:style-name="T171">Geoterminio šildymo sistemos įrengimas LR AM Panevėžio<text:s/></text:span><text:soft-page-break/><text:span text:style-name="T172">RAAD Kupiškio rajono agentūroje</text:span></text:p>
          </table:table-cell>
          <table:table-cell table:style-name="TableCell173">
            <text:p text:style-name="P174">22 042,27</text:p>
          </table:table-cell>
          <table:table-cell table:style-name="TableCell175">
            <text:p text:style-name="Normal"><text:span text:style-name="T176">-</text:span></text:p>
          </table:table-cell>
          <table:table-cell table:style-name="TableCell177">
            <text:p text:style-name="P178">ATL aukcionas</text:p>
          </table:table-cell>
        </table:table-row>
        <text:soft-page-break/>
        <table:table-row table:style-name="TableRow179">
          <table:table-cell table:style-name="TableCell180">
            <text:p text:style-name="P181">6.<text:s/></text:p>
          </table:table-cell>
          <table:table-cell table:style-name="TableCell182">
            <text:p text:style-name="P183">KKS-P-4 (2014/ 1.2.1.1/1)</text:p>
          </table:table-cell>
          <table:table-cell table:style-name="TableCell184">
            <text:p text:style-name="P185">Viešoji įstaiga Vilniaus miesto klinikinė ligoninė</text:p>
          </table:table-cell>
          <table:table-cell table:style-name="TableCell186">
            <text:p text:style-name="P187">VšĮ Vilniaus miesto klinikinėje ligoninėje atsinaujinančių energijos šaltinių įdiegimas</text:p>
          </table:table-cell>
          <table:table-cell table:style-name="TableCell188">
            <text:p text:style-name="P189">478 732,05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ATL aukciona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IŠ VISO:</text:p>
          </table:table-cell>
          <table:table-cell table:style-name="TableCell203">
            <text:p text:style-name="Normal"><text:span text:style-name="T204">1 257 746,2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al"/>
      <text:p text:style-name="P209">Lentelės pakeitimai:</text:p>
      <text:p text:style-name="P210"><text:span text:style-name="T211">Nr.<text:s/></text:span><text:a xlink:href="https://www.e-tar.lt/portal/legalAct.html?documentId=1d478440dbc311e58a92afc65dd68e97" office:target-frame-name="_top" xlink:show="replace"><text:span text:style-name="T212">D1-139</text:span></text:a><text:span text:style-name="T213">, 2016-02-24, paskelbta TAR 2016-02-25, i. k. 2016-03722</text:span></text:p>
      <text:p text:style-name="P214"><text:span text:style-name="T215">Nr.<text:s/></text:span><text:a xlink:href="https://www.e-tar.lt/portal/legalAct.html?documentId=818f6cd0297d11e6acf89da936cb7409" office:target-frame-name="_top" xlink:show="replace"><text:span text:style-name="T216">D1-408</text:span></text:a><text:span text:style-name="T217">, 2016-06-03, paskelbta TAR 2016-06-03, i. k. 2016-14830</text:span></text:p>
      <text:p text:style-name="Normal"/>
      <text:p text:style-name="Normal"/>
      <text:p text:style-name="Normal"/>
      <text:p text:style-name="P218"><text:span text:style-name="T219">Aplinkos ministras</text:span><text:span text:style-name="T220"><text:tab/>Kęstutis Trečiokas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1d478440dbc311e58a92afc65dd68e97" office:target-frame-name="_top" xlink:show="replace"><text:span text:style-name="T232">D1-139</text:span></text:a><text:span text:style-name="T233">, 2016-02-24, paskelbta TAR 2016-02-25, i. k. 2016-03722</text:span></text:p>
      <text:p text:style-name="P234"><text:span text:style-name="T235">Dėl Lietuvos Respublikos aplinkos ministro 2015 m. spalio 12 d. įsakymo Nr. D1-730 „Dėl finansavi</text:span><text:span text:style-name="T236">mo skyrimo projektams pagal finansavimo priemonę „Atsinaujinančių energijos šaltinių (saulės, vėjo, geoterminės energijos ar kt., išskyrus biokuro) panaudojimas visuomeninės paskirties ir gyvenamosios (įvairių socialinių grupių asmenims) paskirties pastatu</text:span><text:span text:style-name="T237">ose“ pakeitimo</text:span></text:p>
      <text:p text:style-name="P238"/>
      <text:p text:style-name="P239"><text:span text:style-name="T240">2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818f6cd0297d11e6acf89da936cb7409" office:target-frame-name="_top" xlink:show="replace"><text:span text:style-name="T245">D1-408</text:span></text:a><text:span text:style-name="T246">, 2016-06-03, paskelbta TAR 2016-06-03, i. k. 2016-14830</text:span></text:p>
      <text:p text:style-name="P247"><text:span text:style-name="T248">Dėl Lietuvos Respubl</text:span><text:span text:style-name="T249">ikos aplinkos ministro 2015 m. spalio 12 d. įsakymo Nr. D1-730 „Dėl finansavimo skyrimo projektams pagal finansavimo priemonę „Atsinaujinančių energijos šaltinių (saulės, vėjo, geoterminės energijos ar kt., išskyrus biokuro) panaudojimas visuomeninės paski</text:span><text:span text:style-name="T250">rties ir gyvenamosios (įvairių socialinių grupių asmenims) paskirties pastatuose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0:00Z</meta:creation-date>
    <dc:date>2017-03-06T14:30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26" meta:character-count="5972" meta:row-count="189" meta:non-whitespace-character-count="5313"/>
  </office:meta>
</office:document-meta>
</file>