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keep-with-next="alway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3.9145in"/>
          <style:tab-stop style:type="left" style:position="4.22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ab-stops>
          <style:tab-stop style:type="left" style:position="0.7875in"/>
        </style:tab-stops>
      </style:paragraph-properties>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ab-stops>
          <style:tab-stop style:type="left" style:position="0.5in"/>
        </style:tab-stops>
      </style:paragraph-properties>
    </style:style>
    <style:style style:name="P39" style:parent-style-name="Normal" style:family="paragraph">
      <style:paragraph-properties fo:text-align="justify" fo:text-indent="0.4923in" fo:background-color="#FFFFFF">
        <style:tab-stops>
          <style:tab-stop style:type="left" style:position="0.5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5in">
        <style:tab-stops>
          <style:tab-stop style:type="left" style:position="0.7875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FF0000"/>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FF0000"/>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tab-stops>
          <style:tab-stop style:type="left" style:position="0.7875in"/>
        </style:tab-stops>
      </style:paragraph-propertie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style="italic" style:font-style-asian="italic" style:font-style-complex="italic"/>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FF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color="#FF0000"/>
    </style:style>
    <style:style style:name="T199" style:parent-style-name="DefaultParagraphFont" style:family="text">
      <style:text-properties fo:color="#FF0000"/>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fo:color="#FF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5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P269" style:parent-style-name="Normal" style:master-page-name="MPF2" style:family="paragraph">
      <style:paragraph-properties fo:break-before="page" fo:text-align="justify" fo:margin-left="3.5437in" style:page-number="1">
        <style:tab-stops/>
      </style:paragraph-properties>
    </style:style>
    <style:style style:name="P275" style:parent-style-name="Normal" style:family="paragraph">
      <style:paragraph-properties fo:margin-left="3.5437in">
        <style:tab-stops/>
      </style:paragraph-properties>
    </style:style>
    <style:style style:name="P276" style:parent-style-name="Normal" style:family="paragraph">
      <style:paragraph-properties fo:margin-left="3.5437in">
        <style:tab-stops/>
      </style:paragraph-properties>
    </style:style>
    <style:style style:name="P277" style:parent-style-name="Normal" style:family="paragraph">
      <style:paragraph-properties fo:text-indent="0.9in"/>
    </style:style>
    <style:style style:name="P278" style:parent-style-name="Normal" style:family="paragraph">
      <style:paragraph-properties fo:text-indent="0.9in"/>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indent="0.9in"/>
    </style:style>
    <style:style style:name="P282" style:parent-style-name="Normal" style:family="paragraph">
      <style:paragraph-properties fo:text-indent="0.9in"/>
    </style:style>
    <style:style style:name="P283" style:parent-style-name="Normal" style:family="paragraph">
      <style:paragraph-properties fo:text-indent="0.9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olumn293" style:family="table-column">
      <style:table-column-properties style:column-width="0.3958in"/>
    </style:style>
    <style:style style:name="TableColumn294" style:family="table-column">
      <style:table-column-properties style:column-width="1.9631in"/>
    </style:style>
    <style:style style:name="TableColumn295" style:family="table-column">
      <style:table-column-properties style:column-width="1.1812in"/>
    </style:style>
    <style:style style:name="TableColumn296" style:family="table-column">
      <style:table-column-properties style:column-width="1.0833in"/>
    </style:style>
    <style:style style:name="TableColumn297" style:family="table-column">
      <style:table-column-properties style:column-width="1.0826in"/>
    </style:style>
    <style:style style:name="TableColumn298" style:family="table-column">
      <style:table-column-properties style:column-width="0.8659in"/>
    </style:style>
    <style:style style:name="Table292" style:family="table">
      <style:table-properties style:width="6.5722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2.1097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center"/>
    </style:style>
    <style:style style:name="P346" style:parent-style-name="Normal" style:master-page-name="MPF3" style:family="paragraph">
      <style:paragraph-properties fo:break-before="page" fo:margin-left="3.6423in" style:page-number="1">
        <style:tab-stops/>
      </style:paragraph-properties>
    </style:style>
    <style:style style:name="P352" style:parent-style-name="Normal" style:family="paragraph">
      <style:paragraph-properties fo:margin-left="3.6423in">
        <style:tab-stops/>
      </style:paragraph-properties>
    </style:style>
    <style:style style:name="P353" style:parent-style-name="Normal" style:family="paragraph">
      <style:paragraph-properties fo:margin-left="3.6423in">
        <style:tab-stops/>
      </style:paragraph-properties>
    </style:style>
    <style:style style:name="P354" style:parent-style-name="Normal" style:family="paragraph">
      <style:paragraph-properties fo:text-indent="3.6166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fo:font-weight="bold" style:font-weight-asian="bold" style:font-weight-complex="bold"/>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indent="0.5in"/>
      <style:text-properties fo:font-weight="bold" style:font-weight-asian="bold"/>
    </style:style>
    <style:style style:name="P363" style:parent-style-name="Normal" style:family="paragraph">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indent="2.1097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9-01:</text:span></text:p>
      <text:p text:style-name="P8"><text:span text:style-name="T9">Pasvalio rajono savivaldybės taryba, Sprendimas</text:span></text:p>
      <text:p text:style-name="P10"><text:span text:style-name="T11">Nr.<text:s/></text:span><text:a xlink:href="https://www.e-tar.lt/portal/legalAct.html?documentId=166e2900171e11ee9f7ec2ffce8b47bc" office:target-frame-name="_top" xlink:show="replace"><text:span text:style-name="T12">T1-173</text:span></text:a><text:span text:style-name="T13">, 2023-06-28, paskelbta TAR 2023-07-03, i. k. 2023-13456</text:span></text:p>
      <text:p text:style-name="P14"><text:span text:style-name="T15">Dėl<text:s/></text:span><text:span text:style-name="T16">Mokinių pavėžėjimo organizavimo ir kelionės išlaidų kompensavimo tvarkos aprašo patvirtinimo</text:span></text:p>
      <text:p text:style-name="P17"/>
      <text:p text:style-name="P18"><text:span text:style-name="T19">Suvestinė redakcija nuo 2020-09-01 iki 2023-08-31</text:span></text:p>
      <text:p text:style-name="P20"/>
      <text:p text:style-name="P21"><text:span text:style-name="T22">Sprendimas paskelbtas: TAR 2019-08-21, i. k. 2019-13331</text:span></text:p>
      <text:p text:style-name="P23"/>
      <text:p text:style-name="P24"><text:span text:style-name="T2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26">Pasvalio rajono savivaldybės taryba</text:p>
      <text:p text:style-name="Normal"/>
      <text:p text:style-name="P27">sprendimas</text:p>
      <text:p text:style-name="P28"><text:span text:style-name="T29">dėl</text:span><text:span text:style-name="T30"><text:s/></text:span><text:span text:style-name="T31">MOKINIŲ PAVĖŽĖJIMO ORGANIZAVIMO IR KELIONĖS IŠLAIDŲ KOMPENSAVIMO TVARKOS APRAŠO PATVIRTINIMO</text:span></text:p>
      <text:p text:style-name="Normal"/>
      <text:p text:style-name="P32">2019 m. rugpjūčio 21 d. Nr. T1-160</text:p>
      <text:p text:style-name="P33">Pasvalys</text:p>
      <text:p text:style-name="Normal"/>
      <text:p text:style-name="P34"/>
      <text:p text:style-name="P35">Vadovaudamasi Lietuvos Respublikos vietos savivaldos įstatymo 6 straipsnio 7 punktu, 16 straipsnio 4 dalimi, 18 straipsnio 1 dalimi, Lietuvos Respublikos švietimo įstatymo 36 straipsnio 1, 2, 3 dalimis, Lietuvos Respublikos transporto lengvatų įstatymo 6 straipsnio 1 ir 2 dalimis, Pasvalio rajono savivaldybės taryba nusprendžia:</text:p>
      <text:p text:style-name="P36">1. Patvirtinti Mokinių pavėžėjimo organizavimo ir kelionės išlaidų kompensavimo tvarkos aprašą (pridedama).</text:p>
      <text:p text:style-name="P37">2. Pripažinti netekusiu galios Pasvalio rajono savivaldybės tarybos 2015 m. lapkričio 25 d. sprendimą Nr. T1-175 „Dėl mokinių vežiojimo organizavimo ir kelionės išlaidų kompensavimo tvarkos aprašo patvirtinimo“.<text:s/></text:p>
      <text:p text:style-name="P38">3. Sprendimas įsigalioja nuo 2019 m. rugsėjo 1 d.</text:p>
      <text:p text:style-name="P39"><text:span text:style-name="T40">Sprendimas per vieną mėnesį gali būti skundžiamas Regionų apygardos administraciniam teismui, skundą (prašymą) paduodant bet kuriuose šio teismo rūmuose, Lietuvos Respublikos administracinių bylų teisenos įstatymo nustatyta tvarka.</text:span></text:p>
      <text:p text:style-name="P41"/>
      <text:p text:style-name="P42"/>
      <text:p text:style-name="P43"/>
      <text:p text:style-name="P44">Savivaldybės meras<text:s/><text:tab/><text:tab/><text:tab/><text:tab/><text:tab/><text:tab/><text:tab/><text:tab/><text:s text:c="3"/>Gintautas Gegužinskas</text:p>
      <text:soft-page-break/>
      <text:p text:style-name="P45">PATVIRTINTA</text:p>
      <text:p text:style-name="P51">Pasvalio rajono savivaldybės tarybos</text:p>
      <text:p text:style-name="P52">2019 m. rugpjūčio 21 d.<text:s/>sprendimu Nr. T1-160</text:p>
      <text:p text:style-name="Normal"/>
      <text:p text:style-name="P53"><text:span text:style-name="T54">MOKINIŲ PAVĖŽĖJIMO ORGANIZAVIMO IR KELIONĖS IŠLAIDŲ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Mokinių pavėžėjimo organizavimo ir kelionės išlaidų kompensavimo tvarkos aprašas (toliau – Aprašas) reglamentuoja Pasvalio rajono savivaldybės (toliau – Savivaldybė) teritorijoje esančių bendrojo ugdymo, neformaliojo vaikų švietimo, Pasvalio „Riešuto“ mokyklos ir VšĮ Panevėžio profesinio rengimo centro Joniškėlio Igno Karpio žemės ūkio padalinio mokinių, ikimokyklinio ir priešmokyklinio ugdymo įstaigų vaikų, Grūžių vaikų globos namų (toliau – Mokykla) vaikų pavėžėjimo organizavimą ir važiavimo išlaidų kompensavimą.<text:s/></text:p>
      <text:p text:style-name="P63">Punkto pakeitimai:</text:p>
      <text:p text:style-name="P64"><text:span text:style-name="T65">Nr.<text:s/></text:span><text:a xlink:href="https://www.e-tar.lt/portal/legalAct.html?documentId=6daf5370eb4c11eaa12ad7c04a383ca0" office:target-frame-name="_top" xlink:show="replace"><text:span text:style-name="T66">T1-151</text:span></text:a><text:span text:style-name="T67">, 2020-08-26, paskelbta TAR 2020-08-31, i. k. 2020-18173</text:span></text:p>
      <text:p text:style-name="Normal"/>
      <text:p text:style-name="P68">2. Aprašas reglamentuoja ir specialiųjų poreikių mokinių iki 21 metų, kurie gyvena Savivaldybės ar kitų savivaldybių teritorijose, bet nepajėgia (negali savarankiškai<text:s/>vaikščioti, dėl didelių sutrikimų yra nesaugūs gatvėje, kelyje ir pan.) patys atvykti į Mokyklą, nemokamą atvežimą į ją ir parvežimą į namus.</text:p>
      <text:p text:style-name="P69">3. Aprašo paskirtis – reglamentuoti įvairius mokinių pavėžėjimo būdus ir užtikrinti lėšų, skiriamų mokinių kelionės išlaidoms kompensuoti, efektyvų panaudojimą.<text:s/></text:p>
      <text:p text:style-name="P70">4. Pagrindinės Apraše vartojamos sąvokos:</text:p>
      <text:p text:style-name="P71">4.1.<text:s/><text:span text:style-name="T72">mokinių pavėžėjimas</text:span><text:s/>– tai procesas, kurio<text:s/>metu mokiniai nuvežami į Mokyklą ir parvežami į namus;<text:s/></text:p>
      <text:p text:style-name="P73"><text:span text:style-name="T74">4.2</text:span><text:span text:style-name="T75">.</text:span><text:span text:style-name="T76"><text:s/>vežėjas</text:span><text:span text:style-name="T77"><text:s/>– įmonė, įregistruota įstatymų nustatyta tvarka ir turinti teisę vežti keleivius bei jų bagažą, teikianti keleivių vežimo paslaugas Savivaldybės teritorijoje vietinio reguliaraus susi</text:span><text:span text:style-name="T78">siekimo autobusais;</text:span></text:p>
      <text:p text:style-name="P79"><text:span text:style-name="T80">4.3</text:span><text:span text:style-name="T81">.<text:s/></text:span><text:span text:style-name="T82">specialūs reisai</text:span><text:span text:style-name="T83"><text:s/></text:span>– tai Vežėjo ar mokyklos organizuojami reisai, kai vežama speciali keleivių grupė (mokiniai) į Mokyklą ir iš jos į namus;<text:s/></text:p>
      <text:p text:style-name="P84">Papunkčio pakeitimai:</text:p>
      <text:p text:style-name="P85"><text:span text:style-name="T86">Nr.<text:s/></text:span><text:a xlink:href="https://www.e-tar.lt/portal/legalAct.html?documentId=6daf5370eb4c11eaa12ad7c04a383ca0" office:target-frame-name="_top" xlink:show="replace"><text:span text:style-name="T87">T1-151</text:span></text:a><text:span text:style-name="T88">, 2020-08-26, paskelbta TAR 2020-08-31, i. k. 2020-18173</text:span></text:p>
      <text:p text:style-name="Normal"/>
      <text:p text:style-name="P89">4.4.<text:s/><text:span text:style-name="T90">Mokyklinis autobusas</text:span><text:s/>– skiriamaisiais ženklais pažymėtas autobusas, vykdantis mokinių pavėžėjimą, priklausantis Mokyklai;</text:p>
      <text:p text:style-name="P91">4.5.<text:s/><text:span text:style-name="T92">Geltonasis<text:s/></text:span><text:span text:style-name="T93">autobusas</text:span><text:s/>– geltonai dažytas, skiriamaisiais ženklais paženklintas autobusas, įsigytas pagal specialias Lietuvos Respublikos Vyriausybės programas, vežantis vaikus (mokinius) specialiais reisais;</text:p>
      <text:p text:style-name="P94">4.6.<text:s/><text:span text:style-name="T95">vietinio reguliaraus susisiekimo autobusai</text:span><text:s/>– kelių<text:s/>transporto priemonės, vežančios keleivius pagal patvirtintus tvarkaraščius nustatytais maršrutais ne daugiau kaip per dviejų gretimų savivaldybių teritorijas;</text:p>
      <text:p text:style-name="P96">4.7.<text:s/><text:span text:style-name="T97">t</text:span><text:span text:style-name="T98">olimojo reguliaraus susisiekimo autobusai</text:span><text:s/>– kelių transporto priemonės, vežančios keleivius pagal patvirtintus tvarkaraščius nustatytais maršrutais daugiau kaip per dviejų savivaldybių teritorijas;<text:s/></text:p>
      <text:p text:style-name="P99">4.8.<text:s/><text:span text:style-name="T100">tėvų (globėjų, rūpintojų) transportas</text:span><text:s/>– tai fiziniam asmeniui priklausantis transportas vežantis vaikus, kuriuo dėl sveikatos būklės negalintys važiuoti Mokykliniu, Geltonuoju, specialiais reisais, vietinio ir tolimojo reguliaraus susisiekimo autobusais ar kitu transportu vaikai arba vaikai gyvenantys kaimuose ir miesteliuose, kurių negalima atvežti ir parvežti atgal reguliaraus susisiekimo autobusais, Mokyklų ir Geltonaisiais autobusais.<text:s/></text:p>
      <text:p text:style-name="P101"/>
      <text:p text:style-name="P102"><text:span text:style-name="T103">II</text:span><text:span text:style-name="T104"><text:s/>SKYRIUS<text:s/></text:span></text:p>
      <text:p text:style-name="P105"><text:span text:style-name="T106">PAVĖŽĖJIMO ORGANIZAVIMAS</text:span></text:p>
      <text:p text:style-name="P107"/>
      <text:p text:style-name="P108">5. Į Mokyklas ir atgal vežami:</text:p>
      <text:p text:style-name="P109">5.1. kaimuose ir miesteliuose gyvenantys bendrojo ugdymo mokyklų, profesinio mokymo įstaigų ir neformaliojo vaikų švietimo įstaigų mokiniai, ikimokyklinio ir priešmokyklinio ugdymo įstaigų vaikai, šių mokyklų ar įstaigų darbo dienomis važiuojantys į mokyklą ar įstaigą iki 40 km ir atgal mokinio pažymėjime nurodytu maršrutu vietinio (priemiestinio) reguliaraus susisiekimo autobusais, tolimojo reguliaraus susisiekimo autobusais;<text:s/></text:p>
      <text:p text:style-name="P110">5.2. <text:s/>vaikų globos namuose, specialiuosiuose globos ir auklėjimo namuose gyvenantys našlaičiai ir likę be tėvų globos vaikai, specialiųjų mokyklų bei<text:s/>kitų bendrojo ugdymo mokyklų ir profesinio mokymo įstaigų bendrabučiuose gyvenantys mokiniai, važiuojantys <text:s/>mokinio pažymėjime nurodytu maršrutu vietinio (priemiestinio) reguliaraus susisiekimo autobusais, tolimojo reguliaraus susisiekimo autobusais.<text:s/></text:p>
      <text:p text:style-name="P111">Punkto pakeitimai:</text:p>
      <text:p text:style-name="P112"><text:span text:style-name="T113">Nr.<text:s/></text:span><text:a xlink:href="https://www.e-tar.lt/portal/legalAct.html?documentId=6daf5370eb4c11eaa12ad7c04a383ca0" office:target-frame-name="_top" xlink:show="replace"><text:span text:style-name="T114">T1-151</text:span></text:a><text:span text:style-name="T115">, 2020-08-26, paskelbta TAR 2020-08-31, i. k. 2020-18173</text:span></text:p>
      <text:p text:style-name="Normal"/>
      <text:p text:style-name="P116">6. Kiekvienų mokslo metų pradžioje, iki rugsėjo 10 d., Mokyklos privalo sutvarkyti mokinio pažymėjimus: išduoti naujus, pratęsti jų galiojimo terminus, patikslinti važiavimo keleiviniu transportu maršrutą, mokyklos pavadinimą ir kt.<text:span text:style-name="T117"><text:s/></text:span></text:p>
      <text:p text:style-name="P118">7. Mokinių pavėžėjimas vykdomas Mokykliniais, Geltonaisiais autobusais, specialiais reisais, vietinio, tolimojo reguliaraus susisiekimo autobusais, tėvų (globėjų, rūpintojų) transportu.</text:p>
      <text:p text:style-name="P119">7.1. Mokykliniai ir Geltonieji autobusai:<text:s/></text:p>
      <text:p text:style-name="P120">7.1.1. veža mokinius, gyvenančius kaimuose ir miesteliuose į mokyklą ir į namus;</text:p>
      <text:p text:style-name="P121">7.1.2. veža specialiųjų<text:s/>poreikių mokinius iki 21 metų į Pasvalio „Riešuto“ mokyklą ir į namus jos aptarnaujamoje teritorijoje;</text:p>
      <text:p text:style-name="P122">7.1.3. gali būti naudojami kitoms Mokyklos reikmėms (mokiniams ir mokytojams vykti į olimpiadas, konkursus, varžybas, pažintines ekskursijas,<text:s/>kvalifikacinius renginius, vadovėliams ir kitoms mokymo priemonėms vežti ir kt.), tik laisvu nuo mokinių vežiojimo laiku.</text:p>
      <text:p text:style-name="P123">7.2. Specialūs reisai:</text:p>
      <text:p text:style-name="P124">7.2.1. veža mokinius, gyvenančius kaimuose ir miesteliuose į Mokyklą ir į namus;<text:s/></text:p>
      <text:p text:style-name="P125">Papunkčio pakeitimai:</text:p>
      <text:p text:style-name="P126"><text:span text:style-name="T127">Nr.<text:s/></text:span><text:a xlink:href="https://www.e-tar.lt/portal/legalAct.html?documentId=6daf5370eb4c11eaa12ad7c04a383ca0" office:target-frame-name="_top" xlink:show="replace"><text:span text:style-name="T128">T1-151</text:span></text:a><text:span text:style-name="T129">, 2020-08-26, paskelbta TAR 2020-08-31, i. k. 2020-18173</text:span></text:p>
      <text:p text:style-name="Normal"/>
      <text:p text:style-name="P130">7.2.2. vežėjo autobusai pagal vežėjo sudarytus ir su Savivaldybės administracija raštu suderintus maršrutus ir tvarkaraščius, vežantys mokinius.<text:span text:style-name="T131"><text:s/></text:span></text:p>
      <text:p text:style-name="P132">7.3. Vietinio reguliaraus susisiekimo autobusai:</text:p>
      <text:p text:style-name="P133">7.3.1. veža mokinius, gyvenančius kaimuose ir miesteliuose į Mokyklą ir į namus, Savivaldybės teritorijoje;</text:p>
      <text:p text:style-name="P134">7.3.2. vežėjo autobusais pagal Savivaldybės tarybos patvirtintus maršrutus.<text:s/></text:p>
      <text:p text:style-name="P135">Papunkčio pakeitimai:</text:p>
      <text:p text:style-name="P136"><text:span text:style-name="T137">Nr.<text:s/></text:span><text:a xlink:href="https://www.e-tar.lt/portal/legalAct.html?documentId=6daf5370eb4c11eaa12ad7c04a383ca0" office:target-frame-name="_top" xlink:show="replace"><text:span text:style-name="T138">T1-151</text:span></text:a><text:span text:style-name="T139">, 2020-08-26, paskelbta TAR 2020-08-31, i. k. 2020-181</text:span><text:span text:style-name="T140">73</text:span></text:p>
      <text:p text:style-name="Normal"/>
      <text:p text:style-name="P141">7.4. Tėvų (globėjų, rūpintojų) transportas:</text:p>
      <text:p text:style-name="P142">7.4.1. fiziniam asmeniui priklausantis transportas, vežantis vaikus dėl sveikatos būklės negalinčius važiuoti Mokykliniu, Geltonuoju, specialiais reisais, vietinio ir tolimojo reguliaraus susisiekimo<text:s/>autobusais ar kitu transportu arba kurių negalima atvežti ir parvežti atgal reguliaraus susisiekimo autobusais, Mokykliniais ir Geltonaisiais autobusais dėl maršrutų stokos ar netinkamo važiavimo tvarkaraščio;<text:s/></text:p>
      <text:p text:style-name="P143">7.4.2. Savivaldybės<text:span text:style-name="T144"><text:s/></text:span>administracija<text:span text:style-name="T145"><text:s/></text:span>sudaro mokinių pavėžėjimo sutartį su transporto savininku. Sutarties forma patvirtinta Savivaldybės administracijos direktoriaus 2020 m. vasario 13 d. įsakymu Nr. DV-90 „Dėl mokinių pavėžėjimo sutarties pavyzdinės formos patvirtinimo“.<text:s/></text:p>
      <text:p text:style-name="P146">Papunkčio pakeitimai:</text:p>
      <text:p text:style-name="P147"><text:span text:style-name="T148">Nr.<text:s/></text:span><text:a xlink:href="https://www.e-tar.lt/portal/legalAct.html?documentId=6daf5370eb4c11eaa12ad7c04a383ca0" office:target-frame-name="_top" xlink:show="replace"><text:span text:style-name="T149">T1-151</text:span></text:a><text:span text:style-name="T150">, 2020-08-26, paskelbta TAR 2020-08-31, i. k. 2020-18173</text:span></text:p>
      <text:p text:style-name="Normal"/>
      <text:p text:style-name="P151">7.5. Tolimojo reguliaraus susisiekimo autobusai:</text:p>
      <text:p text:style-name="P152">7.5.1. veža mokinius, gyvenančius Pasvalio rajone ir kituose rajonuose į Pasvalio rajono mokyklas ir į namus;</text:p>
      <text:p text:style-name="P153">7.5.2. juridiniams ar fiziniams asmenims priklausantys autobusai.</text:p>
      <text:p text:style-name="P154">8. Mokyklos vadovas kiekvienų mokslo metų pradžioje, iki rugsėjo 10 d., raštu suderinęs su Savivaldybės administracijos Švietimo ir sporto skyriumi ir Vežėju, sudaro Mokyklinio ar Geltonojo autobuso maršrutus ir tvarkaraščius bei juos patvirtina.</text:p>
      <text:p text:style-name="P155">9. Mokyklos iki kiekvienų mokslo metų rugsėjo 10 d. pateikia Savivaldybės administracijos Švietimo ir sporto skyriui mokinių, kurie naudosis vežėjų paslaugomis, sąrašus, patvirtintus Mokyklos vadovo, nurodant mokinio vardą, pavardę, mokinio pažymėjimo Nr., maršrutą, nuo kokios iki kokios stotelės ir kokiomis savaitės dienomis važiuoja (1 priedas). Per mokslo metus pasikeitus važiuojančių mokinių sąrašui ar sąraše nurodytiems duomenims, Mokyklos vadovas nedelsiant pakeitimus suderina su Savivaldybės administracijos Švietimo ir sporto skyriumi.<text:s/></text:p>
      <text:p text:style-name="P156">Punkto pakeitimai:</text:p>
      <text:p text:style-name="P157"><text:span text:style-name="T158">Nr.<text:s/></text:span><text:a xlink:href="https://www.e-tar.lt/portal/legalAct.html?documentId=6daf5370eb4c11eaa12ad7c04a383ca0" office:target-frame-name="_top" xlink:show="replace"><text:span text:style-name="T159">T1-151</text:span></text:a><text:span text:style-name="T160">, 2020-08-26, paskelbta TAR 2020-08-31, i. k. 2020-18173</text:span></text:p>
      <text:p text:style-name="Normal"/>
      <text:p text:style-name="P161">10. Savivaldybės administracijos Švietimo ir sporto skyrius Vežėjui pateikia: vežamų mokinių sąrašus – iki kiekvienų mokslo metų rugsėjo 15 d.; sąrašų pakeitimus – nedelsiant.<text:s/></text:p>
      <text:p text:style-name="P162">Punkto pakeitimai:</text:p>
      <text:p text:style-name="P163"><text:span text:style-name="T164">Nr.<text:s/></text:span><text:a xlink:href="https://www.e-tar.lt/portal/legalAct.html?documentId=6daf5370eb4c11eaa12ad7c04a383ca0" office:target-frame-name="_top" xlink:show="replace"><text:span text:style-name="T165">T1-151</text:span></text:a><text:span text:style-name="T166">, 2020-08-26, paskelbta TAR 2020-08-31, i. k. 2020-18173</text:span></text:p>
      <text:p text:style-name="Normal"/>
      <text:p text:style-name="P167">11. Pagal pateiktus mokinių sąrašus ir faktinį mokymosi dienų skaičių per mėnesį,<text:span text:style-name="T168"><text:s/></text:span>Vežėjas kiekvieną mėnesį apskaičiuoja mokinių pavėžėjimo išlaidas, taikydamas 7 procentų (apskaičiuojama pagal praėjusių mokslo metų praleistų dienų vidurkį<text:span text:style-name="T169">)</text:span><text:s/>nuolaidą nuo priskaičiuotos sumos. Sąskaitą faktūrą už praėjusio mėnesio paslaugas iki einamojo mėnesio 10 dienos pristato Savivaldybės administracijai<text:span text:style-name="T170">.<text:s/></text:span>Savivaldybės administracijos Švietimo ir sporto, Apskaitos skyriai gali pareikalauti iš vežėjo ir kitų papildomų dokumentų, kuriais remiantis buvo parengtos sąskaitos faktūros.<text:s/></text:p>
      <text:p text:style-name="P171">Punkto pakeitimai:</text:p>
      <text:p text:style-name="P172"><text:span text:style-name="T173">Nr.<text:s/></text:span><text:a xlink:href="https://www.e-tar.lt/portal/legalAct.html?documentId=6daf5370eb4c11eaa12ad7c04a383ca0" office:target-frame-name="_top" xlink:show="replace"><text:span text:style-name="T174">T1-151</text:span></text:a><text:span text:style-name="T175">, 2020-08-26, paskelbta TAR 2020-08-31, i. k. 2020-18173</text:span></text:p>
      <text:p text:style-name="Normal"/>
      <text:p text:style-name="P176">12. Mokyklinių, Geltonųjų autobusų, specialių reisų, vietinio reguliaraus susisiekimo autobusų reisai sudaromi taip, kad būtų<text:span text:style-name="T177"><text:s/></text:span>racionaliai panaudojamas transportas ir lėšos. Nauji <text:s/>maršrutai ir tvarkaraščiai sudaromi, koreguojami esantys ar naikinami seni, tik Mokyklai raštu pateikus Savivaldybės administracijos Švietimo ir sporto skyriui ir Vežėjui motyvuotą prašymą (2 priedas). Savivaldybės administracijoje gauti Mokyklų prašymai dėl papildomo reiso skyrimo, koregavimo ir naikinimo, pateikiami Savivaldybės administracijos Švietimo ir sporto skyriui, kuris kartu su vežėju juos apsvarsto, išnagrinėja bei įvertina ir teikia pasiūlymą dėl atitinkamo teisės akto projekto rengimo.<text:s/></text:p>
      <text:p text:style-name="P178">Punkto pakeitimai:</text:p>
      <text:p text:style-name="P179"><text:span text:style-name="T180">Nr.<text:s/></text:span><text:a xlink:href="https://www.e-tar.lt/portal/legalAct.html?documentId=6daf5370eb4c11eaa12ad7c04a383ca0" office:target-frame-name="_top" xlink:show="replace"><text:span text:style-name="T181">T1-151</text:span></text:a><text:span text:style-name="T182">, 2020-08-26, paskelbta TAR 2020-08-31, i. k. 2</text:span><text:span text:style-name="T183">020-18173</text:span></text:p>
      <text:p text:style-name="Normal"/>
      <text:p text:style-name="P184">13. Vežėjas apie autobusų reisų ir tvarkaraščių keitimus privalo informuoti Savivaldybės administracijos Švietimo ir sporto skyrių.<text:s/></text:p>
      <text:p text:style-name="P185">Punkto pakeitimai:</text:p>
      <text:p text:style-name="P186"><text:span text:style-name="T187">Nr.<text:s/></text:span><text:a xlink:href="https://www.e-tar.lt/portal/legalAct.html?documentId=6daf5370eb4c11eaa12ad7c04a383ca0" office:target-frame-name="_top" xlink:show="replace"><text:span text:style-name="T188">T1-151</text:span></text:a><text:span text:style-name="T189">, 2020-08-26, paskelbta TAR 2020-08-31, i. k. 2020-18173</text:span></text:p>
      <text:p text:style-name="Normal"/>
      <text:p text:style-name="P190">14. Informaciją apie Mokyklinio ar Geltonojo autobuso maršrutus, grafikus Mokykla mokiniams, jų tėvams (globėjams, rūpintojams) skelbia elektroniniame dienyne ir Mokyklos skelbimų lentoje bei <text:s/>interneto svetainėje. Informaciją apie specialiųjų reisų, vietinio reguliaraus susisiekimo autobusų maršrutus ir tvarkaraščius Vežėjas raštu teikia Mokykloms. Informacija apie vietinio reguliaraus susisiekimo autobusų maršrutus ir tvarkaraščius skelbiama rajoniniame laikraštyje „Darbas“, Savivaldybės ir Vežėjo interneto svetainėse, o informacija apie specialiuosius reisus – Mokyklų, Savivaldybės ir Vežėjo interneto svetainėse.<text:s/></text:p>
      <text:p text:style-name="P191">Punkto pakeitimai:</text:p>
      <text:p text:style-name="P192"><text:span text:style-name="T193">Nr.<text:s/></text:span><text:a xlink:href="https://www.e-tar.lt/portal/legalAct.html?documentId=6daf5370eb4c11eaa12ad7c04a383ca0" office:target-frame-name="_top" xlink:show="replace"><text:span text:style-name="T194">T1-151</text:span></text:a><text:span text:style-name="T195">, 2020-08-26, paskelbta TAR 2020-08-31, i. k. 2020-18173</text:span></text:p>
      <text:p text:style-name="Normal"/>
      <text:p text:style-name="P196">15. Mokinių vykimo į Mokyklą ir atgal laikas (Savivaldybės teritorijoje) negali būti ilgesnis kaip 2 val., todėl maršruto trukmė<text:s/>į vieną pusę negali būti didesnė kaip 1 valanda.</text:p>
      <text:p text:style-name="P197">16. Mokinių, kurie turi specialiųjų ugdymosi poreikių ir nepajėgia patys atvykti į mokyklą mokytis pagal<text:span text:style-name="T198"><text:s/></text:span>ikimokyklinio, priešmokyklinio ugdymo ar bendrojo ugdymo programas (negali savarankiškai vaikščioti, dėl didelių sutrikimų yra nesaugūs gatvėje ar pan.), pavežimą į mokyklas ir atgal organizuoja Mokyklos<text:span text:style-name="T199"><text:s/></text:span>savo nustatyta tvarka ir atvejais.<text:s/></text:p>
      <text:p text:style-name="P200">17. Vežėjas sąskaitas faktūras teikia naudodamasis IS „E. sąskaita“ priemonėmis. Už sąskaitų<text:span text:style-name="T201"><text:s/></text:span>faktūrų pateikimą laiku ir nustatyta tvarka, jų duomenų teisingumą atsako Vežėjas.<text:s/></text:p>
      <text:p text:style-name="P202">Punkto pakeitimai:</text:p>
      <text:p text:style-name="P203"><text:span text:style-name="T204">Nr.<text:s/></text:span><text:a xlink:href="https://www.e-tar.lt/portal/legalAct.html?documentId=6daf5370eb4c11eaa12ad7c04a383ca0" office:target-frame-name="_top" xlink:show="replace"><text:span text:style-name="T205">T1-151</text:span></text:a><text:span text:style-name="T206">, 2020-08-26, paskelbta TAR 2020-08-31, i. k.</text:span><text:span text:style-name="T207"><text:s/>2020-18173</text:span></text:p>
      <text:p text:style-name="Normal"/>
      <text:p text:style-name="P208"><text:span text:style-name="T209">18.</text:span><text:span text:style-name="T210"><text:s/>Neteko galios nuo 2020-09-01</text:span></text:p>
      <text:p text:style-name="P211">Punkto naikinimas:</text:p>
      <text:p text:style-name="P212"><text:span text:style-name="T213">Nr.<text:s/></text:span><text:a xlink:href="https://www.e-tar.lt/portal/legalAct.html?documentId=6daf5370eb4c11eaa12ad7c04a383ca0" office:target-frame-name="_top" xlink:show="replace"><text:span text:style-name="T214">T1-151</text:span></text:a><text:span text:style-name="T215">, 2020-08-26, paskelbta TAR 2020-08-31, i. k. 2020-18173</text:span></text:p>
      <text:p text:style-name="Normal"/>
      <text:p text:style-name="P216">19. Savivaldybės administracijos Apskaitos skyrius pagal Vežėjo pateiktas sąskaitas faktūras sumoka Vežėjui už suteiktas paslaugas.</text:p>
      <text:p text:style-name="P217"/>
      <text:p text:style-name="P218"><text:span text:style-name="T219">III</text:span><text:span text:style-name="T220"><text:s/>SKYRIUS</text:span></text:p>
      <text:p text:style-name="P221"><text:span text:style-name="T222">KELIONĖS IŠLAIDŲ KOMPENSAVIMAS</text:span></text:p>
      <text:p text:style-name="P223"/>
      <text:p text:style-name="P224">20. Savivaldybė kompensuoja šias vaikų (mokinių) pavėžėjimo išlaidas:</text:p>
      <text:p text:style-name="P225">20.1. Kaimuose ir miesteliuose gyvenantiems bendrojo ugdymo programas vykdančių mokyklų 9–12 klasių (gimnazijų 1–4 klasių),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 neformaliojo vaikų švietimo įstaigų mokiniams ši lengvata taikoma ir ne darbo dienomis; ikimokyklinio ir priešmokyklinio ugdymo ir 1–8 klasių mokinių pavėžėjimas kompensuojamas iki artimiausios atitinkamą bendrojo ugdymo programą vykdančios mokyklos;<text:s/></text:p>
      <text:p text:style-name="P226"/>
      <text:p text:style-name="P227"><text:span text:style-name="T228">TAR pastaba</text:span><text:span text:style-name="T229">. Šis papunktis ikimokyklinio ir priešmokyklinio amžiaus vaikams, 1 ir 5 klasių m</text:span><text:span text:style-name="T230">okiniams įsigalioja nuo 2020 m. rugsėjo 1 d., 4 ir 8 klasių mokiniams – nuo 2021 m. rugsėjo 1 d., 3 ir 7 klasių mokiniams – nuo 2022 m. rugsėjo 1 d., 2 ir 6 klasių mokiniams – nuo 2023 m. rugsėjo 1</text:span><text:span text:style-name="T231"><text:s/></text:span><text:span text:style-name="T232">d</text:span><text:span text:style-name="T233">.</text:span></text:p>
      <text:p text:style-name="P234">Papunkčio pakeitimai:</text:p>
      <text:p text:style-name="P235"><text:span text:style-name="T236">Nr.<text:s/></text:span><text:a xlink:href="https://www.e-tar.lt/portal/legalAct.html?documentId=6daf5370eb4c11eaa12ad7c04a383ca0" office:target-frame-name="_top" xlink:show="replace"><text:span text:style-name="T237">T1-151</text:span></text:a><text:span text:style-name="T238">, 2020-08-26, paskelbta TAR 2020-08-31, i. k. 2020-18173</text:span></text:p>
      <text:p text:style-name="Normal"/>
      <text:p text:style-name="P239">20.2.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40">Papunkčio pakeitimai:</text:p>
      <text:p text:style-name="P241"><text:span text:style-name="T242">Nr.<text:s/></text:span><text:a xlink:href="https://www.e-tar.lt/portal/legalAct.html?documentId=6daf5370eb4c11eaa12ad7c04a383ca0" office:target-frame-name="_top" xlink:show="replace"><text:span text:style-name="T243">T1-151</text:span></text:a><text:span text:style-name="T244">, 2020-08-26, paskelbta TAR 2020-08-31, i. k. 2020-18173</text:span></text:p>
      <text:p text:style-name="Normal"/>
      <text:p text:style-name="P245">20.3. vaikų globos namuose gyvenantiems mokiniams, važiuojantiems mokinio pažymėjime nurodytu maršrutu vietinio (miesto) reguliaraus susisiekimo autobusais.<text:s/></text:p>
      <text:p text:style-name="P246">Papildyta papunkčiu:</text:p>
      <text:p text:style-name="P247"><text:span text:style-name="T248">Nr.<text:s/></text:span><text:a xlink:href="https://www.e-tar.lt/portal/legalAct.html?documentId=6daf5370eb4c11eaa12ad7c04a383ca0" office:target-frame-name="_top" xlink:show="replace"><text:span text:style-name="T249">T1-151</text:span></text:a><text:span text:style-name="T250">, 2020-08-26, paskelbta TAR 2020-08-31, i. k. 2020-18173</text:span></text:p>
      <text:p text:style-name="Normal"/>
      <text:p text:style-name="P251">21. Tolimojo reguliaraus susisiekimo<text:s/>autobusais važiuojantiems mokiniams transporto išlaidos kompensuojamos pateikus važiavimo bilietus, kuriuos mokiniai pasibaigus mėnesiui turi pateikti savo Mokyklai. Su šiais vežėjais atskiros sutartys nesudaromos. Mokyklos vadovo nustatyta tvarka apskaičiuojamos ir išmokamos mokiniams priklausančios kompensacijos. Mokyklos vadovas atsako už važiavimo išlaidų kompensacijų apskaičiavimo, išmokėjimo ir apskaitos teisingumą.<text:s/><text:tab/></text:p>
      <text:p text:style-name="P252">22. Tėvams (globėjams, rūpintojams), kurie nuosavu transportu paveža savo vaikus, dėl sveikatos būklės negalinčius važiuoti Mokykliniu, Geltonuoju, specialiais reisais, vietinio ir tolimojo reguliaraus susisiekimo autobusais ar kitu transportu arba gyvenančius kaimuose ir miesteliuose, kurių negalima atvežti ir parvežti atgal reguliaraus susisiekimo autobusais, Mokyklų ir Geltonaisiais autobusais dėl maršrutų stokos ar netinkamo važiavimo tvarkaraščio, transporto kuro sąnaudos kompensuojamos Savivaldybės tarybos sprendimu nustatytu keleivių vežimo reguliariais reisais vietinio susisiekimo maršrutais tarifu.<text:s/></text:p>
      <text:p text:style-name="P253">23. Lėšos mokinių pavėžėjimo išlaidoms kompensuoti skiriamos iš Savivaldybės biudžeto.</text:p>
      <text:p text:style-name="P254"/>
      <text:p text:style-name="P255"><text:span text:style-name="T256">IV</text:span><text:span text:style-name="T257"><text:s/>SKYRIUS</text:span></text:p>
      <text:p text:style-name="P258"><text:span text:style-name="T259">BAIGIAMOSIOS NUOSTATOS</text:span></text:p>
      <text:p text:style-name="P260"/>
      <text:p text:style-name="P261">24. Mokyklinio ar Geltonojo autobuso stovėjimo ir saugojimo vietas, techninės priežiūros ir<text:s/>naudojimo tvarkas nustato Mokyklų vadovai.</text:p>
      <text:p text:style-name="P262">25. Mokyklų vadovai už šio Aprašo reikalavimų vykdymą atsako teisės aktų nustatyta tvarka.</text:p>
      <text:p text:style-name="P263">26. Mokinių pavėžėjimo procesą koordinuoja Savivaldybės administracijos Švietimo ir sporto skyrius.</text:p>
      <text:p text:style-name="P264">27.<text:s/>Savivaldybės administracijos Apskaitos skyrius planuoja Savivaldybės biudžete lėšas, reikalingas kelionės išlaidų kompensavimui.</text:p>
      <text:p text:style-name="P265">28. Ginčai, susiję su vežėjų išlaidų (negautų pajamų) transporto lengvatų kompensavimu, sprendžiami teisės aktų nustatyta tvarka.</text:p>
      <text:p text:style-name="P266">29. Aprašo įgyvendinimo priežiūrą vykdo Savivaldybės administracijos direktorius.</text:p>
      <text:p text:style-name="P267"/>
      <text:p text:style-name="P268">__________________________________________</text:p>
      <text:soft-page-break/>
      <text:p text:style-name="P269">Mokinių pavėžėjimo organizavimo ir kelionės<text:s/></text:p>
      <text:p text:style-name="P275">išlaidų kompensavimo tvarkos aprašo<text:s/></text:p>
      <text:p text:style-name="P276">1<text:s/>priedas</text:p>
      <text:p text:style-name="P277"/>
      <text:p text:style-name="P278"/>
      <text:p text:style-name="P279"><text:span text:style-name="T280">(Sąrašo formos pavyzdys)</text:span></text:p>
      <text:p text:style-name="P281"/>
      <text:p text:style-name="P282"/>
      <text:p text:style-name="P283"/>
      <text:p text:style-name="P284">_________________________________________</text:p>
      <text:p text:style-name="P285"/>
      <text:p text:style-name="P286">(įstaigos pavadinimas)</text:p>
      <text:p text:style-name="P287"/>
      <text:p text:style-name="P288">PAVEŽAMŲ MOKINIŲ SĄRAŠAS</text:p>
      <text:p text:style-name="P289">20___ m. _________________ mėn.</text:p>
      <text:p text:style-name="P290"/>
      <text:p text:style-name="P291"/>
      <text:p text:style-name="Normal"/>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Mokinio vardas, pavardė</text:p>
          </table:table-cell>
          <table:table-cell table:style-name="TableCell304">
            <text:p text:style-name="P305">Mokinio pažymėjimo Nr.</text:p>
          </table:table-cell>
          <table:table-cell table:style-name="TableCell306">
            <text:p text:style-name="P307">Maršrutas</text:p>
            <text:p text:style-name="P308">(nuo stotelės iki<text:s/>stotelės)</text:p>
          </table:table-cell>
          <table:table-cell table:style-name="TableCell309">
            <text:p text:style-name="P310">Kokiomis savaitės dienomis važiuoja</text:p>
          </table:table-cell>
          <table:table-cell table:style-name="TableCell311">
            <text:p text:style-name="P312">Pastabos</text:p>
          </table:table-cell>
        </table:table-row>
        <table:table-row table:style-name="TableRow313">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
      <text:p text:style-name="Normal"/>
      <text:p text:style-name="Normal"/>
      <text:p text:style-name="Normal">Ugdymo įstaigos vadovas <text:s text:c="3"/></text:p>
      <text:soft-page-break/>
      <text:p text:style-name="P341">A.V. <text:s/><text:span text:style-name="T342">(parašas) <text:s text:c="2"/></text:span><text:span text:style-name="T343"><text:tab/></text:span><text:span text:style-name="T344"><text:tab/><text:s text:c="3"/>(vardas, pavardė)</text:span></text:p>
      <text:p text:style-name="Normal"/>
      <text:p text:style-name="Normal"/>
      <text:p text:style-name="P345">_________________________</text:p>
      <text:soft-page-break/>
      <text:p text:style-name="P346">Mokinių pavėžėjimo organizavimo ir</text:p>
      <text:p text:style-name="P352">kelionės išlaidų kompensavimo tvarkos</text:p>
      <text:p text:style-name="P353">aprašo<text:s/></text:p>
      <text:p text:style-name="P354">2<text:s/>priedas</text:p>
      <text:p text:style-name="P355"/>
      <text:p text:style-name="P356"><text:span text:style-name="T357">(Prašymo formos pavyzdys)</text:span></text:p>
      <text:p text:style-name="P358"/>
      <text:p text:style-name="P359">_________________________________________</text:p>
      <text:p text:style-name="P360">(įstaigos pavadinimas)</text:p>
      <text:p text:style-name="P361"/>
      <text:p text:style-name="P362">PRAŠYMAS DĖL _________________________________________</text:p>
      <text:p text:style-name="P363"/>
      <text:p text:style-name="P364">20___ m. _________________ mėn.</text:p>
      <text:p text:style-name="Normal"/>
      <text:p text:style-name="Normal"/>
      <text:p text:style-name="Normal"/>
      <text:p text:style-name="Normal">Maršrutas<text:s/>________________________________________________________________</text:p>
      <text:p text:style-name="Normal"/>
      <text:p text:style-name="Normal">Pavežamų 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soft-page-break/>
      <text:p text:style-name="Normal">Ugdymo įstaigos vadovas <text:s text:c="3"/></text:p>
      <text:p text:style-name="P365">A.V. <text:s/><text:span text:style-name="T366">(parašas) <text:s text:c="3"/></text:span><text:span text:style-name="T367"><text:tab/></text:span><text:span text:style-name="T368"><text:tab/><text:s text:c="4"/>(vardas, pavardė)</text:span></text:p>
      <text:p text:style-name="P369"/>
      <text:p text:style-name="P370"/>
      <text:p text:style-name="P371"><text:span text:style-name="T372">Pakeitimai:</text:span></text:p>
      <text:p text:style-name="P373"/>
      <text:p text:style-name="P374"><text:span text:style-name="T375">1.</text:span></text:p>
      <text:p text:style-name="P376"><text:span text:style-name="T377">Pasvalio rajono savivaldybės taryba, Sprendimas</text:span></text:p>
      <text:p text:style-name="P378"><text:span text:style-name="T379">Nr.<text:s/></text:span><text:a xlink:href="https://www.e-tar.lt/portal/legalAct.html?documentId=6daf5370eb4c11eaa12ad7c04a383ca0" office:target-frame-name="_top" xlink:show="replace"><text:span text:style-name="T380">T1-151</text:span></text:a><text:span text:style-name="T381">, 2020-08-26, paskelbta TAR 2020-08-31, i. k. 2020-18173</text:span></text:p>
      <text:p text:style-name="P382"><text:span text:style-name="T383">Dėl Pasvalio rajono savivaldybės tarybos 2019 m. rugpjūčio 21 d. sprendimo Nr. T1-160 „Dėl Mokini</text:span><text:span text:style-name="T384">ų pavėžėjimo organizavimo ir kelionės išlaidų kompensavimo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70"><text:page-number text:fixed="false">5</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347"><text:page-number text:fixed="false">5</text:page-number></text:p>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3:58:00Z</meta:creation-date>
    <dc:date>2023-07-04T13:58:00Z</dc:date>
    <meta:print-date>2019-08-05T12:22:00Z</meta:print-date>
    <meta:template xlink:href="Normal.dotm" xlink:type="simple"/>
    <meta:editing-cycles>2</meta:editing-cycles>
    <meta:editing-duration>PT0S</meta:editing-duration>
    <meta:document-statistic meta:page-count="16" meta:paragraph-count="561" meta:word-count="2634" meta:character-count="19643" meta:row-count="1171" meta:non-whitespace-character-count="17570"/>
  </office:meta>
</office:document-meta>
</file>