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4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center"/>
    </style:style>
    <style:style style:name="P41" style:parent-style-name="Normal" style:family="paragraph">
      <style:paragraph-properties fo:keep-with-next="always" fo:text-align="center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text-align="justify"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 fo:text-align="justify" fo:margin-left="3.5437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3.5437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FF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FF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FF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9in"/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9in"/>
          <style:tab-stop style:type="left" style:position="1.0833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FF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FF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line-height="150%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909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 fo:text-indent="0.5909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break-before="page"/>
    </style:style>
    <style:style style:name="P535" style:parent-style-name="Normal" style:family="paragraph">
      <style:paragraph-properties fo:margin-left="3.9375in">
        <style:tab-stops/>
      </style:paragraph-properties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margin-left="3.9375in">
        <style:tab-stops/>
      </style:paragraph-properties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62" style:family="table-column">
      <style:table-column-properties style:column-width="6.6937in"/>
    </style:style>
    <style:style style:name="Table561" style:family="table">
      <style:table-properties style:width="6.6937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71" style:family="table-column">
      <style:table-column-properties style:column-width="2.5763in"/>
    </style:style>
    <style:style style:name="TableColumn572" style:family="table-column">
      <style:table-column-properties style:column-width="4.1173in"/>
    </style:style>
    <style:style style:name="Table570" style:family="table">
      <style:table-properties style:width="6.6937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tyle-complex="italic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tyle-complex="italic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style-complex="italic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624" style:family="table-column">
      <style:table-column-properties style:column-width="1.2486in"/>
    </style:style>
    <style:style style:name="TableColumn625" style:family="table-column">
      <style:table-column-properties style:column-width="1.6812in"/>
    </style:style>
    <style:style style:name="TableColumn626" style:family="table-column">
      <style:table-column-properties style:column-width="0.3055in"/>
    </style:style>
    <style:style style:name="TableColumn627" style:family="table-column">
      <style:table-column-properties style:column-width="3.4645in"/>
    </style:style>
    <style:style style:name="Table623" style:family="table">
      <style:table-properties style:width="6.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4" style:parent-style-name="DefaultParagraphFont" style:family="text">
      <style:text-properties style:font-style-complex="italic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83" style:parent-style-name="DefaultParagraphFont" style:family="text">
      <style:text-properties style:font-style-complex="italic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olumn687" style:family="table-column">
      <style:table-column-properties style:column-width="2.8583in"/>
    </style:style>
    <style:style style:name="TableColumn688" style:family="table-column">
      <style:table-column-properties style:column-width="0.6173in"/>
    </style:style>
    <style:style style:name="TableColumn689" style:family="table-column">
      <style:table-column-properties style:column-width="2.4701in"/>
    </style:style>
    <style:style style:name="TableColumn690" style:family="table-column">
      <style:table-column-properties style:column-width="0.7479in"/>
    </style:style>
    <style:style style:name="Table686" style:family="table">
      <style:table-properties style:width="6.6937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0416in"/>
      <style:text-properties fo:font-weight="bold" style:font-weight-asian="bold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1" style:parent-style-name="DefaultParagraphFont" style:family="text">
      <style:text-properties style:font-style-complex="italic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0416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731" style:family="table-column">
      <style:table-column-properties style:column-width="6.6979in"/>
    </style:style>
    <style:style style:name="Table730" style:family="table">
      <style:table-properties style:width="6.6979in" fo:margin-left="0in" table:align="left"/>
    </style:style>
    <style:style style:name="TableRow732" style:family="table-row">
      <style:table-row-properties style:min-row-height="0.1923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35" style:family="table-row">
      <style:table-row-properties style:min-row-height="0.2027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40" style:family="table-column">
      <style:table-column-properties style:column-width="6.6937in"/>
    </style:style>
    <style:style style:name="Table739" style:family="table">
      <style:table-properties style:width="6.6937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tyle-complex="italic" style:font-size-complex="12pt" style:language-asian="lt" style:country-asian="LT"/>
    </style:style>
    <style:style style:name="T747" style:parent-style-name="DefaultParagraphFont" style:family="text">
      <style:text-properties style:font-style-complex="italic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0416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753" style:family="table-column">
      <style:table-column-properties style:column-width="3.4736in"/>
    </style:style>
    <style:style style:name="TableColumn754" style:family="table-column">
      <style:table-column-properties style:column-width="0.9034in"/>
    </style:style>
    <style:style style:name="TableColumn755" style:family="table-column">
      <style:table-column-properties style:column-width="0.7715in"/>
    </style:style>
    <style:style style:name="TableColumn756" style:family="table-column">
      <style:table-column-properties style:column-width="0.7736in"/>
    </style:style>
    <style:style style:name="TableColumn757" style:family="table-column">
      <style:table-column-properties style:column-width="0.7715in"/>
    </style:style>
    <style:style style:name="Table752" style:family="table">
      <style:table-properties style:width="6.6937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78" style:family="table-column">
      <style:table-column-properties style:column-width="0.3958in"/>
    </style:style>
    <style:style style:name="TableColumn779" style:family="table-column">
      <style:table-column-properties style:column-width="1.7902in"/>
    </style:style>
    <style:style style:name="TableColumn780" style:family="table-column">
      <style:table-column-properties style:column-width="0.0486in"/>
    </style:style>
    <style:style style:name="TableColumn781" style:family="table-column">
      <style:table-column-properties style:column-width="1.2812in"/>
    </style:style>
    <style:style style:name="TableColumn782" style:family="table-column">
      <style:table-column-properties style:column-width="0.0722in"/>
    </style:style>
    <style:style style:name="TableColumn783" style:family="table-column">
      <style:table-column-properties style:column-width="0.768in"/>
    </style:style>
    <style:style style:name="TableColumn784" style:family="table-column">
      <style:table-column-properties style:column-width="0.0638in"/>
    </style:style>
    <style:style style:name="TableColumn785" style:family="table-column">
      <style:table-column-properties style:column-width="0.0506in"/>
    </style:style>
    <style:style style:name="TableColumn786" style:family="table-column">
      <style:table-column-properties style:column-width="0.3354in"/>
    </style:style>
    <style:style style:name="TableColumn787" style:family="table-column">
      <style:table-column-properties style:column-width="0.1965in"/>
    </style:style>
    <style:style style:name="TableColumn788" style:family="table-column">
      <style:table-column-properties style:column-width="0.0041in"/>
    </style:style>
    <style:style style:name="TableColumn789" style:family="table-column">
      <style:table-column-properties style:column-width="0.5145in"/>
    </style:style>
    <style:style style:name="TableColumn790" style:family="table-column">
      <style:table-column-properties style:column-width="0.6479in"/>
    </style:style>
    <style:style style:name="TableColumn791" style:family="table-column">
      <style:table-column-properties style:column-width="0.5243in"/>
    </style:style>
    <style:style style:name="Table777" style:family="table">
      <style:table-properties style:width="6.6937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tyle-complex="italic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style-complex="italic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4" style:family="table-cell">
      <style:table-cell-properties fo:border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6" style:family="table-cell">
      <style:table-cell-properties fo:border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1" style:family="table-cell">
      <style:table-cell-properties fo:border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3" style:family="table-cell">
      <style:table-cell-properties fo:border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84" style:parent-style-name="Normal" style:family="paragraph">
      <style:paragraph-properties fo:keep-with-next="always" fo:text-align="center"/>
    </style:style>
    <style:style style:name="P885" style:parent-style-name="Normal" style:family="paragraph">
      <style:paragraph-properties fo:keep-with-next="always" fo:text-align="center"/>
    </style:style>
    <style:style style:name="T88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890" style:parent-style-name="Normal" style:family="paragraph">
      <style:paragraph-properties fo:keep-with-next="always"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olumn892" style:family="table-column">
      <style:table-column-properties style:column-width="0.4319in" style:use-optimal-column-width="false"/>
    </style:style>
    <style:style style:name="TableColumn893" style:family="table-column">
      <style:table-column-properties style:column-width="1.9166in" style:use-optimal-column-width="false"/>
    </style:style>
    <style:style style:name="TableColumn894" style:family="table-column">
      <style:table-column-properties style:column-width="1.6875in" style:use-optimal-column-width="false"/>
    </style:style>
    <style:style style:name="TableColumn895" style:family="table-column">
      <style:table-column-properties style:column-width="1.0833in" style:use-optimal-column-width="false"/>
    </style:style>
    <style:style style:name="TableColumn896" style:family="table-column">
      <style:table-column-properties style:column-width="1.575in" style:use-optimal-column-width="false"/>
    </style:style>
    <style:style style:name="Table891" style:family="table">
      <style:table-properties style:width="6.6944in" fo:margin-left="-0.0236in" table:align="left"/>
    </style:style>
    <style:style style:name="TableRow897" style:family="table-row">
      <style:table-row-properties style:min-row-height="0.7715in" style:use-optimal-row-height="false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font-weight-complex="bold" style:font-size-complex="12pt"/>
    </style:style>
    <style:style style:name="P900" style:parent-style-name="Normal" style:family="paragraph">
      <style:text-properties fo:font-weight="bold" style:font-weight-asian="bold" style:font-weight-complex="bold" style:font-size-complex="12p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paragraph-properties fo:keep-with-next="always" fo:text-align="center"/>
    </style:style>
    <style:style style:name="T904" style:parent-style-name="DefaultParagraphFont" style:family="text">
      <style:text-properties style:font-name-asian="Batang" fo:font-weight="bold" style:font-weight-asian="bold" style:font-weight-complex="bold" style:font-size-complex="14p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weight-complex="bold" style:font-size-complex="12pt"/>
    </style:style>
    <style:style style:name="TableRow917" style:family="table-row">
      <style:table-row-properties style:min-row-height="0.3798in" style:use-optimal-row-height="false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weight-complex="bold" style:font-size-complex="12pt"/>
    </style:style>
    <style:style style:name="TableRow929" style:family="table-row">
      <style:table-row-properties style:min-row-height="0.3902in" style:use-optimal-row-height="false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Normal" style:family="paragraph">
      <style:text-properties style:font-weight-complex="bold" style:font-size-complex="12pt" style:language-asian="lt" style:country-asian="LT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Normal" style:family="paragraph">
      <style:text-properties style:font-weight-complex="bold" style:font-size-complex="12pt" style:language-asian="lt" style:country-asian="LT"/>
    </style:style>
    <style:style style:name="TableRow940" style:family="table-row">
      <style:table-row-properties style:min-row-height="0.3798in" style:use-optimal-row-height="false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" style:parent-style-name="Normal" style:family="paragraph">
      <style:text-properties style:font-weight-complex="bold" style:font-size-complex="12pt" style:language-asian="lt" style:country-asian="LT"/>
    </style:style>
    <style:style style:name="TableCell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text-properties style:font-weight-complex="bold" style:font-size-complex="12pt" style:language-asian="lt" style:country-asian="LT"/>
    </style:style>
    <style:style style:name="TableRow951" style:family="table-row">
      <style:table-row-properties style:min-row-height="0.5812in" style:use-optimal-row-height="false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text-properties style:font-weight-complex="bold" style:font-size-complex="12pt" style:language-asian="lt" style:country-asian="L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1895in" style:use-optimal-row-height="false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Normal" style:family="paragraph">
      <style:text-properties style:font-weight-complex="bold" style:font-size-complex="12pt" style:language-asian="lt" style:country-asian="LT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text-properties style:font-weight-complex="bold" style:font-size-complex="12pt" style:language-asian="lt" style:country-asian="LT"/>
    </style:style>
    <style:style style:name="TableRow973" style:family="table-row">
      <style:table-row-properties style:min-row-height="0.4812in" style:use-optimal-row-height="false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Normal" style:family="paragraph">
      <style:text-properties style:font-weight-complex="bold" style:font-size-complex="12pt" style:language-asian="lt" style:country-asian="LT"/>
    </style:style>
    <style:style style:name="TableRow984" style:family="table-row">
      <style:table-row-properties style:min-row-height="0.2729in" style:use-optimal-row-height="false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ize-complex="12pt" style:language-asian="lt" style:country-asian="LT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259in" style:use-optimal-row-height="false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text-properties style:font-weight-complex="bold" style:font-size-complex="12pt" style:language-asian="lt" style:country-asian="LT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Normal" style:family="paragraph">
      <style:text-properties style:font-weight-complex="bold" style:font-size-complex="12pt" style:language-asian="lt" style:country-asian="LT"/>
    </style:style>
    <style:style style:name="TableRow1006" style:family="table-row">
      <style:table-row-properties style:min-row-height="0.3798in" style:use-optimal-row-height="false"/>
    </style:style>
    <style:style style:name="TableCell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3902in" style:use-optimal-row-height="false"/>
    </style:style>
    <style:style style:name="TableCell1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" style:parent-style-name="Normal" style:family="paragraph">
      <style:text-properties style:font-weight-complex="bold" style:font-size-complex="12pt" style:language-asian="lt" style:country-asian="L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Normal" style:family="paragraph">
      <style:text-properties style:font-weight-complex="bold" style:font-size-complex="12pt" style:language-asian="lt" style:country-asian="LT"/>
    </style:style>
    <style:style style:name="P1028" style:parent-style-name="Normal" style:family="paragraph">
      <style:paragraph-properties fo:text-align="justify"/>
      <style:text-properties fo:hyphenate="false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033" style:parent-style-name="Normal" style:family="paragraph">
      <style:paragraph-properties fo:text-align="justify" fo:text-indent="0.5in"/>
      <style:text-properties fo:font-weight="bold" style:font-weight-asian="bold" style:font-style-complex="italic" style:font-size-complex="12pt" style:language-asian="lt" style:country-asian="LT"/>
    </style:style>
    <style:style style:name="TableColumn1035" style:family="table-column">
      <style:table-column-properties style:column-width="0.3958in"/>
    </style:style>
    <style:style style:name="TableColumn1036" style:family="table-column">
      <style:table-column-properties style:column-width="5.2597in"/>
    </style:style>
    <style:style style:name="TableColumn1037" style:family="table-column">
      <style:table-column-properties style:column-width="1.0381in"/>
    </style:style>
    <style:style style:name="Table1034" style:family="table">
      <style:table-properties style:width="6.693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tyle-complex="italic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079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olumn1081" style:family="table-column">
      <style:table-column-properties style:column-width="2.2409in"/>
    </style:style>
    <style:style style:name="TableColumn1082" style:family="table-column">
      <style:table-column-properties style:column-width="0.5902in"/>
    </style:style>
    <style:style style:name="TableColumn1083" style:family="table-column">
      <style:table-column-properties style:column-width="1.6548in"/>
    </style:style>
    <style:style style:name="TableColumn1084" style:family="table-column">
      <style:table-column-properties style:column-width="0.3812in"/>
    </style:style>
    <style:style style:name="TableColumn1085" style:family="table-column">
      <style:table-column-properties style:column-width="1.9048in"/>
    </style:style>
    <style:style style:name="Table1080" style:family="table">
      <style:table-properties style:width="6.7722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5" style:parent-style-name="Normal" style:family="paragraph">
      <style:paragraph-properties fo:break-before="page" fo:margin-left="3.8395in">
        <style:tab-stops/>
      </style:paragraph-properties>
    </style:style>
    <style:style style:name="P1166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1167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1168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1169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1170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1171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1172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1173" style:parent-style-name="Normal" style:family="paragraph">
      <style:paragraph-properties fo:margin-left="3.8395in">
        <style:tab-stops/>
      </style:paragraph-properties>
      <style:text-properties style:font-weight-complex="bold" style:font-size-complex="12pt" style:language-asian="lt" style:country-asian="LT"/>
    </style:style>
    <style:style style:name="P1174" style:parent-style-name="Normal" style:family="paragraph">
      <style:paragraph-properties fo:margin-left="3.8395in">
        <style:tab-stops/>
      </style:paragraph-properties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weight-complex="bold" style:font-size-complex="12pt" style:language-asian="lt" style:country-asian="LT"/>
    </style:style>
    <style:style style:name="P1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2" style:parent-style-name="DefaultParagraphFont" style:family="text">
      <style:text-properties style:font-weight-complex="bold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P1188" style:parent-style-name="Normal" style:family="paragraph">
      <style:paragraph-properties>
        <style:tab-stops>
          <style:tab-stop style:type="left" style:position="0.8861in"/>
          <style:tab-stop style:type="left" style:position="4.9055in"/>
        </style:tab-stops>
      </style:paragraph-properties>
      <style:text-properties style:font-size-complex="12p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1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195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196" style:parent-style-name="Normal" style:family="paragraph">
      <style:text-properties fo:font-weight="bold" style:font-weight-asian="bold" style:font-size-complex="12pt" style:language-asian="lt" style:country-asian="LT"/>
    </style:style>
    <style:style style:name="P11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99" style:family="table-column">
      <style:table-column-properties style:column-width="0.4638in"/>
    </style:style>
    <style:style style:name="TableColumn1200" style:family="table-column">
      <style:table-column-properties style:column-width="2.8312in"/>
    </style:style>
    <style:style style:name="TableColumn1201" style:family="table-column">
      <style:table-column-properties style:column-width="1.0715in"/>
    </style:style>
    <style:style style:name="TableColumn1202" style:family="table-column">
      <style:table-column-properties style:column-width="1.4569in"/>
    </style:style>
    <style:style style:name="TableColumn1203" style:family="table-column">
      <style:table-column-properties style:column-width="0.8826in"/>
    </style:style>
    <style:style style:name="Table1198" style:family="table">
      <style:table-properties style:width="6.7062in" style:rel-width="98%" fo:margin-left="0in" table:align="left"/>
    </style:style>
    <style:style style:name="TableRow1204" style:family="table-row">
      <style:table-row-properties style:min-row-height="0.0138in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0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TableRow1216" style:family="table-row">
      <style:table-row-properties style:min-row-height="0.3125in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0" style:parent-style-name="Normal" style:family="paragraph">
      <style:text-properties fo:hyphenate="false"/>
    </style:style>
    <style:style style:name="T12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22" style:parent-style-name="Normal" style:family="paragraph">
      <style:paragraph-properties fo:margin-left="0.2479in" fo:text-indent="-0.2479in">
        <style:tab-stops>
          <style:tab-stop style:type="left" style:position="-0.0541in"/>
        </style:tab-stops>
      </style:paragraph-properties>
      <style:text-properties style:font-size-complex="12pt" style:language-asian="ar" style:country-asian="SA" fo:hyphenate="false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2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231" style:family="table-row">
      <style:table-row-properties style:min-row-height="0.1986in"/>
    </style:style>
    <style:style style:name="P1232" style:parent-style-name="Normal" style:family="paragraph">
      <style:text-properties fo:color="#000000" style:font-size-complex="12pt" style:language-asian="lt" style:country-asian="LT"/>
    </style:style>
    <style:style style:name="TableCell12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4" style:parent-style-name="Normal" style:family="paragraph">
      <style:paragraph-properties fo:margin-left="0.2479in" fo:text-indent="-0.2479in">
        <style:tab-stops>
          <style:tab-stop style:type="left" style:position="-0.0541in"/>
        </style:tab-stops>
      </style:paragraph-properties>
      <style:text-properties fo:hyphenate="false"/>
    </style:style>
    <style:style style:name="T1235" style:parent-style-name="DefaultParagraphFont" style:family="text">
      <style:text-properties style:font-size-complex="12pt" style:language-asian="ar" style:country-asian="SA"/>
    </style:style>
    <style:style style:name="TableCell123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242" style:family="table-row">
      <style:table-row-properties style:min-row-height="0.3229in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2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247" style:parent-style-name="Normal" style:family="paragraph">
      <style:paragraph-properties fo:widows="0" fo:orphans="0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5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2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55" style:family="table-row">
      <style:table-row-properties style:min-row-height="0.4013in"/>
    </style:style>
    <style:style style:name="P1256" style:parent-style-name="Normal" style:family="paragraph">
      <style:text-properties style:font-weight-complex="bold" style:font-size-complex="12pt" style:language-asian="lt" style:country-asian="LT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size-complex="12pt" style:language-asian="ar" style:country-asian="SA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68" style:family="table-row">
      <style:table-row-properties style:min-row-height="0.3875in"/>
    </style:style>
    <style:style style:name="P1269" style:parent-style-name="Normal" style:family="paragraph">
      <style:text-properties style:font-weight-complex="bold" style:font-size-complex="12pt" style:language-asian="lt" style:country-asian="L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276" style:parent-style-name="DefaultParagraphFont" style:family="text">
      <style:text-properties style:font-size-complex="12pt" style:language-asian="ar" style:country-asian="SA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widows="0" fo:orphans="0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81" style:family="table-row">
      <style:table-row-properties style:min-row-height="0.3979in"/>
    </style:style>
    <style:style style:name="P1282" style:parent-style-name="Normal" style:family="paragraph">
      <style:text-properties style:font-weight-complex="bold" style:font-size-complex="12pt" style:language-asian="lt" style:country-asian="L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289" style:parent-style-name="DefaultParagraphFont" style:family="text">
      <style:text-properties style:font-size-complex="12pt" style:language-asian="ar" style:country-asian="SA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293" style:family="table-row">
      <style:table-row-properties style:min-row-height="0.4in"/>
    </style:style>
    <style:style style:name="P1294" style:parent-style-name="Normal" style:family="paragraph">
      <style:text-properties style:font-weight-complex="bold" style:font-size-complex="12pt" style:language-asian="lt" style:country-asian="LT"/>
    </style:style>
    <style:style style:name="TableCell12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301" style:parent-style-name="DefaultParagraphFont" style:family="text">
      <style:text-properties style:font-size-complex="12pt" style:language-asian="ar" style:country-asian="SA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05" style:family="table-row">
      <style:table-row-properties style:min-row-height="0.9583in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1" style:parent-style-name="Normal" style:family="paragraph">
      <style:paragraph-properties fo:widows="0" fo:orphans="0">
        <style:tab-stops>
          <style:tab-stop style:type="left" style:position="0.1215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weight-complex="bold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23" style:family="table-row">
      <style:table-row-properties style:min-row-height="0.3548in"/>
    </style:style>
    <style:style style:name="P1324" style:parent-style-name="Normal" style:family="paragraph">
      <style:text-properties style:font-weight-complex="bold" style:font-size-complex="12pt" style:language-asian="lt" style:country-asian="L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33" style:family="table-row">
      <style:table-row-properties style:min-row-height="0.1881in"/>
    </style:style>
    <style:style style:name="P1334" style:parent-style-name="Normal" style:family="paragraph">
      <style:text-properties style:font-weight-complex="bold" style:font-size-complex="12pt" style:language-asian="lt" style:country-asian="LT"/>
    </style:style>
    <style:style style:name="TableCell133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size-complex="12pt" style:language-asian="ar" style:country-asian="SA"/>
    </style:style>
    <style:style style:name="TableCell134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44" style:family="table-row">
      <style:table-row-properties style:min-row-height="0.2854in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34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ar" style:country-asian="SA" fo:hyphenate="false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35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35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35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35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360" style:family="table-row">
      <style:table-row-properties style:min-row-height="0.2in"/>
    </style:style>
    <style:style style:name="P1361" style:parent-style-name="Normal" style:family="paragraph">
      <style:text-properties fo:color="#000000" style:font-size-complex="12pt" style:language-asian="lt" style:country-asian="LT"/>
    </style:style>
    <style:style style:name="TableCell136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ar" style:country-asian="SA" fo:hyphenate="false"/>
    </style:style>
    <style:style style:name="TableCell136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6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36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370" style:family="table-row">
      <style:table-row-properties style:min-row-height="0.6854in"/>
    </style:style>
    <style:style style:name="TableCell13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font-weight-complex="bold" style:font-size-complex="12pt" style:language-asian="ar" style:country-asian="SA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38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138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3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387" style:family="table-row">
      <style:table-row-properties style:min-row-height="0.2819in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hyphenate="false"/>
    </style:style>
    <style:style style:name="T1391" style:parent-style-name="DefaultParagraphFont" style:family="text">
      <style:text-properties style:font-weight-complex="bold" style:font-size-complex="12pt" style:language-asian="ar" style:country-asian="SA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398" style:family="table-row">
      <style:table-row-properties style:min-row-height="0.1833in"/>
    </style:style>
    <style:style style:name="TableCell139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0.2708in" fo:text-indent="-0.2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4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09" style:family="table-row">
      <style:table-row-properties style:min-row-height="0.1611in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Cell141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2" style:parent-style-name="Normal" style:family="paragraph">
      <style:paragraph-properties fo:margin-left="0.2708in" fo:text-indent="-0.2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4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Cell14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TableRow1419" style:family="table-row">
      <style:table-row-properties style:min-row-height="0.3687in"/>
    </style:style>
    <style:style style:name="TableCell142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42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423" style:parent-style-name="Normal" style:family="paragraph">
      <style:paragraph-properties fo:widows="0" fo:orphans="0" fo:text-align="end"/>
      <style:text-properties fo:font-weight="bold" style:font-weight-asian="bold" style:font-weight-complex="bold" fo:color="#FF0000" style:font-size-complex="12pt" style:language-asian="lt" style:country-asian="LT"/>
    </style:style>
    <style:style style:name="TableCell142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fo:widows="0" fo:orphans="0" fo:margin-left="0.2708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14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34" style:family="table-row">
      <style:table-row-properties style:min-row-height="0.1875in"/>
    </style:style>
    <style:style style:name="P1435" style:parent-style-name="Normal" style:family="paragraph">
      <style:paragraph-properties fo:widows="0" fo:orphans="0" fo:text-align="end"/>
      <style:text-properties fo:font-weight="bold" style:font-weight-asian="bold" style:font-weight-complex="bold" fo:color="#FF0000" style:font-size-complex="12pt" style:language-asian="lt" style:country-asian="LT"/>
    </style:style>
    <style:style style:name="TableCell143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margin-left="0.2708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44" style:family="table-row">
      <style:table-row-properties style:min-row-height="0.1875in"/>
    </style:style>
    <style:style style:name="P1445" style:parent-style-name="Normal" style:family="paragraph">
      <style:paragraph-properties fo:widows="0" fo:orphans="0" fo:text-align="end"/>
      <style:text-properties fo:font-weight="bold" style:font-weight-asian="bold" style:font-weight-complex="bold" fo:color="#FF0000" style:font-size-complex="12pt" style:language-asian="lt" style:country-asian="LT"/>
    </style:style>
    <style:style style:name="TableCell144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margin-left="0.2708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54" style:family="table-row">
      <style:table-row-properties style:min-row-height="0.1875in"/>
    </style:style>
    <style:style style:name="P1455" style:parent-style-name="Normal" style:family="paragraph">
      <style:paragraph-properties fo:widows="0" fo:orphans="0" fo:text-align="end"/>
      <style:text-properties fo:font-weight="bold" style:font-weight-asian="bold" style:font-weight-complex="bold" fo:color="#FF0000" style:font-size-complex="12pt" style:language-asian="lt" style:country-asian="LT"/>
    </style:style>
    <style:style style:name="TableCell145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margin-left="0.2708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64" style:family="table-row">
      <style:table-row-properties style:min-row-height="0.125in"/>
    </style:style>
    <style:style style:name="P1465" style:parent-style-name="Normal" style:family="paragraph">
      <style:paragraph-properties fo:widows="0" fo:orphans="0" fo:text-align="end"/>
      <style:text-properties fo:font-weight="bold" style:font-weight-asian="bold" style:font-weight-complex="bold" fo:color="#FF0000" style:font-size-complex="12pt" style:language-asian="lt" style:country-asian="LT"/>
    </style:style>
    <style:style style:name="TableCell146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margin-left="0.2708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74" style:family="table-row">
      <style:table-row-properties style:min-row-height="0.3798in"/>
    </style:style>
    <style:style style:name="TableCell147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477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indent="1.6666in"/>
      <style:text-properties fo:font-weight="bold" style:font-weight-asian="bold" style:font-weight-complex="bold" style:font-size-complex="12pt" style:language-asian="lt" style:country-asian="LT"/>
    </style:style>
    <style:style style:name="TableCell14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488" style:family="table-column">
      <style:table-column-properties style:column-width="6.7687in" style:use-optimal-column-width="false"/>
    </style:style>
    <style:style style:name="Table1487" style:family="table">
      <style:table-properties style:width="6.7687in" fo:margin-left="0in" table:align="left"/>
    </style:style>
    <style:style style:name="TableRow1489" style:family="table-row">
      <style:table-row-properties style:min-row-height="0.7708in" style:use-optimal-row-height="false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49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1493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494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495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496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497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TableRow1498" style:family="table-row">
      <style:table-row-properties style:min-row-height="0.2243in" style:use-optimal-row-height="false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501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fo:font-size="11pt" style:font-size-asian="11pt" style:font-size-complex="12pt" style:language-asian="lt" style:country-asian="LT"/>
    </style:style>
    <style:style style:name="P1506" style:parent-style-name="Normal" style:family="paragraph">
      <style:paragraph-properties fo:text-indent="2in"/>
      <style:text-properties fo:font-size="10pt" style:font-size-asian="10pt" style:font-size-complex="12pt" style:language-asian="lt" style:country-asian="LT"/>
    </style:style>
    <style:style style:name="P1507" style:parent-style-name="Normal" style:family="paragraph">
      <style:text-properties fo:font-size="11pt" style:font-size-asian="11pt" style:font-size-complex="12pt" style:language-asian="lt" style:country-asian="LT"/>
    </style:style>
    <style:style style:name="P1508" style:parent-style-name="Normal" style:family="paragraph">
      <style:paragraph-properties fo:text-indent="0.4513in"/>
    </style:style>
    <style:style style:name="T15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break-before="page"/>
    </style:style>
    <style:style style:name="P1517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1518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1519" style:parent-style-name="Normal" style:family="paragraph">
      <style:paragraph-properties fo:margin-left="3.9375in">
        <style:tab-stops/>
      </style:paragraph-properties>
      <style:text-properties style:font-weight-complex="bold" style:font-size-complex="12pt" style:language-asian="lt" style:country-asian="LT"/>
    </style:style>
    <style:style style:name="P1520" style:parent-style-name="Normal" style:family="paragraph">
      <style:paragraph-properties fo:margin-left="3.9375in">
        <style:tab-stops/>
      </style:paragraph-properties>
    </style:style>
    <style:style style:name="T1521" style:parent-style-name="DefaultParagraphFont" style:family="text">
      <style:text-properties style:font-weight-complex="bold" style:font-size-complex="12pt" style:language-asian="lt" style:country-asian="LT"/>
    </style:style>
    <style:style style:name="T1522" style:parent-style-name="DefaultParagraphFont" style:family="text">
      <style:text-properties style:font-weight-complex="bold" style:font-size-complex="12pt" style:language-asian="lt" style:country-asian="LT"/>
    </style:style>
    <style:style style:name="P1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5" style:parent-style-name="Normal" style:family="paragraph">
      <style:text-properties style:font-weight-complex="bold" style:font-size-complex="12pt" style:language-asian="lt" style:country-asian="LT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5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41" style:family="table-column">
      <style:table-column-properties style:column-width="1.7722in"/>
    </style:style>
    <style:style style:name="TableColumn1542" style:family="table-column">
      <style:table-column-properties style:column-width="4.9215in"/>
    </style:style>
    <style:style style:name="Table1540" style:family="table">
      <style:table-properties style:width="6.6937in" fo:margin-left="0.075in" table:align="left"/>
    </style:style>
    <style:style style:name="TableRow1543" style:family="table-row">
      <style:table-row-properties style:min-row-height="0.4333in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48" style:family="table-row">
      <style:table-row-properties style:min-row-height="0.4333in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53" style:family="table-row">
      <style:table-row-properties style:min-row-height="0.4333in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4333in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 fo:language="pt" fo:country="BR" style:language-asian="lt" style:country-asian="LT"/>
    </style:style>
    <style:style style:name="P15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570" style:family="table-column">
      <style:table-column-properties style:column-width="6.6937in"/>
    </style:style>
    <style:style style:name="Table1569" style:family="table">
      <style:table-properties style:width="6.6937in" fo:margin-left="0.075in" table:align="left"/>
    </style:style>
    <style:style style:name="TableRow1571" style:family="table-row">
      <style:table-row-properties style:min-row-height="1.2437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1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580" style:family="table-column">
      <style:table-column-properties style:column-width="2.1666in" style:use-optimal-column-width="false"/>
    </style:style>
    <style:style style:name="TableColumn1581" style:family="table-column">
      <style:table-column-properties style:column-width="1.5833in" style:use-optimal-column-width="false"/>
    </style:style>
    <style:style style:name="TableColumn1582" style:family="table-column">
      <style:table-column-properties style:column-width="1.5in" style:use-optimal-column-width="false"/>
    </style:style>
    <style:style style:name="TableColumn1583" style:family="table-column">
      <style:table-column-properties style:column-width="1.4437in" style:use-optimal-column-width="false"/>
    </style:style>
    <style:style style:name="Table1579" style:family="table">
      <style:table-properties style:width="6.6937in" fo:margin-left="0.0486in" table:align="left"/>
    </style:style>
    <style:style style:name="TableRow1584" style:family="table-row">
      <style:table-row-properties style:min-row-height="0.5118in" style:use-optimal-row-height="false" fo:keep-together="always"/>
    </style:style>
    <style:style style:name="TableCell1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96" style:family="table-row">
      <style:table-row-properties style:min-row-height="0.2444in" style:use-optimal-row-height="false" fo:keep-together="always"/>
    </style:style>
    <style:style style:name="P15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P1599" style:parent-style-name="Normal" style:family="paragraph">
      <style:paragraph-properties fo:text-align="center">
        <style:tab-stops>
          <style:tab-stop style:type="left" style:position="0.2708in"/>
          <style:tab-stop style:type="center" style:position="0.3263in"/>
        </style:tab-stops>
      </style:paragraph-properties>
    </style:style>
    <style:style style:name="T1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486in" fo:padding-bottom="0in" fo:padding-right="0.0486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7" style:family="table-row">
      <style:table-row-properties style:min-row-height="0.377in" style:use-optimal-row-height="false"/>
    </style:style>
    <style:style style:name="TableCell1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6" style:family="table-row">
      <style:table-row-properties style:min-row-height="0.6013in" style:use-optimal-row-height="false"/>
    </style:style>
    <style:style style:name="TableCell1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486in" fo:padding-bottom="0in" fo:padding-right="0.0486in"/>
    </style:style>
    <style:style style:name="P1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1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630" style:family="table-column">
      <style:table-column-properties style:column-width="1.25in" style:use-optimal-column-width="false"/>
    </style:style>
    <style:style style:name="TableColumn1631" style:family="table-column">
      <style:table-column-properties style:column-width="0.9166in" style:use-optimal-column-width="false"/>
    </style:style>
    <style:style style:name="TableColumn1632" style:family="table-column">
      <style:table-column-properties style:column-width="1.0819in" style:use-optimal-column-width="false"/>
    </style:style>
    <style:style style:name="TableColumn1633" style:family="table-column">
      <style:table-column-properties style:column-width="1.3763in" style:use-optimal-column-width="false"/>
    </style:style>
    <style:style style:name="TableColumn1634" style:family="table-column">
      <style:table-column-properties style:column-width="2.0687in" style:use-optimal-column-width="false"/>
    </style:style>
    <style:style style:name="Table1629" style:family="table">
      <style:table-properties style:width="6.6937in" fo:margin-left="0.075in" table:align="left"/>
    </style:style>
    <style:style style:name="TableRow1635" style:family="table-row">
      <style:table-row-properties style:min-row-height="0.3673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46" style:family="table-row">
      <style:table-row-properties style:min-row-height="0.109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Row1657" style:family="table-row">
      <style:table-row-properties style:min-row-height="0.109in"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Row1668" style:family="table-row">
      <style:table-row-properties style:min-row-height="0.109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 style:min-row-height="0.109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 style:min-row-height="0.109in"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Row1701" style:family="table-row">
      <style:table-row-properties style:min-row-height="0.2118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719" style:family="table-column">
      <style:table-column-properties style:column-width="2.6583in" style:use-optimal-column-width="false"/>
    </style:style>
    <style:style style:name="TableColumn1720" style:family="table-column">
      <style:table-column-properties style:column-width="4.0354in" style:use-optimal-column-width="false"/>
    </style:style>
    <style:style style:name="Table1718" style:family="table">
      <style:table-properties style:width="6.6937in" fo:margin-left="0.0486in" table:align="left"/>
    </style:style>
    <style:style style:name="TableRow1721" style:family="table-row">
      <style:table-row-properties style:min-row-height="0.7034in" style:use-optimal-row-height="false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1726" style:family="table-row">
      <style:table-row-properties style:min-row-height="0.2048in" style:use-optimal-row-height="false"/>
    </style:style>
    <style:style style:name="TableCell1727" style:family="table-cell">
      <style:table-cell-properties fo:border="0.0069in solid #000000" fo:padding-top="0in" fo:padding-left="0.0486in" fo:padding-bottom="0in" fo:padding-right="0.0486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Row1731" style:family="table-row">
      <style:table-row-properties style:min-row-height="0.2395in" style:use-optimal-row-height="false"/>
    </style:style>
    <style:style style:name="TableCell1732" style:family="table-cell">
      <style:table-cell-properties fo:border="0.0069in solid #000000" fo:padding-top="0in" fo:padding-left="0.0486in" fo:padding-bottom="0in" fo:padding-right="0.0486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1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740" style:family="table-column">
      <style:table-column-properties style:column-width="2.5763in" style:use-optimal-column-width="false"/>
    </style:style>
    <style:style style:name="TableColumn1741" style:family="table-column">
      <style:table-column-properties style:column-width="4.1173in" style:use-optimal-column-width="false"/>
    </style:style>
    <style:style style:name="Table1739" style:family="table">
      <style:table-properties style:width="6.6937in" fo:margin-left="0.0486in" table:align="left"/>
    </style:style>
    <style:style style:name="TableRow1742" style:family="table-row">
      <style:table-row-properties style:min-row-height="0.2666in" style:use-optimal-row-height="false" fo:keep-together="always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1747" style:family="table-row">
      <style:table-row-properties style:min-row-height="0.2666in" style:use-optimal-row-height="false" fo:keep-together="always"/>
    </style:style>
    <style:style style:name="TableCell1748" style:family="table-cell">
      <style:table-cell-properties fo:border="0.0069in solid #000000" fo:padding-top="0in" fo:padding-left="0.0486in" fo:padding-bottom="0in" fo:padding-right="0.0486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486in" fo:padding-bottom="0in" fo:padding-right="0.0486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Row1752" style:family="table-row">
      <style:table-row-properties style:min-row-height="0.2666in" style:use-optimal-row-height="false" fo:keep-together="always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486in" fo:padding-bottom="0in" fo:padding-right="0.0486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2666in" style:use-optimal-row-height="false" fo:keep-together="always"/>
    </style:style>
    <style:style style:name="TableCell1759" style:family="table-cell">
      <style:table-cell-properties fo:border="0.0069in solid #000000" fo:padding-top="0in" fo:padding-left="0.0486in" fo:padding-bottom="0in" fo:padding-right="0.0486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486in" fo:padding-bottom="0in" fo:padding-right="0.0486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 style:min-row-height="0.2666in" style:use-optimal-row-height="false" fo:keep-together="always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486in" fo:padding-bottom="0in" fo:padding-right="0.0486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Row1768" style:family="table-row">
      <style:table-row-properties style:min-row-height="0.2666in" style:use-optimal-row-height="false" fo:keep-together="always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2666in" style:use-optimal-row-height="false" fo:keep-together="always"/>
    </style:style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486in" fo:padding-bottom="0in" fo:padding-right="0.0486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Row1776" style:family="table-row">
      <style:table-row-properties style:min-row-height="0.2666in" style:use-optimal-row-height="false" fo:keep-together="always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486in" fo:padding-bottom="0in" fo:padding-right="0.0486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Row1781" style:family="table-row">
      <style:table-row-properties style:min-row-height="0.2666in" style:use-optimal-row-height="false" fo:keep-together="always"/>
    </style:style>
    <style:style style:name="TableCell1782" style:family="table-cell">
      <style:table-cell-properties fo:border="0.0069in solid #000000" fo:padding-top="0in" fo:padding-left="0.0486in" fo:padding-bottom="0in" fo:padding-right="0.0486in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486in" fo:padding-bottom="0in" fo:padding-right="0.0486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2666in" style:use-optimal-row-height="false" fo:keep-together="always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486in" fo:padding-bottom="0in" fo:padding-right="0.0486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1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795" style:family="table-column">
      <style:table-column-properties style:column-width="6.6937in"/>
    </style:style>
    <style:style style:name="Table1794" style:family="table">
      <style:table-properties style:width="6.6937in" fo:margin-left="0.075in" table:align="left"/>
    </style:style>
    <style:style style:name="TableRow1796" style:family="table-row">
      <style:table-row-properties style:min-row-height="0.368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801" style:parent-style-name="DefaultParagraphFont" style:family="text">
      <style:text-properties style:font-name-asian="Batang" fo:font-size="10pt" style:font-size-asian="10pt" style:language-asian="lt" style:country-asian="LT"/>
    </style:style>
    <style:style style:name="T1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5" style:parent-style-name="Normal" style:family="paragraph">
      <style:text-properties style:font-name-asian="Batang" fo:font-weight="bold" style:font-weight-asian="bold" style:font-size-complex="12pt"/>
    </style:style>
    <style:style style:name="TableColumn1807" style:family="table-column">
      <style:table-column-properties style:column-width="0.4923in" style:use-optimal-column-width="false"/>
    </style:style>
    <style:style style:name="TableColumn1808" style:family="table-column">
      <style:table-column-properties style:column-width="1.9687in" style:use-optimal-column-width="false"/>
    </style:style>
    <style:style style:name="TableColumn1809" style:family="table-column">
      <style:table-column-properties style:column-width="1.4763in" style:use-optimal-column-width="false"/>
    </style:style>
    <style:style style:name="TableColumn1810" style:family="table-column">
      <style:table-column-properties style:column-width="1.3784in" style:use-optimal-column-width="false"/>
    </style:style>
    <style:style style:name="TableColumn1811" style:family="table-column">
      <style:table-column-properties style:column-width="1.3777in" style:use-optimal-column-width="false"/>
    </style:style>
    <style:style style:name="Table1806" style:family="table">
      <style:table-properties style:width="6.6937in" fo:margin-left="0.075in" table:align="left"/>
    </style:style>
    <style:style style:name="TableRow1812" style:family="table-row">
      <style:table-row-properties style:min-row-height="0.7715in" style:use-optimal-row-height="false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1" style:parent-style-name="DefaultParagraphFont" style:family="text">
      <style:text-properties style:font-weight-complex="bold" style:font-size-complex="12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ableRow1829" style:family="table-row">
      <style:table-row-properties style:min-row-height="0.3798in" style:use-optimal-row-height="false"/>
    </style:style>
    <style:style style:name="TableCell1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text-properties style:font-weight-complex="bold" style:font-size-complex="12pt" style:language-asian="lt" style:country-asian="LT"/>
    </style:style>
    <style:style style:name="TableCell1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3" style:parent-style-name="Normal" style:family="paragraph">
      <style:text-properties fo:font-size="4pt" style:font-size-asian="4pt" style:font-size-complex="4p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weight-complex="bold" style:font-size-complex="12pt"/>
    </style:style>
    <style:style style:name="TableRow1842" style:family="table-row">
      <style:table-row-properties style:min-row-height="0.3902in" style:use-optimal-row-height="false"/>
    </style:style>
    <style:style style:name="TableCell1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4" style:parent-style-name="Normal" style:family="paragraph">
      <style:text-properties style:font-weight-complex="bold" style:font-size-complex="12pt" style:language-asian="lt" style:country-asian="LT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text-properties style:font-size-complex="12pt" fo:language="pt" fo:country="BR" style:language-asian="lt" style:country-asian="L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text-properties style:font-weight-complex="bold" style:font-size-complex="12pt" fo:language="pt" fo:country="BR" style:language-asian="lt" style:country-asian="LT"/>
    </style:style>
    <style:style style:name="TableRow1853" style:family="table-row">
      <style:table-row-properties style:min-row-height="0.3798in" style:use-optimal-row-height="false"/>
    </style:style>
    <style:style style:name="TableCell1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5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fo:language="pt" fo:country="BR" style:language-asian="lt" style:country-asian="LT"/>
    </style:style>
    <style:style style:name="TableCell1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text-properties style:font-size-complex="12pt" fo:language="pt" fo:country="BR" style:language-asian="lt" style:country-asian="LT"/>
    </style:style>
    <style:style style:name="TableCell1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3" style:parent-style-name="Normal" style:family="paragraph">
      <style:text-properties style:font-weight-complex="bold" style:font-size-complex="12pt" fo:language="pt" fo:country="BR" style:language-asian="lt" style:country-asian="LT"/>
    </style:style>
    <style:style style:name="TableRow1864" style:family="table-row">
      <style:table-row-properties style:min-row-height="0.5812in" style:use-optimal-row-height="false"/>
    </style:style>
    <style:style style:name="TableCell1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fo:language="pt" fo:country="BR" style:language-asian="lt" style:country-asian="LT"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8" style:parent-style-name="Normal" style:family="paragraph">
      <style:text-properties style:font-size-complex="12pt" fo:language="pt" fo:country="BR" style:language-asian="lt" style:country-asian="LT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text-properties style:font-weight-complex="bold" style:font-size-complex="12pt" fo:language="pt" fo:country="BR" style:language-asian="lt" style:country-asian="LT"/>
    </style:style>
    <style:style style:name="TableRow1875" style:family="table-row">
      <style:table-row-properties style:min-row-height="0.1895in" style:use-optimal-row-height="false"/>
    </style:style>
    <style:style style:name="TableCell1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7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fo:language="pt" fo:country="BR" style:language-asian="lt" style:country-asian="LT"/>
    </style:style>
    <style:style style:name="TableCell1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text-properties style:font-size-complex="12pt" fo:language="pt" fo:country="BR" style:language-asian="lt" style:country-asian="LT"/>
    </style:style>
    <style:style style:name="TableCell1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text-properties style:font-weight-complex="bold" style:font-size-complex="12pt" fo:language="pt" fo:country="BR" style:language-asian="lt" style:country-asian="LT"/>
    </style:style>
    <style:style style:name="TableRow1886" style:family="table-row">
      <style:table-row-properties style:min-row-height="0.4812in" style:use-optimal-row-height="false"/>
    </style:style>
    <style:style style:name="TableCell1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8" style:parent-style-name="Normal" style:family="paragraph">
      <style:text-properties style:font-weight-complex="bold" style:font-size-complex="12pt" style:language-asian="lt" style:country-asian="LT"/>
    </style:style>
    <style:style style:name="TableCell1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0" style:parent-style-name="Normal" style:family="paragraph">
      <style:text-properties style:font-size-complex="12pt" fo:language="pt" fo:country="BR" style:language-asian="lt" style:country-asian="LT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text-properties style:font-weight-complex="bold" style:font-size-complex="12pt" fo:language="pt" fo:country="BR" style:language-asian="lt" style:country-asian="LT"/>
    </style:style>
    <style:style style:name="TableRow1897" style:family="table-row">
      <style:table-row-properties style:min-row-height="0.2729in" style:use-optimal-row-height="false"/>
    </style:style>
    <style:style style:name="TableCell1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9" style:parent-style-name="Normal" style:family="paragraph">
      <style:text-properties style:font-weight-complex="bold" style:font-size-complex="12pt" style:language-asian="lt" style:country-asian="LT"/>
    </style:style>
    <style:style style:name="TableCell1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7" style:parent-style-name="Normal" style:family="paragraph">
      <style:text-properties style:font-weight-complex="bold" style:font-size-complex="12pt" style:language-asian="lt" style:country-asian="LT"/>
    </style:style>
    <style:style style:name="TableRow1908" style:family="table-row">
      <style:table-row-properties style:min-row-height="0.259in" style:use-optimal-row-height="false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text-properties style:font-weight-complex="bold" style:font-size-complex="12pt" style:language-asian="lt" style:country-asian="LT"/>
    </style:style>
    <style:style style:name="TableCell1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Normal" style:family="paragraph">
      <style:text-properties style:font-weight-complex="bold" style:font-size-complex="12pt" style:language-asian="lt" style:country-asian="LT"/>
    </style:style>
    <style:style style:name="TableRow1919" style:family="table-row">
      <style:table-row-properties style:min-row-height="0.3798in" style:use-optimal-row-height="false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Normal" style:family="paragraph">
      <style:text-properties style:font-weight-complex="bold" style:font-size-complex="12pt" style:language-asian="lt" style:country-asian="LT"/>
    </style:style>
    <style:style style:name="TableCell1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9" style:parent-style-name="Normal" style:family="paragraph">
      <style:text-properties style:font-weight-complex="bold" style:font-size-complex="12pt" style:language-asian="lt" style:country-asian="LT"/>
    </style:style>
    <style:style style:name="TableRow1930" style:family="table-row">
      <style:table-row-properties style:min-row-height="0.3902in" style:use-optimal-row-height="false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text-properties style:font-weight-complex="bold" style:font-size-complex="12pt" style:language-asian="lt" style:country-asian="L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0" style:parent-style-name="Normal" style:family="paragraph">
      <style:text-properties style:font-weight-complex="bold" style:font-size-complex="12pt" style:language-asian="lt" style:country-asian="LT"/>
    </style:style>
    <style:style style:name="P1941" style:parent-style-name="Normal" style:family="paragraph">
      <style:text-properties style:font-size-complex="12pt" style:language-asian="lt" style:country-asian="LT"/>
    </style:style>
    <style:style style:name="P1942" style:parent-style-name="Normal" style:family="paragraph">
      <style:text-properties style:font-size-complex="12pt" style:language-asian="lt" style:country-asian="LT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olumn1945" style:family="table-column">
      <style:table-column-properties style:column-width="2.2409in"/>
    </style:style>
    <style:style style:name="TableColumn1946" style:family="table-column">
      <style:table-column-properties style:column-width="0.5902in"/>
    </style:style>
    <style:style style:name="TableColumn1947" style:family="table-column">
      <style:table-column-properties style:column-width="1.6548in"/>
    </style:style>
    <style:style style:name="TableColumn1948" style:family="table-column">
      <style:table-column-properties style:column-width="0.3812in"/>
    </style:style>
    <style:style style:name="TableColumn1949" style:family="table-column">
      <style:table-column-properties style:column-width="1.9048in"/>
    </style:style>
    <style:style style:name="Table1944" style:family="table">
      <style:table-properties style:width="6.7722in" fo:margin-left="0in" table:align="left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style:font-style-complex="italic" fo:font-size="10pt" style:font-size-asian="10pt" style:language-asian="lt" style:country-asian="LT"/>
    </style:style>
    <style:style style:name="TableCell19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weight="bold" style:font-weight-asian="bold"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2-02:</text:span></text:p>
      <text:p text:style-name="P9"><text:span text:style-name="T10">Panevėžio miesto savivaldybės taryba, Sprendimas</text:span></text:p>
      <text:p text:style-name="P11"><text:span text:style-name="T12">Nr.<text:s/></text:span><text:a xlink:href="https://www.e-tar.lt/portal/legalAct.html?documentId=d9a45540647c11eb9dc7b575f08e8bea" office:target-frame-name="_top" xlink:show="replace"><text:span text:style-name="T13">1-15</text:span></text:a><text:span text:style-name="T14">, 2021-01-28, paskelbta TAR 2021-02-01, i. k. 2021-01834</text:span></text:p>
      <text:p text:style-name="P15"><text:span text:style-name="T16">Dėl<text:s/></text:span><text:span text:style-name="T17">Panevėžio miesto savivaldybės neigiamų socialinių veiksnių prevencijos projektų finansavimo nuostatų patvirtinimo ir savivaldybės tarybos 2016 m. sausio 28 d. sprendimo Nr. 1-9 „Dėl Panevėžio miesto savivaldybės neigiamų socialinių veiksnių prevencijos pro</text:span><text:span text:style-name="T18">jektų finansavimo nuostatų patvirtinimo ir savivaldybės tarybos 2010 m. gruodžio 16 d. sprendimo Nr. 1-63-3 1 punkto pripažinimo netekusiu galios“ pripažinimo netekusiu galios</text:span></text:p>
      <text:p text:style-name="P19"/>
      <text:p text:style-name="P20"><text:span text:style-name="T21">Suvestinė redakcija nuo 2016-07-30 iki 2021-02-01</text:span></text:p>
      <text:p text:style-name="P22"/>
      <text:p text:style-name="P23"><text:span text:style-name="T24">Sprendimas paskelbtas: TAR 2</text:span><text:span text:style-name="T25">016-02-18, i. k. 2016-03082</text:span></text:p>
      <text:p text:style-name="P26"/>
      <text:p text:style-name="P27"><text:span text:style-name="T28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9"/>
      <text:p text:style-name="P30">PANEVĖŽIO MIESTO SAVIVALDYBĖS TARYBA</text:p>
      <text:p text:style-name="P31"/>
      <text:p text:style-name="P32">SPRENDIMAS</text:p>
      <text:p text:style-name="P33"><text:span text:style-name="T34">DĖL</text:span><text:span text:style-name="T35"><text:s/></text:span><text:span text:style-name="T36">PANEVĖŽIO MIESTO SAVIVALDYBĖS NEIGIAMŲ SOCIALINIŲ VEIKSNIŲ PREVENCIJOS PROJEKTŲ FINANSAVIMO NUOSTATŲ<text:s/></text:span><text:span text:style-name="T37">PATVIRTINIMO IR SAVIVALDYBĖS TARYBOS 2010 M. GRUODŽIO 16 D. SPRENDIMO<text:s/></text:span><text:span text:style-name="T38">NR. 1-63-3 1 PUNKTO PRIPAŽINIMO NETEKUSIU GALIOS</text:span></text:p>
      <text:p text:style-name="P39"/>
      <text:p text:style-name="P40">2016 m. sausio 28 d. Nr. 1-9</text:p>
      <text:p text:style-name="P41">Panevėžys</text:p>
      <text:p text:style-name="P42"/>
      <text:p text:style-name="P43"/>
      <text:p text:style-name="P44"><text:span text:style-name="T45">Vadovaudamasi Lietuvos Respublikos vietos savivaldos įstatymo<text:s/></text:span><text:span text:style-name="T46">6 straipsnio 34 punktu ir Biudžeto sandaros įstatymo 23 straipsniu,<text:s/></text:span><text:span text:style-name="T47">Panevėžio miesto savivaldybės taryb</text:span><text:span text:style-name="T48">a n u s p r e n d ž i a:</text:span></text:p>
      <text:p text:style-name="P49"><text:span text:style-name="T50">1</text:span><text:span text:style-name="T51">. Patvirtinti<text:s/></text:span><text:span text:style-name="T52">Panevėžio miesto savivaldybės neigiamų socialinių veiksnių prevencijos projektų finansavimo nuostatus<text:s/></text:span><text:span text:style-name="T53">(pridedama).</text:span></text:p>
      <text:p text:style-name="P54"><text:span text:style-name="T55">2</text:span><text:span text:style-name="T56">. Pripažinti netekusiu galios<text:s/></text:span><text:span text:style-name="T57">Panevėžio miesto<text:s/></text:span><text:span text:style-name="T58">savivaldybės tarybos 2010 m. gruodžio 16 d. s</text:span><text:span text:style-name="T59">prendimo Nr. 1-63-3 „Dėl<text:s/></text:span><text:span text:style-name="T60">Panevėžio miesto neigiamų socialinių veiksnių prevencijos projektų finansavimo nuostatų<text:s/></text:span><text:span text:style-name="T61">patvirtinimo ir Savivaldybės tarybos 2007 m. gruodžio 22 d. sprendimo Nr. 1-12-4 pripažinimo netekusiu galios“ 1 punktą.</text:span></text:p>
      <text:p text:style-name="P62"/>
      <text:p text:style-name="P63"/>
      <text:p text:style-name="P64"/>
      <text:p text:style-name="P65"><text:span text:style-name="T66">Savivaldybės<text:s/></text:span><text:span text:style-name="T67">meras</text:span><text:span text:style-name="T68"><text:tab/>Rytis Mykolas Račkauskas</text:span></text:p>
      <text:p text:style-name="P69"/>
      <text:soft-page-break/>
      <text:p text:style-name="P70">PATVIRTINTA</text:p>
      <text:p text:style-name="P71">Panevėžio miesto savivaldybės tarybos<text:s/></text:p>
      <text:p text:style-name="P72"><text:span text:style-name="T73">2016 m. sausio 28 d. sprendimu Nr</text:span><text:span text:style-name="T74">.</text:span><text:span text:style-name="T75"><text:s/>1-9</text:span></text:p>
      <text:p text:style-name="P76"/>
      <text:p text:style-name="P77"/>
      <text:p text:style-name="P78"><text:span text:style-name="T79">PANEVĖŽIO MIESTO SAVIVALDYBĖS NEIGIAMŲ SOCIALINIŲ VEIKSNIŲ PREVENCIJOS PROJEKTŲ FINANSAVIMO NUOSTATAI</text:span></text:p>
      <text:p text:style-name="P80"/>
      <text:p text:style-name="P81"><text:span text:style-name="T82">I</text:span><text:span text:style-name="T83"><text:s/></text:span><text:span text:style-name="T84">SKYRIUS</text:span></text:p>
      <text:p text:style-name="P85"><text:span text:style-name="T86">BENDROSIOS</text:span><text:span text:style-name="T87"><text:s/>NUOSTATOS</text:span></text:p>
      <text:p text:style-name="P88"/>
      <text:p text:style-name="P89"><text:span text:style-name="T90">1</text:span><text:span text:style-name="T91">.<text:s/></text:span><text:span text:style-name="T92">Panevėžio miesto savivaldybės neigiamų socialinių veiksnių prevencijos projektų finansavimo nuostatai (toliau –</text:span><text:span text:style-name="T93"><text:s/>Nuostatai) reglamentuoja<text:s/></text:span><text:span text:style-name="T94">neigiamų socialinių veiksnių prevencijos projektų<text:s/></text:span><text:span text:style-name="T95">paraiškų teikimo ir vertinimo, lėšų skyrimo ir jų<text:s/></text:span><text:span text:style-name="T96">panaudojimo, projektų vykdymo ir atsiskaitymo už skirtas lėšas tvarką.</text:span></text:p>
      <text:p text:style-name="P97"><text:span text:style-name="T98">2</text:span><text:span text:style-name="T99">.<text:s/></text:span><text:span text:style-name="T100">Nuostatuose vartojamos sąvokos:</text:span></text:p>
      <text:p text:style-name="P101"><text:span text:style-name="T102">Neigiamų socialinių veiksnių prevencija</text:span><text:span text:style-name="T103"><text:s/>– tai<text:s/></text:span><text:span text:style-name="T104">alkoholio, tabako, narkotikų ir kitų psichiką veikiančių psichoaktyvių medžiagų vartojimo, nusikalst</text:span><text:span text:style-name="T105">amumo, prekybos žmonėmis, prostitucijos, savižudybių, vaiko teisių apsaugos pažeidimų ir kt.<text:s/></text:span><text:span text:style-name="T106">neigiamų socialinių veiksnių</text:span><text:span text:style-name="T107"><text:s/></text:span><text:span text:style-name="T108">prevencija.</text:span></text:p>
      <text:p text:style-name="P109"><text:span text:style-name="T110">Paraiška<text:s/></text:span><text:span text:style-name="T111">– Panevėžio miesto savivaldybės tarybos patvirtintos formos dokumentas, teikiamas Savivaldybės administracijai Nu</text:span><text:span text:style-name="T112">ostatuose nustatyta tvarka, siekiant dalyvauti<text:s/></text:span><text:span text:style-name="T113">Panevėžio miesto savivaldybės neigiamų socialinių veiksnių prevencijos projektų finansavimo atrankoje</text:span><text:span text:style-name="T114">.</text:span></text:p>
      <text:p text:style-name="P115"><text:span text:style-name="T116">Projektas</text:span><text:span text:style-name="T117"><text:s/>– dokumentas, kuriame nustatomi tikslai, uždaviniai,<text:s/></text:span><text:span text:style-name="T118">numatomi rezultatai,</text:span><text:span text:style-name="T119"><text:s/>priemonės projektui įg</text:span><text:span text:style-name="T120">yvendinti,<text:s/></text:span><text:span text:style-name="T121">pateikiami duomenys apie projekto vykdytojus, dalyvius, lėšų poreikį, jų panaudojimą, lėšų šaltinius ir kt.</text:span></text:p>
      <text:p text:style-name="P122"><text:span text:style-name="T123">Projekto vadovas</text:span><text:span text:style-name="T124"><text:s/>– projekto vykdytojo įgaliotas fizinis asmuo, organizuojantis projekto įgyvendinimą.</text:span></text:p>
      <text:p text:style-name="P125"><text:span text:style-name="T126">Komisija</text:span><text:span text:style-name="T127"><text:s/>– Savivaldybės tarybos spr</text:span><text:span text:style-name="T128">endimu patvirtinta komisija neigiamų socialinių veiksnių prevencijai koordinuoti, nagrinėjanti pateiktas paraiškas ir teikianti<text:s/></text:span><text:span text:style-name="T129">Savivaldybės<text:s/></text:span><text:span text:style-name="T130">administracijos direktoriui siūlymus dėl atrinktų projektų finansavimo.</text:span></text:p>
      <text:p text:style-name="P131"><text:span text:style-name="T132">3</text:span><text:span text:style-name="T133">.<text:s/></text:span><text:span text:style-name="T134">Lėšos<text:s/></text:span><text:span text:style-name="T135">neigiamų socialinių veiksnių p</text:span><text:span text:style-name="T136">revencijos projektams finansuoti kiekvienais metais numatomos Panevėžio miesto savivaldybės biudžete. Projektai, finansuojami iš biudžeto, skirti tik Panevėžio miesto gyventojų neigiamų socialinių veiksnių prevencijai organizuoti.</text:span></text:p>
      <text:p text:style-name="P137"/>
      <text:p text:style-name="P138"><text:span text:style-name="T139">II</text:span><text:span text:style-name="T140"><text:s/></text:span><text:span text:style-name="T141">SKYRIUS</text:span></text:p>
      <text:p text:style-name="P142"><text:span text:style-name="T143">REIKALAVIMAI<text:s/></text:span><text:span text:style-name="T144">PROJEKTO TEIKĖJAMS IR PROJEKTAMS</text:span></text:p>
      <text:p text:style-name="P145"/>
      <text:p text:style-name="P146"><text:span text:style-name="T147">4</text:span><text:span text:style-name="T148">. Projektus gali teikti Lietuvos Respublikos įstatymų nustatyta tvarka įregistruoti juridiniai (ne pelno siekiantys) asmenys, kurių veikla vykdoma Panevėžyje.</text:span></text:p>
      <text:p text:style-name="P149"><text:span text:style-name="T150">5</text:span><text:span text:style-name="T151">. Vienas projekto teikėjas gali teikti t</text:span><text:span text:style-name="T152">ik vieną</text:span><text:span text:style-name="T153"><text:s/></text:span><text:span text:style-name="T154">paraišką (Nuostatų 1 priedas).</text:span></text:p>
      <text:p text:style-name="P155"><text:span text:style-name="T156">6</text:span><text:span text:style-name="T157">. Savivaldybės biudžeto lėšomis finansuojamos tik tos išlaidos, kurios patirtos po sutarties pasirašymo datos.</text:span></text:p>
      <text:p text:style-name="P158"><text:span text:style-name="T159">7</text:span><text:span text:style-name="T160">. Projekto teikėjas turi pateikti vieną tinkamai lietuvių kalba užpildytą Panevėžio miesto savi</text:span><text:span text:style-name="T161">valdybės tarybos patvirtintos formos paraišką. Visi pateikti dokumentai turi būti A4 formato. Paraiška turi būti pasirašyta projekto teikėjo (juridinio asmens) vadovo ar jo įgalioto asmens, projekto vadovo.<text:s/></text:span></text:p>
      <text:p text:style-name="P162"><text:span text:style-name="T163">8</text:span><text:span text:style-name="T164">. Visi dokumentai, tvarkingai susegti į apl</text:span><text:span text:style-name="T165">anką (puslapiai sunumeruoti, išvardyti pridedami priedai), pateikiami antspauduotame voke (pakete), ant kurio turi būti nurodyta: „PARAIŠKA“, projekto pavadinimas ir projekto teikėjo pavadinimas.</text:span></text:p>
      <text:p text:style-name="P166"><text:span text:style-name="T167">9</text:span><text:span text:style-name="T168">. Paraiškos teikiamos Savivaldybės priimamajame.</text:span></text:p>
      <text:p text:style-name="P169"><text:span text:style-name="T170">10</text:span><text:span text:style-name="T171">. Paraiškoje nurodoma:</text:span></text:p>
      <text:p text:style-name="P172"><text:span text:style-name="T173">10.1</text:span><text:span text:style-name="T174">. informacija apie projekto teikėją;</text:span></text:p>
      <text:p text:style-name="P175"><text:span text:style-name="T176">10.2</text:span><text:span text:style-name="T177">. projekto pavadinimas;</text:span></text:p>
      <text:p text:style-name="P178"><text:span text:style-name="T179">10.3</text:span><text:span text:style-name="T180">. projekto tikslai ir uždaviniai;</text:span></text:p>
      <text:p text:style-name="P181"><text:span text:style-name="T182">10.4</text:span><text:span text:style-name="T183">. projekto vykdytojai ir dalyviai;</text:span></text:p>
      <text:p text:style-name="P184"><text:span text:style-name="T185">10.5</text:span><text:span text:style-name="T186">. kokiais būdais, metodais dalyviai bus pritraukiami į projektą;</text:span></text:p>
      <text:p text:style-name="P187"><text:span text:style-name="T188">10.6</text:span><text:span text:style-name="T189">. problemos ar situacijos analizė;</text:span></text:p>
      <text:p text:style-name="P190"><text:span text:style-name="T191">10.7</text:span><text:span text:style-name="T192">. projekto tęstinumas;</text:span></text:p>
      <text:p text:style-name="P193"><text:span text:style-name="T194">10.8</text:span><text:span text:style-name="T195">. projekto įgyvendinimo trukmė;</text:span></text:p>
      <text:p text:style-name="P196"><text:span text:style-name="T197">10.9</text:span><text:span text:style-name="T198">. projekto vykdymo partneriai;<text:s/></text:span></text:p>
      <text:p text:style-name="P199"><text:span text:style-name="T200">10.10</text:span><text:span text:style-name="T201">. aiškus rezultatas, reikšmė;</text:span></text:p>
      <text:p text:style-name="P202"><text:span text:style-name="T203">10.11</text:span><text:span text:style-name="T204">. projekto veiklos aprašymas;</text:span></text:p>
      <text:p text:style-name="P205"><text:span text:style-name="T206">10.12</text:span><text:span text:style-name="T207">. projekto išla</text:span><text:span text:style-name="T208">idų sąmata.<text:s/></text:span></text:p>
      <text:p text:style-name="P209"><text:span text:style-name="T210">11</text:span><text:span text:style-name="T211">. Už projekte pateiktų duomenų teisingumą atsako projekto vadovas.</text:span></text:p>
      <text:p text:style-name="P212"><text:span text:style-name="T213">12</text:span><text:span text:style-name="T214">. Prie paraiškos pridedama:</text:span></text:p>
      <text:p text:style-name="P215"><text:span text:style-name="T216">12.1</text:span><text:span text:style-name="T217">.<text:s/></text:span><text:span text:style-name="T218">projekto teikėjo registracijos pažymėjimo kopija</text:span><text:span text:style-name="T219">;</text:span></text:p>
      <text:p text:style-name="P220"><text:span text:style-name="T221">12.2</text:span><text:span text:style-name="T222">. projekto vadovo ir pagrindinių vykdytojų veiklos aprašymas<text:s/></text:span><text:span text:style-name="T223">(nurodoma patirtis, kompetencija, kvalifikacija);</text:span></text:p>
      <text:p text:style-name="P224"><text:span text:style-name="T225">12.3</text:span><text:span text:style-name="T226">. jungtinės veiklos sutarties kopija (taikoma tik paraiškoms, kurias teikia kelios organizacijos pagal jungtinės veiklos (partnerystės) sutartį);</text:span></text:p>
      <text:p text:style-name="P227"><text:span text:style-name="T228">12.4</text:span><text:span text:style-name="T229">. kiti dokumentai (jų kopijos), kurie,<text:s/></text:span><text:span text:style-name="T230">proje</text:span><text:span text:style-name="T231">kto teikėjo<text:s/></text:span><text:span text:style-name="T232">nuomone, gali būti svarbūs vertinant paraišką.</text:span></text:p>
      <text:p text:style-name="P233"/>
      <text:p text:style-name="P234"><text:span text:style-name="T235">III</text:span><text:span text:style-name="T236"><text:s/></text:span><text:span text:style-name="T237">SKYRIUS</text:span></text:p>
      <text:p text:style-name="P238"><text:span text:style-name="T239">PARAIŠKŲ PATEIKIMO TVARKA</text:span></text:p>
      <text:p text:style-name="P240"/>
      <text:p text:style-name="P241"><text:span text:style-name="T242">13</text:span><text:span text:style-name="T243">. Komisija kiekvienais metais nustato vieną ar kelis<text:s/></text:span><text:span text:style-name="T244">projektų finansavimo<text:s/></text:span><text:span text:style-name="T245">prioritetus pagal neigiamų socialinių veiksnių prevencijos sritis (al</text:span><text:span text:style-name="T246">koholio, tabako, narkotikų ir kitų psichiką veikiančių psichoaktyvių medžiagų vartojimo, nusikalstamumo, prekybos žmonėmis, prostitucijos, savižudybių, vaiko teisių apsaugos pažeidimų ir kt.).<text:s/></text:span><text:span text:style-name="T247"><text:s/></text:span></text:p>
      <text:p text:style-name="P248"><text:span text:style-name="T249">14</text:span><text:span text:style-name="T250">. Komisijos nustatyti prioritetai, paraiškų teikimo ter</text:span><text:span text:style-name="T251">minas, vieta ir kontaktinis asmuo skelbiami vietos spaudoje, Savivaldybės interneto svetainėje (www.panevezys.lt) ne vėliau kaip iki einamųjų metų gruodžio 31 dienos. Patikslinus biudžetą ir skyrus papildomai lėšų<text:s/></text:span><text:span text:style-name="T252">neigiamų socialinių veiksnių prevencijos p</text:span><text:span text:style-name="T253">rojektams finansuoti arba paraiškų teikėjams nepasirašius sutarties, gali būti skelbiamas papildomas neigiamų socialinių veiksnių prevencijos projektų finansavimo konkursas. Paraiškos priimamos 14 kalendorinių dienų nuo konkurso paskelbimo dienos.</text:span></text:p>
      <text:p text:style-name="P254">Punkto pakeitimai:</text:p>
      <text:p text:style-name="P255"><text:span text:style-name="T256">Nr.<text:s/></text:span><text:a xlink:href="https://www.e-tar.lt/portal/legalAct.html?documentId=fc69400054c711e6b72ff16034f7f796" office:target-frame-name="_top" xlink:show="replace"><text:span text:style-name="T257">1-228</text:span></text:a><text:span text:style-name="T258">, 2016-07-28, paskelbta TAR 2016-07-29, i. k. 2016-21104</text:span></text:p>
      <text:p text:style-name="Normal"/>
      <text:p text:style-name="P259"><text:span text:style-name="T260">15</text:span><text:span text:style-name="T261">. 2016 m. komisijos nustatyti prioritetai, paraiškų teikimo terminas,<text:s/></text:span><text:span text:style-name="T262">vieta ir kontaktinis asmuo skelbiami vietos spaudoje, Savivaldybės interneto svetainėje (www.panevezys.lt) iki 2016 m. kovo 1 d.</text:span></text:p>
      <text:p text:style-name="P263"/>
      <text:p text:style-name="P264"><text:span text:style-name="T265">IV</text:span><text:span text:style-name="T266"><text:s/></text:span><text:span text:style-name="T267">SKYRIUS</text:span></text:p>
      <text:p text:style-name="P268"><text:span text:style-name="T269">PARAIŠKŲ VERTINIMAS IR SPRENDIMO DĖL FINANSAVIMO PRIĖMIMAS</text:span></text:p>
      <text:p text:style-name="P270"/>
      <text:p text:style-name="P271"><text:span text:style-name="T272">16</text:span><text:span text:style-name="T273">. Pateiktų paraiškų vertinimą sudaro trys e</text:span><text:span text:style-name="T274">tapai:</text:span></text:p>
      <text:p text:style-name="P275"><text:span text:style-name="T276">16.1</text:span><text:span text:style-name="T277">. administracinės atitikties vertinimas;</text:span></text:p>
      <text:p text:style-name="P278"><text:span text:style-name="T279">16.2</text:span><text:span text:style-name="T280">. projektų atranka komisijoje;</text:span></text:p>
      <text:p text:style-name="P281"><text:span text:style-name="T282">16.3</text:span><text:span text:style-name="T283">. atrinktų projektų tvirtinimas.</text:span></text:p>
      <text:p text:style-name="P284"><text:span text:style-name="T285">17</text:span><text:span text:style-name="T286">. Administracinės atitikties vertinimą atlieka komisijos sekretorius. Vertinimo metu:</text:span></text:p>
      <text:p text:style-name="P287"><text:span text:style-name="T288">17.1</text:span><text:span text:style-name="T289">. susisteminamos regis</text:span><text:span text:style-name="T290">truotos paraiškos;</text:span></text:p>
      <text:p text:style-name="P291"><text:span text:style-name="T292">17.2</text:span><text:span text:style-name="T293">. nustatoma, ar paraiška pateikta laikantis Nuostatuose nustatytų reikalavimų.</text:span></text:p>
      <text:p text:style-name="P294"><text:span text:style-name="T295">18</text:span><text:span text:style-name="T296">. Projektų atranka komisijoje nevykdoma, administracinės atitikties vertinimo metu nustačius, kad</text:span><text:span text:style-name="T297">:</text:span></text:p>
      <text:p text:style-name="P298"><text:span text:style-name="T299">18.1</text:span><text:span text:style-name="T300">. projektais</text:span><text:span text:style-name="T301"><text:s/></text:span><text:span text:style-name="T302">siekiama pelno;<text:s/></text:span></text:p>
      <text:p text:style-name="P303"><text:span text:style-name="T304">18.2</text:span><text:span text:style-name="T305">. nepateiktas aiškus, detalus ir subalansuotas biudžetas;</text:span></text:p>
      <text:p text:style-name="P306"><text:span text:style-name="T307">18.3</text:span><text:span text:style-name="T308">. netinkamai užpildytos paraiškos (projektai pateikti ne pagal paraiškos formą, taip pat elektroniniu paštu ar faksu atsiųstos, ranka rašytos paraiškos ir pan.);</text:span></text:p>
      <text:p text:style-name="P309"><text:span text:style-name="T310">18.4</text:span><text:span text:style-name="T311">. paraiškos<text:s/></text:span><text:span text:style-name="T312">pristatytos nesilaikant nustatytų terminų;</text:span></text:p>
      <text:p text:style-name="P313"><text:span text:style-name="T314">18.5</text:span><text:span text:style-name="T315">. projekto vykdytojas anksčiau yra pažeidęs Nuostatus.</text:span></text:p>
      <text:p text:style-name="P316"><text:span text:style-name="T317">19</text:span><text:span text:style-name="T318">. Komisijos sekretorius raštu informuoja pareiškėjus, jei jų paraiškos administracinės atitikties vertinimas yra neigiamas.</text:span></text:p>
      <text:p text:style-name="P319"><text:span text:style-name="T320">20</text:span><text:span text:style-name="T321">. Nustačius,</text:span><text:span text:style-name="T322"><text:s/>kad paraiška atitinka visus administracinės atitikties vertinimo reikalavimus, ji teikiama vertinti komisijai.</text:span></text:p>
      <text:p text:style-name="P323"><text:span text:style-name="T324">21</text:span><text:span text:style-name="T325">. Komisija vertina projektus ir teikia Savivaldybės administracijos direktoriui siūlymus dėl projekto finansavimo. Paraiškas vertina visi<text:s/></text:span><text:span text:style-name="T326">komisijos nariai bendrai svarstant atitiktį nustatytiems kriterijams. Projektas, surinkęs mažiau kaip pusę balų (iš 120 galimų), atmestinas.</text:span></text:p>
      <text:p text:style-name="P327">Punkto pakeitimai:</text:p>
      <text:p text:style-name="P328"><text:span text:style-name="T329">Nr.<text:s/></text:span><text:a xlink:href="https://www.e-tar.lt/portal/legalAct.html?documentId=fc69400054c711e6b72ff16034f7f796" office:target-frame-name="_top" xlink:show="replace"><text:span text:style-name="T330">1-228</text:span></text:a><text:span text:style-name="T331">, 2016-07-28, paskelbta TAR 2016-07-29, i. k. 2016-21104</text:span></text:p>
      <text:p text:style-name="Normal"/>
      <text:p text:style-name="P332"><text:span text:style-name="T333">22</text:span><text:span text:style-name="T334">. Komisijos sprendimu projektui siūlomas finansavimas, atsižvelgiant į komisijos narių įvertinimų vidurkį.</text:span></text:p>
      <text:p text:style-name="P335"><text:span text:style-name="T336">23</text:span><text:span text:style-name="T337">. Projektai vertinami pagal<text:s/></text:span><text:span text:style-name="T338">Savivaldybės tarybos patvirtintą<text:s/></text:span><text:span text:style-name="T339">paraišk</text:span><text:span text:style-name="T340">os dėl dalyvavimo Panevėžio miesto savivaldybės neigiamų socialinių veiksnių prevencijos projektų</text:span><text:span text:style-name="T341"><text:s/></text:span><text:span text:style-name="T342">finansavimo iš savivaldybės biudžeto lėšų</text:span><text:span text:style-name="T343"><text:s/></text:span><text:span text:style-name="T344">vertinimo formą (Nuostatų 2 priedas).</text:span></text:p>
      <text:p text:style-name="P345"><text:span text:style-name="T346">24</text:span><text:span text:style-name="T347">. Komisija, įvertinusi pateiktas paraiškas ir dokumentus pagal<text:s/></text:span><text:span text:style-name="T348">nustatytus prioritetus, nustato konkrečią pinigų sumą kiekvienam projektui ir sudaro finansuojamų projektų sąrašą.</text:span></text:p>
      <text:p text:style-name="P349"><text:span text:style-name="T350">25</text:span><text:span text:style-name="T351">. Komisijos atrinktų projektų sąrašą tvirtina Savivaldybės administracijos direktorius ir įsakymu skiria lėšų neigiamų socialinių veiks</text:span><text:span text:style-name="T352">nių prevencijos projektams įgyvendinti.</text:span></text:p>
      <text:p text:style-name="P353"><text:span text:style-name="T354">26</text:span><text:span text:style-name="T355">. Atrinkti finansuoti projektai skelbiami Savivaldybės interneto svetainėje (www.panevezys.lt).</text:span></text:p>
      <text:p text:style-name="P356"><text:span text:style-name="T357">27</text:span><text:span text:style-name="T358">. Pateikti svarstyti dokumentai projekto teikėjams negrąžinami.<text:s/></text:span></text:p>
      <text:p text:style-name="P359"><text:span text:style-name="T360">28</text:span><text:span text:style-name="T361">. Nesvarstytini projektai:</text:span></text:p>
      <text:p text:style-name="P362"><text:span text:style-name="T363">28.1</text:span><text:span text:style-name="T364">. ku</text:span><text:span text:style-name="T365">riuose pateikta neaiški, nedetali sąmata;</text:span></text:p>
      <text:p text:style-name="P366"><text:span text:style-name="T367">28.2</text:span><text:span text:style-name="T368">. kurių netinkamai užpildytos paraiškos (projektai pateikti ne pagal paraiškos formą, taip pat elektroniniu paštu ar faksu atsiųstos ir ranka rašytos paraiškos ir pan.);<text:s/></text:span></text:p>
      <text:p text:style-name="P369"><text:span text:style-name="T370">28.3</text:span><text:span text:style-name="T371">. pristatyti nesilaikant nu</text:span><text:span text:style-name="T372">statytų terminų;</text:span></text:p>
      <text:p text:style-name="P373"><text:span text:style-name="T374">28.4</text:span><text:span text:style-name="T375">. jeigu nepateiktos lėšų panaudojimo ataskaitos (praėjusių metų).</text:span></text:p>
      <text:p text:style-name="P376"><text:span text:style-name="T377">29</text:span><text:span text:style-name="T378">. Negali būti finansuojamos projekto išlaidos:</text:span></text:p>
      <text:p text:style-name="P379"><text:span text:style-name="T380">29.1</text:span><text:span text:style-name="T381">. skirtos transporto, ryšio priemonėms, kompiuterių įrangai įsigyti;</text:span></text:p>
      <text:p text:style-name="P382"><text:span text:style-name="T383">29.2</text:span><text:span text:style-name="T384">. skirtos patalpoms<text:s/></text:span><text:span text:style-name="T385">remontuoti, rekonstrukcijai ir statybai;</text:span></text:p>
      <text:p text:style-name="P386"><text:span text:style-name="T387">29.3</text:span><text:span text:style-name="T388">. tiesiogiai nesusijusios su projekto vykdymu.</text:span></text:p>
      <text:p text:style-name="P389"><text:span text:style-name="T390">30</text:span><text:span text:style-name="T391">.</text:span><text:span text:style-name="T392"><text:s/>Jei projektui buvo skirtas tik dalinis finansavimas, t. y. skirta suma yra mažesnė, nei<text:s/></text:span><text:span text:style-name="T393">projekto teikėjas</text:span><text:span text:style-name="T394"><text:s/></text:span><text:span text:style-name="T395">prašė paraiškoje,<text:s/></text:span><text:span text:style-name="T396">projekto teikėjas<text:s/></text:span><text:span text:style-name="T397">gali maž</text:span><text:span text:style-name="T398">inti projekto apimtis proporcingai skirtų lėšų sumai, bet negali keisti projekto tikslų.</text:span></text:p>
      <text:p text:style-name="P399"><text:span text:style-name="T400">31</text:span><text:span text:style-name="T401">. Jeigu komisija nusprendžia nefinansuoti vertinamo projekto, protokole įrašomas argumentuotas sprendimas. Projekto teikėjas apie tai raštu informuojamas per 15<text:s/></text:span><text:span text:style-name="T402">darbo dienų nuo sprendimo priėmimo dienos.</text:span></text:p>
      <text:p text:style-name="P403"/>
      <text:p text:style-name="P404"><text:span text:style-name="T405">V</text:span><text:span text:style-name="T406"><text:s/>SKYRIUS</text:span></text:p>
      <text:p text:style-name="P407"><text:span text:style-name="T408">SUTARTIES SUDARYMAS</text:span></text:p>
      <text:p text:style-name="P409"/>
      <text:p text:style-name="P410"><text:span text:style-name="T411">32</text:span><text:span text:style-name="T412">. Savivaldybės administracijos direktoriui patvirtinus finansavimo paskirstymą, projekto teikėjo vadovas su Savivaldybės administracija sudaro sutartį, kurioje numatomi<text:s/></text:span><text:span text:style-name="T413">vykdytojų įsipareigojimai, lėšų dydis, finansavimo teikimo terminai, vykdomų priemonių apimtys, grafikai ir lėšų naudojimo, atskaitomybės ir atsakomybės sąlygos.</text:span></text:p>
      <text:p text:style-name="P414"><text:span text:style-name="T415">33</text:span><text:span text:style-name="T416">. Dėl kiekvieno finansuojamo projekto sudaroma atskira sutartis.</text:span></text:p>
      <text:p text:style-name="P417"><text:span text:style-name="T418">34</text:span><text:span text:style-name="T419">. Prie sutarties<text:s/></text:span><text:span text:style-name="T420">projekto teikėjas prideda skiriamoms lėšoms patikslintą veiklos planą ir išlaidų sąmatą.</text:span></text:p>
      <text:p text:style-name="P421"><text:span text:style-name="T422">35</text:span><text:span text:style-name="T423">. Sutartis įsigalioja tą dieną, kai ją pasirašo abi sutarties šalys, ir galioja tol, kol šalys įvykdo visus joje numatytus įsipareigojimus, arba sutartis yra nut</text:span><text:span text:style-name="T424">raukiama.</text:span></text:p>
      <text:p text:style-name="P425"><text:span text:style-name="T426">36</text:span><text:span text:style-name="T427">. Sutarties, patikslinto veiklos plano ir išlaidų sąmatos formą tvirtina Savivaldybės administracijos direktorius.</text:span></text:p>
      <text:p text:style-name="P428"/>
      <text:p text:style-name="P429"><text:span text:style-name="T430">VI</text:span><text:span text:style-name="T431"><text:s/>SKYRIUS</text:span></text:p>
      <text:p text:style-name="P432"><text:span text:style-name="T433">SUTARTIES VYKDYMO PRIEŽIŪRA</text:span></text:p>
      <text:p text:style-name="P434"/>
      <text:p text:style-name="P435"><text:span text:style-name="T436">37</text:span><text:span text:style-name="T437">. Savivaldybės skiriamos lėšos turi būti naudojamos pagal sutartyje nuro</text:span><text:span text:style-name="T438">dytą sąmatą ir tik sutartyje nurodytai veiklai</text:span><text:span text:style-name="T439"><text:s/></text:span><text:span text:style-name="T440">nuo sutarties pasirašymo dienos. Visi sutartyje nurodytos veiklos pakeitimai turi būti patvirtinti komisijos.</text:span></text:p>
      <text:p text:style-name="P441"><text:span text:style-name="T442">38</text:span><text:span text:style-name="T443">. Projekto teikėjas, pasirašęs sutartį su Savivaldybės administracija, atsako už projekto įgy</text:span><text:span text:style-name="T444">vendinimą ir tikslinį bei teisėtą lėšų panaudojimą.</text:span></text:p>
      <text:p text:style-name="P445"><text:span text:style-name="T446">39</text:span><text:span text:style-name="T447">. Projekto vykdytojas gali ne vėliau kaip prieš 10 darbo dienų iki sutartyje nustatyto projekto įgyvendinimo termino pabaigos Savivaldybei pateikti argumentuotą prašymą dėl:</text:span></text:p>
      <text:p text:style-name="P448"><text:span text:style-name="T449">39.1</text:span><text:span text:style-name="T450">. sąmatos keitimo,</text:span><text:span text:style-name="T451"><text:s/>kai projekto įgyvendinimo metu faktinių išlaidų pokytis pagal atskiras sąmatos eilutes yra daugiau nei 10</text:span><text:span text:style-name="T452"><text:s/></text:span><text:span text:style-name="T453">procentų;</text:span></text:p>
      <text:p text:style-name="P454"><text:span text:style-name="T455">39.2</text:span><text:span text:style-name="T456">. sąmatos keitimo, kai keičiasi sąmatos straipsniuose nurodytų išlaidų paskirtis.</text:span></text:p>
      <text:p text:style-name="P457"><text:span text:style-name="T458">40</text:span><text:span text:style-name="T459">. Sprendimą dėl Nuostatų 39.1–39.2<text:s/></text:span><text:span text:style-name="T460">papunkčiuose nurodytų prašymų priima Savivaldybės administracijos direktorius per 5 darbo dienas nuo prašymo pateikimo dienos.</text:span></text:p>
      <text:p text:style-name="P461"><text:span text:style-name="T462">41</text:span><text:span text:style-name="T463">. Praleidus Nuostatų 39 punkte nustatytą terminą, prašymai yra atmetami, nebent projekto vykdytojas nurodo svarbias priežas</text:span><text:span text:style-name="T464">tis, dėl kurių šis terminas buvo praleistas, ir Savivaldybės administracijos direktorius nusprendžia jį atnaujinti.</text:span></text:p>
      <text:p text:style-name="P465"><text:span text:style-name="T466">42</text:span><text:span text:style-name="T467">. Nepatenkinus ar atmetus prašymą, teiktą Nuostatų 39 punkte nustatyta tvarka, projekto vykdytojas turi laikytis sutartyje nustatytų s</text:span><text:span text:style-name="T468">ąlygų.</text:span></text:p>
      <text:p text:style-name="P469"><text:span text:style-name="T470">43</text:span><text:span text:style-name="T471">. Sutarties galiojimo metu projekto vykdytojas neturi teisės perleisti jokių savo teisių ir pareigų, kylančių iš sutarties, tretiesiems asmenims.</text:span></text:p>
      <text:p text:style-name="P472"><text:span text:style-name="T473">44</text:span><text:span text:style-name="T474">. Savivaldybės administracija turi teisę tikrinti, ar projekto lėšos naudojamos pagal pasir</text:span><text:span text:style-name="T475">ašytą sutartį.</text:span></text:p>
      <text:p text:style-name="P476"/>
      <text:p text:style-name="P477"><text:span text:style-name="T478">VII</text:span><text:span text:style-name="T479"><text:s/>SKYRIUS</text:span></text:p>
      <text:p text:style-name="P480"><text:span text:style-name="T481">ATSISKAITYMO UŽ SKIRTAS LĖŠAS TVARKA</text:span></text:p>
      <text:p text:style-name="P482"/>
      <text:p text:style-name="P483"><text:span text:style-name="T484">45</text:span><text:span text:style-name="T485">. Projekto vadovas, gavęs finansavimą, turi atsiskaityti už gautų lėšų panaudojimą:</text:span></text:p>
      <text:p text:style-name="P486"><text:span text:style-name="T487">45.1</text:span><text:span text:style-name="T488">. Savivaldybės administracijos Buhalterinės apskaitos skyriui iki termino, nurodyto suta</text:span><text:span text:style-name="T489">rtyje, pateikti biudžeto išlaidų sąmatos apyskaitą (forma Nr. 2, patvirtinta Lietuvos Respublikos finansų ministro 2008 m. gruodžio 31 d. įsakymu Nr. 1K-465 (Lietuvos Respublikos finansų ministro 2014 m. lapkričio 28 d. įsakymo Nr. 1K-407 redakcija) ir buh</text:span><text:span text:style-name="T490">alterinės apskaitos dokumentų, pagrindžiančių lėšų panaudojimą, suvestinę.</text:span></text:p>
      <text:p text:style-name="P491"><text:span text:style-name="T492">45.2</text:span><text:span text:style-name="T493">. Savivaldybės administracijos Švietimo skyriui pateikti detalią<text:s/></text:span><text:span text:style-name="T494">Panevėžio miesto savivaldybės neigiamų socialinių veiksnių prevencijos projekto<text:s/></text:span><text:span text:style-name="T495">įgyvendinimo ataskaitą (Nuos</text:span><text:span text:style-name="T496">tatų 3 priedas) iki termino, nurodyto sutartyje, pagal<text:s/></text:span><text:span text:style-name="T497">Panevėžio miesto savivaldybės neigiamų socialinių veiksnių prevencijos projekto<text:s/></text:span><text:span text:style-name="T498">įgyvendinimo ataskaitos formą. Ataskaitoje įvertinamas projekto finansavimas, pasiektų rezultatų kokybinis ir kiekybinis<text:s/></text:span><text:span text:style-name="T499">vertinimas ir t. t.</text:span></text:p>
      <text:p text:style-name="P500"><text:span text:style-name="T501">46</text:span><text:span text:style-name="T502">. Nepanaudotos lėšos, skirtos projektui įgyvendinti, turi būti grąžintos į projekto vykdymo ir finansavimo sutartyse nurodytą Savivaldybės sąskaitą ne vėliau kaip per 10 darbo dienų nuo projekto įgyvendinimo dienos.</text:span></text:p>
      <text:p text:style-name="P503"><text:span text:style-name="T504">47</text:span><text:span text:style-name="T505">. Išai</text:span><text:span text:style-name="T506">škėjus, kad projekto lėšos panaudotos ne pagal paskirtį, projekto teikėjas privalo jas grąžinti į sutartyje nurodytą Savivaldybės sąskaitą per 3 darbo dienas nuo įspėjimo gavimo dienos. Laiku negrąžinus lėšų, jos išieškomos įstatymų nustatyta tvarka.</text:span></text:p>
      <text:p text:style-name="P507"><text:span text:style-name="T508">48</text:span><text:span text:style-name="T509">. Išaiškėjus, kad projektas vykdomas ne tiksliai pagal įgyvendinimo planą ar Savivaldybės biudžeto lėšos naudojamos ne pagal projekto sąmatą, projekto finansavimas stabdomas. Projekto teikėjui pervestos lėšos ne vėliau kaip per 3 darbo dienas nuo įspėjimo</text:span><text:span text:style-name="T510"><text:s/>gavimo dienos turi būti grąžintos į Savivaldybės sąskaitą.</text:span></text:p>
      <text:p text:style-name="P511"><text:span text:style-name="T512">49</text:span><text:span text:style-name="T513">. Jei projekto vadovas nebegali įgyvendinti projekto arba iki einamųjų metų gruodžio 31 dienos nepanaudoja visų projektui skirtų lėšų, jis privalo jas grąžinti į Savivaldybės biudžetą kuo gr</text:span><text:span text:style-name="T514">eičiau, bet ne vėliau nei iki ateinančių metų sausio 5 dienos.</text:span></text:p>
      <text:p text:style-name="P515"><text:span text:style-name="T516">50</text:span><text:span text:style-name="T517">. Negrąžinus lėšų per nustatytą terminą, jos išieškomos teisės aktų nustatyta tvarka.</text:span></text:p>
      <text:p text:style-name="P518"/>
      <text:p text:style-name="P519"><text:span text:style-name="T520">VIII</text:span><text:span text:style-name="T521"><text:s/>SKYRIUS</text:span></text:p>
      <text:p text:style-name="P522"><text:span text:style-name="T523">BAIGIAMOSIOS NUOSTATOS</text:span></text:p>
      <text:p text:style-name="P524"/>
      <text:p text:style-name="P525"><text:span text:style-name="T526">51</text:span><text:span text:style-name="T527">. Projektų dokumentai Savivaldybės archyve saugomi<text:s/></text:span><text:span text:style-name="T528">teisės aktų nustatyta tvarka ir terminais.</text:span></text:p>
      <text:p text:style-name="P529"><text:span text:style-name="T530">52</text:span><text:span text:style-name="T531">. Kilę ginčai sprendžiami Lietuvos Respublikos įstatymų nustatyta tvarka.</text:span></text:p>
      <text:p text:style-name="P532"><text:span text:style-name="T533">_________________________</text:span></text:p>
      <text:p text:style-name="P534"/>
      <text:soft-page-break/>
      <text:p text:style-name="P535"><text:span text:style-name="T536">Panevėžio miesto savivaldybės</text:span></text:p>
      <text:p text:style-name="P537">neigiamų socialinių veiksnių prevencijos</text:p>
      <text:p text:style-name="P538">projektų finansavimo<text:s/>nuostatų</text:p>
      <text:p text:style-name="P539"><text:span text:style-name="T540">1</text:span><text:span text:style-name="T541"><text:s/>priedas</text:span></text:p>
      <text:p text:style-name="P542"/>
      <text:p text:style-name="P543"><text:span text:style-name="T544">(Paraiškos dalyvauti<text:s/></text:span><text:span text:style-name="T545">Panevėžio miesto savivaldybės neigiamų socialinių veiksnių prevencijos projektų finansavimo atrankoje forma)</text:span></text:p>
      <text:p text:style-name="P546"/>
      <text:p text:style-name="P547">PARAIŠKA</text:p>
      <text:p text:style-name="P548"><text:span text:style-name="T549">DALYVAUTI<text:s/></text:span><text:span text:style-name="T550">PANEVĖŽIO MIESTO SAVIVALDYBĖS NEIGIAMŲ SOCIALINIŲ VEIKSNIŲ PREVENCIJOS PROJEKTŲ FI</text:span><text:span text:style-name="T551">NANSAVIMO ATRANKOJE</text:span></text:p>
      <text:p text:style-name="P552"/>
      <text:p text:style-name="P553"><text:span text:style-name="T554">(Data)</text:span></text:p>
      <text:p text:style-name="P555"/>
      <text:p text:style-name="P556"><text:span text:style-name="T557">I</text:span><text:span text:style-name="T558">.<text:s/></text:span><text:span text:style-name="T559">INFORMACIJA APIE PROJEKTO TEIKĖJĄ</text:span></text:p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1. Projekto teikėjo pavadinimas<text:s/></text:p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2. Projekto teikėjo duomenys</text:p>
          </table:table-cell>
          <table:covered-table-cell/>
        </table:table-row>
        <table:table-row table:style-name="TableRow576">
          <table:table-cell table:style-name="TableCell577">
            <text:p text:style-name="P578">Juridinio asmens koda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Adresas<text:s/></text:span><text:span text:style-name="T585">(su pašto indeksu)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Telefonas<text:s/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Faksas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El. paštas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nterneto svetainė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Normal"><text:span text:style-name="T610">Banko duomenys<text:s/></text:span><text:span text:style-name="T611">(pavadinimas, kodas, atsiskaitomosios (biudžetinės) sąskaitos Nr.)<text:s/>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Projekto vadovas, -ė<text:s/></text:p>
            <text:p text:style-name="P617">(vardas ir pavardė,</text:p>
            <text:p text:style-name="P618"><text:span text:style-name="T619">telefonas, el. paštas)</text:span></text:p>
          </table:table-cell>
          <table:table-cell table:style-name="TableCell620"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3">
            <text:p text:style-name="P630">3. Prašoma suma<text:s/></text:p>
          </table:table-cell>
          <table:covered-table-cell/>
          <table:covered-table-cell/>
          <table:table-cell table:style-name="TableCell631">
            <text:p text:style-name="P632">Eur</text:p>
          </table:table-cell>
        </table:table-row>
        <table:table-row table:style-name="TableRow633">
          <table:table-cell table:style-name="TableCell634" table:number-columns-spanned="3">
            <text:p text:style-name="P635">Bendra projekto suma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4">
            <text:p text:style-name="P640">Iš jų: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Iš Panevėžio miesto savivaldybės prašoma suma</text:p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Projekto partnerių ar rėmėjų lėšos</text:p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Kiti projekto finansavimo šaltiniai (nurodyti)</text:p>
          </table:table-cell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4">
            <text:p text:style-name="P658"><text:span text:style-name="T659">Ar esate gavę finansavimą iš kitų programų</text:span><text:span text:style-name="T660"><text:s/>prevenciniams projektams vykdyti<text:s/></text:span><text:span text:style-name="T661">per</text:span><text:span text:style-name="T662"><text:s/></text:span><text:span text:style-name="T663">pastaruosius 2 metus?</text:span><text:span text:style-name="T664"><text:s/></text:span>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Metai</text:p>
          </table:table-cell>
          <table:table-cell table:style-name="TableCell668">
            <text:p text:style-name="P669">Eur</text:p>
          </table:table-cell>
          <table:table-cell table:style-name="TableCell670" table:number-columns-spanned="2">
            <text:p text:style-name="P671">Įgyvendinto projekto pavadinimas</text:p>
          </table:table-cell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</table:table-row>
      </table:table>
      <text:p text:style-name="P679"/>
      <text:p text:style-name="P680"><text:span text:style-name="T681">II</text:span><text:span text:style-name="T682">.</text:span><text:span text:style-name="T683"><text:s/></text:span><text:span text:style-name="T684">INFORMACIJA APIE PROJEKTĄ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4">
            <text:p text:style-name="P693">4. Projekto pavadinimas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pan text:style-name="T700">5. Projekto tikslas ir uždaviniai<text:s/></text:span><text:span text:style-name="T701">(turi būti aiškūs ir konkretūs, pasiekiami)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ext:soft-page-break/>
        <table:table-row table:style-name="TableRow705">
          <table:table-cell table:style-name="TableCell706" table:number-columns-spanned="2">
            <text:p text:style-name="P707">6. Projekto vykdytojai:</text:p>
          </table:table-cell>
          <table:covered-table-cell/>
          <table:table-cell table:style-name="TableCell708" table:number-columns-spanned="2">
            <text:p text:style-name="P709"><text:span text:style-name="T710">7. Projekto dalyviai:</text:span></text:p>
          </table:table-cell>
          <table:covered-table-cell/>
        </table:table-row>
        <table:table-row table:style-name="TableRow711">
          <table:table-cell table:style-name="TableCell712">
            <text:p text:style-name="P713">Bendras projekto vykdytojų skaičiu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Bendras projekto dalyvių skaičiu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Vaikų iš rizikos grupės skaičius</text:p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8. Kokiais būdais, metodais dalyviai bus pritraukiami į projektą?</text:p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9. Problema ar situacijos analizė</text:span><text:span text:style-name="T745"><text:s/></text:span><text:span text:style-name="T746">(glaustai aprašykite konkrečią problemą, kurią sieksite spręsti įgyvendindami projektą, kokia tai problema, kiek<text:s/></text:span><text:span text:style-name="T747">ir kaip ji aktuali bendruomenei ir kt., trumpas projekto pristatymas)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10. Ar projektas yra tęstinis?<text:s/></text:span><text:span text:style-name="T762">(pažymėkite X)</text:span><text:span text:style-name="T763"><text:s/></text:span></text:p>
          </table:table-cell>
          <table:table-cell table:style-name="TableCell764">
            <text:p text:style-name="P765">Taip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Ne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Jei numatomas projekto tęstinumas, parašykite kaip.</text:p>
            <text:p text:style-name="P775"/>
          </table:table-cell>
          <table:covered-table-cell/>
          <table:covered-table-cell/>
          <table:covered-table-cell/>
          <table:covered-table-cell/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9">
            <text:p text:style-name="P794">11. Projekto įgyvendinimo trukm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14">
            <text:p text:style-name="P797">Projekto pradžia ir pabaiga: nuo<text:s/>____________ iki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14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><text:span text:style-name="T804">12. Ar turite projekto partnerių?</text:span><text:span text:style-name="T805"><text:s/></text:span><text:span text:style-name="T806">(pažymėkite tinkamą atsakymą X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Taip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Ne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14">
            <text:p text:style-name="P817"><text:span text:style-name="T818">(Žemiau pateiktą lentelę pildyti, jei pažymėjote „taip“). Trumpai aprašykite<text:s/></text:span><text:span text:style-name="T819">projekto vykdymo partnerius ir jų indėlį. <text:s/></text:span></text:p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14">
            <text:p text:style-name="P840"><text:span text:style-name="T841">13. Numatomi<text:s/></text:span><text:span text:style-name="T842">projekto rezultatai, reikšm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4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14">
            <text:p text:style-name="P865"><text:span text:style-name="T866">14. Projekto veiklos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P869"><text:span text:style-name="T870">Veiklos aprašymas</text:span><text:span text:style-name="T871"><text:s/></text:span></text:p>
            <text:p text:style-name="P872">(nurodomi pagrindiniai projekto planavimo, organizavimo, įgyvendinimo etapai, viešinimas)</text:p>
          </table:table-cell>
          <table:covered-table-cell/>
          <table:covered-table-cell/>
          <table:table-cell table:style-name="TableCell873" table:number-columns-spanned="5">
            <text:p text:style-name="P874">Įgyvendinimo laikotarpis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>Atsakingas asmu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4"/>
      <text:p text:style-name="P885"><text:span text:style-name="T886">III</text:span><text:span text:style-name="T887">.<text:s/></text:span><text:span text:style-name="T888">PROJEKTO IŠLAIDŲ<text:s/></text:span><text:span text:style-name="T889">SĄMATA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header-rows>
          <table:table-row table:style-name="TableRow897">
            <table:table-cell table:style-name="TableCell898">
              <text:p text:style-name="P899">Eil.</text:p>
              <text:p text:style-name="P900">Nr.</text:p>
            </table:table-cell>
            <table:table-cell table:style-name="TableCell901">
              <text:p text:style-name="P902"/>
              <text:p text:style-name="P903"><text:span text:style-name="T904">Išlaidų paskirtis</text:span></text:p>
            </table:table-cell>
            <table:table-cell table:style-name="TableCell905">
              <text:p text:style-name="P906">Išlaidų paaiškinimas</text:p>
              <text:p text:style-name="P907"><text:span text:style-name="T908">(nurodyti veiklos rūšį, kuriai skirtos išlaidos)</text:span></text:p>
            </table:table-cell>
            <table:table-cell table:style-name="TableCell909">
              <text:p text:style-name="P910"><text:span text:style-name="T911">Prašoma skirti iš Savivaldybės biudžeto</text:span></text:p>
              <text:p text:style-name="P912">Eur</text:p>
            </table:table-cell>
            <table:table-cell table:style-name="TableCell913">
              <text:p text:style-name="P914">Kitų šaltinių skiriamų lėšų suma Eur</text:p>
              <text:p text:style-name="P915"><text:span text:style-name="T916">(nurodyti kiekvieną finansuotoją)</text:span></text:p>
            </table:table-cell>
          </table:table-row>
        </table:table-header-rows>
        <table:table-row table:style-name="TableRow917">
          <table:table-cell table:style-name="TableCell918">
            <text:p text:style-name="P919">1.<text:tab/></text:p>
          </table:table-cell>
          <table:table-cell table:style-name="TableCell920">
            <text:p text:style-name="P921"/>
            <text:p text:style-name="P922">Apmokėjimas už darbą<text:s/>(išmokos pagal darbo sutartį, autorinę sutartį)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Patalpų nuoma ir išlaikymas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.</text:p>
          </table:table-cell>
          <table:table-cell table:style-name="TableCell943">
            <text:p text:style-name="P944">Transporto nuoma ir išlaikymas (degalai, tepalai ir pan.), transporto<text:s/><text:soft-page-break/>bilietų apmokėjima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4.</text:p>
          </table:table-cell>
          <table:table-cell table:style-name="TableCell954">
            <text:p text:style-name="P955">Įrangos, priemonių ir reikmenų (kompiuterių, kopijavimo aparatų,<text:s/>rašymo lentų ir pan.) nuom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5.</text:p>
          </table:table-cell>
          <table:table-cell table:style-name="TableCell965">
            <text:p text:style-name="P966">Mažaverčių priemonių ir reikmenų (kanceliarinės prekės, ūkinės paskirties prekės ir pan.) įsigijima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.</text:p>
          </table:table-cell>
          <table:table-cell table:style-name="TableCell976">
            <text:p text:style-name="P977">Ryšių išlaidos (telefonas, faksas, paštas ir pan.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.</text:p>
          </table:table-cell>
          <table:table-cell table:style-name="TableCell987">
            <text:p text:style-name="P988">Renginio dalyvių apgyvendinima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Renginio dalyvių<text:s/>maitinima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>
            <text:p text:style-name="P1010">Viešinimo išlaidos<text:s/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0.</text:p>
          </table:table-cell>
          <table:table-cell table:style-name="TableCell1020">
            <text:p text:style-name="P1021">Kitos išlaido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P1029"><text:span text:style-name="T1030">IV</text:span><text:span text:style-name="T1031">.<text:s/></text:span><text:span text:style-name="T1032">KITA INFORMACIJA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3">
            <text:p text:style-name="P1040">15. Su projekto paraiška teikiami dokumentai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Eil. Nr.</text:p>
          </table:table-cell>
          <table:table-cell table:style-name="TableCell1044">
            <text:p text:style-name="P1045">Dokumentų pavadinimas</text:p>
          </table:table-cell>
          <table:table-cell table:style-name="TableCell1046">
            <text:p text:style-name="P1047">Lapų skaičius</text:p>
          </table:table-cell>
        </table:table-row>
        <table:table-row table:style-name="TableRow1048">
          <table:table-cell table:style-name="TableCell1049">
            <text:p text:style-name="P1050">1.</text:p>
          </table:table-cell>
          <table:table-cell table:style-name="TableCell1051">
            <text:p text:style-name="P1052">Projekto teikėjo registracijos pažymėjimo kopija (1 egz.)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.</text:p>
          </table:table-cell>
          <table:table-cell table:style-name="TableCell1058">
            <text:p text:style-name="P1059"><text:span text:style-name="T1060">Projekto vadovo ir pagrindinių vykdytojų veiklos aprašymas<text:s/></text:span><text:span text:style-name="T1061">(nurodoma patirtis, kompetencija, kvalifikacija)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.</text:p>
          </table:table-cell>
          <table:table-cell table:style-name="TableCell1067">
            <text:p text:style-name="P1068"><text:span text:style-name="T1069">Jungtinės veiklos sutarties kopija (taikoma tik paraiškoms, kurias teikia kelios organizacijos pagal jungtinės veiklos (partnerystės) sutartį)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.</text:p>
          </table:table-cell>
          <table:table-cell table:style-name="TableCell1075">
            <text:p text:style-name="P1076">Kiti dokumentai (jų kopijos), kurie, projekto teikėjo nuomone, gali būti svarbūs vertinant paraišką</text:p>
          </table:table-cell>
          <table:table-cell table:style-name="TableCell1077">
            <text:p text:style-name="P1078"/>
          </table:table-cell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/>
            <text:p text:style-name="P1089"/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(projekto teikėjo (juridinio asmens) vadovas, -ė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(parašas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(vardas ir pavardė)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A. V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(projekto vadovas, -ė)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(parašas)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(vardas ir pavardė)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Normal"/>
      <text:p text:style-name="P1165"/>
      <text:soft-page-break/>
      <text:p text:style-name="P1166">Panevėžio miesto savivaldybės tarybos</text:p>
      <text:p text:style-name="P1167">2016 m. liepos 28 d. sprendimo Nr. 1-228</text:p>
      <text:p text:style-name="P1168">priedas</text:p>
      <text:p text:style-name="P1169"/>
      <text:p text:style-name="P1170"/>
      <text:p text:style-name="P1171">Panevėžio miesto savivaldybės</text:p>
      <text:p text:style-name="P1172">neigiamų socialinių veiksnių prevencijos</text:p>
      <text:p text:style-name="P1173">projektų finansavimo nuostatų</text:p>
      <text:p text:style-name="P1174"><text:span text:style-name="T1175">2</text:span><text:span text:style-name="T1176"><text:s/>priedas</text:span></text:p>
      <text:p text:style-name="P1177"/>
      <text:p text:style-name="P1178"/>
      <text:p text:style-name="P1179"><text:span text:style-name="T1180">PARAIŠKOS DĖL<text:s/></text:span><text:span text:style-name="T1181">DALYVAVIMO</text:span><text:span text:style-name="T1182"><text:s/></text:span><text:span text:style-name="T1183">PANEVĖŽIO MIESTO SAVIVALDYBĖS NEIGIAMŲ SOCIALINIŲ VEIKSNIŲ PREVENCIJOS PROJEKTŲ<text:s/></text:span><text:span text:style-name="T1184">FINANSAVIMO IŠ SAVIVALDYBĖS BIUDŽETO LĖŠŲ</text:span><text:span text:style-name="T1185"><text:s/></text:span><text:span text:style-name="T1186">VERTINIMO FORMA</text:span><text:span text:style-name="T1187"><text:s/></text:span></text:p>
      <text:p text:style-name="P1188"/>
      <text:p text:style-name="P1189"/>
      <text:p text:style-name="Normal"><text:span text:style-name="T1190">Projekto teikėjo pavadinimas<text:s/></text:span><text:span text:style-name="T1191">_______________________________________________________________________________</text:span></text:p>
      <text:p text:style-name="P1192"/>
      <text:p text:style-name="P1193">_______________________________________________________________________________</text:p>
      <text:p text:style-name="P1194">Projekto pavadinimas _______________________________________________________________________________</text:p>
      <text:p text:style-name="P1195">________________________________________________________________________________</text:p>
      <text:p text:style-name="P1196">Projekto vertinimas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Eil.</text:p>
            <text:p text:style-name="P1207">Nr.</text:p>
          </table:table-cell>
          <table:table-cell table:style-name="TableCell1208">
            <text:p text:style-name="P1209">Vertinimo kriterijai</text:p>
          </table:table-cell>
          <table:table-cell table:style-name="TableCell1210">
            <text:p text:style-name="P1211">Maksimalus galimų balų skaičius</text:p>
          </table:table-cell>
          <table:table-cell table:style-name="TableCell1212">
            <text:p text:style-name="P1213">Rekomenduojami balai</text:p>
          </table:table-cell>
          <table:table-cell table:style-name="TableCell1214">
            <text:p text:style-name="P1215">Skirtų balų skaičius</text:p>
          </table:table-cell>
        </table:table-row>
        <table:table-row table:style-name="TableRow1216">
          <table:table-cell table:style-name="TableCell1217" table:number-rows-spanned="2">
            <text:p text:style-name="P1218">1.</text:p>
          </table:table-cell>
          <table:table-cell table:style-name="TableCell1219">
            <text:p text:style-name="P1220"><text:span text:style-name="T1221">Projekto atitiktis nustatytiems prioritetams<text:s/></text:span></text:p>
            <text:p text:style-name="P1222">atitinka</text:p>
          </table:table-cell>
          <table:table-cell table:style-name="TableCell1223">
            <text:p text:style-name="P1224">10</text:p>
          </table:table-cell>
          <table:table-cell table:style-name="TableCell1225">
            <text:p text:style-name="P1226"/>
            <text:p text:style-name="P1227"/>
            <text:p text:style-name="P1228">10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<text:span text:style-name="T1235">neatitinka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rows-spanned="5">
            <text:p text:style-name="P1244">2.</text:p>
          </table:table-cell>
          <table:table-cell table:style-name="TableCell1245">
            <text:p text:style-name="P1246">Projekto įgyvendinimas</text:p>
            <text:p text:style-name="P1247">- nuoseklus ir išsamus</text:p>
          </table:table-cell>
          <table:table-cell table:style-name="TableCell1248">
            <text:p text:style-name="P1249">50</text:p>
          </table:table-cell>
          <table:table-cell table:style-name="TableCell1250">
            <text:p text:style-name="P1251"/>
            <text:p text:style-name="P1252">0 / 1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Normal"><text:span text:style-name="T1258">- inovatyvus (projekto idėja ar metodai novatoriški, specifinių erdvių panaudojimas, idėjos originalumas ir<text:s/></text:span><text:span text:style-name="T1259">kt.)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0 /<text:s/></text:span><text:span text:style-name="T1265">10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- tikslai ir uždaviniai susiję tarpusavyje, aiškūs ir konkretūs, pamatuojami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0 /<text:s/></text:span><text:span text:style-name="T1277">10</text:span></text:p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- numatoma įgyvendinti veikla leis pasiekti tikslus bei numatomus rezultatus <text:s/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0 /<text:s/></text:span><text:span text:style-name="T1290">10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- projektas yra tęstinis, turi realias tęstinumo<text:s/>perspektyvas, populiaru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0 /<text:s/></text:span><text:span text:style-name="T1302">10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rows-spanned="3">
            <text:p text:style-name="P1307">3.</text:p>
          </table:table-cell>
          <table:table-cell table:style-name="TableCell1308">
            <text:p text:style-name="P1309"><text:span text:style-name="T1310">Reikalingų lėšų pagrindimas</text:span></text:p>
            <text:p text:style-name="P1311"><text:span text:style-name="T1312">-<text:s/></text:span><text:span text:style-name="T1313">projekto lėšos yra aiškios, detalios, pagrįstos, realios, suplanuotos, atsižvelgiant į rinkos kainas</text:span><text:span text:style-name="T1314">, pateikti apskaičiavimai</text:span></text:p>
          </table:table-cell>
          <table:table-cell table:style-name="TableCell1315">
            <text:p text:style-name="P1316">20</text:p>
          </table:table-cell>
          <table:table-cell table:style-name="TableCell1317">
            <text:p text:style-name="P1318"/>
            <text:p text:style-name="P1319"/>
            <text:p text:style-name="P1320">2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- iš dalies pagrįstos, trūksta detalesnių<text:s/>apskaičiavimų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10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- nepagrįstos<text:s/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rows-spanned="2">
            <text:p text:style-name="P1346">4.</text:p>
          </table:table-cell>
          <table:table-cell table:style-name="TableCell1347">
            <text:p text:style-name="P1348">Turimi žmogiškieji ir materialiniai ištekliai<text:s/></text:p>
            <text:p text:style-name="P1349">-<text:tab/>visiškai pakankami (didelė projekto vadovo patirtis ir kompetencija, tinkama materialinė bazė)</text:p>
          </table:table-cell>
          <table:table-cell table:style-name="TableCell1350">
            <text:p text:style-name="P1351">10</text:p>
          </table:table-cell>
          <table:table-cell table:style-name="TableCell1352">
            <text:p text:style-name="P1353"/>
            <text:p text:style-name="P1354"/>
            <text:p text:style-name="P1355"/>
            <text:p text:style-name="P1356">10</text:p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- nepakankami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rows-spanned="2">
            <text:p text:style-name="P1372">5.</text:p>
          </table:table-cell>
          <table:table-cell table:style-name="TableCell1373">
            <text:p text:style-name="P1374"><text:span text:style-name="T1375">Kiti finansavimo šaltiniai<text:s/></text:span></text:p>
            <text:p text:style-name="P1376"><text:span text:style-name="T1377">-<text:s/></text:span><text:span text:style-name="T1378">kiti finansavimo šaltiniai (projektui įgyvendinti pritraukiama lėšų iš rėmėjų)</text:span></text:p>
          </table:table-cell>
          <table:table-cell table:style-name="TableCell1379">
            <text:p text:style-name="P1380">10</text:p>
          </table:table-cell>
          <table:table-cell table:style-name="TableCell1381">
            <text:p text:style-name="P1382"/>
            <text:p text:style-name="P1383"/>
            <text:p text:style-name="P1384">1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<text:span text:style-name="T1391">- kitų finansavimo šaltinių nenumatyta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2">
            <text:p text:style-name="P1400">6.<text:s/></text:p>
          </table:table-cell>
          <table:table-cell table:style-name="TableCell1401">
            <text:p text:style-name="P1402">-<text:tab/>projektas jungtinis</text:p>
          </table:table-cell>
          <table:table-cell table:style-name="TableCell1403">
            <text:p text:style-name="P1404">10</text:p>
          </table:table-cell>
          <table:table-cell table:style-name="TableCell1405">
            <text:p text:style-name="P1406">10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-<text:tab/>projektas nejungtini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5">
            <text:p text:style-name="P1421">7.</text:p>
            <text:p text:style-name="P1422"/>
            <text:p text:style-name="P1423"/>
          </table:table-cell>
          <table:table-cell table:style-name="TableCell1424">
            <text:p text:style-name="P1425">Projekto dalyvių skaičius</text:p>
            <text:p text:style-name="P1426">-<text:tab/>iki 100 dalyvių</text:p>
          </table:table-cell>
          <table:table-cell table:style-name="TableCell1427">
            <text:p text:style-name="P1428">10</text:p>
          </table:table-cell>
          <table:table-cell table:style-name="TableCell1429">
            <text:p text:style-name="P1430"/>
            <text:p text:style-name="P1431">2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-<text:tab/>nuo 101 iki 500 dalyvių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-<text:tab/>nuo 501 iki 800 dalyvių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6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-<text:tab/>nuo 801 iki 1000 dalyvių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8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-<text:tab/>1001 ir daugiau dalyvių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0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>Bendra balų suma</text:p>
          </table:table-cell>
          <table:table-cell table:style-name="TableCell1480">
            <text:p text:style-name="P1481">12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able:table table:style-name="Table1487">
        <table:table-columns>
          <table:table-column table:style-name="TableColumn1488"/>
        </table:table-columns>
        <table:table-row table:style-name="TableRow1489">
          <table:table-cell table:style-name="TableCell1490">
            <text:p text:style-name="Normal"><text:span text:style-name="T1491">Komisijos nario pastabos<text:s/></text:span><text:span text:style-name="T1492">(stipriosios ir silpnosios projekto pusės)</text:span></text:p>
            <text:p text:style-name="P1493"/>
            <text:p text:style-name="P1494"/>
            <text:p text:style-name="P1495"/>
            <text:p text:style-name="P1496"/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  <text:p text:style-name="P1501"/>
          </table:table-cell>
        </table:table-row>
      </table:table>
      <text:p text:style-name="P1502"/>
      <text:p text:style-name="P1503"/>
      <text:p text:style-name="P1504"/>
      <text:p text:style-name="P1505">Komisijos narys<text:s/><text:tab/>_____________________<text:tab/><text:tab/>_______________________</text:p>
      <text:p text:style-name="P1506">(parašas)<text:tab/><text:tab/><text:tab/><text:tab/>(vardas ir pavardė)</text:p>
      <text:p text:style-name="P1507">___________________</text:p>
      <text:p text:style-name="P1508"><text:span text:style-name="T1509">(data)</text:span></text:p>
      <text:p text:style-name="P1510">Priedo pakeitimai:</text:p>
      <text:p text:style-name="P1511"><text:span text:style-name="T1512">Nr.<text:s/></text:span><text:a xlink:href="https://www.e-tar.lt/portal/legalAct.html?documentId=fc69400054c711e6b72ff16034f7f796" office:target-frame-name="_top" xlink:show="replace"><text:span text:style-name="T1513">1-228</text:span></text:a><text:span text:style-name="T1514">, 2016-07-28, paskelbta</text:span><text:span text:style-name="T1515"><text:s/>TAR 2016-07-29, i. k. 2016-21104</text:span></text:p>
      <text:p text:style-name="Normal"/>
      <text:p text:style-name="P1516"/>
      <text:soft-page-break/>
      <text:p text:style-name="P1517">Panevėžio miesto savivaldybės</text:p>
      <text:p text:style-name="P1518">neigiamų socialinių veiksnių prevencijos</text:p>
      <text:p text:style-name="P1519">projektų finansavimo nuostatų</text:p>
      <text:p text:style-name="P1520"><text:span text:style-name="T1521">3</text:span><text:span text:style-name="T1522"><text:s/>priedas</text:span></text:p>
      <text:p text:style-name="P1523"/>
      <text:p text:style-name="P1524"><text:span text:style-name="T1525">(</text:span><text:span text:style-name="T1526">Panevėžio miesto savivaldybės neigiamų socialinių veiksnių prevencijos projekto įgyvendinimo ataskaito</text:span><text:span text:style-name="T1527">s forma)</text:span></text:p>
      <text:p text:style-name="P1528"/>
      <text:p text:style-name="P1529"><text:span text:style-name="T1530">PANEVĖŽIO MIESTO SAVIVALDYBĖS NEIGIAMŲ SOCIALINIŲ VEIKSNIŲ PREVENCIJOS PROJEKTO<text:s/></text:span><text:span text:style-name="T1531">ĮGYVENDINIMO</text:span></text:p>
      <text:p text:style-name="P1532"><text:span text:style-name="T1533">A</text:span><text:span text:style-name="T1534">TASKAITA</text:span></text:p>
      <text:p text:style-name="P1535"/>
      <text:p text:style-name="P1536">(Data)</text:p>
      <text:p text:style-name="P1537"/>
      <text:p text:style-name="P1538">Bendri duomenys apie projektą</text:p>
      <text:p text:style-name="P1539"/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Projekto teikėjo pavadinimas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Projekto pavadinim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Projekto teikėjo adresas, telefonas,<text:s/></text:p>
            <text:p text:style-name="P1556">el.<text:s/>paštas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Projekto vadovas, rengęs ataskaitą</text:p>
            <text:p text:style-name="P1562">(vardas ir pavardė, pareigos, telefonas, el. paštas)</text:p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Normal"><text:span text:style-name="T1566">1</text:span><text:span text:style-name="T1567">. Projekto tikslas ir uždaviniai</text:span></text:p>
      <text:p text:style-name="P1568"/>
      <table:table table:style-name="Table1569">
        <table:table-columns>
          <table:table-column table:style-name="TableColumn1570"/>
        </table:table-columns>
        <table:table-row table:style-name="TableRow1571">
          <table:table-cell table:style-name="TableCell1572">
            <text:p text:style-name="P1573"/>
            <text:p text:style-name="P1574"/>
          </table:table-cell>
        </table:table-row>
      </table:table>
      <text:p text:style-name="Normal"/>
      <text:p text:style-name="Normal"><text:span text:style-name="T1575">2</text:span><text:span text:style-name="T1576">. Projekto finansavimas</text:span></text:p>
      <text:p text:style-name="Normal"><text:span text:style-name="T1577">Projekto lėšos</text:span>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rows-spanned="2">
            <text:p text:style-name="P1586"><text:span text:style-name="T1587">Projekto<text:s/></text:span><text:span text:style-name="T1588">lėšos</text:span></text:p>
          </table:table-cell>
          <table:table-cell table:style-name="TableCell1589">
            <text:p text:style-name="P1590"><text:span text:style-name="T1591">Panevėžio miesto savivaldybės skirtos lėšos</text:span></text:p>
          </table:table-cell>
          <table:table-cell table:style-name="TableCell1592">
            <text:p text:style-name="P1593">Kitų<text:s/>finansavimo šaltinių lėšos</text:p>
          </table:table-cell>
          <table:table-cell table:style-name="TableCell1594">
            <text:p text:style-name="P1595">Iš viso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<text:span text:style-name="T1600">Eur</text:span></text:p>
          </table:table-cell>
          <table:table-cell table:style-name="TableCell1601">
            <text:p text:style-name="P1602"><text:span text:style-name="T1603">Eur</text:span></text:p>
          </table:table-cell>
          <table:table-cell table:style-name="TableCell1604">
            <text:p text:style-name="P1605"><text:span text:style-name="T1606">Eur</text:span></text:p>
          </table:table-cell>
        </table:table-row>
        <table:table-row table:style-name="TableRow1607">
          <table:table-cell table:style-name="TableCell1608">
            <text:p text:style-name="P1609">Gautos lėšos<text:s/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Panaudotos lėšos<text:s/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Normal"/>
      <text:p text:style-name="Normal"><text:span text:style-name="T1625">3</text:span><text:span text:style-name="T1626">. Pasiektų rezultatų vertinimas</text:span></text:p>
      <text:p text:style-name="Normal"><text:span text:style-name="T1627">Projekto kiekybinių ir kokybinių rezultatų vertinimas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Projekto metu vykdytų veiklų pavadinimas<text:s/></text:p>
          </table:table-cell>
          <table:table-cell table:style-name="TableCell1638">
            <text:p text:style-name="P1639">Veiklos rūšių skaičius</text:p>
          </table:table-cell>
          <table:table-cell table:style-name="TableCell1640">
            <text:p text:style-name="P1641">Dalyvavusių asmenų bendras skaičius</text:p>
          </table:table-cell>
          <table:table-cell table:style-name="TableCell1642">
            <text:p text:style-name="P1643">Dalyvavusių vaikų iš rizikos grupės skaičius</text:p>
          </table:table-cell>
          <table:table-cell table:style-name="TableCell1644">
            <text:p text:style-name="P1645">Veiklos aprašymas (glaustai), nurodant ir renginio vietą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Iš viso __</text:p>
          </table:table-cell>
          <table:table-cell table:style-name="TableCell1706">
            <text:p text:style-name="P1707"><text:span text:style-name="T1708">Iš viso __</text:span></text:p>
          </table:table-cell>
          <table:table-cell table:style-name="TableCell1709">
            <text:p text:style-name="P1710">Iš viso __</text:p>
          </table:table-cell>
          <table:table-cell table:style-name="TableCell1711">
            <text:p text:style-name="P1712">Iš viso __</text:p>
          </table:table-cell>
        </table:table-row>
      </table:table>
      <text:p text:style-name="P1713"/>
      <text:p text:style-name="Normal"><text:span text:style-name="T1714">4</text:span><text:span text:style-name="T1715">. Projekto įgyvendinimo<text:s/></text:span><text:span text:style-name="T1716">partneriai</text:span></text:p>
      <text:p text:style-name="P1717"/>
      <table:table table:style-name="Table1718">
        <table:table-columns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Partnerio pavadinimas</text:p>
          </table:table-cell>
          <table:table-cell table:style-name="TableCell1724">
            <text:p text:style-name="P1725">Partnerio vaidmuo projekte</text:p>
          </table:table-cell>
        </table:table-row>
        <table:table-row table:style-name="TableRow1726">
          <table:table-cell table:style-name="TableCell1727">
            <text:p text:style-name="P1728">1.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2.</text:p>
          </table:table-cell>
          <table:table-cell table:style-name="TableCell1734">
            <text:p text:style-name="P1735"/>
          </table:table-cell>
        </table:table-row>
      </table:table>
      <text:p text:style-name="Normal"/>
      <text:p text:style-name="Normal"><text:span text:style-name="T1736">5</text:span><text:span text:style-name="T1737">. Projekto vertinimas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Rodiklio pavadinimas</text:p>
          </table:table-cell>
          <table:table-cell table:style-name="TableCell1745">
            <text:p text:style-name="P1746">Rezultato išraiška</text:p>
          </table:table-cell>
        </table:table-row>
        <table:table-row table:style-name="TableRow1747">
          <table:table-cell table:style-name="TableCell1748">
            <text:p text:style-name="P1749">1. Projekto lėšų įsisavinimas (visiškai, iš dalies įsisavintos – priežastys)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2. Projekto kryptingumas,<text:s/>tendencijos</text:p>
            <text:p text:style-name="P1755">(viskas vyko tiksliai / nukrypstant nuo paraiškose suplanuotos ir patikslintos veiklos)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3. Dalyvių skaičiaus kaita (visiškai atitinka planuotą skaičių, iš dalies atitinka, neatitinka – priežastys)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4. Grįžtamasis ryšys iš dalyvių, visuomenės<text:s/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Normal"><text:span text:style-name="T1770">5. Rezultatų sėkmės / nesėkmės priežastys:</text:span></text:p>
          </table:table-cell>
          <table:covered-table-cell/>
        </table:table-row>
        <table:table-row table:style-name="TableRow1771">
          <table:table-cell table:style-name="TableCell1772">
            <text:p text:style-name="P1773">5.1. Laukti rezultatai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5.2. Pasiekti rezultatai<text:s/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5.3. Įvertinkite procentais pasiektą rezultatą, kai lauktas rezultatas lygus 100 proc.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6. Kita</text:p>
          </table:table-cell>
          <table:table-cell table:style-name="TableCell1789">
            <text:p text:style-name="P1790"/>
          </table:table-cell>
        </table:table-row>
      </table:table>
      <text:p text:style-name="Normal"/>
      <text:p text:style-name="Normal"><text:span text:style-name="T1791">6</text:span><text:span text:style-name="T1792">. Visuomenės informavimas apie projektą:</text:span></text:p>
      <text:p text:style-name="P1793"/>
      <table:table table:style-name="Table1794">
        <table:table-columns>
          <table:table-column table:style-name="TableColumn1795"/>
        </table:table-columns>
        <table:table-row table:style-name="TableRow1796">
          <table:table-cell table:style-name="TableCell1797">
            <text:p text:style-name="P1798"/>
          </table:table-cell>
        </table:table-row>
      </table:table>
      <text:p text:style-name="P1799"><text:span text:style-name="T1800">*<text:s/></text:span><text:span text:style-name="T1801">Turėkite spaudos darbų pavyzdžių, kuriuose nurodytas projekto pavadinimas ir finansavimo šaltinis. Vykdytojas turi turėti visą rašytinę ir vaizdinę medžiagą apie projekto įgyvendinimą ir ją pateikti komisijai pareikalavus.</text:span></text:p>
      <text:p text:style-name="Normal"/>
      <text:p text:style-name="Normal"><text:span text:style-name="T1802">7</text:span><text:span text:style-name="T1803">. Projekto išlaidų<text:s/></text:span><text:span text:style-name="T1804">ataskaita</text:span>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header-rows>
          <table:table-row table:style-name="TableRow1812">
            <table:table-cell table:style-name="TableCell1813">
              <text:p text:style-name="P1814">Eil.Nr.</text:p>
            </table:table-cell>
            <table:table-cell table:style-name="TableCell1815">
              <text:p text:style-name="P1816"/>
              <text:p text:style-name="P1817">Išlaidų paskirtis</text:p>
            </table:table-cell>
            <table:table-cell table:style-name="TableCell1818">
              <text:p text:style-name="P1819"><text:span text:style-name="T1820">Išlaidų paaiškinimas<text:s/></text:span><text:span text:style-name="T1821">(nurodyti veiklos rūšį, kuriai buvo naudojamos lėšos)</text:span></text:p>
            </table:table-cell>
            <table:table-cell table:style-name="TableCell1822">
              <text:p text:style-name="P1823"><text:span text:style-name="T1824">Panaudota Savivaldybės biudžeto lėšų Eur</text:span></text:p>
            </table:table-cell>
            <table:table-cell table:style-name="TableCell1825">
              <text:p text:style-name="P1826"><text:span text:style-name="T1827">Panaudota kitų šaltinių skiriamų lėšų Eur<text:s/></text:span><text:span text:style-name="T1828">(nurodyti kiekvieną finansuotoją)</text:span></text:p>
            </table:table-cell>
          </table:table-row>
        </table:table-header-rows>
        <table:table-row table:style-name="TableRow1829">
          <table:table-cell table:style-name="TableCell1830">
            <text:p text:style-name="P1831">1.</text:p>
          </table:table-cell>
          <table:table-cell table:style-name="TableCell1832">
            <text:p text:style-name="P1833"/>
            <text:p text:style-name="P1834">Apmokėjimas už darbą<text:s/>(išmokos pagal darbo sutartį, autorinę sutartį)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2.</text:p>
          </table:table-cell>
          <table:table-cell table:style-name="TableCell1845">
            <text:p text:style-name="P1846">Patalpų nuoma ir išlaikymas<text:s/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.<text:tab/></text:p>
          </table:table-cell>
          <table:table-cell table:style-name="TableCell1856">
            <text:p text:style-name="P1857">Transporto nuoma ir išlaikymas (degalai, tepalai ir pan.), transporto bilietų apmokėjima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3.<text:tab/></text:p>
          </table:table-cell>
          <table:table-cell table:style-name="TableCell1867">
            <text:p text:style-name="P1868">Įrangos, priemonių ir reikmenų (kompiuterių, kopijavimo aparatų,<text:s/>rašymo lentų ir pan.) nuoma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4.<text:tab/></text:p>
          </table:table-cell>
          <table:table-cell table:style-name="TableCell1878">
            <text:p text:style-name="P1879">Mažaverčių priemonių ir reikmenų (kanceliarinės prekės, ūkinės paskirties prekės ir pan.) įsigijima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6.</text:p>
          </table:table-cell>
          <table:table-cell table:style-name="TableCell1889">
            <text:p text:style-name="P1890">Ryšių išlaidos (telefonas, faksas, paštas ir pan.)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7.</text:p>
          </table:table-cell>
          <table:table-cell table:style-name="TableCell1900">
            <text:p text:style-name="P1901">Renginio dalyvių apgyvendinimas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8.</text:p>
          </table:table-cell>
          <table:table-cell table:style-name="TableCell1911">
            <text:p text:style-name="P1912">Renginio<text:s/>dalyvių maitin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9.</text:p>
          </table:table-cell>
          <table:table-cell table:style-name="TableCell1922">
            <text:p text:style-name="P1923">Viešinimo išlaidos<text:s/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0.</text:p>
          </table:table-cell>
          <table:table-cell table:style-name="TableCell1933">
            <text:p text:style-name="P1934">Kitos išlaidos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</table:table>
      <text:p text:style-name="P1941"/>
      <text:p text:style-name="P1942"/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(projekto teikėjo (juridinio asmens) vadovas, -ė)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(parašas)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(vardas ir pavardė)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A. V.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(projekto vadovas, -ė)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(parašas)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(vardas ir pavardė)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</table:table>
      <text:p text:style-name="Normal"/>
      <text:p text:style-name="P2016"/>
      <text:p text:style-name="P2017"/>
      <text:p text:style-name="P2018"><text:span text:style-name="T2019">Pakeitimai:</text:span></text:p>
      <text:p text:style-name="P2020"/>
      <text:soft-page-break/>
      <text:p text:style-name="P2021"><text:span text:style-name="T2022">1.</text:span></text:p>
      <text:p text:style-name="P2023"><text:span text:style-name="T2024">Panevėžio miesto savivaldybės taryba, Sprendimas</text:span></text:p>
      <text:p text:style-name="P2025"><text:span text:style-name="T2026">Nr.<text:s/></text:span><text:a xlink:href="https://www.e-tar.lt/portal/legalAct.html?documentId=fc69400054c711e6b72ff16034f7f796" office:target-frame-name="_top" xlink:show="replace"><text:span text:style-name="T2027">1-228</text:span></text:a><text:span text:style-name="T2028">, 2016-07-28, paskelbta TAR 2016-07-29, i. k. 2016-21104</text:span></text:p>
      <text:p text:style-name="P2029"><text:span text:style-name="T2030">Dėl Panevėžio miesto saviva</text:span><text:span text:style-name="T2031">ldybės neigiamų socialinių veiksnių prevencijos projektų finansavimo nuostatų, patvirtintų savivaldybės tarybos 2016 m. sausio 28 d. sprendimu Nr. 1-9, pakeitimo</text:span></text:p>
      <text:p text:style-name="P2032"/>
      <text:p text:style-name="P2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2</meta:initial-creator>
    <dc:creator>adlibuser</dc:creator>
    <meta:creation-date>2021-02-02T08:33:00Z</meta:creation-date>
    <dc:date>2021-02-02T08:33:00Z</dc:date>
    <meta:print-date>2016-01-04T11:59:00Z</meta:print-date>
    <meta:template xlink:href="Normal.dotm" xlink:type="simple"/>
    <meta:editing-cycles>2</meta:editing-cycles>
    <meta:editing-duration>PT0S</meta:editing-duration>
    <meta:document-statistic meta:page-count="17" meta:paragraph-count="546" meta:word-count="3551" meta:character-count="25696" meta:row-count="1334" meta:non-whitespace-character-count="22691"/>
  </office:meta>
</office:document-meta>
</file>