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margin-left="0.1888in" fo:margin-right="0.1881in" fo:text-indent="-0.0006in">
        <style:tab-stops/>
      </style:paragraph-properties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FF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32" style:parent-style-name="Normal" style:family="paragraph">
      <style:text-properties style:font-name-asian="Calibri" fo:color="#000000" style:font-size-complex="12pt"/>
    </style:style>
    <style:style style:name="P33" style:parent-style-name="Normal" style:family="paragraph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8659in"/>
    </style:style>
    <style:style style:name="T68" style:parent-style-name="DefaultParagraphFont" style:family="text">
      <style:text-properties fo:letter-spacing="-0.0013in"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ar" style:country-asian="SA"/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text-indent="0.8861in"/>
    </style:style>
    <style:style style:name="T91" style:parent-style-name="DefaultParagraphFont" style:family="text">
      <style:text-properties style:font-name-asian="Calibri" style:font-size-complex="12pt" style:language-asian="ar" style:country-asian="SA"/>
    </style:style>
    <style:style style:name="T92" style:parent-style-name="DefaultParagraphFont" style:family="text">
      <style:text-properties style:font-name-asian="Calibri" style:font-size-complex="12pt" style:language-asian="ar" style:country-asian="SA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9104in"/>
    </style:style>
    <style:style style:name="T96" style:parent-style-name="DefaultParagraphFont" style:family="text">
      <style:text-properties style:font-name-asian="Calibri" style:font-size-complex="12pt" style:language-asian="ar" style:country-asian="SA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P99" style:parent-style-name="Normal" style:family="paragraph">
      <style:paragraph-properties fo:text-align="justify" fo:line-height="150%" fo:text-indent="0.9104in"/>
    </style:style>
    <style:style style:name="T10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947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0006in">
        <style:tab-stops>
          <style:tab-stop style:type="left" style:position="0.3937in"/>
          <style:tab-stop style:type="left" style:position="3.5437in"/>
          <style:tab-stop style:type="left" style:position="3.8395in"/>
        </style:tab-stops>
      </style:paragraph-properties>
    </style:style>
    <style:style style:name="P112" style:parent-style-name="Normal" style:family="paragraph">
      <style:paragraph-properties fo:text-align="justify" fo:line-height="115%" fo:text-indent="0.0006in">
        <style:tab-stops>
          <style:tab-stop style:type="left" style:position="0.3937in"/>
          <style:tab-stop style:type="left" style:position="3.5437in"/>
          <style:tab-stop style:type="left" style:position="3.8395in"/>
        </style:tab-stops>
      </style:paragraph-properties>
    </style:style>
    <style:style style:name="P113" style:parent-style-name="Normal" style:family="paragraph">
      <style:paragraph-properties fo:text-align="justify" fo:line-height="115%" fo:text-indent="0.0006in">
        <style:tab-stops>
          <style:tab-stop style:type="left" style:position="0.3937in"/>
          <style:tab-stop style:type="left" style:position="3.5437in"/>
          <style:tab-stop style:type="left" style:position="3.8395in"/>
        </style:tab-stops>
      </style:paragraph-properties>
    </style:style>
    <style:style style:name="P114" style:parent-style-name="Normal" style:family="paragraph">
      <style:paragraph-properties fo:text-align="justify" fo:line-height="115%" fo:text-indent="0.0006in">
        <style:tab-stops>
          <style:tab-stop style:type="left" style:position="0.3937in"/>
          <style:tab-stop style:type="left" style:position="3.5437in"/>
          <style:tab-stop style:type="left" style:position="3.8395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8">Suvestinė redakcija nuo 2022-09-30</text:span></text:p>
      <text:p text:style-name="P9"/>
      <text:p text:style-name="P10"><text:span text:style-name="T11">Sprendimas paskelbtas: TAR 2022-06-30, i. k. 2022-1415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6">KUPIŠKIO RAJONO SAVIVALDYBĖS TARYBA</text:p>
      <text:p text:style-name="P17"/>
      <text:h text:style-name="P18" text:outline-level="2">SPRENDIMAS</text:h>
      <text:p text:style-name="P19"><text:span text:style-name="T20">DĖL<text:s/></text:span><text:span text:style-name="T21">KUPIŠKIO RAJONO</text:span><text:span text:style-name="T22"><text:s/></text:span><text:span text:style-name="T23">SAVIVALDYBĖS NEVYRIAUSYBINIŲ ORGANIZACIJŲ TARYBOS SUDARYMO</text:span></text:p>
      <text:p text:style-name="P24"/>
      <text:p text:style-name="P25"><text:span text:style-name="T26">2022 m. birželio</text:span><text:span text:style-name="T27"><text:s/></text:span><text:span text:style-name="T28">30<text:s/></text:span><text:span text:style-name="T29">d. Nr.<text:s/></text:span><text:span text:style-name="T30">TS-204</text:span></text:p>
      <text:p text:style-name="P31">Kupiškis</text:p>
      <text:p text:style-name="P32"/>
      <text:p text:style-name="P33"/>
      <text:p text:style-name="P34"><text:span text:style-name="T35">Vadovaudamasi Lietuvos Respublikos vietos savivaldos įstatymo 16 straipsnio 2 dalies 6 punktu, Lietuvos Respublikos nevyriausybinių organizacijų plėtros įstatymo 6 straipsniu,<text:s/></text:span><text:span text:style-name="T36">Kupiškio rajono savivaldybės nevyriausybinių organizacijų<text:s/></text:span><text:span text:style-name="T37">tarybos nuostatų, patvirtintų</text:span><text:span text:style-name="T38"><text:s/></text:span><text:span text:style-name="T39">Kupiškio rajono savivaldybės tarybos 2020 m. birželio 23 d. sprendimu Nr. Nr. TS-155 „Dėl Kupiškio rajono savivaldybės nevyriausybinių organizacijų tarybos nuostatų patvirtinimo“, 12 punktu<text:s/></text:span><text:span text:style-name="T40">ir<text:s/></text:span><text:soft-page-break/><text:span text:style-name="T41">atsižvelgdama į <text:s/>Kupiškio trečioj</text:span><text:span text:style-name="T42">o amžiaus universiteto 2022 m. birželio 21 d. prašymą Nr. 2 „Dėl delegavimo į Kupiškio rajono NVO tarybą“, Kupiškio rajono kaimo bendruomenių asociacijos <text:s/>2022 m. birželio 22 d. prašymą Nr. S-6 „Dėl atstovo delegavimo į NVO tarybą“, Kupiškio rajono vietos<text:s/></text:span><text:span text:style-name="T43">veiklos grupės 2022 m. birželio 22 d. prašymą Nr. S-92 (1.11) „Dėl atstovo delegavimo į NVO tarybą“, Lietuvai pagražinti draugijos Kupiškio skyriaus 2022 m. birželio 23 d. prašymą Nr. 1 „Dėl atstovo delegavimo į NVO tarybą“, Lietuvos tautodailininkų sąjung</text:span><text:span text:style-name="T44">os Panevėžio bendrijos Kupiškio skyriaus liaudies meno studijos „Židinys“ 2022 m. birželio 23 d. prašymą, Kupiškio rajono savivaldybės taryba <text:s text:c="2"/>n u s p r e n d ž i a:<text:s/></text:span></text:p>
      <text:p text:style-name="P45"><text:span text:style-name="T46">1</text:span><text:span text:style-name="T47">. Sudaryti</text:span><text:span text:style-name="T48"><text:s/>Kupiškio rajono savivaldybės<text:s/></text:span><text:span text:style-name="T49">nevyriausybinių organizacijų tarybą:</text:span></text:p>
      <text:p text:style-name="P50"><text:span text:style-name="T51">1.1</text:span><text:span text:style-name="T52">. Augenijus Cesevičius –<text:s/></text:span><text:span text:style-name="T53">Kupiškio rajono savivaldybės</text:span><text:span text:style-name="T54"><text:s/>mero pavaduotojas;</text:span></text:p>
      <text:p text:style-name="P55"><text:span text:style-name="T56">1.2</text:span><text:span text:style-name="T57">. Neringa Čemerienė – Kupiškio rajono vietos veiklos grupės projektų administravimo vadovė;</text:span></text:p>
      <text:p text:style-name="P58"><text:span text:style-name="T59">1.3</text:span><text:span text:style-name="T60">. Algirdas Gasiūnas – Lietuvai pagražinti draugijos Kupiškio skyriaus valdybo</text:span><text:span text:style-name="T61">s pirmininko pavaduotojas;</text:span></text:p>
      <text:p text:style-name="P62"><text:span text:style-name="T63">1.4</text:span><text:span text:style-name="T64">. Virginija Jurevičienė –<text:s/></text:span><text:span text:style-name="T65">Lietuvos tautodailininkų sąjungos<text:s/></text:span><text:span text:style-name="T66">Panevėžio bendrijos Kupiškio skyriaus liaudies meno studijos „Židinys“ pirmininkė;</text:span></text:p>
      <text:p text:style-name="P67"><text:span text:style-name="T68">1.5</text:span><text:span text:style-name="T69">. Ieva Konkovė – Kupiškio rajono savivaldybės administracijos savivaldyb</text:span><text:span text:style-name="T70">ės gydytoja (vyriausioji specialistė);</text:span><text:s/></text:p>
      <text:p text:style-name="P71">Papunkčio pakeitimai:</text:p>
      <text:p text:style-name="P72"><text:span text:style-name="T73">Nr.<text:s/></text:span><text:a xlink:href="https://www.e-tar.lt/portal/legalAct.html?documentId=4925bd103ff911edbc04912defe897d1" office:target-frame-name="_top" xlink:show="replace"><text:span text:style-name="T74">TS-237</text:span></text:a><text:span text:style-name="T75">, 2022-09-29, paskelbta TAR 2022-09-29, i. k. 2022-19810</text:span></text:p>
      <text:p text:style-name="Normal"/>
      <text:p text:style-name="P76"><text:span text:style-name="T77">1.6</text:span><text:span text:style-name="T78">. Virginija Pakalnišk</text:span><text:span text:style-name="T79">ienė – Kupiškio rajono kaimo bendruomenių asociacijos pirmininkė;</text:span></text:p>
      <text:p text:style-name="P80"><text:span text:style-name="T81">1.7</text:span><text:span text:style-name="T82">. Reda Totorienė –<text:s/></text:span><text:span text:style-name="T83">Kupiškio rajono savivaldybės</text:span><text:span text:style-name="T84"><text:s/>administracijos Finansų ir biudžeto skyriaus vedėja;</text:span></text:p>
      <text:p text:style-name="P85"><text:span text:style-name="T86">1.8</text:span><text:span text:style-name="T87">. Greta Urbonaitė –<text:s/></text:span><text:span text:style-name="T88">Kupiškio rajono savivaldybės</text:span><text:span text:style-name="T89"><text:s/>administracijos Socialinės paramos skyriaus vyriausioji specialistė;</text:span></text:p>
      <text:p text:style-name="P90"><text:span text:style-name="T91">1.9</text:span><text:span text:style-name="T92">. Regina Urbonienė –<text:s/></text:span><text:span text:style-name="T93">Kupiškio rajono savivaldybės</text:span><text:span text:style-name="T94"><text:s/>administracijos Žemės ūkio ir bendruomenių skyriaus vyriausioji specialistė;<text:s/></text:span></text:p>
      <text:p text:style-name="P95"><text:span text:style-name="T96">1.10</text:span><text:span text:style-name="T97">. Aušra Vapšienė – Kupiškio trečiojo amžiau</text:span><text:span text:style-name="T98">s universiteto Informacinių technologijų fakulteto dekanė.</text:span></text:p>
      <text:p text:style-name="P99"><text:span text:style-name="T100">2</text:span><text:span text:style-name="T101">. Pripažinti netekusiu galios Kupiškio rajono savivaldybės tarybos 2019 m. birželio 20 d. sprendimą Nr. TS-156 „Dėl Savivaldybės nevyriausybinių organizacijų tarybos sudarymo“.</text:span></text:p>
      <text:p text:style-name="P102"><text:span text:style-name="T103">3</text:span><text:span text:style-name="T104">.<text:s/></text:span><text:span text:style-name="T105">Paskel</text:span><text:span text:style-name="T106">bti šį sprendimą Savivaldybės interneto svetainėje ir Teisės aktų registre.<text:s/></text:span></text:p>
      <text:p text:style-name="P107"><text:span text:style-name="T108">Šis sprendimas gali būti skundžiamas per šešis mėnesius nuo skunde nurodytų pažeidimų paaiškėjimo asmeniui dienos Kupiškio rajono savivaldybės tarybai  (Vytauto g. 2, Kupiškis)<text:s/></text:span><text:span text:style-name="T109">Lietuvos Respublikos viešojo administravimo įstatymo nustatyta tvarka arba per vieną mėnesį nuo jo paskelbimo arba įteikimo suinteresuotai šaliai dienos Lietuvos administracinių ginčų komisijos Panevėžio apygardos skyriui Lietuvos Respublikos ikiteisminio<text:s/></text:span><text:span text:style-name="T110">admini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111"/>
      <text:p text:style-name="P112"/>
      <text:p text:style-name="P113"/>
      <text:p text:style-name="P114"><text:span text:style-name="T115">Savivaldybės<text:s/></text:span><text:span text:style-name="T116">mero pavaduotojas</text:span><text:span text:style-name="T117"><text:tab/></text:span><text:span text:style-name="T118"><text:tab/></text:span><text:span text:style-name="T119"><text:tab/>Augenijus Cesevičiu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Kupiškio rajono savivaldybės taryba, Sprendimas</text:span></text:p>
      <text:p text:style-name="P129"><text:span text:style-name="T130">Nr.<text:s/></text:span><text:a xlink:href="https://www.e-tar.lt/portal/legalAct.html?documentId=4925bd103ff911edbc04912defe897d1" office:target-frame-name="_top" xlink:show="replace"><text:span text:style-name="T131">TS-237</text:span></text:a><text:span text:style-name="T132">, 2022-09-29, paskelbta TAR 2022-09-29,</text:span><text:span text:style-name="T133"><text:s/>i. k. 2022-19810</text:span></text:p>
      <text:p text:style-name="P134"><text:span text:style-name="T135">Dėl Kupiškio rajono savivaldybės tarybos 2022 m. birželio 30 d. sprendimo Nr. TS-204 "Dėl Kupiškio rajono savivaldybės nevyriausybinių organizacijų tarybos sudary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_m</meta:initial-creator>
    <dc:creator>adlibuser</dc:creator>
    <meta:creation-date>2022-10-04T20:19:00Z</meta:creation-date>
    <dc:date>2022-10-04T20:19:00Z</dc:date>
    <meta:print-date>2022-06-28T11:34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517" meta:character-count="4227" meta:row-count="116" meta:non-whitespace-character-count="3739"/>
  </office:meta>
</office:document-meta>
</file>