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line-height="115%">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fo:line-height="115%">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line-height="115%" fo:text-indent="0.4736in">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736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736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986in"/>
    </style:style>
    <style:style style:name="P39" style:parent-style-name="Normal" style:family="paragraph">
      <style:paragraph-properties fo:text-align="justify" fo:margin-right="-0.0986in"/>
    </style:style>
    <style:style style:name="P40" style:parent-style-name="Normal" style:family="paragraph">
      <style:paragraph-properties fo:text-align="justify" fo:margin-right="-0.0986in"/>
    </style:style>
    <style:style style:name="P41" style:parent-style-name="Normal" style:family="paragraph">
      <style:paragraph-properties fo:text-align="justify" fo:margin-right="-0.098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3.15in" fo:margin-right="-0.0986in" style:page-number="1">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59"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60"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61"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font-weight-complex="bold" fo:language="en" fo:country="US"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weight-complex="bold" style:language-asian="lt" style:country-asian="LT"/>
    </style:style>
    <style:style style:name="P69"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70" style:parent-style-name="Normal" style:family="paragraph">
      <style:paragraph-properties fo:text-align="justify" fo:line-height="115%" fo:text-indent="3.5437in">
        <style:tab-stops>
          <style:tab-stop style:type="left" style:position="1.3784in"/>
          <style:tab-stop style:type="left" style:position="1.6736in"/>
        </style:tab-stops>
      </style:paragraph-properties>
      <style:text-properties style:language-asian="lt" style:country-asian="LT"/>
    </style:style>
    <style:style style:name="P71" style:parent-style-name="Normal" style:family="paragraph">
      <style:paragraph-properties fo:keep-together="always" fo:text-align="center" fo:line-height="115%" fo:margin-left="0.3937in" fo:text-indent="0.3937in">
        <style:tab-stops>
          <style:tab-stop style:type="left" style:position="0.9847in"/>
          <style:tab-stop style:type="left" style:position="1.2798in"/>
        </style:tab-stops>
      </style:paragraph-properties>
      <style:text-properties fo:font-weight="bold" style:font-weight-asian="bold" style:font-weight-complex="bold" fo:text-transform="uppercase" style:font-size-complex="12pt" fo:hyphenate="false"/>
    </style:style>
    <style:style style:name="P72" style:parent-style-name="Normal" style:family="paragraph">
      <style:paragraph-properties fo:keep-together="always" fo:text-align="center">
        <style:tab-stops>
          <style:tab-stop style:type="left" style:position="1.3784in"/>
          <style:tab-stop style:type="left" style:position="1.6736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text-align="center" fo:margin-left="0.3937in" fo:text-indent="0.3937in">
        <style:tab-stops>
          <style:tab-stop style:type="left" style:position="0.9847in"/>
          <style:tab-stop style:type="left" style:position="1.2798in"/>
        </style:tab-stops>
      </style:paragraph-properties>
      <style:text-properties fo:font-weight="bold" style:font-weight-asian="bold" style:font-weight-complex="bold" fo:text-transform="uppercase" style:font-size-complex="12pt" fo:hyphenate="false"/>
    </style:style>
    <style:style style:name="P75" style:parent-style-name="Normal" style:family="paragraph">
      <style:paragraph-properties fo:keep-together="always" fo:text-align="center">
        <style:tab-stops>
          <style:tab-stop style:type="left" style:position="1.3784in"/>
          <style:tab-stop style:type="left" style:position="1.6736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text-align="center">
        <style:tab-stops>
          <style:tab-stop style:type="left" style:position="1.3784in"/>
          <style:tab-stop style:type="left" style:position="1.6736in"/>
        </style:tab-stops>
      </style:paragraph-properties>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6736in"/>
        </style:tab-stops>
      </style:paragraph-properties>
      <style:text-properties style:font-size-complex="12pt" fo:hyphenate="false"/>
    </style:style>
    <style:style style:name="P81"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3784in"/>
          <style:tab-stop style:type="left" style:position="1.673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text-position="super 66.6%" style:font-size-complex="12pt" fo:language="en" fo:country="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1.0833in"/>
          <style:tab-stop style:type="left" style:position="1.3784in"/>
          <style:tab-stop style:type="left" style:position="1.673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1.0833in"/>
          <style:tab-stop style:type="left" style:position="1.3784in"/>
          <style:tab-stop style:type="left" style:position="1.673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3"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3784in"/>
          <style:tab-stop style:type="left" style:position="1.673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673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tab-stops>
          <style:tab-stop style:type="left" style:position="0.9847in"/>
          <style:tab-stop style:type="left" style:position="1.3784in"/>
          <style:tab-stop style:type="left" style:position="1.673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673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634in">
        <style:tab-stops>
          <style:tab-stop style:type="left" style:position="0.8861in"/>
          <style:tab-stop style:type="left" style:position="1.3784in"/>
          <style:tab-stop style:type="left" style:position="1.673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34in">
        <style:tab-stops>
          <style:tab-stop style:type="left" style:position="0.7875in"/>
          <style:tab-stop style:type="left" style:position="1.3784in"/>
          <style:tab-stop style:type="left" style:position="1.6736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keep-together="always" fo:text-align="justify" fo:text-indent="0.5909in">
        <style:tab-stops>
          <style:tab-stop style:type="left" style:position="1.3784in"/>
          <style:tab-stop style:type="left" style:position="1.6736in"/>
        </style:tab-stops>
      </style:paragraph-properties>
      <style:text-properties fo:hyphenate="false"/>
    </style:style>
    <style:style style:name="P338" style:parent-style-name="Normal" style:family="paragraph">
      <style:paragraph-properties fo:text-align="center" fo:text-indent="0.3937in">
        <style:tab-stops>
          <style:tab-stop style:type="left" style:position="1.3784in"/>
          <style:tab-stop style:type="left" style:position="1.6736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text-indent="0.3937in">
        <style:tab-stops>
          <style:tab-stop style:type="left" style:position="1.3784in"/>
          <style:tab-stop style:type="left" style:position="1.6736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margin-left="0.1972in" fo:text-indent="0.5902in">
        <style:tab-stops>
          <style:tab-stop style:type="left" style:position="0.2951in"/>
          <style:tab-stop style:type="left" style:position="1.1812in"/>
          <style:tab-stop style:type="left" style:position="1.4763in"/>
        </style:tab-stops>
      </style:paragraph-properties>
      <style:text-properties fo:font-weight="bold" style:font-weight-asian="bold" style:font-size-complex="12pt"/>
    </style:style>
    <style:style style:name="P344" style:parent-style-name="Normal" style:family="paragraph">
      <style:paragraph-properties fo:text-align="justify" fo:text-indent="0.5909in">
        <style:tab-stops>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373" style:parent-style-name="DefaultParagraphFont" style:family="text">
      <style:text-properties style:font-size-complex="12pt" fo:language="it" fo:country="IT"/>
    </style:style>
    <style:style style:name="T374" style:parent-style-name="DefaultParagraphFont" style:family="text">
      <style:text-properties style:font-size-complex="12pt" fo:language="it" fo:country="IT"/>
    </style:style>
    <style:style style:name="P37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376" style:parent-style-name="DefaultParagraphFont" style:family="text">
      <style:text-properties style:font-size-complex="12pt" fo:language="it" fo:country="IT"/>
    </style:style>
    <style:style style:name="T377" style:parent-style-name="DefaultParagraphFont" style:family="text">
      <style:text-properties style:font-size-complex="12pt" fo:language="it" fo:country="IT"/>
    </style:style>
    <style:style style:name="T378" style:parent-style-name="DefaultParagraphFont" style:family="text">
      <style:text-properties style:font-size-complex="12pt" fo:language="it" fo:country="IT"/>
    </style:style>
    <style:style style:name="P37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 style:type="left" style:position="3.052in"/>
          <style:tab-stop style:type="left" style:position="4.03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3784in"/>
          <style:tab-stop style:type="left" style:position="1.6736in"/>
          <style:tab-stop style:type="left" style:position="3.052in"/>
          <style:tab-stop style:type="left" style:position="4.03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7875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7881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3784in"/>
          <style:tab-stop style:type="left" style:position="1.6736in"/>
          <style:tab-stop style:type="left" style:position="3.052in"/>
          <style:tab-stop style:type="left" style:position="4.03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in"/>
          <style:tab-stop style:type="left" style:position="0.3937in"/>
          <style:tab-stop style:type="left" style:position="0.7875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1812in"/>
          <style:tab-stop style:type="left" style:position="1.6736in"/>
          <style:tab-stop style:type="left" style:position="3.052in"/>
          <style:tab-stop style:type="left" style:position="4.03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3937in"/>
          <style:tab-stop style:type="left" style:position="0.8861in"/>
          <style:tab-stop style:type="left" style:position="1.1812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1972in"/>
          <style:tab-stop style:type="left" style:position="0.3937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1972in"/>
          <style:tab-stop style:type="left" style:position="0.3937in"/>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1972in"/>
          <style:tab-stop style:type="left" style:position="0.3937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0.9847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0833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in"/>
          <style:tab-stop style:type="left" style:position="0.2958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3937in"/>
          <style:tab-stop style:type="left" style:position="1.3784in"/>
          <style:tab-stop style:type="left" style:position="1.6736in"/>
          <style:tab-stop style:type="left" style:position="2.1659in"/>
          <style:tab-stop style:type="left" style:position="2.756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3937in"/>
          <style:tab-stop style:type="left" style:position="0.7881in"/>
          <style:tab-stop style:type="left" style:position="1.3784in"/>
          <style:tab-stop style:type="left" style:position="1.6736in"/>
          <style:tab-stop style:type="left" style:position="2.1659in"/>
          <style:tab-stop style:type="left" style:position="2.756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3937in"/>
          <style:tab-stop style:type="left" style:position="1.3784in"/>
          <style:tab-stop style:type="left" style:position="1.6736in"/>
          <style:tab-stop style:type="left" style:position="2.1659in"/>
          <style:tab-stop style:type="left" style:position="2.756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3937in"/>
          <style:tab-stop style:type="left" style:position="1.3784in"/>
          <style:tab-stop style:type="left" style:position="1.6736in"/>
          <style:tab-stop style:type="left" style:position="2.1659in"/>
          <style:tab-stop style:type="left" style:position="2.756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586" style:parent-style-name="DefaultParagraphFont" style:family="text">
      <style:text-properties style:font-size-complex="12pt" fo:language="it" fo:country="IT"/>
    </style:style>
    <style:style style:name="T587" style:parent-style-name="DefaultParagraphFont" style:family="text">
      <style:text-properties style:font-size-complex="12pt" fo:language="it" fo:country="IT"/>
    </style:style>
    <style:style style:name="P58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5909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 style:type="left" style:position="1.477in"/>
          <style:tab-stop style:type="left" style:position="1.673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 style:type="left" style:position="1.477in"/>
          <style:tab-stop style:type="left" style:position="1.673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1.3784in"/>
          <style:tab-stop style:type="left" style:position="1.673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 style:type="left" style:position="1.3784in"/>
          <style:tab-stop style:type="left" style:position="1.673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3784in"/>
          <style:tab-stop style:type="left" style:position="1.6736in"/>
          <style:tab-stop style:type="left" style:position="3.052in"/>
          <style:tab-stop style:type="left" style:position="4.03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 style:type="left" style:position="0.7875in"/>
          <style:tab-stop style:type="left" style:position="1.3784in"/>
          <style:tab-stop style:type="left" style:position="1.6736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5909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 style:type="left" style:position="0.7875in"/>
          <style:tab-stop style:type="left" style:position="1.3784in"/>
          <style:tab-stop style:type="left" style:position="1.6736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 style:type="left" style:position="0.7875in"/>
          <style:tab-stop style:type="left" style:position="1.3784in"/>
          <style:tab-stop style:type="left" style:position="1.6736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8861in"/>
          <style:tab-stop style:type="left" style:position="1.3784in"/>
          <style:tab-stop style:type="left" style:position="1.673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3784in"/>
          <style:tab-stop style:type="left" style:position="1.6736in"/>
          <style:tab-stop style:type="left" style:position="2.067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3784in"/>
          <style:tab-stop style:type="left" style:position="1.6736in"/>
          <style:tab-stop style:type="left" style:position="2.067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3784in"/>
          <style:tab-stop style:type="left" style:position="1.6736in"/>
          <style:tab-stop style:type="left" style:position="2.067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1.0833in"/>
          <style:tab-stop style:type="left" style:position="1.3784in"/>
          <style:tab-stop style:type="left" style:position="1.6736in"/>
          <style:tab-stop style:type="left" style:position="2.067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590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ab-stops>
          <style:tab-stop style:type="left" style:position="0.5909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1.0833in"/>
          <style:tab-stop style:type="left" style:position="1.3784in"/>
          <style:tab-stop style:type="left" style:position="1.6736in"/>
          <style:tab-stop style:type="left" style:position="2.067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1.3784in"/>
          <style:tab-stop style:type="left" style:position="1.6736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5909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fo:language="en" fo:country="US" style:language-asian="lt" style:country-asian="LT"/>
    </style:style>
    <style:style style:name="T979" style:parent-style-name="DefaultParagraphFont" style:family="text">
      <style:text-properties style:text-position="super 66.6%" style:font-size-complex="12pt" fo:language="en" fo:country="US"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tab-stops>
          <style:tab-stop style:type="left" style:position="0.590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fo:language="en" fo:country="US" style:language-asian="lt" style:country-asian="LT"/>
    </style:style>
    <style:style style:name="T985" style:parent-style-name="DefaultParagraphFont" style:family="text">
      <style:text-properties style:text-position="super 66.6%" style:font-size-complex="12pt" fo:language="en" fo:country="US"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0.5909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fo:language="en" fo:country="US" style:language-asian="lt" style:country-asian="LT"/>
    </style:style>
    <style:style style:name="T991" style:parent-style-name="DefaultParagraphFont" style:family="text">
      <style:text-properties style:text-position="super 66.6%" style:font-size-complex="12pt" fo:language="en" fo:country="US"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5909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fo:language="en" fo:country="US" style:language-asian="lt" style:country-asian="LT"/>
    </style:style>
    <style:style style:name="T997" style:parent-style-name="DefaultParagraphFont" style:family="text">
      <style:text-properties style:text-position="super 66.6%" style:font-size-complex="12pt" fo:language="en" fo:country="US"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5909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fo:language="en" fo:country="US" style:language-asian="lt" style:country-asian="LT"/>
    </style:style>
    <style:style style:name="T1003" style:parent-style-name="DefaultParagraphFont" style:family="text">
      <style:text-properties style:text-position="super 66.6%" style:font-size-complex="12pt" fo:language="en" fo:country="US"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0.5909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fo:language="en" fo:country="US" style:language-asian="lt" style:country-asian="LT"/>
    </style:style>
    <style:style style:name="T1009" style:parent-style-name="DefaultParagraphFont" style:family="text">
      <style:text-properties style:text-position="super 66.6%" style:font-size-complex="12pt" fo:language="en" fo:country="US"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5909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fo:language="en" fo:country="US" style:language-asian="lt" style:country-asian="LT"/>
    </style:style>
    <style:style style:name="T1016" style:parent-style-name="DefaultParagraphFont" style:family="text">
      <style:text-properties style:text-position="super 66.6%" style:font-size-complex="12pt" fo:language="en" fo:country="US"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0.5909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fo:language="en" fo:country="US" style:language-asian="lt" style:country-asian="LT"/>
    </style:style>
    <style:style style:name="T1023" style:parent-style-name="DefaultParagraphFont" style:family="text">
      <style:text-properties style:text-position="super 66.6%" style:font-size-complex="12pt" fo:language="en" fo:country="US"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tab-stops>
          <style:tab-stop style:type="left" style:position="0.5909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fo:language="en" fo:country="US" style:language-asian="lt" style:country-asian="LT"/>
    </style:style>
    <style:style style:name="T1030" style:parent-style-name="DefaultParagraphFont" style:family="text">
      <style:text-properties style:text-position="super 66.6%" style:font-size-complex="12pt" fo:language="en" fo:country="US"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0.5909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fo:language="en" fo:country="US" style:language-asian="lt" style:country-asian="LT"/>
    </style:style>
    <style:style style:name="T1036" style:parent-style-name="DefaultParagraphFont" style:family="text">
      <style:text-properties style:text-position="super 66.6%" style:font-size-complex="12pt" fo:language="en" fo:country="US"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909in">
        <style:tab-stops>
          <style:tab-stop style:type="left" style:position="0.5909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fo:language="en" fo:country="US" style:language-asian="lt" style:country-asian="LT"/>
    </style:style>
    <style:style style:name="T1048" style:parent-style-name="DefaultParagraphFont" style:family="text">
      <style:text-properties style:text-position="super 66.6%" style:font-size-complex="12pt" fo:language="en" fo:country="US"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tab-stops>
          <style:tab-stop style:type="left" style:position="0.5909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fo:language="en" fo:country="US" style:language-asian="lt" style:country-asian="LT"/>
    </style:style>
    <style:style style:name="T1053" style:parent-style-name="DefaultParagraphFont" style:family="text">
      <style:text-properties style:text-position="super 66.6%" style:font-size-complex="12pt" fo:language="en" fo:country="US"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0.5909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fo:language="en" fo:country="US" style:language-asian="lt" style:country-asian="LT"/>
    </style:style>
    <style:style style:name="T1059" style:parent-style-name="DefaultParagraphFont" style:family="text">
      <style:text-properties style:text-position="super 66.6%" style:font-size-complex="12pt" fo:language="en" fo:country="US"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tab-stops>
          <style:tab-stop style:type="left" style:position="0.5909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fo:language="en" fo:country="US" style:language-asian="lt" style:country-asian="LT"/>
    </style:style>
    <style:style style:name="T1066" style:parent-style-name="DefaultParagraphFont" style:family="text">
      <style:text-properties style:text-position="super 66.6%" style:font-size-complex="12pt" fo:language="en" fo:country="US"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tab-stops>
          <style:tab-stop style:type="left" style:position="0.5909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fo:language="en" fo:country="US" style:language-asian="lt" style:country-asian="LT"/>
    </style:style>
    <style:style style:name="T1072" style:parent-style-name="DefaultParagraphFont" style:family="text">
      <style:text-properties style:text-position="super 66.6%" style:font-size-complex="12pt" fo:language="en" fo:country="US"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tab-stops>
          <style:tab-stop style:type="left" style:position="0.5909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fo:language="en" fo:country="US" style:language-asian="lt" style:country-asian="LT"/>
    </style:style>
    <style:style style:name="T1078" style:parent-style-name="DefaultParagraphFont" style:family="text">
      <style:text-properties style:text-position="super 66.6%" style:font-size-complex="12pt" fo:language="en" fo:country="U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5909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fo:language="en" fo:country="US" style:language-asian="lt" style:country-asian="LT"/>
    </style:style>
    <style:style style:name="T1085" style:parent-style-name="DefaultParagraphFont" style:family="text">
      <style:text-properties style:text-position="super 66.6%" style:font-size-complex="12pt" fo:language="en" fo:country="US"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tab-stops>
          <style:tab-stop style:type="left" style:position="0.5909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fo:language="en" fo:country="US" style:language-asian="lt" style:country-asian="LT"/>
    </style:style>
    <style:style style:name="T1092" style:parent-style-name="DefaultParagraphFont" style:family="text">
      <style:text-properties style:text-position="super 66.6%" style:font-size-complex="12pt" fo:language="en" fo:country="US"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tab-stops>
          <style:tab-stop style:type="left" style:position="0.5909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fo:language="en" fo:country="US" style:language-asian="lt" style:country-asian="LT"/>
    </style:style>
    <style:style style:name="T1099" style:parent-style-name="DefaultParagraphFont" style:family="text">
      <style:text-properties style:text-position="super 66.6%" style:font-size-complex="12pt" fo:language="en" fo:country="US"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tab-stops>
          <style:tab-stop style:type="left" style:position="0.5909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fo:language="en" fo:country="US" style:language-asian="lt" style:country-asian="LT"/>
    </style:style>
    <style:style style:name="T1105" style:parent-style-name="DefaultParagraphFont" style:family="text">
      <style:text-properties style:text-position="super 66.6%" style:font-size-complex="12pt" fo:language="en" fo:country="US"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tab-stops>
          <style:tab-stop style:type="left" style:position="0.5909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fo:language="en" fo:country="US" style:language-asian="lt" style:country-asian="LT"/>
    </style:style>
    <style:style style:name="T1112" style:parent-style-name="DefaultParagraphFont" style:family="text">
      <style:text-properties style:text-position="super 66.6%" style:font-size-complex="12pt" fo:language="en" fo:country="US"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0.5909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fo:language="en" fo:country="US" style:language-asian="lt" style:country-asian="LT"/>
    </style:style>
    <style:style style:name="T1118" style:parent-style-name="DefaultParagraphFont" style:family="text">
      <style:text-properties style:text-position="super 66.6%" style:font-size-complex="12pt" fo:language="en" fo:country="US"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fo:language="pt" fo:country="BR" style:language-asian="lt" style:country-asian="LT"/>
    </style:style>
    <style:style style:name="T1122" style:parent-style-name="DefaultParagraphFont" style:family="text">
      <style:text-properties style:font-size-complex="12pt" fo:language="pt" fo:country="BR" style:language-asian="lt" style:country-asian="LT"/>
    </style:style>
    <style:style style:name="P1123" style:parent-style-name="Normal" style:family="paragraph">
      <style:paragraph-properties fo:text-align="justify" fo:text-indent="0.5909in">
        <style:tab-stops>
          <style:tab-stop style:type="left" style:position="0.590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fo:language="en" fo:country="US" style:language-asian="lt" style:country-asian="LT"/>
    </style:style>
    <style:style style:name="T1126" style:parent-style-name="DefaultParagraphFont" style:family="text">
      <style:text-properties style:text-position="super 66.6%" style:font-size-complex="12pt" fo:language="en" fo:country="US"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909in">
        <style:tab-stops>
          <style:tab-stop style:type="left" style:position="0.5909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fo:language="en" fo:country="US" style:language-asian="lt" style:country-asian="LT"/>
    </style:style>
    <style:style style:name="T1137" style:parent-style-name="DefaultParagraphFont" style:family="text">
      <style:text-properties style:text-position="super 66.6%" style:font-size-complex="12pt" fo:language="en" fo:country="US"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909in">
        <style:tab-stops>
          <style:tab-stop style:type="left" style:position="0.5909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fo:language="en" fo:country="US" style:language-asian="lt" style:country-asian="LT"/>
    </style:style>
    <style:style style:name="T1151" style:parent-style-name="DefaultParagraphFont" style:family="text">
      <style:text-properties style:text-position="super 66.6%" style:font-size-complex="12pt" fo:language="en" fo:country="US"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tab-stops>
          <style:tab-stop style:type="left" style:position="0.5909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fo:language="en" fo:country="US" style:language-asian="lt" style:country-asian="LT"/>
    </style:style>
    <style:style style:name="T1156" style:parent-style-name="DefaultParagraphFont" style:family="text">
      <style:text-properties style:text-position="super 66.6%" style:font-size-complex="12pt" fo:language="en" fo:country="US"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tab-stops>
          <style:tab-stop style:type="left" style:position="0.5909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fo:language="en" fo:country="US" style:language-asian="lt" style:country-asian="LT"/>
    </style:style>
    <style:style style:name="T1162" style:parent-style-name="DefaultParagraphFont" style:family="text">
      <style:text-properties style:text-position="super 66.6%" style:font-size-complex="12pt" fo:language="en" fo:country="U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tab-stops>
          <style:tab-stop style:type="left" style:position="0.5909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fo:language="en" fo:country="US" style:language-asian="lt" style:country-asian="LT"/>
    </style:style>
    <style:style style:name="T1169" style:parent-style-name="DefaultParagraphFont" style:family="text">
      <style:text-properties style:text-position="super 66.6%" style:font-size-complex="12pt" fo:language="en" fo:country="US"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5909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fo:language="en" fo:country="US" style:language-asian="lt" style:country-asian="LT"/>
    </style:style>
    <style:style style:name="T1175" style:parent-style-name="DefaultParagraphFont" style:family="text">
      <style:text-properties style:text-position="super 66.6%" style:font-size-complex="12pt" fo:language="en" fo:country="US"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tab-stops>
          <style:tab-stop style:type="left" style:position="0.590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fo:language="en" fo:country="US" style:language-asian="lt" style:country-asian="LT"/>
    </style:style>
    <style:style style:name="T1182" style:parent-style-name="DefaultParagraphFont" style:family="text">
      <style:text-properties style:text-position="super 66.6%" style:font-size-complex="12pt" fo:language="en" fo:country="US"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tab-stops>
          <style:tab-stop style:type="left" style:position="0.5909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fo:language="en" fo:country="US" style:language-asian="lt" style:country-asian="LT"/>
    </style:style>
    <style:style style:name="T1188" style:parent-style-name="DefaultParagraphFont" style:family="text">
      <style:text-properties style:text-position="super 66.6%" style:font-size-complex="12pt" fo:language="en" fo:country="US"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tab-stops>
          <style:tab-stop style:type="left" style:position="0.5909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fo:language="en" fo:country="US" style:language-asian="lt" style:country-asian="LT"/>
    </style:style>
    <style:style style:name="T1195" style:parent-style-name="DefaultParagraphFont" style:family="text">
      <style:text-properties style:text-position="super 66.6%" style:font-size-complex="12pt" fo:language="en" fo:country="US"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5909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fo:language="en" fo:country="US" style:language-asian="lt" style:country-asian="LT"/>
    </style:style>
    <style:style style:name="T1201" style:parent-style-name="DefaultParagraphFont" style:family="text">
      <style:text-properties style:text-position="super 66.6%" style:font-size-complex="12pt" fo:language="en" fo:country="US"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tab-stops>
          <style:tab-stop style:type="left" style:position="0.59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fo:language="en" fo:country="US" style:language-asian="lt" style:country-asian="LT"/>
    </style:style>
    <style:style style:name="T1208" style:parent-style-name="DefaultParagraphFont" style:family="text">
      <style:text-properties style:text-position="super 66.6%" style:font-size-complex="12pt" fo:language="en" fo:country="US"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tab-stops>
          <style:tab-stop style:type="left" style:position="0.5909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fo:language="en" fo:country="US" style:language-asian="lt" style:country-asian="LT"/>
    </style:style>
    <style:style style:name="T1214" style:parent-style-name="DefaultParagraphFont" style:family="text">
      <style:text-properties style:text-position="super 66.6%" style:font-size-complex="12pt" fo:language="en" fo:country="US"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tab-stops>
          <style:tab-stop style:type="left" style:position="0.5909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fo:language="en" fo:country="US" style:language-asian="lt" style:country-asian="LT"/>
    </style:style>
    <style:style style:name="T1220" style:parent-style-name="DefaultParagraphFont" style:family="text">
      <style:text-properties style:text-position="super 66.6%" style:font-size-complex="12pt" fo:language="en" fo:country="US"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tab-stops>
          <style:tab-stop style:type="left" style:position="0.5909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fo:language="en" fo:country="US" style:language-asian="lt" style:country-asian="LT"/>
    </style:style>
    <style:style style:name="T1227" style:parent-style-name="DefaultParagraphFont" style:family="text">
      <style:text-properties style:text-position="super 66.6%" style:font-size-complex="12pt" fo:language="en" fo:country="US"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rial" style:font-name-complex="Arial" fo:color="#000000" fo:font-size="11pt" style:font-size-asian="11pt" style:font-size-complex="11pt" fo:background-color="#FFFFFF"/>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tab-stops>
          <style:tab-stop style:type="left" style:position="0.5909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fo:language="en" fo:country="US" style:language-asian="lt" style:country-asian="LT"/>
    </style:style>
    <style:style style:name="T1236" style:parent-style-name="DefaultParagraphFont" style:family="text">
      <style:text-properties style:text-position="super 66.6%" style:font-size-complex="12pt" fo:language="en" fo:country="US"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909in">
        <style:tab-stops>
          <style:tab-stop style:type="left" style:position="0.5909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fo:language="en" fo:country="US" style:language-asian="lt" style:country-asian="LT"/>
    </style:style>
    <style:style style:name="T1247" style:parent-style-name="DefaultParagraphFont" style:family="text">
      <style:text-properties style:text-position="super 66.6%" style:font-size-complex="12pt" fo:language="en" fo:country="US"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tab-stops>
          <style:tab-stop style:type="left" style:position="0.5909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fo:language="en" fo:country="US" style:language-asian="lt" style:country-asian="LT"/>
    </style:style>
    <style:style style:name="T1252" style:parent-style-name="DefaultParagraphFont" style:family="text">
      <style:text-properties style:text-position="super 66.6%" style:font-size-complex="12pt" fo:language="en" fo:country="US"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tab-stops>
          <style:tab-stop style:type="left" style:position="0.5909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fo:language="en" fo:country="US" style:language-asian="lt" style:country-asian="LT"/>
    </style:style>
    <style:style style:name="T1259" style:parent-style-name="DefaultParagraphFont" style:family="text">
      <style:text-properties style:text-position="super 66.6%" style:font-size-complex="12pt" fo:language="en" fo:country="US"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tab-stops>
          <style:tab-stop style:type="left" style:position="0.5909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fo:language="en" fo:country="US" style:language-asian="lt" style:country-asian="LT"/>
    </style:style>
    <style:style style:name="T1265" style:parent-style-name="DefaultParagraphFont" style:family="text">
      <style:text-properties style:text-position="super 66.6%" style:font-size-complex="12pt" fo:language="en" fo:country="US"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tab-stops>
          <style:tab-stop style:type="left" style:position="0.5909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fo:language="en" fo:country="US" style:language-asian="lt" style:country-asian="LT"/>
    </style:style>
    <style:style style:name="T1272" style:parent-style-name="DefaultParagraphFont" style:family="text">
      <style:text-properties style:text-position="super 66.6%" style:font-size-complex="12pt" fo:language="en" fo:country="US"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tab-stops>
          <style:tab-stop style:type="left" style:position="0.5909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fo:language="en" fo:country="US" style:language-asian="lt" style:country-asian="LT"/>
    </style:style>
    <style:style style:name="T1278" style:parent-style-name="DefaultParagraphFont" style:family="text">
      <style:text-properties style:text-position="super 66.6%" style:font-size-complex="12pt" fo:language="en" fo:country="US"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tab-stops>
          <style:tab-stop style:type="left" style:position="0.5909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fo:language="en" fo:country="US" style:language-asian="lt" style:country-asian="LT"/>
    </style:style>
    <style:style style:name="T1285" style:parent-style-name="DefaultParagraphFont" style:family="text">
      <style:text-properties style:text-position="super 66.6%" style:font-size-complex="12pt" fo:language="en" fo:country="US"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tab-stops>
          <style:tab-stop style:type="left" style:position="0.5909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fo:language="en" fo:country="US" style:language-asian="lt" style:country-asian="LT"/>
    </style:style>
    <style:style style:name="T1291" style:parent-style-name="DefaultParagraphFont" style:family="text">
      <style:text-properties style:text-position="super 66.6%" style:font-size-complex="12pt" fo:language="en" fo:country="US"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tab-stops>
          <style:tab-stop style:type="left" style:position="0.5909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fo:language="en" fo:country="US" style:language-asian="lt" style:country-asian="LT"/>
    </style:style>
    <style:style style:name="T1298" style:parent-style-name="DefaultParagraphFont" style:family="text">
      <style:text-properties style:text-position="super 66.6%" style:font-size-complex="12pt" fo:language="en" fo:country="US"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tab-stops>
          <style:tab-stop style:type="left" style:position="0.5909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fo:language="en" fo:country="US" style:language-asian="lt" style:country-asian="LT"/>
    </style:style>
    <style:style style:name="T1305" style:parent-style-name="DefaultParagraphFont" style:family="text">
      <style:text-properties style:text-position="super 66.6%" style:font-size-complex="12pt" fo:language="en" fo:country="US"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909in">
        <style:tab-stops>
          <style:tab-stop style:type="left" style:position="0.5909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fo:language="en" fo:country="US" style:language-asian="lt" style:country-asian="LT"/>
    </style:style>
    <style:style style:name="T1311" style:parent-style-name="DefaultParagraphFont" style:family="text">
      <style:text-properties style:text-position="super 66.6%" style:font-size-complex="12pt" fo:language="en" fo:country="US"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tab-stops>
          <style:tab-stop style:type="left" style:position="0.5909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fo:language="en" fo:country="US" style:language-asian="lt" style:country-asian="LT"/>
    </style:style>
    <style:style style:name="T1317" style:parent-style-name="DefaultParagraphFont" style:family="text">
      <style:text-properties style:text-position="super 66.6%" style:font-size-complex="12pt" fo:language="en" fo:country="US"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0.5909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fo:language="en" fo:country="US" style:language-asian="lt" style:country-asian="LT"/>
    </style:style>
    <style:style style:name="T1324" style:parent-style-name="DefaultParagraphFont" style:family="text">
      <style:text-properties style:text-position="super 66.6%" style:font-size-complex="12pt" fo:language="en" fo:country="US"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tab-stops>
          <style:tab-stop style:type="left" style:position="0.5909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fo:language="en" fo:country="US" style:language-asian="lt" style:country-asian="LT"/>
    </style:style>
    <style:style style:name="T1331" style:parent-style-name="DefaultParagraphFont" style:family="text">
      <style:text-properties style:text-position="super 66.6%" style:font-size-complex="12pt" fo:language="en" fo:country="US"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tab-stops>
          <style:tab-stop style:type="left" style:position="0.5909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fo:language="en" fo:country="US" style:language-asian="lt" style:country-asian="LT"/>
    </style:style>
    <style:style style:name="T1338" style:parent-style-name="DefaultParagraphFont" style:family="text">
      <style:text-properties style:text-position="super 66.6%" style:font-size-complex="12pt" fo:language="en" fo:country="US"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tab-stops>
          <style:tab-stop style:type="left" style:position="0.5909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fo:language="en" fo:country="US" style:language-asian="lt" style:country-asian="LT"/>
    </style:style>
    <style:style style:name="T1345" style:parent-style-name="DefaultParagraphFont" style:family="text">
      <style:text-properties style:text-position="super 66.6%" style:font-size-complex="12pt" fo:language="en" fo:country="US"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5909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fo:language="en" fo:country="US" style:language-asian="lt" style:country-asian="LT"/>
    </style:style>
    <style:style style:name="T1352" style:parent-style-name="DefaultParagraphFont" style:family="text">
      <style:text-properties style:text-position="super 66.6%" style:font-size-complex="12pt" fo:language="en" fo:country="US"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tab-stops>
          <style:tab-stop style:type="left" style:position="0.5909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fo:language="en" fo:country="US" style:language-asian="lt" style:country-asian="LT"/>
    </style:style>
    <style:style style:name="T1359" style:parent-style-name="DefaultParagraphFont" style:family="text">
      <style:text-properties style:text-position="super 66.6%" style:font-size-complex="12pt" fo:language="en" fo:country="US"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tab-stops>
          <style:tab-stop style:type="left" style:position="0.5909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fo:language="en" fo:country="US" style:language-asian="lt" style:country-asian="LT"/>
    </style:style>
    <style:style style:name="T1365" style:parent-style-name="DefaultParagraphFont" style:family="text">
      <style:text-properties style:text-position="super 66.6%" style:font-size-complex="12pt" fo:language="en" fo:country="US"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style:font-size-complex="12pt" fo:hyphenate="false"/>
    </style:style>
    <style:style style:name="P1380"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1812in"/>
          <style:tab-stop style:type="left" style:position="1.3784in"/>
          <style:tab-stop style:type="left" style:position="1.6736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1812in"/>
          <style:tab-stop style:type="left" style:position="1.3784in"/>
          <style:tab-stop style:type="left" style:position="1.6736in"/>
        </style:tab-stops>
      </style:paragraph-properties>
      <style:text-properties fo:hyphenate="false"/>
    </style:style>
    <style:style style:name="P1385"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fo:margin-left="0.3937in" fo:text-indent="0.3937in">
        <style:tab-stops>
          <style:tab-stop style:type="left" style:position="0.9847in"/>
          <style:tab-stop style:type="left" style:position="1.2798in"/>
        </style:tab-stops>
      </style:paragraph-properties>
      <style:text-properties fo:font-weight="bold" style:font-weight-asian="bold" style:font-size-complex="12pt" fo:hyphenate="false"/>
    </style:style>
    <style:style style:name="P13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center" fo:text-indent="0.3937in">
        <style:tab-stops>
          <style:tab-stop style:type="left" style:position="1.3784in"/>
          <style:tab-stop style:type="left" style:position="1.6736in"/>
        </style:tab-stops>
      </style:paragraph-properties>
      <style:text-properties fo:hyphenate="false"/>
    </style:style>
    <style:style style:name="T1396" style:parent-style-name="DefaultParagraphFont" style:family="text">
      <style:text-properties style:font-size-complex="12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style:style>
  </office:automatic-styles>
  <office:body>
    <office:text text:use-soft-page-breaks="true">
      <text:p text:style-name="P1"><text:span text:style-name="T7">Suvestinė redakcija nuo 2023-09-01</text:span></text:p>
      <text:p text:style-name="P8"/>
      <text:p text:style-name="P9"><text:span text:style-name="T10">Įsakymas paskelbtas: TAR 2019-04-26, i. k. 2019-06796</text:span></text:p>
      <text:p text:style-name="P11"/>
      <text:p text:style-name="P12">Nauja redakcija nuo 2020-11-27:</text:p>
      <text:p text:style-name="Normal"><text:span text:style-name="T13">Nr.<text:s/></text:span><text:a xlink:href="https://www.e-tar.lt/portal/legalAct.html?documentId=4a2b02b02fde11eb932eb1ed7f923910" office:target-frame-name="_top" xlink:show="replace"><text:span text:style-name="T14">V-2740</text:span></text:a><text:span text:style-name="T15">, 2020-11-26, paskelbta TAR 2020-11-26, i. k. 2020-25118</text:span></text:p>
      <text:p text:style-name="P16"/>
      <text:p text:style-name="P17">LIETUVOS RESPUBLIKOS SVEIKATOS APSAUGOS MINISTRAS</text:p>
      <text:p text:style-name="P18"/>
      <text:p text:style-name="P19">ĮSAKYMAS</text:p>
      <text:p text:style-name="P20"><text:span text:style-name="T21">DĖL MENO TERAPEUTO VEIKLOS REIKALAVI</text:span><text:span text:style-name="T22">MŲ APRAŠO PATVIRTINIMO</text:span></text:p>
      <text:p text:style-name="P23"/>
      <text:p text:style-name="P24"><text:span text:style-name="T25">2019 m. balandžio 23 d. Nr. V-457</text:span><text:span text:style-name="T26"><text:line-break/>Vilnius</text:span></text:p>
      <text:p text:style-name="P27"/>
      <text:p text:style-name="P28"><text:span text:style-name="T29">Vadovaudamasis Lietuvos Respublikos sveikatos sistemos įstatymo 14 straipsnio 5 punktu ir įgyvendindamas Kitos sveikatinimo veiklos rūšių sąrašo, patvirtinto Lietuvos Respublikos sveikatos<text:s/></text:span><text:span text:style-name="T30">apsaugos ministro 2016 m. gruodžio 9 d. įsakymu Nr. V-1427 „Dėl Kitos sveikatinimo veiklos rūšių sąrašo patvirtinimo“, 4 punktą ir Lietuvos Respublikos sveikatos apsaugos ministro 2016 m. gruodžio 9 d. įsakymą Nr. V-1423 „Dėl Kitą sveikatinimo veiklą vykda</text:span><text:span text:style-name="T31">nčių subjektų veiklos reikalavimų rengimo tvarkos aprašo patvirtinimo“:</text:span></text:p>
      <text:p text:style-name="P32"><text:span text:style-name="T33">1</text:span><text:span text:style-name="T34">. T v i r t i n u <text:s/>Meno terapeuto veiklos reikalavimų aprašą (pridedama).</text:span></text:p>
      <text:p text:style-name="P35"><text:span text:style-name="T36">2</text:span><text:span text:style-name="T37">. P a v e d u įsakymo vykdymą kontroliuoti viceministrui pagal veiklos sritį.</text:span><text:s/></text:p>
      <text:p text:style-name="P38"/>
      <text:p text:style-name="P39"/>
      <text:p text:style-name="P40"/>
      <text:p text:style-name="P41"><text:span text:style-name="T42">Sveikatos<text:s/></text:span><text:span text:style-name="T43">apsaugos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10"/>Aurelijus Veryga</text:span></text:p>
      <text:p text:style-name="Normal"/>
      <text:soft-page-break/>
      <text:p text:style-name="P51"><text:span text:style-name="T57">PATVIRTINTA</text:span></text:p>
      <text:p text:style-name="P58">Lietuvos Respublikos sveikatos apsaugos ministro</text:p>
      <text:p text:style-name="P59">2019 m. balandžio 23 d. įsakymu Nr. V-457<text:s/></text:p>
      <text:p text:style-name="P60">(Lietuvos Respublikos sveikatos apsaugos ministro<text:s/></text:p>
      <text:p text:style-name="P61"><text:span text:style-name="T62">2020 m.<text:s/></text:span><text:span text:style-name="T63">lapkričio</text:span><text:span text:style-name="T64"><text:s/></text:span><text:span text:style-name="T65">26</text:span><text:span text:style-name="T66"><text:s/></text:span><text:span text:style-name="T67">d. įsakymo Nr.<text:s/></text:span><text:span text:style-name="T68">V-2740</text:span></text:p>
      <text:p text:style-name="P69">redakcija)</text:p>
      <text:p text:style-name="P70"/>
      <text:p text:style-name="P71"/>
      <text:p text:style-name="P72"><text:span text:style-name="T73">MENO TERApEUTO veiklos REIKALAVIMŲ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Meno terapeuto veiklos reikalavimų aprašas (toliau – Aprašas)<text:s/></text:span><text:span text:style-name="T85">nustato meno terapeuto veiklą asmens sveikatos priežiūros įstaigoje vykdančio meno terapeuto profesinės kvalifikacijos įgijimo tvarką, meno terapeuto veiklos sritį, teises, pareigas, kompetenciją bei atsakomybę ir asmens sveikatos priežiūros įstaigai, kuri</text:span><text:span text:style-name="T86">oje jis vykdo veiklą, taikomus reikalavimus.</text:span></text:p>
      <text:p text:style-name="P87"><text:span text:style-name="T88">2</text:span><text:span text:style-name="T89">.</text:span><text:span text:style-name="T90"><text:tab/></text:span><text:span text:style-name="T91">Aprašas privalomas asmenims, asmens sveikatos priežiūros įstaigose užsiimantiems meno terapija, jų darbdaviams, taip pat institucijoms, rengiančioms meno terapeutus, tobulinančioms jų kvalifikaciją bei<text:s/></text:span><text:span text:style-name="T92">prižiūrinčioms jų veiklą.</text:span></text:p>
      <text:p text:style-name="P93"><text:span text:style-name="T94">3</text:span><text:span text:style-name="T95">.</text:span><text:span text:style-name="T96"><text:tab/>Apraše vartojamos sąvokos ir jų apibrėžtys:</text:span></text:p>
      <text:p text:style-name="P97"><text:span text:style-name="T98">3.1</text:span><text:span text:style-name="T99">.</text:span><text:span text:style-name="T100"><text:tab/></text:span><text:span text:style-name="T101">Dailės terapeutas</text:span><text:span text:style-name="T102"> – asmuo, Aprašo nustatyta tvarka įgijęs dailės terapeuto  profesinę kvalifikaciją.</text:span></text:p>
      <text:p text:style-name="P103"><text:span text:style-name="T104">3.</text:span><text:span text:style-name="T105">2</text:span><text:span text:style-name="T106">1</text:span><text:span text:style-name="T107">. </text:span><text:span text:style-name="T108">Dramos terapeutas</text:span><text:span text:style-name="T109"> – asmuo, Aprašo nustatyta tvarka įgijęs<text:s/></text:span><text:span text:style-name="T110">dramos terapeuto profesinę kvalifikaciją</text:span></text:p>
      <text:p text:style-name="P111">Papildyta papunkčiu:</text:p>
      <text:p text:style-name="P112"><text:span text:style-name="T113">Nr.<text:s/></text:span><text:a xlink:href="https://www.e-tar.lt/portal/legalAct.html?documentId=89b5005093e411ecaf3aba0cb308998c" office:target-frame-name="_top" xlink:show="replace"><text:span text:style-name="T114">V-373</text:span></text:a><text:span text:style-name="T115">, 2022-02-22, paskelbta TAR 2022-02-22, i. k. 2022-03261</text:span></text:p>
      <text:p text:style-name="Normal"/>
      <text:p text:style-name="P116"><text:span text:style-name="T117">3.2</text:span><text:span text:style-name="T118">.</text:span><text:span text:style-name="T119"><text:tab/></text:span><text:span text:style-name="T120">Dailės terapija</text:span><text:span text:style-name="T121"> – pa</text:span><text:span text:style-name="T122">ciento sveikatai stiprinti skirta dailės terapeuto vykdoma veikla, integruojanti <text:s/>dailės</text:span><text:span text:style-name="T123"><text:s/>ir medicinos, psichologijos, psichoterapijos, specialiojo ugdymo, socialinio darbo žinias, gebėjimus ir praktikas</text:span><text:span text:style-name="T124">.</text:span></text:p>
      <text:p text:style-name="P125"><text:span text:style-name="T126">3.2</text:span><text:span text:style-name="T127">2</text:span><text:span text:style-name="T128">. </text:span><text:span text:style-name="T129">Dramos terapija</text:span><text:span text:style-name="T130"> – paciento fizinei ir psic</text:span><text:span text:style-name="T131">hikos sveikatai stiprinti skirta dramos terapeuto veikla, integruojanti dramos ir medicinos, psichologijos, specialiojo ugdymo, socialinio darbo žinias, gebėjimus ir praktikas.<text:s/></text:span></text:p>
      <text:p text:style-name="P132">Papildyta papunkčiu:</text:p>
      <text:p text:style-name="P133"><text:span text:style-name="T134">Nr.<text:s/></text:span><text:a xlink:href="https://www.e-tar.lt/portal/legalAct.html?documentId=89b5005093e411ecaf3aba0cb308998c" office:target-frame-name="_top" xlink:show="replace"><text:span text:style-name="T135">V-373</text:span></text:a><text:span text:style-name="T136">, 2022-02-22, paskelbta TAR 2022-02-22, i. k. 2022-03261</text:span></text:p>
      <text:p text:style-name="Normal"/>
      <text:p text:style-name="P137">3.3.<text:s/><text:span text:style-name="T138">Meno terapeutas</text:span><text:span text:style-name="T139"> – </text:span><text:span text:style-name="T140">asmuo, Aprašo nustatyta tvarka įgijęs tam tikros meno rūšies terapijos</text:span><text:span text:style-name="T141"><text:s/>specializacijos profesinę kvalifikaciją</text:span><text:span text:style-name="T142">.</text:span><text:s/></text:p>
      <text:p text:style-name="P143">Papunkčio pakeitimai:</text:p>
      <text:p text:style-name="P144"><text:span text:style-name="T145">Nr.<text:s/></text:span><text:a xlink:href="https://www.e-tar.lt/portal/legalAct.html?documentId=89b5005093e411ecaf3aba0cb308998c" office:target-frame-name="_top" xlink:show="replace"><text:span text:style-name="T146">V-373</text:span></text:a><text:span text:style-name="T147">, 2022-02-22, paskelbta TAR 2022-02-22, i. k. 2022-03261</text:span></text:p>
      <text:p text:style-name="Normal"/>
      <text:p text:style-name="P148"><text:span text:style-name="T149">3.4</text:span><text:span text:style-name="T150">.<text:s/></text:span><text:span text:style-name="T151">Meno terapija</text:span><text:span text:style-name="T152"> – d</text:span><text:span text:style-name="T153">ailės, muzikos, dramos ar šokio-judesio terapija.</text:span><text:s/></text:p>
      <text:p text:style-name="P154">Papunkčio pakeitimai:</text:p>
      <text:p text:style-name="P155"><text:span text:style-name="T156">Nr.<text:s/></text:span><text:a xlink:href="https://www.e-tar.lt/portal/legalAct.html?documentId=89b5005093e411ecaf3aba0cb308998c" office:target-frame-name="_top" xlink:show="replace"><text:span text:style-name="T157">V-373</text:span></text:a><text:span text:style-name="T158">, 2022-02-22, paskelbta TAR 2022-02-22, i. k. 2022-03261</text:span></text:p>
      <text:p text:style-name="Normal"/>
      <text:p text:style-name="P159"><text:span text:style-name="T160">3.5.</text:span><text:span text:style-name="T161"><text:s/></text:span><text:span text:style-name="T162">Meno tera</text:span><text:span text:style-name="T163">pijos specializacija</text:span><text:span text:style-name="T164"><text:s/>– viena iš meno terapeuto profesinės veiklos sričių – dailės, muzikos, dramos arba šokio-judesio.</text:span><text:s/></text:p>
      <text:p text:style-name="P165">Papunkčio pakeitimai:</text:p>
      <text:p text:style-name="P166"><text:span text:style-name="T167">Nr.<text:s/></text:span><text:a xlink:href="https://www.e-tar.lt/portal/legalAct.html?documentId=89b5005093e411ecaf3aba0cb308998c" office:target-frame-name="_top" xlink:show="replace"><text:span text:style-name="T168">V-373</text:span></text:a><text:span text:style-name="T169">,<text:s/></text:span><text:span text:style-name="T170">2022-02-22, paskelbta TAR 2022-02-22, i. k. 2022-03261</text:span></text:p>
      <text:p text:style-name="Normal"/>
      <text:p text:style-name="P171"><text:span text:style-name="T172">3.6</text:span><text:span text:style-name="T173">.</text:span><text:span text:style-name="T174"><text:tab/></text:span><text:span text:style-name="T175">Muzikos terapeutas</text:span><text:span text:style-name="T176"> – asmuo, Aprašo nustatyta tvarka įgijęs muzikos terapeuto profesinę kvalifikaciją.</text:span></text:p>
      <text:p text:style-name="P177"><text:span text:style-name="T178">3.7</text:span><text:span text:style-name="T179">.</text:span><text:span text:style-name="T180"><text:tab/></text:span><text:span text:style-name="T181">Muzikos terapija</text:span><text:span text:style-name="T182"> </text:span><text:span text:style-name="T183">–<text:s/></text:span><text:span text:style-name="T184">paciento sveikatai stiprinti skirta<text:s/></text:span><text:span text:style-name="T185">muzikos terapeuto vykdoma</text:span><text:span text:style-name="T186"><text:s/>veikla,</text:span><text:span text:style-name="T187"><text:s/>integruojanti muzikos ir medicinos, psichologijos, psichoterapijos, specialiojo ugdymo, socialinio darbo žinias, gebėjimus ir praktikas.</text:span></text:p>
      <text:p text:style-name="P188"><text:span text:style-name="T189">3.8</text:span><text:span text:style-name="T190">.<text:s/></text:span><text:span text:style-name="T191">Šokio-judesio terapeutas</text:span><text:span text:style-name="T192"><text:s/>– asmuo, Aprašo nustatyta tvarka įgijęs šokio-judesio terapeuto profesinę kv</text:span><text:span text:style-name="T193">alifikaciją.</text:span></text:p>
      <text:p text:style-name="P194"><text:span text:style-name="T195">3.9</text:span><text:span text:style-name="T196">.<text:s/></text:span><text:span text:style-name="T197">Šokio-judesio terapija</text:span><text:span text:style-name="T198"><text:s/>–<text:s/></text:span><text:span text:style-name="T199">paciento sveikatai stiprinti skirta<text:s/></text:span><text:span text:style-name="T200">šokio-judesio terapeuto vykdoma veikla, skirta paciento sveikatai stiprinti, integruojanti šokio, judesio ir medicinos, psichologijos, specialiojo ugdymo, socialinio darbo ž</text:span><text:span text:style-name="T201">inias, gebėjimus ir praktikas.</text:span><text:span text:style-name="T202"><text:s/></text:span></text:p>
      <text:p text:style-name="P203"><text:span text:style-name="T204">3.10</text:span><text:span text:style-name="T205">.</text:span><text:span text:style-name="T206"><text:tab/>Kitos Apraše vartojamos sąvokos suprantamos taip, kaip jos yra apibrėžtos kitą sveikatinimo veiklą ir asmens sveikatos priežiūros paslaugų teikimą reglamentuojančiuose teisės aktuose.<text:s/></text:span></text:p>
      <text:p text:style-name="P207"><text:span text:style-name="T208">4</text:span><text:span text:style-name="T209">. Asmuo, norintis užsi</text:span><text:span text:style-name="T210">imti meno terapija, turi būti įgijęs atitinkamos specializacijos</text:span><text:span text:style-name="T211"><text:s/></text:span><text:span text:style-name="T212">meno terapeuto profesinę kvalifikaciją.</text:span></text:p>
      <text:p text:style-name="P213"><text:span text:style-name="T214">5</text:span><text:span text:style-name="T215">. Įgijusiu dailės terapeuto profesinę kvalifikaciją laikomas asmuo, kuris atitinka bent vieną iš šių reikalavimų:</text:span></text:p>
      <text:p text:style-name="P216"><text:span text:style-name="T217">5.1</text:span><text:span text:style-name="T218">. turi turėti aukštojo mokslo kvalifikaciją, įgytą baigus pirmosios ir antrosios studijų pakopų dailės, menotyros, visuomenės sveikatos, reabilitacijos, slaugos ir akušerijos, socialinio darbo, psichologijos studijų krypties ar ugdymo mokslų (dailės pedago</text:span><text:span text:style-name="T219">gikos, specialiosios pedagogikos, ikimokyklinės, priešmokyklinės, vaikystės pedagogikos, dalyko pedagogikos, andragogikos) studijų krypčių grupės studijas, arba medicinos studijų krypties studijas, arba jai <text:s/>lygiavertę aukštojo mokslo kvalifikaciją ir iki<text:s/></text:span><text:span text:style-name="T220">2018 m. gegužės 1 d. ne mažiau kaip 3 metus dailės<text:s/></text:span><text:soft-page-break/><text:span text:style-name="T221">terapiją taikęs asmens sveikatos priežiūros įstaigoje bei baigęs ne mažiau kaip 400 valandų trukmės dailės terapijos srities kvalifikacijos tobulinimo kursus (programą);</text:span><text:s/></text:p>
      <text:p text:style-name="P222">Papunkčio pakeitimai:</text:p>
      <text:p text:style-name="P223"><text:span text:style-name="T224">Nr.<text:s/></text:span><text:a xlink:href="https://www.e-tar.lt/portal/legalAct.html?documentId=0355a2a071e711eb9601893677bfd7d8" office:target-frame-name="_top" xlink:show="replace"><text:span text:style-name="T225">V-325</text:span></text:a><text:span text:style-name="T226">, 2021-02-18, paskelbta TAR 2021-02-18, i. k. 2021-03113</text:span></text:p>
      <text:p text:style-name="Normal"/>
      <text:p text:style-name="P227"><text:span text:style-name="T228">5.2</text:span><text:span text:style-name="T229">. baigęs antrosios pakopos dailės terapijos studijų programą (specializaciją) ir turintis tai patvirtinantį diplomą;<text:s/></text:span></text:p>
      <text:p text:style-name="P230"><text:span text:style-name="T231">5.3</text:span><text:span text:style-name="T232">. turi turėti aukštojo mokslo kvalifikaciją, įgytą baigus antrosios studijų pakopos dailės, menotyros, visuomenės sveikatos, reabil</text:span><text:span text:style-name="T233">itacijos, slaugos ir akušerijos, socialinio darbo, psichologijos studijų krypties ar ugdymo mokslų (dailės pedagogikos, specialiosios pedagogikos, ikimokyklinės, priešmokyklinės, vaikystės, dalyko pedagogikos, andragogikos) studijų krypčių grupės studijas,</text:span><text:span text:style-name="T234"><text:s/>arba medicinos studijų krypties studijas, arba jai lygiavertę aukštojo mokslo kvalifikaciją ir laikotarpiu nuo 2011 m. vasario 9 d. iki 2018 m. gegužės 1 d. baigęs ne mažiau kaip 30 kreditų kvalifikacijos tobulinimo programą, suteikiančią dailės terapijos</text:span><text:span text:style-name="T235"><text:s/>metodų taikymo kompetencijas.</text:span><text:s/></text:p>
      <text:p text:style-name="P236">Papildyta papunkčiu:</text:p>
      <text:p text:style-name="P237"><text:span text:style-name="T238">Nr.<text:s/></text:span><text:a xlink:href="https://www.e-tar.lt/portal/legalAct.html?documentId=0355a2a071e711eb9601893677bfd7d8" office:target-frame-name="_top" xlink:show="replace"><text:span text:style-name="T239">V-325</text:span></text:a><text:span text:style-name="T240">, 2021-02-18, paskelbta TAR 2021-02-18, i. k. 2021-03113</text:span></text:p>
      <text:p text:style-name="Normal"/>
      <text:p text:style-name="P241"><text:span text:style-name="T242">6</text:span><text:span text:style-name="T243">. Įgijusiu muzikos terapeuto pr</text:span><text:span text:style-name="T244">ofesinę kvalifikaciją laikomas asmuo, kuris atitinka bent vieną iš šių reikalavimų:</text:span></text:p>
      <text:p text:style-name="P245"><text:span text:style-name="T246">6.1</text:span><text:span text:style-name="T247">. turi turėti aukštojo mokslo kvalifikaciją, įgytą baigus pirmosios ir antrosios studijų pakopų muzikos, menotyros, visuomenės sveikatos, reabilitacijos, slaugos ir ak</text:span><text:span text:style-name="T248">ušerijos, socialinio darbo, psichologijos studijų krypties ar ugdymo mokslų (muzikos pedagogikos, specialiosios pedagogikos, ikimokyklinės, priešmokyklinės, vaikystės, dalyko pedagogikos, andragogikos) studijų krypčių grupės studijas, arba medicinos studij</text:span><text:span text:style-name="T249">ų krypties <text:s/>studijas, arba jai lygiavertę aukštojo mokslo kvalifikaciją ir iki 2018 m. gegužės 1 d. ne mažiau kaip 3 metus taikęs muzikos<text:s/></text:span><text:soft-page-break/><text:span text:style-name="T250">terapiją asmens sveikatos priežiūros įstaigoje bei baigęs ne mažiau kaip 400 valandų trukmės muzikos terapijos srities</text:span><text:span text:style-name="T251"><text:s/>kvalifikacijos tobulinimo kursus (programą);</text:span><text:s/></text:p>
      <text:p text:style-name="P252">Papunkčio pakeitimai:</text:p>
      <text:p text:style-name="P253"><text:span text:style-name="T254">Nr.<text:s/></text:span><text:a xlink:href="https://www.e-tar.lt/portal/legalAct.html?documentId=0355a2a071e711eb9601893677bfd7d8" office:target-frame-name="_top" xlink:show="replace"><text:span text:style-name="T255">V-325</text:span></text:a><text:span text:style-name="T256">, 2021-02-18, paskelbta TAR 2021-02-18, i. k. 2021-03113</text:span></text:p>
      <text:p text:style-name="Normal"/>
      <text:p text:style-name="P257"><text:span text:style-name="T258">6.2</text:span><text:span text:style-name="T259">. baigęs antros</text:span><text:span text:style-name="T260">ios pakopos muzikos terapijos studijų programą (specializaciją) ir turintis tai patvirtinantį diplomą;<text:s/></text:span></text:p>
      <text:p text:style-name="P261"><text:span text:style-name="T262">6.3</text:span><text:span text:style-name="T263">. turi turėti aukštojo mokslo kvalifikaciją, <text:s/>įgytą baigus antrosios studijų pakopos muzikos, menotyros, visuomenės sveikatos, reabilitacijos, sl</text:span><text:span text:style-name="T264">augos ir akušerijos, socialinio darbo, psichologijos studijų krypties ar ugdymo mokslų (muzikos pedagogikos, specialiosios pedagogikos, ikimokyklinės, priešmokyklinės, vaikystės, dalyko pedagogikos, andragogikos) studijų krypčių grupės studijas, arba medic</text:span><text:span text:style-name="T265">inos studijų krypties studijas, arba jai lygiavertę aukštojo mokslo kvalifikaciją bei laikotarpiu nuo 2011 m. vasario 9 d. iki 2018 m. gegužės 1 d. baigęs ne mažiau kaip 30 kreditų kvalifikacijos tobulinimo programą, suteikiančią muzikos terapijos metodų t</text:span><text:span text:style-name="T266">aikymo kompetencijas.</text:span><text:s/></text:p>
      <text:p text:style-name="P267">Papildyta papunkčiu:</text:p>
      <text:p text:style-name="P268"><text:span text:style-name="T269">Nr.<text:s/></text:span><text:a xlink:href="https://www.e-tar.lt/portal/legalAct.html?documentId=0355a2a071e711eb9601893677bfd7d8" office:target-frame-name="_top" xlink:show="replace"><text:span text:style-name="T270">V-325</text:span></text:a><text:span text:style-name="T271">, 2021-02-18, paskelbta TAR 2021-02-18, i. k. 2021-03113</text:span></text:p>
      <text:p text:style-name="Normal"/>
      <text:p text:style-name="P272"><text:span text:style-name="T273">7</text:span><text:span text:style-name="T274">. Įgijusiu šokio-judesio terapeuto<text:s/></text:span><text:span text:style-name="T275">profesinę kvalifikaciją laikomas asmuo, kuris atitinka bent vieną iš šių reikalavimų:</text:span></text:p>
      <text:p text:style-name="P276"><text:span text:style-name="T277">7.1</text:span><text:span text:style-name="T278">. turi turėti aukštojo mokslo kvalifikaciją, įgytą baigus pirmosios ir antrosios studijų pakopų šokio, menotyros, visuomenės sveikatos, reabilitacijos, slaugos ir ak</text:span><text:span text:style-name="T279">ušerijos, socialinio darbo, psichologijos studijų krypties ar ugdymo mokslų (muzikos pedagogikos, specialiosios pedagogikos, ikimokyklinės, priešmokyklinės, vaikystės, dalyko pedagogikos, andragogikos) studijų krypčių grupės studijas, arba medicinos studij</text:span><text:span text:style-name="T280">ų krypties studijas, arba jai lygiavertę aukštojo mokslo kvalifikaciją ir ne mažiau kaip 400 valandų trukmės šokio-judesio terapijos srities<text:s/></text:span><text:soft-page-break/><text:span text:style-name="T281">kvalifikacijos tobulinimo kursus ar 30 kreditų apimties neformaliojo suaugusiųjų švietimo programą ir turintis tai<text:s/></text:span><text:span text:style-name="T282">patvirtinantį švietimo teikėjo išduotą pažymėjimą bei turintis šokio-judesio terapijos taikymo patirties asmens sveikatos priežiūros įstaigoje;</text:span><text:s/></text:p>
      <text:p text:style-name="P283">Papunkčio pakeitimai:</text:p>
      <text:p text:style-name="P284"><text:span text:style-name="T285">Nr.<text:s/></text:span><text:a xlink:href="https://www.e-tar.lt/portal/legalAct.html?documentId=4a2b02b02fde11eb932eb1ed7f923910" office:target-frame-name="_top" xlink:show="replace"><text:span text:style-name="T286">V-2740</text:span></text:a><text:span text:style-name="T287">, 2020-11-26, paskelbta TAR 2020-11-26, i. k. 2020-25118</text:span></text:p>
      <text:p text:style-name="P288"><text:span text:style-name="T289">Nr.<text:s/></text:span><text:a xlink:href="https://www.e-tar.lt/portal/legalAct.html?documentId=0355a2a071e711eb9601893677bfd7d8" office:target-frame-name="_top" xlink:show="replace"><text:span text:style-name="T290">V-325</text:span></text:a><text:span text:style-name="T291">, 2021-02-18, paskelbta TAR 2021-02-18, i. k. 2021-03113</text:span></text:p>
      <text:p text:style-name="Normal"/>
      <text:p text:style-name="P292"><text:span text:style-name="T293">7.2</text:span><text:span text:style-name="T294">. baigęs</text:span><text:span text:style-name="T295"><text:s/>antrosios pakopos šokio-judesio terapijos studijų programą (specializaciją) ir turintis tai patvirtinantį diplomą.</text:span></text:p>
      <text:p text:style-name="P296"><text:span text:style-name="T297">7</text:span><text:span text:style-name="T298">1</text:span><text:span text:style-name="T299">. Įgijusiu dramos terapeuto profesinę kvalifikaciją laikomas asmuo, kuris atitinka bent vieną iš šių reikalavimų:</text:span></text:p>
      <text:p text:style-name="P300"><text:span text:style-name="T301">7</text:span><text:span text:style-name="T302">1</text:span><text:span text:style-name="T303">.1</text:span><text:span text:style-name="T304">. baigęs pir</text:span><text:span text:style-name="T305">mosios ir antrosios studijų pakopų teatro, menotyros, visuomenės sveikatos, reabilitacijos, slaugos ir akušerijos, socialinio darbo, psichologijos studijų krypties ar ugdymo mokslų (muzikos pedagogikos, specialiosios pedagogikos, ikimokyklinės, priešmokykl</text:span><text:span text:style-name="T306">inės, vaikystės, dalyko pedagogikos, andragogikos) studijų krypčių grupės studijas, arba medicinos studijų krypties studijas, arba įgijęs jai lygiavertę aukštojo mokslo kvalifikaciją ir iki 2021 m. rugsėjo 1 d. ne mažiau kaip 3 metus taikęs dramos terapiją</text:span><text:span text:style-name="T307"><text:s/>asmens sveikatos priežiūros įstaigoje bei baigęs ne mažiau kaip 400 valandų trukmės dramos terapijos srities kvalifikacijos tobulinimo kursus ar 30 kreditų apimties dramos terapijos taikymo programą ir turintis tai patvirtinantį neformaliojo suaugusių švi</text:span><text:span text:style-name="T308">etimo teikėjo išduotą pažymėjimą;</text:span></text:p>
      <text:p text:style-name="P309"><text:span text:style-name="T310">7</text:span><text:span text:style-name="T311">1</text:span><text:span text:style-name="T312">.2</text:span><text:span text:style-name="T313">. baigęs antrosios pakopos dramos terapijos studijų programą (specializaciją) ir turintis tai patvirtinantį diplomą.</text:span><text:s/></text:p>
      <text:p text:style-name="P314">Papildyta punktu:</text:p>
      <text:p text:style-name="P315"><text:span text:style-name="T316">Nr.<text:s/></text:span><text:a xlink:href="https://www.e-tar.lt/portal/legalAct.html?documentId=89b5005093e411ecaf3aba0cb308998c" office:target-frame-name="_top" xlink:show="replace"><text:span text:style-name="T317">V-373</text:span></text:a><text:span text:style-name="T318">, 2022-02-22, paskelbta TAR 2022-02-22, i. k. 2022-03261</text:span></text:p>
      <text:p text:style-name="Normal"/>
      <text:p text:style-name="P319"><text:span text:style-name="T320">8</text:span><text:span text:style-name="T321">. Užsienyje įgyta atitinkamos specializacijos meno (dailės, muzikos, dramos ar šokio-judesio) terapeuto profesinė kvalifikacija pripažįstama Lietuvos Respublikos<text:s/></text:span><text:span text:style-name="T322">reglamentuojamų profesinių kvalifikacijų pripažinimo įstatymo ir kitų profesinių kvalifikacijų pripažinimą reglamentuojančių teisės aktų nustatyta tvarka.</text:span><text:s/></text:p>
      <text:p text:style-name="P323">Punkto pakeitimai:</text:p>
      <text:p text:style-name="P324"><text:span text:style-name="T325">Nr.<text:s/></text:span><text:a xlink:href="https://www.e-tar.lt/portal/legalAct.html?documentId=89b5005093e411ecaf3aba0cb308998c" office:target-frame-name="_top" xlink:show="replace"><text:span text:style-name="T326">V-373</text:span></text:a><text:span text:style-name="T327">, 2022-02-22, paskelbta TAR 2022-02-22, i. k. 2022-03261</text:span></text:p>
      <text:p text:style-name="Normal"/>
      <text:p text:style-name="P328"><text:span text:style-name="T329">9</text:span><text:span text:style-name="T330">. Meno terapeutas veiklą vykdo kartu su asmens sveikatos priežiūros specialistais ir tik asmens sveikatos priežiūros įstaigoje, turinčioje įstaigos asmens sveikatos pr</text:span><text:span text:style-name="T331">iežiūros veiklos licenciją, suteikiančią teisę teikti asmens sveikatos priežiūros paslaugas, kurias pagal teisės aktų reikalavimus kartu su kitais asmens sveikatos priežiūros specialistais turi teikti ir meno terapeutas.</text:span></text:p>
      <text:p text:style-name="P332"><text:span text:style-name="T333">10</text:span><text:span text:style-name="T334">. Meno terapeutai savo profes</text:span><text:span text:style-name="T335">inėje veikloje vadovaujasi Lietuvos Respublikos sveikatos sistemos įstatymu, Lietuvos Respublikos sveikatos priežiūros įstaigų įstatymu, Lietuvos Respublikos pacientų teisių ir žalos sveikatai atlyginimo įstatymu, Aprašu ir kitais meno terapeutų veiklą reg</text:span><text:span text:style-name="T336">lamentuojančiais teisės aktais, įstaigos, kurioje dirba, įstatais (nuostatais), vidaus tvarkos taisyklėmis bei savo pareigybės aprašymu.</text:span></text:p>
      <text:p text:style-name="P337"/>
      <text:p text:style-name="P338"><text:span text:style-name="T339">II</text:span><text:span text:style-name="T340"><text:s/>SKYRIUS</text:span></text:p>
      <text:p text:style-name="P341"><text:span text:style-name="T342">MENO TERAPEUTO TEISĖS, PAREIGOS, KOMPETENCIJA</text:span></text:p>
      <text:p text:style-name="P343"/>
      <text:p text:style-name="P344"><text:span text:style-name="T345">11</text:span><text:span text:style-name="T346">. <text:s/>Dailės terapeutas turi teisę:</text:span></text:p>
      <text:p text:style-name="P347"><text:span text:style-name="T348">11.1</text:span><text:span text:style-name="T349">. verstis dailės terapeuto veikla;<text:s/></text:span></text:p>
      <text:p text:style-name="P350"><text:span text:style-name="T351">11.2</text:span><text:span text:style-name="T352">. <text:s/>konsultuoti dailės terapijos klausimais;</text:span></text:p>
      <text:p text:style-name="P353"><text:span text:style-name="T354">11.3</text:span><text:span text:style-name="T355">. atsisakyti teikti dailės terapijos paslaugas, jeigu jas teikiant iškiltų pavojus paciento ar dailės terapeuto sveikatai ar gyvybei;</text:span></text:p>
      <text:p text:style-name="P356"><text:span text:style-name="T357">11.4</text:span><text:span text:style-name="T358">. savo nuožiūra, į</text:span><text:span text:style-name="T359">vertinęs paciento sveikatos poreikius, atsižvelgdamas į individualias asmens savybes, parinkti dailės terapijos užsiėmimų trukmę, dailės terapijos metodus, priemones bei atitinkamus jų veiksmingumo įvertinimo būdus;</text:span></text:p>
      <text:p text:style-name="P360"><text:span text:style-name="T361">11.5</text:span><text:span text:style-name="T362">. gauti darbui būtiną<text:s/></text:span><text:span text:style-name="T363">informaciją apie pacientą iš valstybės ir savivaldybių institucijų ir įstaigų bei fizinių ir juridinių asmenų teisės aktų, reglamentuojančių asmens duomenų teikimą, nustatyta tvarka;</text:span></text:p>
      <text:p text:style-name="P364"><text:span text:style-name="T365">11.6</text:span><text:span text:style-name="T366">. reikalauti darbdavio užtikrinti optimalias darbo sąlygas (patal</text:span><text:span text:style-name="T367">pos, higienos sąlygos, apsaugos priemonės, priemonės ir medžiagos dailės terapijai vykdyti);</text:span></text:p>
      <text:p text:style-name="P368"><text:span text:style-name="T369">11.7</text:span><text:span text:style-name="T370">. atlikdamas pareigybės aprašyme nustatytas funkcijas pagal savo kompetenciją bendradarbiauti su gydytojais, slaugytojais, medicinos psichologais, medicini</text:span><text:span text:style-name="T371">nės reabilitacijos komandos nariais bei kitais specialistais, dirbančiais sveikatos priežiūros ar kitose įstaigose, taip pat su paciento atstovais ir artimaisiais;</text:span></text:p>
      <text:p text:style-name="P372"><text:span text:style-name="T373">11.8</text:span><text:span text:style-name="T374">. bendradarbiauti su Lietuvos ir užsienio valstybių dailės terapeutais;</text:span></text:p>
      <text:p text:style-name="P375"><text:span text:style-name="T376">11.9</text:span><text:span text:style-name="T377">. da</text:span><text:span text:style-name="T378">ilės terapeutas gali turėti ir kitų teisių, nustatytų Lietuvos Respublikos teisės aktais.<text:s/></text:span></text:p>
      <text:p text:style-name="P379"><text:span text:style-name="T380">12</text:span><text:span text:style-name="T381">. Dailės terapeuto pareigos:</text:span></text:p>
      <text:p text:style-name="P382"><text:span text:style-name="T383">12.1</text:span><text:span text:style-name="T384">. pagal savo kompetenciją, nustatytą Apraše, užtikrinti teikiamų paslaugų kokybę;<text:s/></text:span></text:p>
      <text:p text:style-name="P385"><text:span text:style-name="T386">12.2</text:span><text:span text:style-name="T387">. nepriskirtais dailės terapeut</text:span><text:span text:style-name="T388">o kompetencijai atvejais rekomenduoti kreiptis į atitinkamos srities asmens sveikatos priežiūros specialistą;</text:span></text:p>
      <text:p text:style-name="P389"><text:span text:style-name="T390">12.3</text:span><text:span text:style-name="T391">. bendradarbiauti su asmens sveikatos priežiūros ir kitais specialistais;</text:span></text:p>
      <text:p text:style-name="P392"><text:span text:style-name="T393">12.4</text:span><text:span text:style-name="T394">. propaguoti sveiką gyvenseną, ligų profilaktikos ir<text:s/></text:span><text:span text:style-name="T395">sveikatos tausojimo bei ugdymo priemones;</text:span></text:p>
      <text:p text:style-name="P396"><text:span text:style-name="T397">12.5</text:span><text:span text:style-name="T398">. turėti spaudą, kurio numeris suteikiamas Lietuvos Respublikos sveikatos apsaugos ministro 2003 m. sausio 6 d. įsakymo Nr. V-1 „Dėl Specialisto spaudo numerio suteikimo ir panaikinimo taisyklių patvirtinim</text:span><text:span text:style-name="T399">o“ nustatyta tvarka;</text:span></text:p>
      <text:p text:style-name="P400"><text:span text:style-name="T401">12.6</text:span><text:span text:style-name="T402">. laikytis dailės terapeuto profesinės etikos principų, gerbti pacientų teises ir jų nepažeisti;</text:span></text:p>
      <text:p text:style-name="P403"><text:span text:style-name="T404">12.7</text:span><text:span text:style-name="T405">. reguliariai dalyvauti supervizijoje, tobulinti profesinę kvalifikaciją Apraše ir kituose teisės aktuose, reglamentuojanč</text:span><text:span text:style-name="T406">iuose profesinės kvalifikacijos tobulinimą, nustatyta tvarka;</text:span></text:p>
      <text:p text:style-name="P407"><text:span text:style-name="T408">12.8</text:span><text:span text:style-name="T409">.</text:span><text:span text:style-name="T410"><text:tab/>tvarkyti dailės terapeuto veiklos dokumentus Lietuvos Respublikos</text:span><text:s/>sveikatos apsaugos ministro nustatyta tvarka<text:span text:style-name="T411">;</text:span></text:p>
      <text:p text:style-name="P412"><text:span text:style-name="T413">12.9</text:span><text:span text:style-name="T414">. Lietuvos Respublikos sveikatos apsaugos ministerijos, teisėsau</text:span><text:span text:style-name="T415">gos institucijų ir kitų kontroliuojančių institucijų prašymu pateikti paaiškinimus dėl savo veiklos taikant dailės terapiją;</text:span></text:p>
      <text:p text:style-name="P416"><text:span text:style-name="T417">12.10</text:span><text:span text:style-name="T418">. taikyti Lietuvos Respublikoje tik mokslo ir praktikos įrodymais pagrįstus, saugius darbo metodus, išskyrus kituose teisė</text:span><text:span text:style-name="T419">s aktuose nustatytus atvejus;</text:span></text:p>
      <text:p text:style-name="P420"><text:span text:style-name="T421">12.11</text:span><text:span text:style-name="T422">. prireikus naudoti Lietuvos Respublikos sveikatos sistemos įstatyme nustatytus reikalavimus atitinkančias medicinos priemones, vadovaujantis Lietuvos Respublikos sveikatos apsaugos ministro 2010 m. gegužės 3 d. įsaky</text:span><text:span text:style-name="T423">mu Nr. V-383 „Dėl Medicinos priemonių naudojimo tvarkos aprašo patvirtinimo“ ir medicinos priemonių gamintojų su medicinos priemone pateikiama informacija;</text:span><text:s/></text:p>
      <text:p text:style-name="P424">Papunkčio pakeitimai:</text:p>
      <text:p text:style-name="P425"><text:span text:style-name="T426">Nr.<text:s/></text:span><text:a xlink:href="https://www.e-tar.lt/portal/legalAct.html?documentId=89b5005093e411ecaf3aba0cb308998c" office:target-frame-name="_top" xlink:show="replace"><text:span text:style-name="T427">V-373</text:span></text:a><text:span text:style-name="T428">, 2022-02-22, paskelbta TAR 2022-02-22, i. k. 2022-03261</text:span></text:p>
      <text:p text:style-name="Normal"/>
      <text:p text:style-name="P429"><text:span text:style-name="T430">12.12</text:span><text:span text:style-name="T431">. dalyvauti su profesinės kvalifikacijos klausimais susijusiuose pasitarimuose,<text:s/></text:span><text:span text:style-name="T432">seminaruose, konferencijose, profesinių organizacijų ir mokslinių draugijų veikloje;</text:span></text:p>
      <text:p text:style-name="P433"><text:span text:style-name="T434">12.13</text:span><text:span text:style-name="T435">. dalyvauti mokslo ir pedagoginėje veikloje;</text:span></text:p>
      <text:p text:style-name="P436"><text:span text:style-name="T437">12.14</text:span><text:span text:style-name="T438">. atlikti kitas Lietuvos Respublikos teisės aktų, reglamentuojančių dailės terapeuto veiklą, nustatytas pare</text:span><text:span text:style-name="T439">igas.</text:span></text:p>
      <text:p text:style-name="P440"><text:span text:style-name="T441">13</text:span><text:span text:style-name="T442">. Dailės terapeuto profesinę kompetenciją sudaro žinios ir gebėjimai, kuriuos jis įgyja Aprašo 5 punkte nustatyta tvarka bei nuolat tobulindamas įgytą profesinę kvalifikaciją, atsižvelgdamas į nuolatinę mokslo ir praktikos pažangą.</text:span></text:p>
      <text:p text:style-name="P443"><text:span text:style-name="T444">14</text:span><text:span text:style-name="T445">. Da</text:span><text:span text:style-name="T446">ilės terapeutas turi išmanyti (žinoti):</text:span></text:p>
      <text:p text:style-name="P447"><text:span text:style-name="T448">14.1</text:span><text:span text:style-name="T449">. biopsichosocialinį sveikatos modelį;</text:span></text:p>
      <text:p text:style-name="P450"><text:span text:style-name="T451">14.2</text:span><text:span text:style-name="T452">. žmogaus sąveikos su biopsichosocialine aplinka mechanizmus jo kasdienėje, darbinėje ir laisvalaikio veikloje;<text:s/></text:span></text:p>
      <text:p text:style-name="P453"><text:span text:style-name="T454">14.3</text:span><text:span text:style-name="T455">. meno antropologiją, filosofiją ir sociol</text:span><text:span text:style-name="T456">ogiją, kūrybos psichologiją;</text:span></text:p>
      <text:p text:style-name="P457"><text:span text:style-name="T458">14.4</text:span><text:span text:style-name="T459">. dailės terapijos istoriją, skirtingų dailės terapijos krypčių teorinius pagrindus, jų taikymo metodologiją;</text:span></text:p>
      <text:p text:style-name="P460"><text:span text:style-name="T461">14.5</text:span><text:span text:style-name="T462">. dailės terapeuto profesinės etikos principus;</text:span></text:p>
      <text:p text:style-name="P463"><text:span text:style-name="T464">14.6</text:span><text:span text:style-name="T465">. pagrindines psichosocialinės reabilitacijos</text:span><text:span text:style-name="T466"><text:s/>komandos specialistų veiklos sritis, tarpusavio sąveikos mechanizmus;</text:span></text:p>
      <text:p text:style-name="P467"><text:span text:style-name="T468">14.7</text:span><text:span text:style-name="T469">. naujausias psichosocialinės reabilitacijos, psichikos sveikatos mokslo teorijas ir metodus;</text:span></text:p>
      <text:p text:style-name="P470"><text:span text:style-name="T471">14.8</text:span><text:span text:style-name="T472">. bendruosius asmenybės raidos ir sveikatos sutrikimų ypatumus;</text:span></text:p>
      <text:p text:style-name="P473"><text:span text:style-name="T474">14.9</text:span><text:span text:style-name="T475">. veiksnius (amžius, profesija, psichologinė ir kultūrinė aplinka, bendravimo galimybės ir supratimo lygmuo), turinčius įtakos sveikatos ištyrimo būdui ir laukiamam rezultatui;<text:s/></text:span></text:p>
      <text:p text:style-name="P476"><text:span text:style-name="T477">14.10</text:span><text:span text:style-name="T478">. estetinio poreikio ir meninės raiškos, kūrybiškumo ir vaizduotės ra</text:span><text:span text:style-name="T479">idą žmogaus ontogenezėje ir jos sąsajas su psichopatologija;</text:span></text:p>
      <text:p text:style-name="P480"><text:span text:style-name="T481">14.11</text:span><text:span text:style-name="T482">. pasaulio dailės istorijos raidą ir kultūrinį paveldą, skirtingų epochų, skirtingų estetinių kultūrinių tradicijų bei stilių dailės kūrinius;</text:span></text:p>
      <text:p text:style-name="P483"><text:span text:style-name="T484">14.12</text:span><text:span text:style-name="T485">. psichosocialinės reabilitacijos<text:s/></text:span><text:span text:style-name="T486">proceso, psichikos sveikatos priežiūros proceso, taikant dailės terapiją, dokumentavimo principus bei reikalavimus, tai reguliuojančių teisės aktų reikalavimus.</text:span></text:p>
      <text:p text:style-name="P487"><text:span text:style-name="T488">15</text:span><text:span text:style-name="T489">. Dailės terapeutas turi gebėti:</text:span></text:p>
      <text:p text:style-name="P490"><text:span text:style-name="T491">15.1</text:span><text:span text:style-name="T492">. naudoti skirtingas vizualinio meno formas<text:s/></text:span><text:span text:style-name="T493">(tapyba, piešimas, grafika, skulptūra, keramika, fotografija ir medija, tekstilė, hepeningas, instaliacija ir kitos tarpdalykinio meno formos), technologijas, komponuoti priemones dvimatėje, trimatėje vaizdo erdvėje, naudodamas skirtingas vizualines techno</text:span><text:span text:style-name="T494">logijas;</text:span></text:p>
      <text:p text:style-name="P495"><text:span text:style-name="T496">15.2</text:span><text:span text:style-name="T497">. suprasti dailės terapijos procesą, trinarių santykių prigimtį ir ypatumus;</text:span></text:p>
      <text:p text:style-name="P498"><text:span text:style-name="T499">15.3</text:span><text:span text:style-name="T500">. atpažinti asmeninių jausmų, nuostatų, veiksmų poveikį pacientui ir terapiniam procesui bei kritiškai vertinti asmeninius trūkumus ir resursus;</text:span></text:p>
      <text:p text:style-name="P501"><text:span text:style-name="T502">15.4</text:span><text:span text:style-name="T503">.</text:span><text:span text:style-name="T504"><text:s/>parinkdamas metodus, technikas, formas, priemones, vertinimo įrankius pagal taikomą dailės terapijos modelį ir atsižvelgdamas į paciento sveikatos poreikius savarankiškai taikyti dailės terapiją;</text:span></text:p>
      <text:p text:style-name="P505"><text:span text:style-name="T506">15.5</text:span><text:span text:style-name="T507">. vadovauti grupinėms ir individualioms dailės tera</text:span><text:span text:style-name="T508">pijos sesijoms bei užtikrinti sesijų kokybę;</text:span></text:p>
      <text:p text:style-name="P509"><text:span text:style-name="T510">15.6</text:span><text:span text:style-name="T511">. taikyti dailės terapiją skirtingoms pacientų grupėms pagal pacientų sveikatos poreikius ir tikslus, sudaryti dailės terapijos planą;</text:span></text:p>
      <text:p text:style-name="P512"><text:span text:style-name="T513">15.7</text:span><text:span text:style-name="T514">. taikyti įvairias vizualinio meno formas ir priemones asmen</text:span><text:span text:style-name="T515">s sveikatos būklei vertinti ir dailės terapijos intervencijai vykdyti;</text:span></text:p>
      <text:p text:style-name="P516"><text:span text:style-name="T517">15.8</text:span><text:span text:style-name="T518">. dailės kūrybos procese pažinti ir suprasti asmens biopsichosocialinės raidos ir identiteto ypatumus;</text:span></text:p>
      <text:p text:style-name="P519"><text:span text:style-name="T520">15.9</text:span><text:span text:style-name="T521">. vertinti biopsichosocialines funkcijas, emocijas, psichologinio<text:s/></text:span><text:span text:style-name="T522">elgesio modelius, veiklą ir socialinį dalyvumą bei kitus sveikatos rodiklius, juos analizuoti ir pagrįstai modeliuoti dailės terapijos procesą bei vykdydamas psichosocialinę reabilitaciją, psichikos sveikatos priežiūrą parinkti atitinkamas dailės terapijos</text:span><text:span text:style-name="T523"><text:s/>technikas;</text:span></text:p>
      <text:p text:style-name="P524"><text:span text:style-name="T525">15.10</text:span><text:span text:style-name="T526">. sistemiškai įvertinti fizinius, psichologinius, socialinius, kultūrinius veiksnius, galinčius turėti įtakos paciento sveikatai ir (ar) veiklai dailės terapijos proceso metu;</text:span></text:p>
      <text:p text:style-name="P527"><text:span text:style-name="T528">15.11</text:span><text:span text:style-name="T529">. analizuoti biopsichosocialinio ištyrimo duomenis</text:span><text:span text:style-name="T530"><text:s/>ir juos interpretuoti, kad galėtų nustatyti dailės terapijos reikalingumą, problemas ir galimybes pozityviai keisti paciento funkcionavimo, veiklos ar socialinio dalyvumo lygį;</text:span></text:p>
      <text:p text:style-name="P531"><text:span text:style-name="T532">15.12</text:span><text:span text:style-name="T533">. naudodamas dailės terapijos tyrimo / vertinimo metodikas, vertinti<text:s/></text:span><text:span text:style-name="T534">paciento sveikatos pokytį, įvykusį dailės terapijos proceso metu, bei analizuoti dailės terapijos tyrimo / vertinimo metodikų skirtumus ir sąsajas su kitomis įvertinimo (diagnostinėmis) formomis;</text:span></text:p>
      <text:p text:style-name="P535"><text:span text:style-name="T536">15.13</text:span><text:span text:style-name="T537">. kritiškai analizuoti mokslinę literatūrą, savaran</text:span><text:span text:style-name="T538">kiškai atlikti dailės poveikio paciento sveikatai tyrimus, taikyti kiekybinių ir kokybinių tyrimų metodus, mokėti įvertinti ir interpretuoti tyrimų rezultatus bei nustatyti jų patikimumą;</text:span></text:p>
      <text:p text:style-name="P539"><text:span text:style-name="T540">15.14</text:span><text:span text:style-name="T541">. analizuoti savo kūrybinius gebėjimus asmeninės kūrybos<text:s/></text:span><text:span text:style-name="T542">veikloje ir taikyti juos dailės terapijoje nuolatinei savirefleksijai ir tobulėjimui;</text:span></text:p>
      <text:p text:style-name="P543"><text:span text:style-name="T544">15.15</text:span><text:span text:style-name="T545">. bendradarbiaudamas su pacientu nustatyti artimuosius ir tolimuosius dailės terapijos tikslus bei apibrėžti paciento vaidmenį ir užduotis dailės terapijoje;</text:span></text:p>
      <text:p text:style-name="P546"><text:span text:style-name="T547">15.16</text:span><text:span text:style-name="T548">. parinkti, pritaikyti ir integruoti dailės terapijos proceso metu žinias apie pasaulio dailės istorijos raidą ir kultūrinį paveldą, skirtingų epochų, skirtingų estetinių kultūrinių tradicijų bei stilių dailės kūrinius;</text:span></text:p>
      <text:p text:style-name="P549"><text:span text:style-name="T550">15.17</text:span><text:span text:style-name="T551">. dalyvauti komandin</text:span><text:span text:style-name="T552">ėje veikloje siekiant psichosocialinės reabilitacijos, psichikos sveikatos priežiūros tikslų;</text:span></text:p>
      <text:p text:style-name="P553"><text:span text:style-name="T554">15.18</text:span><text:span text:style-name="T555">. pritaikyti dailės terapijos praktinėje veikloje naujausias psichosocialinės reabilitacijos, psichikos sveikatos mokslo teorijas ir metodus.</text:span></text:p>
      <text:p text:style-name="P556"><text:span text:style-name="T557">16</text:span><text:span text:style-name="T558">. M</text:span><text:span text:style-name="T559">uzikos terapeutas turi teisę:</text:span></text:p>
      <text:p text:style-name="P560"><text:span text:style-name="T561">16.1</text:span><text:span text:style-name="T562">. verstis muzikos terapeuto veikla;<text:s/></text:span></text:p>
      <text:p text:style-name="P563"><text:span text:style-name="T564">16.2</text:span><text:span text:style-name="T565">. konsultuoti muzikos terapijos klausimais;</text:span></text:p>
      <text:p text:style-name="P566"><text:span text:style-name="T567">16.3</text:span><text:span text:style-name="T568">. atsisakyti teikti muzikos terapijos paslaugas, jeigu jas teikiant iškiltų pavojus paciento ar muzikos terapeuto sveikatai</text:span><text:span text:style-name="T569"><text:s/>ar gyvybei;</text:span></text:p>
      <text:p text:style-name="P570"><text:span text:style-name="T571">16.4</text:span><text:span text:style-name="T572">. įvertinęs paciento sveikatos poreikius, atsižvelgdamas į individualias asmens savybes, savo nuožiūra parinkti muzikos terapijos užsiėmimų trukmę, muzikos terapijos metodus bei priemones;</text:span></text:p>
      <text:p text:style-name="P573"><text:span text:style-name="T574">16.5</text:span><text:span text:style-name="T575">. gauti darbui būtiną informaciją apie</text:span><text:span text:style-name="T576"><text:s/>pacientą iš valstybės ir savivaldybių institucijų ir įstaigų bei fizinių ir juridinių asmenų teisės aktų, reglamentuojančių asmens duomenų teikimą, nustatyta tvarka;</text:span></text:p>
      <text:p text:style-name="P577"><text:span text:style-name="T578">16.6</text:span><text:span text:style-name="T579">. reikalauti darbdavio užtikrinti optimalias darbo sąlygas (patalpos, higienos są</text:span><text:span text:style-name="T580">lygos, apsaugos priemonės, priemonės ir medžiagos muzikos terapijai vykdyti);</text:span></text:p>
      <text:p text:style-name="P581"><text:span text:style-name="T582">16.7</text:span><text:span text:style-name="T583">. atlikdamas pareigybės aprašyme nustatytas funkcijas pagal savo kompetenciją bendradarbiauti su gydytojais, slaugytojais, medicinos psichologais, medicininės reabilitaci</text:span><text:span text:style-name="T584">jos komandos nariais bei kitais specialistais, dirbančiais sveikatos priežiūros ar kitose įstaigose, taip pat su paciento atstovais ir artimaisiais;</text:span></text:p>
      <text:p text:style-name="P585"><text:span text:style-name="T586">16.8</text:span><text:span text:style-name="T587">. bendradarbiauti su Lietuvos ir užsienio valstybių muzikos terapeutais;</text:span></text:p>
      <text:p text:style-name="P588"><text:span text:style-name="T589">16.9</text:span><text:span text:style-name="T590">. muzikos terapeut</text:span><text:span text:style-name="T591">as gali turėti ir kitų teisių, nustatytų Lietuvos Respublikos teisės aktuose.</text:span></text:p>
      <text:p text:style-name="P592"><text:span text:style-name="T593">17</text:span><text:span text:style-name="T594">. Muzikos terapeuto pareigos:</text:span></text:p>
      <text:p text:style-name="P595"><text:span text:style-name="T596">17.1</text:span><text:span text:style-name="T597">. pagal savo kompetenciją, nustatytą Apraše, užtikrinti teikiamų muzikos terapijos paslaugų kokybę;<text:s/></text:span></text:p>
      <text:p text:style-name="P598"><text:span text:style-name="T599">17.2</text:span><text:span text:style-name="T600">. nepriskirtais muzikos t</text:span><text:span text:style-name="T601">erapeuto kompetencijai atvejais rekomenduoti kreiptis į atitinkamos srities asmens sveikatos priežiūros ar kitą specialistą;</text:span></text:p>
      <text:p text:style-name="P602"><text:span text:style-name="T603">17.3</text:span><text:span text:style-name="T604">. bendradarbiauti su asmens sveikatos priežiūros ir kitais specialistais;</text:span></text:p>
      <text:p text:style-name="P605"><text:span text:style-name="T606">17.4</text:span><text:span text:style-name="T607">. propaguoti sveiką gyvenseną, ligų profilaktikos ir sveikatos tausojimo bei ugdymo priemones;<text:s/></text:span></text:p>
      <text:p text:style-name="P608"><text:span text:style-name="T609">17.5</text:span><text:span text:style-name="T610">. turėti spaudą, kurio numeris suteikiamas Lietuvos Respublikos sveikatos apsaugos ministro 2003 m. sausio 6 d. įsakymo Nr. V-1 „Dėl Specialisto spaudo<text:s/></text:span><text:span text:style-name="T611">numerio suteikimo ir panaikinimo taisyklių patvirtinimo“ nustatyta tvarka;</text:span></text:p>
      <text:p text:style-name="P612"><text:span text:style-name="T613">17.6</text:span><text:span text:style-name="T614">. laikytis muzikos terapeuto profesinės etikos principų, gerbti pacientų teises ir jų nepažeisti;</text:span></text:p>
      <text:p text:style-name="P615"><text:span text:style-name="T616">17.7</text:span><text:span text:style-name="T617">. reguliariai dalyvauti supervizijoje, tobulinti profesinę kvalifik</text:span><text:span text:style-name="T618">aciją Apraše ir kituose teisės aktuose, reglamentuojančiuose profesinės kvalifikacijos tobulinimą, nustatyta tvarka;</text:span></text:p>
      <text:p text:style-name="P619"><text:span text:style-name="T620">17.8</text:span><text:span text:style-name="T621">. tvarkyti muzikos terapeuto veiklos dokumentus Lietuvos Respublikos</text:span><text:s/>sveikatos apsaugos ministro nustatyta tvarka<text:span text:style-name="T622">;</text:span></text:p>
      <text:p text:style-name="P623"><text:span text:style-name="T624">17.9</text:span><text:span text:style-name="T625">. Sveika</text:span><text:span text:style-name="T626">tos apsaugos ministerijos, teisėsaugos institucijų ir kitų kontroliuojančių institucijų prašymu pateikti paaiškinimus dėl savo veiklos taikant muzikos terapiją;</text:span></text:p>
      <text:p text:style-name="P627"><text:span text:style-name="T628">17.10</text:span><text:span text:style-name="T629">. taikyti Lietuvos Respublikoje tik mokslo ir praktikos įrodymais pagrįstus, saugius<text:s/></text:span><text:span text:style-name="T630">darbo metodus, išskyrus kituose teisės aktuose nustatytus atvejus;</text:span></text:p>
      <text:p text:style-name="P631"><text:span text:style-name="T632">17.11</text:span><text:span text:style-name="T633">. prireikus naudoti Lietuvos Respublikos sveikatos sistemos įstatyme nustatytus reikalavimus atitinkančias medicinos priemones, vadovaujantis Lietuvos Respublikos sveikatos apsaugo</text:span><text:span text:style-name="T634">s ministro 2010 m. gegužės 3 d. įsakymu Nr. V-383 „Dėl Medicinos priemonių naudojimo tvarkos aprašo patvirtinimo“ ir medicinos priemonių gamintojų su medicinos priemone pateikiama informacija;</text:span><text:s/></text:p>
      <text:p text:style-name="P635">Papunkčio pakeitimai:</text:p>
      <text:p text:style-name="P636"><text:span text:style-name="T637">Nr.<text:s/></text:span><text:a xlink:href="https://www.e-tar.lt/portal/legalAct.html?documentId=89b5005093e411ecaf3aba0cb308998c" office:target-frame-name="_top" xlink:show="replace"><text:span text:style-name="T638">V-373</text:span></text:a><text:span text:style-name="T639">, 2022-02-22, paskelbta TAR 2022-02-22, i. k. 2022-03261</text:span></text:p>
      <text:p text:style-name="Normal"/>
      <text:p text:style-name="P640"><text:span text:style-name="T641">17.12</text:span><text:span text:style-name="T642">. atlikti kitas Lietuvos Respublikos teisės aktuose, reglamentuojančiuose muzikos terapeuto veiklą, nustatytas pareigas.</text:span></text:p>
      <text:p text:style-name="P643"><text:span text:style-name="T644">18</text:span><text:span text:style-name="T645">. Muzikos terapeuto profesinę kompetenciją sudaro žinios ir gebėjimai, kuriuos jis įgyja Aprašo 6 punkte nustatyta tvarka bei nuolat tobulindamas įgytą profesinę kvalifikaciją, atsižvelgdamas į nuolatinę mokslo ir praktikos pažangą.</text:span></text:p>
      <text:p text:style-name="P646"><text:span text:style-name="T647">19</text:span><text:span text:style-name="T648">. Muzikos<text:s/></text:span><text:span text:style-name="T649">terapeutas turi išmanyti (žinoti):</text:span></text:p>
      <text:p text:style-name="P650"><text:span text:style-name="T651">19.1</text:span><text:span text:style-name="T652">. pagrindines psichosocialinės reabilitacijos komandos specialistų veiklos sritis, tarpusavio sąveikos mechanizmus;</text:span></text:p>
      <text:p text:style-name="P653"><text:span text:style-name="T654">19.2</text:span><text:span text:style-name="T655">. bendruosius asmens sveikatos bei raidos sutrikimų ypatumus;</text:span></text:p>
      <text:p text:style-name="P656"><text:span text:style-name="T657">19.3</text:span><text:span text:style-name="T658">. atpažinti veiksnius</text:span><text:span text:style-name="T659"><text:s/>(amžius, profesija, psichologinė ir kultūrinė aplinka, bendravimo galimybės ir supratimo lygmuo), turinčius įtakos sveikatos ištyrimo būdui ir laukiamam rezultatui;</text:span></text:p>
      <text:p text:style-name="P660"><text:span text:style-name="T661">19.4</text:span><text:span text:style-name="T662">. žmogaus sąveikos su biopsichosocialine aplinka mechanizmus jo kasdienėje, darbin</text:span><text:span text:style-name="T663">ėje ir laisvalaikio veikloje;</text:span></text:p>
      <text:p text:style-name="P664"><text:span text:style-name="T665">19.5</text:span><text:span text:style-name="T666">. biopsichosocialinį sveikatos modelį;</text:span></text:p>
      <text:p text:style-name="P667"><text:span text:style-name="T668">19.6</text:span><text:span text:style-name="T669">.</text:span><text:span text:style-name="T670"><text:tab/><text:s/>muzikos terapijos istoriją, skirtingų muzikos terapijos krypčių teorinius pagrindus, jų taikymo metodologiją;<text:s/></text:span></text:p>
      <text:p text:style-name="P671"><text:span text:style-name="T672">19.7</text:span><text:span text:style-name="T673">.</text:span><text:span text:style-name="T674"><text:tab/>estetinio poreikio ir meninės raiškos,<text:s/></text:span><text:span text:style-name="T675">kūrybiškumo ir vaizduotės raidą žmogaus ontogenezėje ir jos sąsajas su psichopatologija;</text:span></text:p>
      <text:p text:style-name="P676"><text:span text:style-name="T677">19.8</text:span><text:span text:style-name="T678">.</text:span><text:span text:style-name="T679"><text:tab/>išmanyti muzikos istorijos raidą ir kultūrinį paveldą, skirtingų epochų, skirtingų estetinių kultūrinių tradicijų bei stilių muziką;</text:span></text:p>
      <text:p text:style-name="P680"><text:span text:style-name="T681">19.9</text:span><text:span text:style-name="T682">. psichosocialin</text:span><text:span text:style-name="T683">ės reabilitacijos, psichikos sveikatos priežiūros proceso, taikant muzikos terapiją, dokumentavimo principus bei reikalavimus, tai reguliuojančių teisės aktų reikalavimus;</text:span></text:p>
      <text:p text:style-name="P684"><text:span text:style-name="T685">19.10</text:span><text:span text:style-name="T686">.</text:span><text:span text:style-name="T687"><text:tab/>pritaikyti muzikos terapijos praktinėje veikloje naujausias psichosociali</text:span><text:span text:style-name="T688">nės reabilitacijos, psichikos sveikatos mokslo teorijas ir metodus;</text:span></text:p>
      <text:p text:style-name="P689"><text:span text:style-name="T690">19.11</text:span><text:span text:style-name="T691">. dalyvauti komandinėje veikloje siekiant psichosocialinės reabilitacijos, psichikos sveikatos priežiūros tikslų.</text:span></text:p>
      <text:p text:style-name="P692"><text:span text:style-name="T693">20</text:span><text:span text:style-name="T694">.</text:span><text:span text:style-name="T695"><text:tab/>Muzikos terapeutas turi gebėti:</text:span></text:p>
      <text:p text:style-name="P696"><text:span text:style-name="T697">20.1</text:span><text:span text:style-name="T698">. aktyviai muziku</text:span><text:span text:style-name="T699">oti su pacientais: komponuoti, aranžuoti, instrumentuoti muzikines kompozicijas, improvizuoti ir kurti dainas ar trumpas pjeses; pritaikyti akompanimentą; pritarti balsu bei įvairiais tradiciniais ir netradiciniais muzikos instrumentais;</text:span></text:p>
      <text:p text:style-name="P700"><text:span text:style-name="T701">20.2</text:span><text:span text:style-name="T702">.</text:span><text:span text:style-name="T703"><text:tab/>suprasti</text:span><text:span text:style-name="T704"><text:s/>muzikos terapijos procesą, trinarių santykių prigimtį ir ypatumus;<text:s/></text:span></text:p>
      <text:p text:style-name="P705"><text:span text:style-name="T706">20.3</text:span><text:span text:style-name="T707">.</text:span><text:span text:style-name="T708"><text:tab/>bendradarbiaudamas su pacientu gebėti nustatyti artimuosius ir tolimuosius muzikos terapijos tikslus bei apibrėžti paciento vaidmenį ir užduotis muzikos terapijoje;</text:span></text:p>
      <text:p text:style-name="P709"><text:span text:style-name="T710">20.4</text:span><text:span text:style-name="T711">.</text:span><text:span text:style-name="T712"><text:tab/>pa</text:span><text:span text:style-name="T713">rinkti metodus, technikas, formas, priemones, vertinimo įrankius pagal taikomą muzikos terapijos modelį, savarankiškai taikyti muzikos terapiją;</text:span></text:p>
      <text:p text:style-name="P714"><text:span text:style-name="T715">20.5</text:span><text:span text:style-name="T716">.</text:span><text:span text:style-name="T717"><text:tab/>vadovauti grupiniams ir individualiems muzikos terapijos užsiėmimams ir užtikrinti užsiėmimų kokybę;</text:span></text:p>
      <text:p text:style-name="P718"><text:span text:style-name="T719">20.6</text:span><text:span text:style-name="T720">. taikyti muzikos terapiją psichosocialinės reabilitacijos, psichikos sveikatos priežiūros procese skirtingoms pacientų grupėms pagal jų poreikius ir tikslus, sudaryti muzikos terapijos planą;</text:span></text:p>
      <text:p text:style-name="P721"><text:span text:style-name="T722">20.7</text:span><text:span text:style-name="T723">. atpažinti asmeninių jausmų, nuostatų, veiksmų</text:span><text:span text:style-name="T724"><text:s/>poveikį pacientui ir terapiniam procesui bei kritiškai vertinti asmeninius trūkumus ir resursus;</text:span></text:p>
      <text:p text:style-name="P725"><text:span text:style-name="T726">20.8</text:span><text:span text:style-name="T727">. taikyti įvairias muzikavimo bei muzikos potyrio formas kaip intervencijos ir būklės vertinimo priemones;</text:span></text:p>
      <text:p text:style-name="P728"><text:span text:style-name="T729">20.9</text:span><text:span text:style-name="T730">. organizuoti muzikos terapijos<text:s/></text:span><text:span text:style-name="T731">veiklą;</text:span><text:s/></text:p>
      <text:p text:style-name="P732">Papunkčio pakeitimai:</text:p>
      <text:p text:style-name="P733"><text:span text:style-name="T734">Nr.<text:s/></text:span><text:a xlink:href="https://www.e-tar.lt/portal/legalAct.html?documentId=89b5005093e411ecaf3aba0cb308998c" office:target-frame-name="_top" xlink:show="replace"><text:span text:style-name="T735">V-373</text:span></text:a><text:span text:style-name="T736">, 2022-02-22, paskelbta TAR 2022-02-22, i. k. 2022-03261</text:span></text:p>
      <text:p text:style-name="Normal"/>
      <text:p text:style-name="P737"><text:span text:style-name="T738">20.10</text:span><text:span text:style-name="T739">. rengti ir vykdyti muzikos projektus, įtraukiant p</text:span><text:span text:style-name="T740">acientus į muzikavimą ir didinant jų kūrybiškumą ir atsakomybę už savo sveikatą;</text:span></text:p>
      <text:p text:style-name="P741"><text:span text:style-name="T742">20.11</text:span><text:span text:style-name="T743">. muzikinės kūrybos proceso metu pažinti ir suprasti asmens biopsichosocialinės raidos bei identiteto ypatumus;</text:span></text:p>
      <text:p text:style-name="P744"><text:span text:style-name="T745">20.12</text:span><text:span text:style-name="T746">. vertinti biopsichosocialines funkcijas, emo</text:span><text:span text:style-name="T747">cijas, psichologinio elgesio modelius, veiklą ir socialinį dalyvumą bei kitus sveikatos rodiklius, juos teoriškai analizuoti ir pagrįstai modeliuoti muzikos terapijos procesą bei parinkti atitinkamas muzikos terapijos technikas psichosocialinės reabilitaci</text:span><text:span text:style-name="T748">jos, psichikos sveikatos priežiūros proceso metu;</text:span></text:p>
      <text:p text:style-name="P749"><text:span text:style-name="T750">20.13</text:span><text:span text:style-name="T751">. sistemiškai ištirti fizinius, psichologinius, socialinius bei kultūrinius veiksnius, galinčius turėti įtakos paciento sveikatai ir (ar) elgsenai muzikos terapijos proceso metu;</text:span></text:p>
      <text:p text:style-name="P752"><text:span text:style-name="T753">20.14</text:span><text:span text:style-name="T754">.</text:span><text:span text:style-name="T755"><text:tab/></text:span><text:span text:style-name="T756">analizuoti biopsichosocialinio ištyrimo duomenis ir juos interpretuoti, siekdamas nustatyti muzikos terapijos reikalingumą, problemas ir galimybes pozityviai keisti paciento funkcionavimą, veiklą ir dalyvumą;<text:s/></text:span></text:p>
      <text:p text:style-name="P757"><text:span text:style-name="T758">20.15</text:span><text:span text:style-name="T759">.</text:span><text:span text:style-name="T760"><text:tab/>naudodamas muzikos terapijos tyrimo</text:span><text:span text:style-name="T761"><text:s/>/ vertinimo metodikas, vertinti paciento sveikatos pokytį, įvykusį muzikos terapijos proceso metu, bei analizuoti skirtumus ir sąsajas su kitomis įvertinimo (diagnostinėmis) formomis;</text:span></text:p>
      <text:p text:style-name="P762"><text:span text:style-name="T763">20.16</text:span><text:span text:style-name="T764">.</text:span><text:span text:style-name="T765"><text:tab/>kritiškai analizuoti mokslinę literatūrą, savarankiškai atli</text:span><text:span text:style-name="T766">kti muzikos poveikio paciento sveikatai tyrimus, gebėti taikyti kiekybinių ir kokybinių tyrimų metodus, mokėti įvertinti ir interpretuoti tyrimų rezultatus bei nustatyti jų patikimumą;</text:span></text:p>
      <text:p text:style-name="P767"><text:span text:style-name="T768">20.17</text:span><text:span text:style-name="T769">.</text:span><text:span text:style-name="T770"><text:tab/>analizuoti savo kūrybinius gebėjimus kasdienėje veikloje ir<text:s/></text:span><text:span text:style-name="T771">taikyti juos muzikos terapijoje;<text:s/></text:span></text:p>
      <text:p text:style-name="P772"><text:span text:style-name="T773">20.18</text:span><text:span text:style-name="T774">.</text:span><text:span text:style-name="T775"><text:tab/>muzikos terapijos seanso metu pritaikyti, parinkti ar atlikti skirtingų epochų, skirtingų estetinių kultūrinių tradicijų bei stilių muziką.</text:span></text:p>
      <text:p text:style-name="P776"><text:span text:style-name="T777">21</text:span><text:span text:style-name="T778">. Šokio-judesio terapeutas turi teisę:</text:span></text:p>
      <text:p text:style-name="P779"><text:span text:style-name="T780">21.1</text:span><text:span text:style-name="T781">. verstis šokio-ju</text:span><text:span text:style-name="T782">desio terapeuto veikla;</text:span></text:p>
      <text:p text:style-name="P783"><text:span text:style-name="T784">21.2</text:span><text:span text:style-name="T785">. konsultuoti šokio-judesio terapijos klausimais;</text:span></text:p>
      <text:p text:style-name="P786"><text:span text:style-name="T787">21.3</text:span><text:span text:style-name="T788">. atsisakyti teikti šokio-judesio terapijos paslaugas, jeigu šių paslaugų teikimas kelia pavojų paciento ar šokio-judesio terapeuto sveikatai ar gyvybei;</text:span></text:p>
      <text:p text:style-name="P789"><text:span text:style-name="T790">21.4</text:span><text:span text:style-name="T791">.<text:s/></text:span><text:span text:style-name="T792">įvertinęs paciento sveikatos poreikius, atsižvelgdamas į individualias asmens savybes, savo nuožiūra parinkti užsiėmimų trukmę, šokio-judesio terapijos metodus bei priemones;</text:span></text:p>
      <text:p text:style-name="P793"><text:span text:style-name="T794">21.5</text:span><text:span text:style-name="T795">. gauti darbui būtiną informaciją apie pacientą iš valstybės ir savivaldy</text:span><text:span text:style-name="T796">bių institucijų ir įstaigų bei fizinių ir juridinių asmenų teisės aktų, reglamentuojančių asmens duomenų teikimą, nustatyta tvarka;</text:span></text:p>
      <text:p text:style-name="P797"><text:span text:style-name="T798">21.6</text:span><text:span text:style-name="T799">. reikalauti darbdavio užtikrinti optimalias darbo sąlygas (patalpos, higienos sąlygos, apsaugos priemonės, priemonė</text:span><text:span text:style-name="T800">s ir medžiagos šokio-judesio terapijai vykdyti);</text:span></text:p>
      <text:p text:style-name="P801"><text:span text:style-name="T802">21.7</text:span><text:span text:style-name="T803">. atlikdamas pareigybės aprašyme nustatytas funkcijas pagal savo kompetenciją bendradarbiauti su gydytojais, slaugytojais, medicinos psichologais, medicininės reabilitacijos komandos nariais bei kita</text:span><text:span text:style-name="T804">is specialistais, dirbančiais sveikatos priežiūros ar kitose įstaigose, taip pat su paciento atstovais ir artimaisiais;</text:span></text:p>
      <text:p text:style-name="P805"><text:span text:style-name="T806">21.8</text:span><text:span text:style-name="T807">. bendradarbiauti su Lietuvos ir užsienio valstybių šokio-judesio terapeutais;</text:span></text:p>
      <text:p text:style-name="P808"><text:span text:style-name="T809">21.9</text:span><text:span text:style-name="T810">. šokio-judesio terapeutas gali turėti ir</text:span><text:span text:style-name="T811"><text:s/>kitų teisių, nustatytų Lietuvos Respublikos teisės aktuose.</text:span></text:p>
      <text:p text:style-name="P812"><text:span text:style-name="T813">22</text:span><text:span text:style-name="T814">. Šokio-judesio terapeuto pareigos:</text:span></text:p>
      <text:p text:style-name="P815"><text:span text:style-name="T816">22.1</text:span><text:span text:style-name="T817">. pagal savo kompetenciją, nustatytą Apraše, užtikrinti teikiamų šokio-judesio terapijos paslaugų kokybę;</text:span></text:p>
      <text:p text:style-name="P818"><text:span text:style-name="T819">22.2</text:span><text:span text:style-name="T820">. nepriskirtais šokio-judesio<text:s/></text:span><text:span text:style-name="T821">terapeuto kompetencijai atvejais rekomenduoti kreiptis į atitinkamos srities asmens sveikatos priežiūros ar kitą specialistą;</text:span></text:p>
      <text:p text:style-name="P822"><text:span text:style-name="T823">22.3</text:span><text:span text:style-name="T824">. bendradarbiauti su asmens sveikatos priežiūros ir kitais specialistais;</text:span></text:p>
      <text:p text:style-name="P825"><text:span text:style-name="T826">22.4</text:span><text:span text:style-name="T827">. propaguoti sveiką gyvenseną, ligų prof</text:span><text:span text:style-name="T828">ilaktikos ir sveikatos tausojimo bei ugdymo priemones;</text:span></text:p>
      <text:p text:style-name="P829"><text:span text:style-name="T830">22.5</text:span><text:span text:style-name="T831">. turėti spaudą, kurio numeris suteikiamas Lietuvos Respublikos sveikatos apsaugos ministro 2003 m. sausio 6 d. įsakymo Nr. V-1 „Dėl Specialisto spaudo numerio suteikimo ir panaikinimo taisykli</text:span><text:span text:style-name="T832">ų patvirtinimo“ nustatyta tvarka;</text:span></text:p>
      <text:p text:style-name="P833"><text:span text:style-name="T834">22.6</text:span><text:span text:style-name="T835">. laikytis šokio-judesio terapeuto profesinės etikos principų, gerbti pacientų teises ir jų nepažeisti;</text:span></text:p>
      <text:p text:style-name="P836"><text:span text:style-name="T837">22.7</text:span><text:span text:style-name="T838">. reguliariai dalyvauti supervizijoje, tobulinti profesinę kvalifikaciją Apraše ir kituose teisės aktu</text:span><text:span text:style-name="T839">ose, reglamentuojančiuose profesinės kvalifikacijos tobulinimą, nustatyta tvarka;</text:span></text:p>
      <text:p text:style-name="P840"><text:span text:style-name="T841">22.8</text:span><text:span text:style-name="T842">. tvarkyti šokio-judesio terapeuto veiklos dokumentus Lietuvos Respublikos</text:span><text:s/>sveikatos apsaugos ministro nustatyta tvarka<text:span text:style-name="T843">;</text:span></text:p>
      <text:p text:style-name="P844"><text:span text:style-name="T845">22.9</text:span><text:span text:style-name="T846">. Sveikatos apsaugos ministerijos, te</text:span><text:span text:style-name="T847">isėsaugos institucijų ir kitų kontroliuojančių institucijų prašymu pateikti paaiškinimus dėl savo veiklos taikant šokio-judesio terapiją;</text:span></text:p>
      <text:p text:style-name="P848"><text:span text:style-name="T849">22.10</text:span><text:span text:style-name="T850">. taikyti Lietuvos Respublikoje tik mokslo ir praktikos įrodymais pagrįstus, saugius darbo metodus, išskyrus<text:s/></text:span><text:span text:style-name="T851">kituose teisės aktuose nustatytus atvejus;</text:span></text:p>
      <text:p text:style-name="P852"><text:span text:style-name="T853">22.11</text:span><text:span text:style-name="T854">. prireikus naudoti Lietuvos Respublikos sveikatos sistemos įstatyme nustatytus reikalavimus atitinkančias medicinos priemones, vadovaujantis Lietuvos Respublikos sveikatos apsaugos ministro 2010 m.<text:s/></text:span><text:span text:style-name="T855">gegužės 3 d įsakymu Nr. V-383 „Dėl Medicinos priemonių naudojimo tvarkos aprašo patvirtinimo“ ir medicinos priemonių gamintojų su medicinos priemone pateikiama informacija;</text:span><text:s/></text:p>
      <text:p text:style-name="P856">Papunkčio pakeitimai:</text:p>
      <text:p text:style-name="P857"><text:span text:style-name="T858">Nr.<text:s/></text:span><text:a xlink:href="https://www.e-tar.lt/portal/legalAct.html?documentId=89b5005093e411ecaf3aba0cb308998c" office:target-frame-name="_top" xlink:show="replace"><text:span text:style-name="T859">V-373</text:span></text:a><text:span text:style-name="T860">, 2022-02-22, paskelbta TAR 2022-02-22, i. k. 2022-03261</text:span></text:p>
      <text:p text:style-name="Normal"/>
      <text:p text:style-name="P861"><text:span text:style-name="T862">22.12</text:span><text:span text:style-name="T863">. atlikti kitas Lietuvos Respublikos teisės aktuose, reglamentuojančiuose šokio-judesio terapeuto veiklą, nustatytas pareigas.</text:span></text:p>
      <text:p text:style-name="P864"><text:span text:style-name="T865">23</text:span><text:span text:style-name="T866">. Šokio</text:span><text:span text:style-name="T867">-judesio terapeuto profesinę kompetenciją sudaro žinios ir gebėjimai, kuriuos jis įgyja Aprašo 7 punkte nustatyta tvarka bei nuolat tobulindamas įgytą profesinę kvalifikaciją, atsižvelgdamas į nuolatinę mokslo ir praktikos pažangą.<text:s/></text:span></text:p>
      <text:p text:style-name="P868"><text:span text:style-name="T869">24</text:span><text:span text:style-name="T870">. Šokio-judesio t</text:span><text:span text:style-name="T871">erapeutas turi išmanyti (žinoti):</text:span></text:p>
      <text:p text:style-name="P872"><text:span text:style-name="T873">24.1</text:span><text:span text:style-name="T874">. šokio istorijos raidą ir kultūrinį paveldą, suprasti skirtingų epochų, skirtingų estetinių kultūrinių tradicijų bei stilių šokius;</text:span></text:p>
      <text:p text:style-name="P875"><text:span text:style-name="T876">24.2</text:span><text:span text:style-name="T877">. šokio-judesio terapijos istoriją, skirtingų šokio-judesio terapijos krypč</text:span><text:span text:style-name="T878">ių teorinius pagrindus, jų taikymo metodologiją;</text:span></text:p>
      <text:p text:style-name="P879"><text:span text:style-name="T880">24.3</text:span><text:span text:style-name="T881">. šokio-judesio terapijos procesą, trinarių santykių prigimtį ir ypatumus;</text:span></text:p>
      <text:p text:style-name="P882"><text:span text:style-name="T883">24.4</text:span><text:span text:style-name="T884">. pagrindines psichosocialinės reabilitacijos komandos specialistų veiklos sritis, tarpusavio sąveikos mechanizmus;</text:span></text:p>
      <text:p text:style-name="P885"><text:span text:style-name="T886">24.5</text:span><text:span text:style-name="T887">. naujausias psichosocialinės reabilitacijos krypties, psichikos sveikatos krypties mokslo teorijas ir metodus;</text:span></text:p>
      <text:p text:style-name="P888"><text:span text:style-name="T889">24.6</text:span><text:span text:style-name="T890">. bendruosius asmens sveikatos bei raidos sutrikimų ypatumus;</text:span></text:p>
      <text:p text:style-name="P891"><text:span text:style-name="T892">24.7</text:span><text:span text:style-name="T893">. veiksnius (amžius, profesija, psichologinė ir kultūrinė aplinka, bendravimo galimybės ir supratimo lygmuo), turinčius įtakos sveikatos ištyrimo būdui ir laukiamam rezultatui;<text:s/></text:span></text:p>
      <text:p text:style-name="P894"><text:span text:style-name="T895">24.8</text:span><text:span text:style-name="T896">. estetinio poreikio ir meninės raiškos, kūrybiškumo ir vaizduotės rai</text:span><text:span text:style-name="T897">dą žmogaus ontogenezėje ir jos sąsajas su psichopatologija;</text:span></text:p>
      <text:p text:style-name="P898"><text:span text:style-name="T899">24.9</text:span><text:span text:style-name="T900">. <text:s/>psichoterapinių santykių prigimtį;</text:span></text:p>
      <text:p text:style-name="P901"><text:span text:style-name="T902">24.10</text:span><text:span text:style-name="T903">. biopsichosocialinį sveikatos modelį;</text:span></text:p>
      <text:p text:style-name="P904"><text:span text:style-name="T905">24.11</text:span><text:span text:style-name="T906">. žmogaus sąveikos su biopsichosocialine aplinka mechanizmus jo kasdienėje, darbinėje ir<text:s/></text:span><text:span text:style-name="T907">laisvalaikio veikloje;</text:span></text:p>
      <text:p text:style-name="P908"><text:span text:style-name="T909">24.12</text:span><text:span text:style-name="T910">. psichosocialinės reabilitacijos, psichikos sveikatos priežiūros proceso taikant šokio-judesio terapiją dokumentavimo principus bei reikalavimus, tai numatančių teisės aktų reikalavimus;<text:s/></text:span></text:p>
      <text:p text:style-name="P911"><text:span text:style-name="T912">24.13</text:span><text:span text:style-name="T913">. šokio-judesio terapeuto<text:s/></text:span><text:span text:style-name="T914">profesinės etikos principus.</text:span></text:p>
      <text:p text:style-name="P915"><text:span text:style-name="T916">25</text:span><text:span text:style-name="T917">. Šokio-judesio terapeutas turi gebėti:</text:span></text:p>
      <text:p text:style-name="P918"><text:span text:style-name="T919">25.1</text:span><text:span text:style-name="T920">. <text:s/>taikyti šokio kūrimo technikas šokio-judesio terapijos procese;</text:span></text:p>
      <text:p text:style-name="P921"><text:span text:style-name="T922">25.2</text:span><text:span text:style-name="T923">. pritaikyti šokio-judesio terapijos praktinėje ir tiriamojoje veikloje naujausias psichosocialinė</text:span><text:span text:style-name="T924">s reabilitacijos krypties, psichikos sveikatos krypties mokslo teorijas ir metodus;</text:span></text:p>
      <text:p text:style-name="P925"><text:span text:style-name="T926">25.3</text:span><text:span text:style-name="T927">. kritiškai vertinti šiuolaikines šokio-judesio terapijos tendencijas teoriniu ir praktiniu lygmeniu;</text:span></text:p>
      <text:p text:style-name="P928"><text:span text:style-name="T929">25.4</text:span><text:span text:style-name="T930">. atpažinti veiksnius (amžius, profesija, psichologinė</text:span><text:span text:style-name="T931"><text:s/>ir kultūrinė aplinka, bendravimo galimybės ir supratimo lygmuo), turinčius įtakos sveikatos ištyrimo būdui ir laukiamam rezultatui;</text:span></text:p>
      <text:p text:style-name="P932"><text:span text:style-name="T933">25.5</text:span><text:span text:style-name="T934">. šokio-judesio terapijos praktikoje, tyrinėjant biopsichosocialinę asmens būklę, taikyti šokio meno ir judesio išr</text:span><text:span text:style-name="T935">aiškas bei komunikavimo formas jautriu ir kultūriškai priimtinu būdu;</text:span></text:p>
      <text:p text:style-name="P936"><text:span text:style-name="T937">25.6</text:span><text:span text:style-name="T938">. vertinti biopsichosocialines funkcijas, emocijas, psichologinio elgesio modelius, veiklą ir socialinį dalyvumą bei kitus sveikatos rodiklius, juos teoriškai analizuoti ir pagrį</text:span><text:span text:style-name="T939">stai modeliuoti šokio-judesio terapijos procesą, savarankiškai parenkant bei taikant metodus, technikas, formas ir priemones;</text:span></text:p>
      <text:p text:style-name="P940"><text:span text:style-name="T941">25.7</text:span><text:span text:style-name="T942">. vadovauti grupiniams ir individualiems šokio-judesio terapijos užsiėmimams bei užtikrinti užsiėmimų kokybę;</text:span></text:p>
      <text:p text:style-name="P943"><text:span text:style-name="T944">25.8</text:span><text:span text:style-name="T945">. ta</text:span><text:span text:style-name="T946">ikyti šokio-judesio terapiją skirtingoms pacientų grupėms pagal biopsichosocialinės raidos ir identiteto ypatumus bei sveikatos poreikius;</text:span></text:p>
      <text:p text:style-name="P947"><text:span text:style-name="T948">25.9</text:span><text:span text:style-name="T949">. organizuoti šokio-judesio terapijos veiklą;<text:s/></text:span></text:p>
      <text:p text:style-name="P950">Papunkčio pakeitimai:</text:p>
      <text:p text:style-name="P951"><text:span text:style-name="T952">Nr.<text:s/></text:span><text:a xlink:href="https://www.e-tar.lt/portal/legalAct.html?documentId=89b5005093e411ecaf3aba0cb308998c" office:target-frame-name="_top" xlink:show="replace"><text:span text:style-name="T953">V-373</text:span></text:a><text:span text:style-name="T954">, 2022-02-22, paskelbta TAR 2022-02-22, i. k. 2022-03261</text:span></text:p>
      <text:p text:style-name="Normal"/>
      <text:p text:style-name="P955"><text:span text:style-name="T956">25.10</text:span><text:span text:style-name="T957">. tinkamai ir saugiai taikyti skirtingus prisilietimo būdus šokio-judesio terapijos procese, naudojant šokio-judesio<text:s/></text:span><text:span text:style-name="T958">terapijos tyrimų / vertinimo metodikas bei analizuoti skirtumus ir sąsajas su kitomis vertinimo / diagnostinėmis formomis;</text:span></text:p>
      <text:p text:style-name="P959"><text:span text:style-name="T960">25.11</text:span><text:span text:style-name="T961">. vertinti paciento sveikatos pokytį šokio-judesio terapijos procese, naudojant šokio-judesio terapijos tyrimų / vertinimo<text:s/></text:span><text:span text:style-name="T962">metodikas bei analizuoti skirtumus ir sąsajas su kitomis vertinimo / diagnostinėmis formomis;</text:span></text:p>
      <text:p text:style-name="P963"><text:span text:style-name="T964">25.12</text:span><text:span text:style-name="T965">. <text:s/>kritiškai analizuoti mokslinę literatūrą, savarankiškai atlikti mokslinius tyrimus šokio-judesio terapijos srityje, gebėti taikyti kiekybinių ir kokyb</text:span><text:span text:style-name="T966">inių tyrimų metodus, mokėti įvertinti ir interpretuoti tyrimų rezultatus bei nustatyti jų patikimumą;</text:span></text:p>
      <text:p text:style-name="P967"><text:span text:style-name="T968">25.13</text:span><text:span text:style-name="T969">. atpažinti asmeninių jausmų, nuostatų, veiksmų poveikį pacientui ir terapiniam procesui ir kritiškai vertinti asmeninius trūkumus ir privalumus;</text:span></text:p>
      <text:p text:style-name="P970"><text:span text:style-name="T971">25.14</text:span><text:span text:style-name="T972">. analizuoti savo kūrybinius gebėjimus kasdienėje veikloje ir taikyti juos šokio-judesio terapijoje;<text:s/></text:span></text:p>
      <text:p text:style-name="P973"><text:span text:style-name="T974">25.15</text:span><text:span text:style-name="T975">. dalyvauti komandinėje veikloje siekiant psichosocialinės reabilitacijos, psichikos sveikatos priežiūros tikslų.</text:span></text:p>
      <text:p text:style-name="P976"><text:span text:style-name="T977">2</text:span><text:span text:style-name="T978">5</text:span><text:span text:style-name="T979">1</text:span><text:span text:style-name="T980">. Dramos ter</text:span><text:span text:style-name="T981">apeutas turi teisę:</text:span></text:p>
      <text:p text:style-name="P982"><text:span text:style-name="T983">2</text:span><text:span text:style-name="T984">5</text:span><text:span text:style-name="T985">1</text:span><text:span text:style-name="T986">.1</text:span><text:span text:style-name="T987">. verstis dramos terapeuto veikla;</text:span></text:p>
      <text:p text:style-name="P988"><text:span text:style-name="T989">2</text:span><text:span text:style-name="T990">5</text:span><text:span text:style-name="T991">1</text:span><text:span text:style-name="T992">.2</text:span><text:span text:style-name="T993">. konsultuoti dramos terapijos klausimais;</text:span></text:p>
      <text:p text:style-name="P994"><text:span text:style-name="T995">2</text:span><text:span text:style-name="T996">5</text:span><text:span text:style-name="T997">1</text:span><text:span text:style-name="T998">.3</text:span><text:span text:style-name="T999">. atsisakyti teikti dramos terapijos paslaugas, jeigu darbo sąlygos kelia pavojų paciento ar dramos terapeuto sveikatai ar gyvybei;</text:span></text:p>
      <text:p text:style-name="P1000"><text:span text:style-name="T1001">2</text:span><text:span text:style-name="T1002">5</text:span><text:span text:style-name="T1003">1</text:span><text:span text:style-name="T1004">.4</text:span><text:span text:style-name="T1005">. įvertinęs paciento sveikatos poreikius, atsižvelgdamas į individualias asmens savybes, savo nuožiūra parinkti užsiėmimų trukmę, dramos terapijos metodus bei priemones;</text:span></text:p>
      <text:p text:style-name="P1006"><text:span text:style-name="T1007">2</text:span><text:span text:style-name="T1008">5</text:span><text:span text:style-name="T1009">1</text:span><text:span text:style-name="T1010">.5</text:span><text:span text:style-name="T1011">. gauti darbui būtiną informaciją apie pacientą iš valstybės ir saviv</text:span><text:span text:style-name="T1012">aldybių institucijų ir įstaigų bei fizinių ir juridinių asmenų Lietuvos Respublikos teisės aktų, reglamentuojančių informacijos teikimą, nustatyta tvarka;</text:span></text:p>
      <text:p text:style-name="P1013"><text:span text:style-name="T1014">2</text:span><text:span text:style-name="T1015">5</text:span><text:span text:style-name="T1016">1</text:span><text:span text:style-name="T1017">.6</text:span><text:span text:style-name="T1018">. reikalauti darbdavio užtikrinti optimalias darbo sąlygas (patalpos, higienos sąlygos, apsa</text:span><text:span text:style-name="T1019">ugos priemonės, priemonės ir medžiagos dramos terapijai vykdyti);</text:span></text:p>
      <text:p text:style-name="P1020"><text:span text:style-name="T1021">2</text:span><text:span text:style-name="T1022">5</text:span><text:span text:style-name="T1023">1</text:span><text:span text:style-name="T1024">.7</text:span><text:span text:style-name="T1025">. atlikdamas pareigybės aprašyme nustatytas funkcijas, pagal savo kompetenciją bendradarbiauti su šeimos gydytojais, slaugos specialistais, medicinos psichologais, reabilitacijos ko</text:span><text:span text:style-name="T1026">mandos nariais bei kitais specialistais, dirbančiais sveikatos priežiūros ar kitose įstaigose, taip pat su paciento atstovais ir artimaisiais;</text:span></text:p>
      <text:p text:style-name="P1027"><text:span text:style-name="T1028">2</text:span><text:span text:style-name="T1029">5</text:span><text:span text:style-name="T1030">1</text:span><text:span text:style-name="T1031">.8</text:span><text:span text:style-name="T1032">. bendradarbiauti su Lietuvos ir užsienio valstybių dramos terapeutais;</text:span></text:p>
      <text:p text:style-name="P1033"><text:span text:style-name="T1034">2</text:span><text:span text:style-name="T1035">5</text:span><text:span text:style-name="T1036">1</text:span><text:span text:style-name="T1037">.9</text:span><text:span text:style-name="T1038">. dramos terapeutas gal</text:span><text:span text:style-name="T1039">i turėti ir kitų teisių, nustatytų Lietuvos Respublikos teisės aktuose</text:span></text:p>
      <text:p text:style-name="P1040">Papildyta punktu:</text:p>
      <text:p text:style-name="P1041"><text:span text:style-name="T1042">Nr.<text:s/></text:span><text:a xlink:href="https://www.e-tar.lt/portal/legalAct.html?documentId=89b5005093e411ecaf3aba0cb308998c" office:target-frame-name="_top" xlink:show="replace"><text:span text:style-name="T1043">V-373</text:span></text:a><text:span text:style-name="T1044">, 2022-02-22, paskelbta TAR 2022-02-22, i. k. 2022-03261</text:span></text:p>
      <text:p text:style-name="Normal"/>
      <text:p text:style-name="P1045"><text:span text:style-name="T1046">2</text:span><text:span text:style-name="T1047">5</text:span><text:span text:style-name="T1048">2</text:span><text:span text:style-name="T1049">. Dramos terapeuto pareigos:</text:span></text:p>
      <text:p text:style-name="P1050"><text:span text:style-name="T1051">2</text:span><text:span text:style-name="T1052">5</text:span><text:span text:style-name="T1053">2</text:span><text:span text:style-name="T1054">.1</text:span><text:span text:style-name="T1055">. pagal savo kompetenciją, nustatytą Apraše, užtikrinti teikiamų dramos terapijos paslaugų kokybę;</text:span></text:p>
      <text:p text:style-name="P1056"><text:span text:style-name="T1057">2</text:span><text:span text:style-name="T1058">5</text:span><text:span text:style-name="T1059">2</text:span><text:span text:style-name="T1060">.2</text:span><text:span text:style-name="T1061">. nepriskirtais dramos terapeuto kompetencijai atvejais rekomenduoti kreiptis į atitinkamos srities<text:s/></text:span><text:span text:style-name="T1062">asmens sveikatos priežiūros ar kitą specialistą;</text:span></text:p>
      <text:p text:style-name="P1063"><text:span text:style-name="T1064">2</text:span><text:span text:style-name="T1065">5</text:span><text:span text:style-name="T1066">2</text:span><text:span text:style-name="T1067">.3</text:span><text:span text:style-name="T1068">. bendradarbiauti su asmens sveikatos priežiūros ir kitais specialistais;</text:span></text:p>
      <text:p text:style-name="P1069"><text:span text:style-name="T1070">2</text:span><text:span text:style-name="T1071">5</text:span><text:span text:style-name="T1072">2</text:span><text:span text:style-name="T1073">.4</text:span><text:span text:style-name="T1074">. propaguoti sveiką gyvenseną, ligų profilaktikos ir sveikatos tausojimo bei ugdymo priemones;</text:span></text:p>
      <text:p text:style-name="P1075"><text:span text:style-name="T1076">2</text:span><text:span text:style-name="T1077">5</text:span><text:span text:style-name="T1078">2</text:span><text:span text:style-name="T1079">.5</text:span><text:span text:style-name="T1080">. turėti sp</text:span><text:span text:style-name="T1081">audą, kurio numeris suteikiamas Lietuvos Respublikos sveikatos apsaugos ministro 2003 m. sausio 6 d. įsakymo Nr. V-1 „Dėl Specialisto spaudo numerio suteikimo ir panaikinimo taisyklių patvirtinimo“ nustatyta tvarka;</text:span></text:p>
      <text:p text:style-name="P1082"><text:span text:style-name="T1083">2</text:span><text:span text:style-name="T1084">5</text:span><text:span text:style-name="T1085">2</text:span><text:span text:style-name="T1086">.6</text:span><text:span text:style-name="T1087">. laikytis dramos terapeuto <text:s/>pr</text:span><text:span text:style-name="T1088">ofesinės etikos principų, gerbti pacientų teises ir jų nepažeisti;</text:span></text:p>
      <text:p text:style-name="P1089"><text:span text:style-name="T1090">2</text:span><text:span text:style-name="T1091">5</text:span><text:span text:style-name="T1092">2</text:span><text:span text:style-name="T1093">.7</text:span><text:span text:style-name="T1094">. reguliariai dalyvauti supervizijose, tobulinti profesinę kvalifikaciją Apraše ir kituose teisės aktuose, reglamentuojančiuose profesinės kvalifikacijos tobulinimą, nustatyta tvar</text:span><text:span text:style-name="T1095">ka;</text:span></text:p>
      <text:p text:style-name="P1096"><text:span text:style-name="T1097">2</text:span><text:span text:style-name="T1098">5</text:span><text:span text:style-name="T1099">2</text:span><text:span text:style-name="T1100">.8</text:span><text:span text:style-name="T1101">. tvarkyti dramos terapeuto veiklos dokumentus Lietuvos Respublikos sveikatos apsaugos ministro nustatyta tvarka;</text:span></text:p>
      <text:p text:style-name="P1102"><text:span text:style-name="T1103">2</text:span><text:span text:style-name="T1104">5</text:span><text:span text:style-name="T1105">2</text:span><text:span text:style-name="T1106">.9</text:span><text:span text:style-name="T1107">. Sveikatos apsaugos ministerijos, teisėsaugos institucijų ir kitų kontroliuojančių institucijų prašymu pateikti paaiški</text:span><text:span text:style-name="T1108">nimus dėl savo veiklos taikant dramos terapiją;</text:span></text:p>
      <text:p text:style-name="P1109"><text:span text:style-name="T1110">2</text:span><text:span text:style-name="T1111">5</text:span><text:span text:style-name="T1112">2</text:span><text:span text:style-name="T1113">.10</text:span><text:span text:style-name="T1114">. taikyti Lietuvos Respublikoje tik mokslo ir praktikos įrodymais pagrįstus, saugius darbo metodus, išskyrus kituose teisės aktuose nustatytus atvejus;</text:span></text:p>
      <text:p text:style-name="P1115"><text:span text:style-name="T1116">2</text:span><text:span text:style-name="T1117">5</text:span><text:span text:style-name="T1118">2</text:span><text:span text:style-name="T1119">.11</text:span><text:span text:style-name="T1120">. prireikus naudoti Lietuvos Respublikos sveikatos sistemos įstatyme nustatytus reikalavimus atitinkančias medicinos priemones, vadovaujantis Lietuvos Respublikos sveikatos apsaugos ministro 2010 m. gegužės 3 d įsakymu Nr.<text:s/></text:span><text:span text:style-name="T1121">V-383 „Dėl Medicinos priemonių na</text:span><text:span text:style-name="T1122">udojimo tvarkos aprašo patvirtinimo“ ir su medicinos priemone pateikiama informacija;</text:span></text:p>
      <text:p text:style-name="P1123"><text:span text:style-name="T1124">2</text:span><text:span text:style-name="T1125">5</text:span><text:span text:style-name="T1126">2</text:span><text:span text:style-name="T1127">.12</text:span><text:span text:style-name="T1128">. atlikti kitas Lietuvos Respublikos teisės aktais, reglamentuojančiais dramos terapeuto veiklą, nustatytas pareigas</text:span></text:p>
      <text:p text:style-name="P1129">Papildyta punktu:</text:p>
      <text:p text:style-name="P1130"><text:span text:style-name="T1131">Nr.<text:s/></text:span><text:a xlink:href="https://www.e-tar.lt/portal/legalAct.html?documentId=89b5005093e411ecaf3aba0cb308998c" office:target-frame-name="_top" xlink:show="replace"><text:span text:style-name="T1132">V-373</text:span></text:a><text:span text:style-name="T1133">, 2022-02-22, paskelbta TAR 2022-02-22, i. k. 2022-03261</text:span></text:p>
      <text:p text:style-name="Normal"/>
      <text:p text:style-name="P1134"><text:span text:style-name="T1135">2</text:span><text:span text:style-name="T1136">5</text:span><text:span text:style-name="T1137">3</text:span><text:span text:style-name="T1138">. Dramos terapeuto profesinę kompetenciją sudaro žinios ir gebėjimai, kuriuos jis įgyja Aprašo 7</text:span><text:span text:style-name="T1139">1</text:span><text:span text:style-name="T1140"><text:s/>punkte nu</text:span><text:span text:style-name="T1141">statyta tvarka bei nuolat tobulindamas įgytą profesinę kvalifikaciją, atsižvelgdamas į nuolatinę mokslo ir praktikos pažangą</text:span></text:p>
      <text:p text:style-name="P1142">Papildyta punktu:</text:p>
      <text:p text:style-name="P1143"><text:span text:style-name="T1144">Nr.<text:s/></text:span><text:a xlink:href="https://www.e-tar.lt/portal/legalAct.html?documentId=89b5005093e411ecaf3aba0cb308998c" office:target-frame-name="_top" xlink:show="replace"><text:span text:style-name="T1145">V-373</text:span></text:a><text:span text:style-name="T1146">, 2022</text:span><text:span text:style-name="T1147">-02-22, paskelbta TAR 2022-02-22, i. k. 2022-03261</text:span></text:p>
      <text:p text:style-name="Normal"/>
      <text:p text:style-name="P1148"><text:span text:style-name="T1149">2</text:span><text:span text:style-name="T1150">5</text:span><text:span text:style-name="T1151">4</text:span><text:span text:style-name="T1152">. Dramos terapeutas turi išmanyti (žinoti):</text:span></text:p>
      <text:p text:style-name="P1153"><text:span text:style-name="T1154">2</text:span><text:span text:style-name="T1155">5</text:span><text:span text:style-name="T1156">4</text:span><text:span text:style-name="T1157">.1</text:span><text:span text:style-name="T1158">. pagrindines psichosocialinės reabilitacijos komandos specialistų veiklos sritis, tarpusavio sąveikos mechanizmus;</text:span></text:p>
      <text:p text:style-name="P1159"><text:span text:style-name="T1160">2</text:span><text:span text:style-name="T1161">5</text:span><text:span text:style-name="T1162">4</text:span><text:span text:style-name="T1163">.2</text:span><text:span text:style-name="T1164">. bendruosius asmens<text:s/></text:span><text:span text:style-name="T1165">sveikatos bei raidos sutrikimų ypatumus;</text:span></text:p>
      <text:p text:style-name="P1166"><text:span text:style-name="T1167">2</text:span><text:span text:style-name="T1168">5</text:span><text:span text:style-name="T1169">4</text:span><text:span text:style-name="T1170">.3</text:span><text:span text:style-name="T1171">. atpažinti veiksnius (amžius, profesija, psichologinė ir sociokultūrinė aplinka, bendravimo galimybės ir supratimo lygmuo), turinčius įtakos sveikatos ištyrimo būdui ir laukiamam rezultatui;</text:span></text:p>
      <text:p text:style-name="P1172"><text:span text:style-name="T1173">2</text:span><text:span text:style-name="T1174">5</text:span><text:span text:style-name="T1175">4</text:span><text:span text:style-name="T1176">.4</text:span><text:span text:style-name="T1177">. žmo</text:span><text:span text:style-name="T1178">gaus sąveikos su biopsichosocialine aplinka mechanizmus jo kasdienėje, darbinėje ir laisvalaikio veikloje;</text:span></text:p>
      <text:p text:style-name="P1179"><text:span text:style-name="T1180">2</text:span><text:span text:style-name="T1181">5</text:span><text:span text:style-name="T1182">4</text:span><text:span text:style-name="T1183">.5</text:span><text:span text:style-name="T1184">. <text:s/>biopsichosocialinį sveikatos modelį;</text:span></text:p>
      <text:p text:style-name="P1185"><text:span text:style-name="T1186">2</text:span><text:span text:style-name="T1187">5</text:span><text:span text:style-name="T1188">4</text:span><text:span text:style-name="T1189">.6</text:span><text:span text:style-name="T1190">.  dramos terapijos istoriją, jos raidą ir kultūrinį paveldą skirtingų epochų, <text:s/>kultūrinių<text:s/></text:span><text:span text:style-name="T1191">tradicijų kontekste, skirtingų dramos terapijos krypčių teorinius pagrindus, jų taikymo metodologiją;<text:s/></text:span></text:p>
      <text:p text:style-name="P1192"><text:span text:style-name="T1193">2</text:span><text:span text:style-name="T1194">5</text:span><text:span text:style-name="T1195">4</text:span><text:span text:style-name="T1196">.7</text:span><text:span text:style-name="T1197">. pasaulio dramos istorijos raidą ir kultūrinį paveldą, skirtingų epochų, skirtingų kultūrinių tradicijų bei stilių dramą;</text:span></text:p>
      <text:p text:style-name="P1198"><text:span text:style-name="T1199">2</text:span><text:span text:style-name="T1200">5</text:span><text:span text:style-name="T1201">4</text:span><text:span text:style-name="T1202">.8</text:span><text:span text:style-name="T1203">. <text:s/></text:span><text:span text:style-name="T1204">dramatinės raiškos, spontaniškumo, kūrybiškumo ir vaizduotės raidą žmogaus ontogenezėje ir jos sąsajas su psichopatologija;</text:span></text:p>
      <text:p text:style-name="P1205"><text:span text:style-name="T1206">2</text:span><text:span text:style-name="T1207">5</text:span><text:span text:style-name="T1208">4</text:span><text:span text:style-name="T1209">.9</text:span><text:span text:style-name="T1210">. dramos terapeuto profesinės etikos principus;</text:span></text:p>
      <text:p text:style-name="P1211"><text:span text:style-name="T1212">2</text:span><text:span text:style-name="T1213">5</text:span><text:span text:style-name="T1214">4</text:span><text:span text:style-name="T1215">.10</text:span><text:span text:style-name="T1216">. psichoterapinių santykių prigimtį;</text:span></text:p>
      <text:p text:style-name="P1217"><text:span text:style-name="T1218">2</text:span><text:span text:style-name="T1219">5</text:span><text:span text:style-name="T1220">4</text:span><text:span text:style-name="T1221">.11</text:span><text:span text:style-name="T1222">. psichosocialinės</text:span><text:span text:style-name="T1223"><text:s/>reabilitacijos, psichikos sveikatos priežiūros proceso, taikant dramos terapiją, dokumentavimo principus bei reikalavimus, tai reguliuojančių teisės aktų reikalavimus;</text:span></text:p>
      <text:p text:style-name="P1224"><text:span text:style-name="T1225">2</text:span><text:span text:style-name="T1226">5</text:span><text:span text:style-name="T1227">4</text:span><text:span text:style-name="T1228">.12</text:span><text:span text:style-name="T1229">. </text:span><text:span text:style-name="T1230"><text:s/></text:span><text:span text:style-name="T1231">naujausias psichosocialinės reabilitacijos krypties, psichikos sveikatos<text:s/></text:span><text:span text:style-name="T1232">krypties mokslo teorijas ir metodus;</text:span></text:p>
      <text:p text:style-name="P1233"><text:span text:style-name="T1234">2</text:span><text:span text:style-name="T1235">5</text:span><text:span text:style-name="T1236">4</text:span><text:span text:style-name="T1237">.13</text:span><text:span text:style-name="T1238">. komandinio darbo principus <text:s/>siekiant psichosocialinės reabilitacijos, psichikos sveikatos priežiūros tikslų</text:span></text:p>
      <text:p text:style-name="P1239">Papildyta punktu:</text:p>
      <text:p text:style-name="P1240"><text:span text:style-name="T1241">Nr.<text:s/></text:span><text:a xlink:href="https://www.e-tar.lt/portal/legalAct.html?documentId=89b5005093e411ecaf3aba0cb308998c" office:target-frame-name="_top" xlink:show="replace"><text:span text:style-name="T1242">V-373</text:span></text:a><text:span text:style-name="T1243">, 2022-02-22, paskelbta TAR 2022-02-22, i. k. 2022-03261</text:span></text:p>
      <text:p text:style-name="Normal"/>
      <text:p text:style-name="P1244"><text:span text:style-name="T1245">2</text:span><text:span text:style-name="T1246">5</text:span><text:span text:style-name="T1247">5</text:span><text:span text:style-name="T1248">.  Dramos terapeutas turi gebėti:</text:span></text:p>
      <text:p text:style-name="P1249"><text:span text:style-name="T1250">2</text:span><text:span text:style-name="T1251">5</text:span><text:span text:style-name="T1252">5</text:span><text:span text:style-name="T1253">.1</text:span><text:span text:style-name="T1254">. komunikuoti ir dirbti su įvairaus amžiaus žmonėmis, būti kūrybiškas, spontaniškas, išradingas, jautrus, gebėti improvizu</text:span><text:span text:style-name="T1255">oti;</text:span></text:p>
      <text:p text:style-name="P1256"><text:span text:style-name="T1257">2</text:span><text:span text:style-name="T1258">5</text:span><text:span text:style-name="T1259">5</text:span><text:span text:style-name="T1260">.2</text:span><text:span text:style-name="T1261">. suprasti dramos terapijos procesą, santykių prigimtį ir ypatumus;</text:span></text:p>
      <text:p text:style-name="P1262"><text:span text:style-name="T1263">2</text:span><text:span text:style-name="T1264">5</text:span><text:span text:style-name="T1265">5</text:span><text:span text:style-name="T1266">.3</text:span><text:span text:style-name="T1267">. bendradarbiaudamas su pacientu gebėti nustatyti artimuosius ir tolimuosius dramos terapijos tikslus bei apibrėžti paciento vaidmenį ir užduotis dramos terapijoje,<text:s/></text:span><text:span text:style-name="T1268">suprasti dramos terapijos procesą;</text:span></text:p>
      <text:p text:style-name="P1269"><text:span text:style-name="T1270">2</text:span><text:span text:style-name="T1271">5</text:span><text:span text:style-name="T1272">5</text:span><text:span text:style-name="T1273">.4</text:span><text:span text:style-name="T1274">.  parinkti metodus, technikas, formas, priemones, vertinimo įrankius pagal taikomą dramos terapijos modelį, savarankiškai juos taikyti;</text:span></text:p>
      <text:p text:style-name="P1275"><text:span text:style-name="T1276">2</text:span><text:span text:style-name="T1277">5</text:span><text:span text:style-name="T1278">5</text:span><text:span text:style-name="T1279">.5</text:span><text:span text:style-name="T1280">.  vadovauti grupiniams ir individualiems dramos terapijos<text:s/></text:span><text:span text:style-name="T1281">užsiėmimams ir užtikrinti užsiėmimų kokybę;</text:span></text:p>
      <text:p text:style-name="P1282"><text:span text:style-name="T1283">2</text:span><text:span text:style-name="T1284">5</text:span><text:span text:style-name="T1285">5</text:span><text:span text:style-name="T1286">.6</text:span><text:span text:style-name="T1287">. taikyti dramos terapiją psichosocialinės reabilitacijos, psichikos sveikatos priežiūros procese skirtingoms pacientų grupėms pagal jų poreikius ir tikslus, sudaryti dramos terapijos planą;</text:span></text:p>
      <text:p text:style-name="P1288"><text:span text:style-name="T1289">2</text:span><text:span text:style-name="T1290">5</text:span><text:span text:style-name="T1291">5</text:span><text:span text:style-name="T1292">.7</text:span><text:span text:style-name="T1293">. a</text:span><text:span text:style-name="T1294">tpažinti dramos terapeuto asmeninių jausmų, nuostatų, veiksmų poveikį pacientui ir dramos terapiniam procesui bei kritiškai vertinti savo asmeninius trūkumus ir resursus;</text:span></text:p>
      <text:p text:style-name="P1295"><text:span text:style-name="T1296">2</text:span><text:span text:style-name="T1297">5</text:span><text:span text:style-name="T1298">5</text:span><text:span text:style-name="T1299">.8</text:span><text:span text:style-name="T1300">. dalyvauti komandinėje veikloje siekiant psichosocialinės reabilitacijos, p</text:span><text:span text:style-name="T1301">sichikos sveikatos priežiūros tikslų;</text:span></text:p>
      <text:p text:style-name="P1302"><text:span text:style-name="T1303">2</text:span><text:span text:style-name="T1304">5</text:span><text:span text:style-name="T1305">5</text:span><text:span text:style-name="T1306">.9</text:span><text:span text:style-name="T1307">. organizuoti dramos terapijos veiklą;</text:span></text:p>
      <text:p text:style-name="P1308"><text:span text:style-name="T1309">2</text:span><text:span text:style-name="T1310">5</text:span><text:span text:style-name="T1311">5</text:span><text:span text:style-name="T1312">.10</text:span><text:span text:style-name="T1313">. rengti ir vykdyti dramos terapijos projektus, įtraukiant pacientus į veiklą ir didinant jų kūrybiškumą ir atsakomybę už savo sveikatą;<text:s/></text:span></text:p>
      <text:p text:style-name="P1314"><text:span text:style-name="T1315">2</text:span><text:span text:style-name="T1316">5</text:span><text:span text:style-name="T1317">5</text:span><text:span text:style-name="T1318">.11</text:span><text:span text:style-name="T1319">. dramos ter</text:span><text:span text:style-name="T1320">apijos proceso metu pažinti ir suprasti asmens biopsichosocialinės raidos bei identiteto ypatumus;</text:span></text:p>
      <text:p text:style-name="P1321"><text:span text:style-name="T1322">2</text:span><text:span text:style-name="T1323">5</text:span><text:span text:style-name="T1324">5</text:span><text:span text:style-name="T1325">.12</text:span><text:span text:style-name="T1326">. vertinti biopsichosocialines funkcijas, emocijas, psichologinio elgesio modelius, veiklą ir socialinį dalyvumą bei kitus sveikatos rodiklius, juo</text:span><text:span text:style-name="T1327">s teoriškai analizuoti ir pagrįstai modeliuoti dramos terapijos procesą bei parinkti atitinkamas dramos terapijos technikas psichosocialinės reabilitacijos, psichikos sveikatos priežiūros proceso metu;</text:span></text:p>
      <text:p text:style-name="P1328"><text:span text:style-name="T1329">2</text:span><text:span text:style-name="T1330">5</text:span><text:span text:style-name="T1331">5</text:span><text:span text:style-name="T1332">.13</text:span><text:span text:style-name="T1333">. sistemiškai ištirti fizinius, psichologini</text:span><text:span text:style-name="T1334">us, socialinius bei kultūrinius veiksnius, galinčius turėti įtakos paciento sveikatai ir elgsenai dramos terapijos proceso metu;</text:span></text:p>
      <text:p text:style-name="P1335"><text:span text:style-name="T1336">2</text:span><text:span text:style-name="T1337">5</text:span><text:span text:style-name="T1338">5</text:span><text:span text:style-name="T1339">.14</text:span><text:span text:style-name="T1340">.  analizuoti biopsichosocialinio ištyrimo duomenis ir juos interpretuoti, siekiant nustatyti dramos terapijos<text:s/></text:span><text:span text:style-name="T1341">reikalingumą, problemas ir galimybes pozityviai keisti paciento funkcionavimą, veiklą ir dalyvumą;</text:span></text:p>
      <text:p text:style-name="P1342"><text:span text:style-name="T1343">2</text:span><text:span text:style-name="T1344">5</text:span><text:span text:style-name="T1345">5</text:span><text:span text:style-name="T1346">.15</text:span><text:span text:style-name="T1347">.  naudodamas dramos terapijos tyrimo ir (ar) vertinimo metodikas, vertinti paciento sveikatos pokytį, įvykusį dramos terapijos proceso metu, bei a</text:span><text:span text:style-name="T1348">nalizuoti skirtumus ir sąsajas su kitomis sveikatos vertinimo (diagnostinėmis) formomis;</text:span></text:p>
      <text:p text:style-name="P1349"><text:span text:style-name="T1350">2</text:span><text:span text:style-name="T1351">5</text:span><text:span text:style-name="T1352">5</text:span><text:span text:style-name="T1353">.16</text:span><text:span text:style-name="T1354">.  kritiškai analizuoti mokslinę literatūrą, savarankiškai atlikti dramos poveikio paciento sveikatai tyrimus, gebėti taikyti kiekybinių ir kokybinių tyrimų<text:s/></text:span><text:span text:style-name="T1355">metodus, mokėti įvertinti ir interpretuoti tyrimų rezultatus, nustatyti jų patikimumą;</text:span></text:p>
      <text:p text:style-name="P1356"><text:span text:style-name="T1357">2</text:span><text:span text:style-name="T1358">5</text:span><text:span text:style-name="T1359">5</text:span><text:span text:style-name="T1360">.17</text:span><text:span text:style-name="T1361">.  analizuoti savo kūrybinius gebėjimus kasdienėje veikloje ir taikyti juos dramos terapijoje;</text:span></text:p>
      <text:p text:style-name="P1362"><text:span text:style-name="T1363">2</text:span><text:span text:style-name="T1364">5</text:span><text:span text:style-name="T1365">5</text:span><text:span text:style-name="T1366">.18</text:span><text:span text:style-name="T1367">.  dramos terapijos užsiėmimų metu kūrybiškai<text:s/></text:span><text:span text:style-name="T1368">parinkti, pritaikyti ir naudoti tokias technikas kaip improvizacija, pasakojimas, žaidimas, vaidmenų žaidimai, kaukės, mitas, ritualas ir scenarijus.</text:span><text:s/></text:p>
      <text:p text:style-name="P1369">Papildyta punktu:</text:p>
      <text:p text:style-name="P1370"><text:span text:style-name="T1371">Nr.<text:s/></text:span><text:a xlink:href="https://www.e-tar.lt/portal/legalAct.html?documentId=89b5005093e411ecaf3aba0cb308998c" office:target-frame-name="_top" xlink:show="replace"><text:span text:style-name="T1372">V-373</text:span></text:a><text:span text:style-name="T1373">, 2022-02-22, paskelbta TAR 2022-02-22, i. k. 2022-03261</text:span></text:p>
      <text:p text:style-name="Normal"/>
      <text:p text:style-name="P1374"><text:span text:style-name="T1375">III</text:span><text:span text:style-name="T1376"><text:s/>SKYRIUS</text:span></text:p>
      <text:p text:style-name="P1377"><text:span text:style-name="T1378">ASMENS SVEIKATOS PRIEŽIŪROS ĮSTAIGAI TAIKOMI REIKALAVIMAI</text:span></text:p>
      <text:p text:style-name="P1379"/>
      <text:p text:style-name="P1380"><text:span text:style-name="T1381">26</text:span><text:span text:style-name="T1382">. Asmens sveikatos priežiūros įstaiga, kurioje teikiamos meno terapijos paslaugos, privalo turėti įstaigos asmens sveikatos priežiūros veiklos licenciją, suteikiančią teisę teikti asmens sveikatos priežiūros paslaugas, kurias pagal teisės aktų reikalavimus</text:span><text:span text:style-name="T1383"><text:s/>kartu su kitais asmens sveikatos priežiūros specialistais turi teikti ir meno terapeutas.<text:s/></text:span></text:p>
      <text:p text:style-name="P1384"/>
      <text:p text:style-name="P1385"><text:span text:style-name="T1386">IV</text:span><text:span text:style-name="T1387"><text:s/>SKYRIUS</text:span></text:p>
      <text:p text:style-name="P1388"><text:span text:style-name="T1389">BAIGIAMOSIOS NUOSTATOS</text:span></text:p>
      <text:p text:style-name="P1390"/>
      <text:p text:style-name="P1391"><text:span text:style-name="T1392">27</text:span><text:span text:style-name="T1393">. Meno terapeutas už padarytas klaidas, aplaidumą ar netinkamą <text:s/>jam priskirtų funkcijų vykdymą ar bioetikos reikalav</text:span><text:span text:style-name="T1394">imų pažeidimą, taip pat už kompetencijos viršijimą atsako Lietuvos Respublikos teisės aktų nustatyta tvarka.</text:span></text:p>
      <text:p text:style-name="P1395"><text:span text:style-name="T1396">___________________________________</text:span></text:p>
      <text:p text:style-name="P1397"/>
      <text:p text:style-name="P1398"/>
      <text:p text:style-name="P1399"><text:span text:style-name="T1400">Pakeitimai:</text:span></text:p>
      <text:p text:style-name="P1401"/>
      <text:p text:style-name="P1402"><text:span text:style-name="T1403">1.</text:span></text:p>
      <text:p text:style-name="P1404"><text:span text:style-name="T1405">Lietuvos Respublikos sveikatos apsaugos ministerija, Įsakymas</text:span></text:p>
      <text:p text:style-name="P1406"><text:span text:style-name="T1407">Nr.<text:s/></text:span><text:a xlink:href="https://www.e-tar.lt/portal/legalAct.html?documentId=4a2b02b02fde11eb932eb1ed7f923910" office:target-frame-name="_top" xlink:show="replace"><text:span text:style-name="T1408">V-2740</text:span></text:a><text:span text:style-name="T1409">, 2020-11-26, paskelbta TAR 2020-11-26, i. k. 2020-25118</text:span></text:p>
      <text:p text:style-name="P1410"><text:span text:style-name="T1411">Dėl Lietuvos Respublikos sveikatos apsaugos ministro 2019 m. balandžio 23 d. įsakymo Nr. V-457 „D</text:span><text:span text:style-name="T1412">ėl Meno terapeuto veiklos reikalavimų patvirtinimo“ pakeitimo</text:span></text:p>
      <text:p text:style-name="P1413"/>
      <text:p text:style-name="P1414"><text:span text:style-name="T1415">2.</text:span></text:p>
      <text:p text:style-name="P1416"><text:span text:style-name="T1417">Lietuvos Respublikos sveikatos apsaugos ministerija, Įsakymas</text:span></text:p>
      <text:p text:style-name="P1418"><text:span text:style-name="T1419">Nr.<text:s/></text:span><text:a xlink:href="https://www.e-tar.lt/portal/legalAct.html?documentId=0355a2a071e711eb9601893677bfd7d8" office:target-frame-name="_top" xlink:show="replace"><text:span text:style-name="T1420">V-325</text:span></text:a><text:span text:style-name="T1421">, 2021-02-18, paskelb</text:span><text:span text:style-name="T1422">ta TAR 2021-02-18, i. k. 2021-03113</text:span></text:p>
      <text:p text:style-name="P1423"><text:span text:style-name="T1424">Dėl Lietuvos Respublikos sveikatos apsaugos ministro 2019 m. balandžio 23 d. įsakymo Nr. V-457 „Dėl Meno terapeuto veiklos reikalavimų aprašo patvirtinimo“ pakeitimo</text:span></text:p>
      <text:p text:style-name="P1425"/>
      <text:p text:style-name="P1426"><text:span text:style-name="T1427">3.</text:span></text:p>
      <text:p text:style-name="P1428"><text:span text:style-name="T1429">Lietuvos Respublikos sveikatos apsaugos ministerij</text:span><text:span text:style-name="T1430">a, Įsakymas</text:span></text:p>
      <text:p text:style-name="P1431"><text:span text:style-name="T1432">Nr.<text:s/></text:span><text:a xlink:href="https://www.e-tar.lt/portal/legalAct.html?documentId=89b5005093e411ecaf3aba0cb308998c" office:target-frame-name="_top" xlink:show="replace"><text:span text:style-name="T1433">V-373</text:span></text:a><text:span text:style-name="T1434">, 2022-02-22, paskelbta TAR 2022-02-22, i. k. 2022-03261</text:span></text:p>
      <text:p text:style-name="P1435"><text:span text:style-name="T1436">Dėl Lietuvos Respublikos sveikatos apsaugos ministro 2019 m. balandžio 23 d.<text:s/></text:span><text:span text:style-name="T1437">įsakymo Nr. V-457 „Dėl Meno terapeuto veiklos reikalavimų aprašo patvirtinimo“ pakeitimo</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4909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6:24:00Z</meta:creation-date>
    <dc:date>2022-02-23T06:24:00Z</dc:date>
    <meta:print-date>2019-03-28T14:22:00Z</meta:print-date>
    <meta:template xlink:href="Normal.dotm" xlink:type="simple"/>
    <meta:editing-cycles>2</meta:editing-cycles>
    <meta:editing-duration>PT0S</meta:editing-duration>
    <meta:document-statistic meta:page-count="11" meta:paragraph-count="772" meta:word-count="5925" meta:character-count="49415" meta:row-count="1639" meta:non-whitespace-character-count="44262"/>
  </office:meta>
</office:document-meta>
</file>