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text-position="super 66.6%"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style:font-size-complex="12pt"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FF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fo:background-color="#FFFFFF"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line-height="150%" fo:margin-left="0.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fo:background-color="#FFFFFF"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fo:background-color="#FFFFFF"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fo:background-color="#FFFFFF" style:language-asian="lt" style:country-asian="LT"/>
    </style:style>
    <style:style style:name="T399" style:parent-style-name="DefaultParagraphFont" style:family="text">
      <style:text-properties style:font-weight-complex="bold" style:font-size-complex="12pt" fo:background-color="#FFFFFF"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fo:background-color="#FFFFFF" style:language-asian="lt" style:country-asian="LT"/>
    </style:style>
    <style:style style:name="T402" style:parent-style-name="DefaultParagraphFont" style:family="text">
      <style:text-properties style:font-weight-complex="bold" style:font-size-complex="12pt" fo:background-color="#FFFFFF"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margin-left="0.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fo:background-color="#FFFFFF"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margin-left="0.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212121" style:font-size-complex="12pt" style:language-asian="lt" style:country-asian="LT"/>
    </style:style>
    <style:style style:name="T475" style:parent-style-name="DefaultParagraphFont" style:family="text">
      <style:text-properties style:font-weight-complex="bold" fo:color="#212121"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style:font-weight-complex="bold" fo:color="#000000" style:font-size-complex="12pt" fo:background-color="#FFFFFF" style:language-asian="lt" style:country-asian="LT"/>
    </style:style>
    <style:style style:name="T493" style:parent-style-name="DefaultParagraphFont" style:family="text">
      <style:text-properties style:font-weight-complex="bold"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style:font-weight-complex="bold"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text-position="super 66.6%"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text-position="super 66.6%"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00"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color="#000000" style:font-size-complex="12pt" fo:background-color="#FFFFFF"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fo:background-color="#FFFFFF"/>
    </style:style>
    <style:style style:name="T562" style:parent-style-name="DefaultParagraphFont" style:family="text">
      <style:text-properties style:font-style-complex="italic" style:font-size-complex="12pt" fo:background-color="#FFFFFF"/>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weight-complex="bold"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fo:background-color="#FFFFFF" style:language-asian="lt" style:country-asian="LT"/>
    </style:style>
    <style:style style:name="T659" style:parent-style-name="DefaultParagraphFont" style:family="text">
      <style:text-properties style:font-weight-complex="bold" style:font-size-complex="12pt" fo:background-color="#FFFFFF" style:language-asian="lt" style:country-asian="LT"/>
    </style:style>
    <style:style style:name="T660" style:parent-style-name="DefaultParagraphFont" style:family="text">
      <style:text-properties style:font-weight-complex="bold" style:font-size-complex="12pt" fo:background-color="#FFFFFF" style:language-asian="lt" style:country-asian="L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0.5in">
        <style:tab-stops>
          <style:tab-stop style:type="left" style:position="0.2875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66"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76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68" style:parent-style-name="Normal" style:family="paragraph">
      <style:paragraph-properties fo:text-align="justify" fo:line-height="150%" fo:margin-left="1.575in" fo:text-indent="-1.075in">
        <style:tab-stops/>
      </style:paragraph-properties>
    </style:style>
    <style:style style:name="T769" style:parent-style-name="DefaultParagraphFont" style:family="text">
      <style:text-properties fo:color="#000000" style:font-size-complex="12pt" fo:background-color="#FFFFFF" style:language-asian="lt" style:country-asian="LT"/>
    </style:style>
    <style:style style:name="T770" style:parent-style-name="DefaultParagraphFont" style:family="text">
      <style:text-properties fo:color="#000000" style:text-position="super 66.6%"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paragraph-properties fo:text-align="justify" fo:line-height="150%" fo:margin-left="1.575in" fo:text-indent="-1.0826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text-position="super 66.6%"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fo:background-color="#FFFFFF"/>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fo:background-color="#FFFFFF"/>
    </style:style>
    <style:style style:name="P832" style:parent-style-name="Normal" style:family="paragraph">
      <style:paragraph-properties fo:text-align="justify" fo:line-height="150%" fo:text-indent="0.5in" fo:background-color="#FFFFFF"/>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fo:font-weight="bold" style:font-weight-asian="bold" style:font-weight-complex="bold" fo:color="#000000" style:font-size-complex="12pt"/>
    </style:style>
    <style:style style:name="P836" style:parent-style-name="Normal" style:family="paragraph">
      <style:paragraph-properties fo:text-align="justify" fo:line-height="150%" fo:text-indent="0.5in"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fo:background-color="#FFFFFF"/>
      <style:text-properties fo:color="#000000" style:font-size-complex="12pt"/>
    </style:style>
    <style:style style:name="P840" style:parent-style-name="Normal" style:family="paragraph">
      <style:paragraph-properties fo:text-indent="3.9375in" fo:background-color="#FFFFFF"/>
    </style:style>
    <style:style style:name="T841" style:parent-style-name="DefaultParagraphFont" style:family="text">
      <style:text-properties fo:color="#000000" style:font-size-complex="12pt"/>
    </style:style>
    <style:style style:name="P842" style:parent-style-name="Normal" style:family="paragraph">
      <style:paragraph-properties fo:text-indent="3.9375in" fo:background-color="#FFFFFF"/>
      <style:text-properties fo:color="#000000" style:font-size-complex="12pt"/>
    </style:style>
    <style:style style:name="P843" style:parent-style-name="Normal" style:family="paragraph">
      <style:paragraph-properties fo:text-indent="3.9375in" fo:background-color="#FFFFFF"/>
      <style:text-properties fo:color="#000000" style:font-size-complex="12pt"/>
    </style:style>
    <style:style style:name="P844" style:parent-style-name="Normal" style:family="paragraph">
      <style:paragraph-properties fo:text-align="justify" fo:line-height="150%" fo:text-indent="0.5in" fo:background-color="#FFFFFF"/>
      <style:text-properties fo:color="#000000" style:font-size-complex="12pt"/>
    </style:style>
    <style:style style:name="P845" style:parent-style-name="Normal" style:family="paragraph">
      <style:paragraph-properties fo:text-align="center" fo:line-height="150%" fo:background-color="#FFFFFF"/>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line-height="150%" fo:text-indent="0.5in" fo:background-color="#FFFFFF"/>
      <style:text-properties fo:font-weight="bold" style:font-weight-asian="bold"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color="#000000" style:font-size-complex="12pt" fo:background-color="#FFFFFF" style:language-asian="lt" style:country-asian="LT"/>
    </style:style>
    <style:style style:name="T850" style:parent-style-name="DefaultParagraphFont" style:family="text">
      <style:text-properties style:font-weight-complex="bold" fo:color="#000000" style:font-size-complex="12pt" fo:background-color="#FFFFFF"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text-properties fo:font-style="italic" style:font-style-asian="italic" style:font-size-complex="12pt"/>
    </style:style>
    <style:style style:name="P888" style:parent-style-name="Normal" style:family="paragraph">
      <style:paragraph-properties fo:line-height="150%"/>
    </style:style>
    <style:style style:name="P889" style:parent-style-name="Normal" style:family="paragraph">
      <style:paragraph-properties>
        <style:tab-stops>
          <style:tab-stop style:type="right" style:position="6.4972in"/>
        </style:tab-stops>
      </style:paragraph-propertie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T892" style:parent-style-name="DefaultParagraphFont" style:family="text">
      <style:text-properties fo:text-transform="uppercase"/>
    </style:style>
    <style:style style:name="T893" style:parent-style-name="DefaultParagraphFont" style:family="text">
      <style:text-properties fo:language="en" fo:country="US"/>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26</text:span></text:p>
      <text:p text:style-name="P10"/>
      <text:p text:style-name="P11"><text:span text:style-name="T12">Įstatymas paskelbtas: TAR 2020-01-03, i. k. 2020-0004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IOMEDICININIŲ TYRIMŲ ETIKOS ĮSTATYMO NR. VIII-1679 1, 2, 6, 7, 8, 11, 12, 20, 21, 22, 23, 24 STRAIPSNIŲ IR PRIEDO PAKEITIMO IR ĮSTATYMO<text:s/></text:span><text:span text:style-name="T21">PAPILDYMO 24</text:span><text:span text:style-name="T22">1 </text:span><text:span text:style-name="T23"><text:s/>STRAIPSNIU</text:span></text:p>
      <text:p text:style-name="P24"><text:span text:style-name="T25">ĮSTATYMAS</text:span></text:p>
      <text:p text:style-name="P26"/>
      <text:p text:style-name="P27"><text:span text:style-name="T28">2019</text:span><text:span text:style-name="T29"><text:s/>m.<text:s/></text:span><text:span text:style-name="T30">gruodžio</text:span><text:span text:style-name="T31"><text:s/></text:span><text:span text:style-name="T32">20</text:span><text:span text:style-name="T33"><text:s/>d. Nr.<text:s/></text:span><text:span text:style-name="T34">XIII-2758</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1 straipsnio pakeitimas</text:span></text:p>
        <text:p text:style-name="P43"><text:span text:style-name="T44">1</text:span><text:span text:style-name="T45">. Papildyti 1 straipsnį nauja 2 dalimi:</text:span></text:p>
        <text:p text:style-name="P46"><text:span text:style-name="T47">„</text:span><text:span text:style-name="T48">2</text:span><text:span text:style-name="T49">. Klinikiniams tyrimams su medicinos priemone taikomi šio įstatymo 2 straipsnio 4, 6, 7, 9, 10, 13–16 ir 26 dalys, 4 straipsnio 3 ir 4 punktas, 6 straipsnio 1 dalies 1, 2, 4, 5, 7 punktai, 3 ir 4 dalys, 7 straip</text:span><text:span text:style-name="T50">snio 3 ir 4 dalys, 11 straipsnio 5 dalis, 12 straipsnio 3</text:span><text:span text:style-name="T51">1<text:s/></text:span><text:span text:style-name="T52">ir 4 dalys, 21 straipsnio 1 dalis, 2 dalies 13 punktas ir 3–7 dalys, 22 straipsnio 1–4 dalys, 5 dalies 3 punktas, 24</text:span><text:span text:style-name="T53">1</text:span><text:span text:style-name="T54"><text:s/>straipsnis, 25 straipsnio 6 dalis ir 26 straipsnis ir<text:s/></text:span><text:span text:style-name="T55">Reglamento (ES) 2017/745<text:s/></text:span><text:span text:style-name="T56">reikalavimai.“</text:span></text:p>
        <text:p text:style-name="P57"><text:span text:style-name="T58">2</text:span><text:span text:style-name="T59">. Buvusią 1 straipsnio 2 dalį laikyti 3 dalimi.</text:span></text:p>
        <text:p text:style-name="P60"/>
        <text:p text:style-name="P61"><text:span text:style-name="T62">2</text:span><text:span text:style-name="T63"><text:s/>straipsnis.<text:s/></text:span><text:span text:style-name="T64">2 straipsnio pakeitimas</text:span></text:p>
        <text:p text:style-name="P65"><text:span text:style-name="T66">1</text:span><text:span text:style-name="T67">. Pakeisti 2 straipsnio 4 dalį ir ją išdėstyti taip:</text:span></text:p>
        <text:p text:style-name="P68"><text:span text:style-name="T69">„</text:span><text:span text:style-name="T70">4</text:span><text:span text:style-name="T71">.</text:span><text:span text:style-name="T72"><text:s/></text:span><text:span text:style-name="T73">Asmuo, kuris dėl sveikatos būklės negali būti laikomas gebančiu protingai<text:s/></text:span><text:span text:style-name="T74">vertinti savo interesus</text:span><text:span text:style-name="T75">,<text:s/></text:span><text:span text:style-name="T76">– pilnametis asmuo, teismo pripažintas neveiksniu<text:s/></text:span><text:span text:style-name="T77">sveikatos priežiūros srityje</text:span><text:span text:style-name="T78"><text:s/>ar ribotai veiksniu</text:span><text:span text:style-name="T79"><text:s/>sveikatos priežiūros srityje</text:span><text:span text:style-name="T80">, arba pilnametis asmuo ar santuoką sudaręs nepilnametis asmuo, ar teismo pripažintas visiškai veiksniu<text:s/></text:span><text:span text:style-name="T81">(emancipuotu) nepilnametis asmuo, kurio sveikatos būklė neleidžia jam vertinti savo interesų ar trukdo juos vertinti protingai.“<text:s/></text:span></text:p>
        <text:p text:style-name="P82"><text:span text:style-name="T83">2</text:span><text:span text:style-name="T84">. Pakeisti 2 straipsnio 7 dalį<text:s/></text:span><text:span text:style-name="T85">ir ją išdėstyti taip</text:span><text:span text:style-name="T86">:</text:span></text:p>
        <text:p text:style-name="P87"><text:span text:style-name="T88">„</text:span><text:span text:style-name="T89">7</text:span><text:span text:style-name="T90">.<text:s/></text:span><text:span text:style-name="T91">Biomedicininiai tyrimai<text:s/></text:span><text:span text:style-name="T92">– biomedicinos mokslų hipotezių patikrinimas mokslo tiriamaisiais metodais, kuriuo siekiama plėtoti mokslo žinias apie žmogaus sveikatą, ligas, jų diagnostiką, gydymą ar profilaktiką.<text:s/></text:span><text:span text:style-name="T93">Ši sąvoka šio įstatymo 1 straipsnio 2 dalyje nurodytuose šio įstatymo st</text:span><text:span text:style-name="T94">raipsniuose, jų dalyse ir punktuose atitinka sąvoką „klinikinis tyrimas su medicinos<text:s/></text:span><text:soft-page-break/><text:span text:style-name="T95">priemone“ ir vartojama šioje dalyje ir Reglamento (ES) 2017/745 2 straipsnio 45 punkte apibrėžtomis reikšmėmis</text:span><text:span text:style-name="T96">.</text:span><text:span text:style-name="T97">“</text:span></text:p>
        <text:p text:style-name="P98"><text:span text:style-name="T99">3</text:span><text:span text:style-name="T100">. Pakeisti 2 straipsnio 9 dalį ir ją išdėstyti ta</text:span><text:span text:style-name="T101">ip:</text:span></text:p>
        <text:p text:style-name="P102"><text:span text:style-name="T103">„</text:span><text:span text:style-name="T104">9</text:span><text:span text:style-name="T105">.<text:s/></text:span><text:span text:style-name="T106">Biomedicininio tyrimo užsakovas<text:s/></text:span><text:span text:style-name="T107">– fizinis, juridinis asmuo, kita organizacija ar jų padalinys, inicijuojantys, valdantys biomedicininį tyrimą, išskyrus klinikinį tyrimą su medicinos priemone, ir užtikrinantys jo finansavimą.<text:s/></text:span><text:span text:style-name="T108">Ši sąvoka šio įstatym</text:span><text:span text:style-name="T109">o 1 straipsnio 2</text:span><text:span text:style-name="T110"><text:s/></text:span><text:span text:style-name="T111">dalyje nurodytuose šio įstatymo straipsniuose, jų dalyse ir punktuose atitinka sąvoką „užsakovas“ ir vartojama šioje dalyje ir Reglamento (ES) 2017/745 2 straipsnio 49 punkte apibrėžtomis reikšmėmis.</text:span><text:span text:style-name="T112">“</text:span></text:p>
        <text:p text:style-name="P113"><text:span text:style-name="T114">4</text:span><text:span text:style-name="T115">.<text:s/></text:span><text:span text:style-name="T116">Pakeisti 2 straipsnio 12 da</text:span><text:span text:style-name="T117">lį ir ją išdėstyti taip:</text:span></text:p>
        <text:p text:style-name="P118"><text:span text:style-name="T119">„</text:span><text:span text:style-name="T120">12</text:span><text:span text:style-name="T121">.<text:s/></text:span><text:span text:style-name="T122">Informuoto asmens sutikimas dalyvauti biobanko veikloje<text:s/></text:span><text:span text:style-name="T123">(toliau – asmens sutikimas dalyvauti biobanko veikloje) – savanoriškas, aiškus, sąmoningas rašytinis sutikimas, pasirašytas asmens ar šio įstatymo numatytais atvejais i</text:span><text:span text:style-name="T124">r tvarka kito asmens sutikimą dalyvauti biobanko veikloje turinčio teisę duoti asmens, mirusį asmenį pergyvenusio sutuoktinio (toliau – pergyvenęs sutuoktinis), jeigu asmuo buvo nesusituokęs, santuoka yra pasibaigusi, sutuoktinis yra pripažintas nežinia ku</text:span><text:span text:style-name="T125">r esančiu ar sutuoktiniai gyveno skyrium, – artimojo giminaičio, šiame įstatyme nustatytais tikslais leisti tvarkyti asmens biologinį ėminį ir sveikatos informaciją.“</text:span></text:p>
        <text:p text:style-name="P126"><text:span text:style-name="T127">5</text:span><text:span text:style-name="T128">.<text:s/></text:span><text:span text:style-name="T129">Pakeisti 2 straipsnio 13 dalį ir ją išdėstyti taip:<text:s/></text:span></text:p>
        <text:p text:style-name="P130"><text:span text:style-name="T131">„</text:span><text:span text:style-name="T132">13</text:span><text:span text:style-name="T133">.<text:s/></text:span><text:span text:style-name="T134">Informuoto asmens sutikimas dalyvauti biomedicininiame tyrime<text:s/></text:span><text:span text:style-name="T135">(toliau – asmens sutikimas dalyvauti tyrime) – savanoriškas, aiškus, sąmoningas rašytinis sutikimas dalyvauti biomedicininiame tyrime, išskyrus klinikinį tyrimą su medicinos priemone, pasirašyta</text:span><text:span text:style-name="T136">s<text:s/></text:span><text:span text:style-name="T137">asmens ar šio įstatymo numatytais atvejais ir tvarka kito asmens sutikimą dalyvauti tyrime turinčio teisę duoti asmens,</text:span><text:span text:style-name="T138"><text:s/>pergyvenusio sutuoktinio, jeigu<text:s/></text:span><text:span text:style-name="T139">asmuo buvo nesusituokęs, santuoka yra pasibaigusi, sutuoktinis yra pripažintas nežinia kur esančiu ar<text:s/></text:span><text:span text:style-name="T140">sutuoktiniai gyveno skyrium,</text:span><text:span text:style-name="T141"><text:s/>– artimojo giminaičio.<text:s/></text:span><text:span text:style-name="T142">Ši sąvoka<text:s/></text:span><text:span text:style-name="T143">šio įstatymo 1 straipsnio 2 dalyje nurodytuose šio įstatymo straipsniuose, jų dalyse ir punktuose atitinka sąvoką „informuoto asmens sutikimas“ ir vartojama šioje dalyje ir Reglamento (ES) 2017/</text:span><text:span text:style-name="T144">745 2 straipsnio 55 punkte apibrėžtomis reikšmėmis</text:span><text:span text:style-name="T145">.</text:span><text:span text:style-name="T146">“</text:span></text:p>
        <text:p text:style-name="P147"><text:span text:style-name="T148">6</text:span><text:span text:style-name="T149">.<text:s/></text:span><text:span text:style-name="T150">Pakeisti 2 straipsnio 14 dalį ir ją išdėstyti taip:<text:s/></text:span></text:p>
        <text:p text:style-name="P151"><text:span text:style-name="T152">„</text:span><text:span text:style-name="T153">14</text:span><text:span text:style-name="T154">.<text:s/></text:span><text:span text:style-name="T155">Klinikinis tyrimas</text:span><text:span text:style-name="T156"><text:s/>– biomedicininis tyrimas su gyvais žmonėmis, išskyrus klinikinį tyrimą su medicinos priemone. Ši sąvoka<text:s/></text:span><text:span text:style-name="T157">šio įstat</text:span><text:span text:style-name="T158">ymo 1 straipsnio 2 dalyje nurodytuose šio įstatymo straipsniuose, jų dalyse ir punktuose vartojama šioje dalyje ir Reglamento (ES)<text:s/></text:span><text:span text:style-name="T159">2017/745<text:s/></text:span><text:span text:style-name="T160">2 straipsnio 45 punkte apibrėžtomis reikšmėmis.</text:span><text:span text:style-name="T161">“</text:span></text:p>
        <text:p text:style-name="P162"><text:span text:style-name="T163">7</text:span><text:span text:style-name="T164">. Papildyti 2 straipsnį 14</text:span><text:span text:style-name="T165">1</text:span><text:span text:style-name="T166"><text:s/>dalimi:</text:span></text:p>
        <text:p text:style-name="P167"><text:span text:style-name="T168">„</text:span><text:span text:style-name="T169">14</text:span><text:span text:style-name="T170">1</text:span><text:span text:style-name="T171">.<text:s/></text:span><text:span text:style-name="T172">Klinikinis tyr</text:span><text:span text:style-name="T173">imas su medicinos priemone</text:span><text:span text:style-name="T174"><text:s/>– ši sąvoka atitinka sąvoką „klinikinis tyrimas“ ir vartojama ta pačia reikšme, kaip ji apibrėžta Reglamento (ES) 2017/745 2 straipsnio 45 punkte.“</text:span></text:p>
        <text:p text:style-name="P175"><text:span text:style-name="T176">8</text:span><text:span text:style-name="T177">.<text:s/></text:span><text:span text:style-name="T178">Pakeisti 2 straipsnio 15 dalį ir ją išdėstyti taip:</text:span></text:p>
        <text:p text:style-name="P179"><text:span text:style-name="T180">„</text:span><text:span text:style-name="T181">15</text:span><text:span text:style-name="T182">.</text:span><text:span text:style-name="T183"><text:s/>Tyrėjas<text:s/></text:span><text:span text:style-name="T184">–<text:s/></text:span><text:span text:style-name="T185">biomedicininį tyrimą, išskyrus klinikinį tyrimą su medicinos priemone,<text:s/></text:span><text:span text:style-name="T186">atliekantis fizinis asmuo</text:span><text:span text:style-name="T187">, atitinkantis šiame įstatyme nustatytus reikalavimus.<text:s/></text:span><text:span text:style-name="T188">Ši sąvoka šio įstatymo 1 straipsnio 2 dalyje nurodytuose šio įstatymo straipsniuose, jų dalyse ir punktuo</text:span><text:span text:style-name="T189">se vartojama šioje dalyje ir Reglamento (ES) 2017/745 2 straipsnio 54 punkte apibrėžtomis reikšmėmis.</text:span><text:span text:style-name="T190">“</text:span></text:p>
        <text:p text:style-name="P191"><text:span text:style-name="T192">9</text:span><text:span text:style-name="T193">.<text:s/></text:span><text:span text:style-name="T194">Pakeisti 2 straipsnio 16 dalį ir ją išdėstyti taip:</text:span></text:p>
        <text:p text:style-name="P195"><text:span text:style-name="T196">„</text:span><text:span text:style-name="T197">16</text:span><text:span text:style-name="T198">.<text:s/></text:span><text:span text:style-name="T199">Tiriamasis<text:s/></text:span><text:span text:style-name="T200">– asmuo, dalyvaujantis biomedicininiame tyrime, išskyrus klinikinį tyrim</text:span><text:span text:style-name="T201">ą su medicinos priemone. Ši sąvoka<text:s/></text:span><text:span text:style-name="T202">šio įstatymo 1 straipsnio 2 dalyje nurodytuose šio įstatymo straipsniuose, jų dalyse ir punktuose atitinka sąvoką „tiriamasis asmuo“ ir vartojama šioje dalyje ir Reglamento (ES) 2017/745 2 straipsnio 50 punkte apibrėžtomi</text:span><text:span text:style-name="T203">s reikšmėmis.</text:span><text:span text:style-name="T204">“</text:span></text:p>
        <text:p text:style-name="P205"><text:span text:style-name="T206">10</text:span><text:span text:style-name="T207">.<text:s/></text:span><text:span text:style-name="T208">Pakeisti 2 straipsnio 26 dalį ir ją išdėstyti taip:</text:span></text:p>
        <text:p text:style-name="P209"><text:span text:style-name="T210">„</text:span><text:span text:style-name="T211">26</text:span><text:span text:style-name="T212">.<text:s/></text:span><text:span text:style-name="T213">Kitos šiame įstatyme vartojamos sąvokos suprantamos taip, kaip jos apibrėžtos Lietuvos Respublikos civiliniame kodekse, Lietuvos Respublikos draudimo įstatyme, Lietuvos R</text:span><text:span text:style-name="T214">espublikos farmacijos įstatyme, Lietuvos Respublikos lygių galimybių įstatyme, Lietuvos Respublikos pacientų teisių ir žalos sveikatai atlyginimo įstatyme, Lietuvos Respublikos sveikatos priežiūros įstaigų įstatyme, Lietuvos Respublikos sveikatos sistemos<text:s/></text:span><text:span text:style-name="T215">įstatyme,<text:s/></text:span><text:span text:style-name="T216">Lietuvos Respublikos vaiko teisių apsaugos pagrindų įstatyme,</text:span><text:span text:style-name="T217"><text:s/>Lietuvos Respublikos žmogaus audinių, ląstelių, organų donorystės ir transplantacijos įstatyme, Lietuvos Respublikos žmogaus mirties nustatymo ir kritinių būklių įstatyme,<text:s/></text:span><text:span text:style-name="T218">2016 m. bala</text:span><text:span text:style-name="T219">ndžio 27 d. Europos Parlamento ir Tarybos reglamente (ES) 2016/679 dėl fizinių asmenų apsaugos tvarkant asmens duomenis ir dėl laisvo tokių duomenų judėjimo ir kuriuo panaikinama Direktyva 95/46/EB (Bendrasis duomenų apsaugos reglamentas) (OL 2016 L 119, p</text:span><text:span text:style-name="T220">. 1)</text:span><text:span text:style-name="T221"><text:s/>ir Reglamente (ES) 2017/745</text:span><text:span text:style-name="T222">.“</text:span></text:p>
        <text:p text:style-name="P223"/>
        <text:p text:style-name="P224"><text:span text:style-name="T225">3</text:span><text:span text:style-name="T226"><text:s/>straipsnis.<text:s/></text:span><text:span text:style-name="T227">6 straipsnio pakeitimas</text:span></text:p>
        <text:p text:style-name="P228"><text:span text:style-name="T229">Papildyti 6 straipsnį 4 dalimi:</text:span></text:p>
        <text:p text:style-name="P230"><text:span text:style-name="T231">„</text:span><text:span text:style-name="T232">4</text:span><text:span text:style-name="T233">.<text:s/></text:span><text:span text:style-name="T234">Klinikinius tyrimus su medicinos priemone su šio straipsnio 1 dalies 4, 5 ir 7 punktuose nurodytais asmenimis leidžiama atlikti šio<text:s/></text:span><text:span text:style-name="T235">straipsnio 3 dalyje nurodytais atvejais.</text:span><text:span text:style-name="T236">“</text:span></text:p>
        <text:p text:style-name="P237"/>
        <text:p text:style-name="P238"><text:span text:style-name="T239">4</text:span><text:span text:style-name="T240"><text:s/>straipsnis.<text:s/></text:span><text:span text:style-name="T241">7 straipsnio pakeitimas</text:span></text:p>
        <text:p text:style-name="P242"><text:span text:style-name="T243">1</text:span><text:span text:style-name="T244">.<text:s/></text:span><text:span text:style-name="T245">Pakeisti 7 straipsnio 3 dalį<text:s/></text:span><text:span text:style-name="T246">ir ją išdėstyti taip:</text:span></text:p>
        <text:p text:style-name="P247"><text:span text:style-name="T248">„</text:span><text:span text:style-name="T249">3</text:span><text:span text:style-name="T250">. Vaikui pagal jo amžių ir gebėjimą suprasti turi būti suteikta šio straipsnio 8 dalyje nurodyta informacija. Dėl vaiko dalyvavimo biomedicininiame tyrime asmens sutikimą dalyvauti tyrime duoda vaiko atstovai pagal įstatymą, tačiau jeigu vaikas, gebantis s</text:span><text:span text:style-name="T251">uprasti jam pateiktą informaciją, pareiškia norą nedalyvauti biomedicininiame tyrime ar, jeigu vaikas tokiame biomedicininiame tyrime jau dalyvauja,<text:s/></text:span><text:span text:style-name="T252">–<text:s/></text:span><text:span text:style-name="T253">jame nebedalyvauti, vaiko dalyvavimas tyrime nepradedamas ar nutraukiamas, išskyrus atvejus, kai tai prie</text:span><text:span text:style-name="T254">štarauja paties vaiko interesams.<text:s/></text:span><text:span text:style-name="T255">Ar vaiko noras nedalyvauti tyrime neprieštarauja vaiko interesams, sprendžia vaiko atstovai pagal įstatymą, atsižvelgdami į tyrėjo nuomonę.<text:s/></text:span><text:span text:style-name="T256">Jeigu priimant sprendimą dėl vaiko dalyvavimo biomedicininiame tyrime kyla vaiko i</text:span><text:span text:style-name="T257">r jo atstovų pagal įstatymą interesų konfliktas arba vaiko atstovų pagal įstatymą tarpusavio interesų konfliktas, sprendimas dėl vaiko dalyvavimo biomedicininiame tyrime priimamas Civilinio kodekso 3.163 straipsnyje nustatyta tvarka.</text:span><text:span text:style-name="T258"><text:s/></text:span><text:span text:style-name="T259">Kai biomedicininiame t</text:span><text:span text:style-name="T260">yrime dalyvauja vaikai, priimant sprendimą dėl pritarimo atlikti klinikinį vaistinio preparato tyrimą liudijimo išdavimo<text:s/></text:span><text:span text:style-name="T261">arba<text:s/></text:span><text:span text:style-name="T262">klinikinio tyrimo su medicinos priemone paraiškos etinio vertinimo išvados dėl klinikinio tyrimo su medicinos priemone atitikties<text:s/></text:span><text:span text:style-name="T263">Reglamente (ES) 2017/745 ir šiame įstatyme</text:span><text:span text:style-name="T264"><text:s/></text:span><text:span text:style-name="T265">nustatytiems reikalavimams,<text:s/></text:span><text:span text:style-name="T266">Lietuvos bioetikos komiteto posėdyje dalyvauja Valstybės vaiko teisių apsaugos ir įvaikinimo tarnybos prie Socialinės apsaugos ir darbo ministerijos atstovas.<text:s/></text:span><text:span text:style-name="T267">Vaiko dalyvavimo biomedici</text:span><text:span text:style-name="T268">niniame tyrime tvarką nustato sveikatos apsaugos ministras ir socialinės apsaugos ir darbo ministras.“</text:span></text:p>
        <text:p text:style-name="P269"><text:span text:style-name="T270">2</text:span><text:span text:style-name="T271">. Pakeisti 7 straipsnio 4 dalį<text:s/></text:span><text:span text:style-name="T272">ir ją išdėstyti taip:</text:span></text:p>
        <text:p text:style-name="P273"><text:span text:style-name="T274">„</text:span><text:span text:style-name="T275">4</text:span><text:span text:style-name="T276">.</text:span><text:span text:style-name="T277"><text:s/>Dėl<text:s/></text:span><text:span text:style-name="T278">pilnamečio</text:span><text:span text:style-name="T279"><text:s/>asmens ar<text:s/></text:span><text:span text:style-name="T280">sudariusio santuoką</text:span><text:span text:style-name="T281"><text:s/></text:span><text:span text:style-name="T282">nepilnamečio asmens</text:span><text:span text:style-name="T283">,<text:s/></text:span><text:span text:style-name="T284">ar teismo pripažint</text:span><text:span text:style-name="T285">o visiškai veiksniu (emancipuotu) nepilnamečio asmens, kurių</text:span><text:span text:style-name="T286"><text:s/>sveikatos<text:s/></text:span><text:span text:style-name="T287">būklė neleidžia jiems</text:span><text:span text:style-name="T288"><text:s/>vertinti savo<text:s/></text:span><text:span text:style-name="T289">interesų ar trukdo juos vertinti protingai</text:span><text:span text:style-name="T290">, dalyvavimo biomedicininiame tyrime asmens sutikimą dalyvauti tyrime duoda asmens sutuoktinis<text:s/></text:span><text:span text:style-name="T291">arba,</text:span><text:span text:style-name="T292"><text:s/>jeigu<text:s/></text:span><text:span text:style-name="T293">asmuo yra nesusituokęs, santuoka yra pasibaigusi, sutuoktinis yra pripažintas nežinia kur esančiu ar sutuoktiniai gyvena skyrium,<text:s/></text:span><text:span text:style-name="T294">– vienas iš asmens tėvų (įtėvių), arba vienas iš pilnamečių vaikų (įvaikių)</text:span><text:span text:style-name="T295">,</text:span><text:span text:style-name="T296"><text:s/></text:span><text:span text:style-name="T297">išskyrus atvejį, kai vienas iš asmens tėvų<text:s/></text:span><text:span text:style-name="T298">(įtėvių) pareiškė nesutikimą dėl asmens dalyvavimo biomedicininiame tyrime (šiuo atveju biomedicininį tyrimą su asmeniu atlikti draudžiama), o jeigu asmuo Pacientų teisių ir žalos sveikatai atlyginimo įstatymo nustatyta tvarka yra paskyręs</text:span><text:span text:style-name="T299"><text:s/>atstovą pagal pa</text:span><text:span text:style-name="T300">vedimą,<text:s/></text:span><text:span text:style-name="T301">–</text:span><text:span text:style-name="T302"><text:s/>atstovas pagal pavedimą.</text:span><text:span text:style-name="T303"><text:s/>Dėl asmens, kuris yra teismo pripažintas neveiksniu sveikatos priežiūros srityje, dalyvavimo biomedicininiame tyrime asmens sutikimą dalyvauti tyrime duoda jo globėjas, dėl asmens, kuris yra teismo pripažintas ribotai vei</text:span><text:span text:style-name="T304">ksniu sveikatos priežiūros srityje,</text:span><text:span text:style-name="T305"><text:s/>–</text:span><text:span text:style-name="T306"><text:s/>jo rūpintojas</text:span><text:span text:style-name="T307"><text:s/>ir pats teismo pripažintas ribotai veiksniu sveikatos priežiūros srityje asmuo.<text:s/></text:span><text:span text:style-name="T308">Tiriamajam pagal jo gebėjimą suprasti turi būti suteikta šio straipsnio 8</text:span><text:span text:style-name="T309"><text:s/></text:span><text:span text:style-name="T310">dalyje nurodyta informacija. Tyrėjas atsižvelgia į</text:span><text:span text:style-name="T311"><text:s/>tiriamojo, galinčio<text:s/></text:span><text:soft-page-break/><text:span text:style-name="T312">suprasti jam pateiktą informaciją, norą nedalyvauti biomedicininiame tyrime arba, jeigu tiriamasis tokiame biomedicininiame tyrime jau dalyvauja, norą jame nebedalyvauti.</text:span><text:span text:style-name="T313">“</text:span></text:p>
        <text:p text:style-name="P314"><text:span text:style-name="T315">3</text:span><text:span text:style-name="T316">. Pakeisti 7 straipsnio 6 dalį ir ją išdėstyti taip:</text:span></text:p>
        <text:p text:style-name="P317"><text:span text:style-name="T318">„</text:span><text:span text:style-name="T319">6</text:span><text:span text:style-name="T320">.</text:span><text:span text:style-name="T321"><text:s/>Asmuo ir kitas<text:s/></text:span><text:span text:style-name="T322">šio straipsnio 3 ir 4 dalyse nurodytas</text:span><text:span text:style-name="T323"><text:s/></text:span><text:span text:style-name="T324">asmens sutikimą dalyvauti tyrime turintis teisę duoti asmuo<text:s/></text:span><text:span text:style-name="T325">(toliau – kitas asmens sutikimą dalyvauti tyrime turintis teisę duoti asmuo)</text:span><text:span text:style-name="T326"><text:s/>gali būti informuojami ir asmens sutikimas dalyvauti tyrime<text:s/></text:span><text:span text:style-name="T327">gali būti gaunamas įtraukus asmenį į biomedicininį tyrimą, kai tenkinamos visos šios sąlygos:</text:span></text:p>
        <text:p text:style-name="P328"><text:span text:style-name="T329">1</text:span><text:span text:style-name="T330">) dėl kritinės būklės ar kitos sveikatos būklės, dėl kurios reikalinga būtinoji pagalba, asmuo negali gauti šio straipsnio 8 dalyje nurodytos informacijos ir d</text:span><text:span text:style-name="T331">uoti asmens sutikimo dalyvauti tyrime, o asmuo, kuris dėl sveikatos būklės negali būti laikomas gebančiu protingai vertinti savo interesus, ar vaikas negali gauti šio straipsnio 8 dalyje nurodytos informacijos ir negali išreikšti noro ar nenoro dalyvauti b</text:span><text:span text:style-name="T332">iomedicininiame tyrime;<text:s/></text:span></text:p>
        <text:p text:style-name="P333"><text:span text:style-name="T334">2</text:span><text:span text:style-name="T335">) yra mokslinis pagrindas tikėtis, kad asmens dalyvavimas biomedicininiame tyrime duos jo sveikatai tiesioginės svarbios naudos, tai yra palengvės jo kančios ir (arba) pagerės sveikata, arba bus sudarytos sąlygos diagnozei nus</text:span><text:span text:style-name="T336">tatyti ar ligos eigai numatyti;</text:span></text:p>
        <text:p text:style-name="P337"><text:span text:style-name="T338">3</text:span><text:span text:style-name="T339">) asmeniui neatidėliotinai turi būti atlikta biomedicininio tyrimo diagnostinė ar gydymo procedūra (toliau – procedūra), todėl neįmanoma pateikti šio straipsnio 8 dalyje nurodytos informacijos ir gauti asmens sutikimo d</text:span><text:span text:style-name="T340">alyvauti tyrime iš kito asmens sutikimą dalyvauti tyrime turinčio teisę duoti asmens;</text:span></text:p>
        <text:p text:style-name="P341"><text:span text:style-name="T342">4</text:span><text:span text:style-name="T343">) tyrėjas patvirtina, kad jam nėra žinoma, kad asmuo anksčiau būtų pareiškęs kokių nors prieštaravimų dėl dalyvavimo biomedicininiame tyrime;</text:span></text:p>
        <text:p text:style-name="P344"><text:span text:style-name="T345">5</text:span><text:span text:style-name="T346">) biomedicininis t</text:span><text:span text:style-name="T347">yrimas yra tiesiogiai susijęs su asmens sveikatos būkle, dėl kurios jam neatidėliotinai turi būti atlikta procedūra ir dėl to neįmanoma pateikti šio straipsnio 8 dalyje nurodytos informacijos ir gauti asmens sutikimo dalyvauti tyrime iš asmens ar kito asme</text:span><text:span text:style-name="T348">ns sutikimą dalyvauti tyrime turinčio teisę duoti asmens, o biomedicininis tyrimas yra tokio pobūdžio, kad jį galima atlikti tik ūmių gyvybei pavojingų ar kitų ūmių sunkių sveikatos būklių atvejais;</text:span></text:p>
        <text:p text:style-name="P349"><text:span text:style-name="T350">6</text:span><text:span text:style-name="T351">) biomedicininio tyrimo keliama rizika asmens sveika</text:span><text:span text:style-name="T352">tai ir nepatogumai yra minimalūs, palyginti su pagal įprastą klinikinę praktiką tiriamojo sveikatos būklės atveju teikiama asmens sveikatos priežiūra.“</text:span></text:p>
        <text:p text:style-name="P353"/>
        <text:p text:style-name="P354"><text:span text:style-name="T355">5</text:span><text:span text:style-name="T356"><text:s/>straipsnis.<text:s/></text:span><text:span text:style-name="T357">8 straipsnio pakeitimas</text:span></text:p>
        <text:p text:style-name="P358"><text:span text:style-name="T359">1</text:span><text:span text:style-name="T360">. Pakeisti 8 straipsnio 4 dalį<text:s/></text:span><text:span text:style-name="T361">ir ją išdėstyti<text:s/></text:span><text:span text:style-name="T362">taip:</text:span></text:p>
        <text:p text:style-name="P363"><text:span text:style-name="T364">„</text:span><text:span text:style-name="T365">4</text:span><text:span text:style-name="T366">.</text:span><text:span text:style-name="T367"><text:s/></text:span><text:span text:style-name="T368">Asmens sutikimą dalyvauti biobanko veikloje dėl<text:s/></text:span><text:span text:style-name="T369">pilnamečio asmens<text:s/></text:span><text:span text:style-name="T370">ar<text:s/></text:span><text:span text:style-name="T371">sudariusio santuoką</text:span><text:span text:style-name="T372"><text:s/></text:span><text:span text:style-name="T373">nepilnamečio asmens,<text:s/></text:span><text:span text:style-name="T374">ar teismo pripažinto visiškai veiksniu (emancipuotu)<text:s/></text:span><text:soft-page-break/><text:span text:style-name="T375">nepilnamečio<text:s/></text:span><text:span text:style-name="T376">asmens,<text:s/></text:span><text:span text:style-name="T377">kurių<text:s/></text:span><text:span text:style-name="T378">sveikatos<text:s/></text:span><text:span text:style-name="T379">būklė neleidžia jiems</text:span><text:span text:style-name="T380"><text:s/>vertinti savo<text:s/></text:span><text:span text:style-name="T381">interesų</text:span><text:span text:style-name="T382"><text:s/>ar vertinti juos protingai</text:span><text:span text:style-name="T383">, žmogaus biologinio ėminio ir sveikatos informacijos tvarkymo šio įstatymo 16 straipsnio 1 dalyje nustatytais tikslais duoda asmens sutuoktinis<text:s/></text:span><text:span text:style-name="T384">arba,</text:span><text:span text:style-name="T385"><text:s/>jeigu<text:s/></text:span><text:span text:style-name="T386">asmuo yra nesusituokęs, santuoka yra pasibaigusi, sutuoktinis yra pripaž</text:span><text:span text:style-name="T387">intas nežinia kur esančiu ar sutuoktiniai gyvena skyrium,<text:s/></text:span><text:span text:style-name="T388">– vienas iš asmens tėvų (įtėvių), arba vienas iš pilnamečių vaikų (įvaikių)</text:span><text:span text:style-name="T389">, išskyrus atvejį, kai<text:s/></text:span><text:span text:style-name="T390">vienas iš<text:s/></text:span><text:span text:style-name="T391">asmens tėvų (įtėvių) arba vienas iš pilnamečių vaikų (įvaikių) pareiškė<text:s/></text:span><text:span text:style-name="T392">nesutikimą dėl asm</text:span><text:span text:style-name="T393">ens dalyvavimo biobanko veikloje (šiuo atveju įtraukti asmenį į biobanko veiklą draudžiama),</text:span><text:span text:style-name="T394"><text:s/>o jeigu asmuo Pacientų teisių ir žalos sveikatai atlyginimo įstatymo nustatyta tvarka yra paskyręs</text:span><text:span text:style-name="T395"><text:s/>atstovą pagal pavedimą,<text:s/></text:span><text:span text:style-name="T396">–</text:span><text:span text:style-name="T397"><text:s/>atstovas pagal pavedimą.<text:s/></text:span><text:span text:style-name="T398">Dėl asmens, k</text:span><text:span text:style-name="T399">uris yra teismo pripažintas neveiksniu sveikatos priežiūros srityje, dalyvavimo biobanko veikloje asmens sutikimą dalyvauti biobanko veikloje duoda jo globėjas, dėl asmens, kuris yra teismo pripažintas ribotai veiksniu sveikatos priežiūros srityje,</text:span><text:span text:style-name="T400"><text:s/>–</text:span><text:span text:style-name="T401"><text:s/>jo rū</text:span><text:span text:style-name="T402">pintojas</text:span><text:span text:style-name="T403"><text:s/>ir pats teismo pripažintas ribotai veiksniu sveikatos priežiūros srityje asmuo.“</text:span></text:p>
        <text:p text:style-name="P404"><text:span text:style-name="T405">2</text:span><text:span text:style-name="T406">.<text:s/></text:span><text:span text:style-name="T407">Pakeisti<text:s/></text:span><text:span text:style-name="T408">8 straipsnio 6 dalį<text:s/></text:span><text:span text:style-name="T409">ir ją išdėstyti taip:</text:span></text:p>
        <text:p text:style-name="P410"><text:span text:style-name="T411">„</text:span><text:span text:style-name="T412">6</text:span><text:span text:style-name="T413">. Prieš duodamas asmens sutikimą dalyvauti biobanko veikloje, asmuo, šio<text:s/></text:span><text:span text:style-name="T414">straipsnio<text:s/></text:span><text:span text:style-name="T415">3 ir</text:span><text:span text:style-name="T416"><text:s/>4 dalyse nurodytas asmens sutikimą dalyvauti biobanko veikloje turintis teisę duoti asmuo</text:span><text:span text:style-name="T417"><text:s/></text:span><text:span text:style-name="T418">(toliau</text:span><text:span text:style-name="T419"><text:s/>– kitas asmens sutikimą dalyvauti biobanko veikloje turintis teisę duoti asmuo), pergyvenęs sutuoktinis, jeigu buvo nesusituokęs, – šio straipsnio 5 dalyje n</text:span><text:span text:style-name="T420">urodytas artimasis giminaitis pagal pirmumo eilę, atsižvelgiant į asmens sutikimą dalyvauti biobanko veikloje duodančio asmens amžių ir sveikatos būklę, jam suprantamu būdu, paaiškinant specialius medicinos terminus, turi būti informuotas apie:</text:span></text:p>
        <text:p text:style-name="P421"><text:span text:style-name="T422">1</text:span><text:span text:style-name="T423">) asmens</text:span><text:span text:style-name="T424"><text:s/>sutikimo dalyvauti biobanko veikloje esmę, galimą naudą, nepatogumus ir riziką asmeniui;</text:span></text:p>
        <text:p text:style-name="P425"><text:span text:style-name="T426">2</text:span><text:span text:style-name="T427">) biologinio ėminio ir sveikatos informacijos tvarkymo tikslus ir būdus, įskaitant sveikatos informacijos gavimą iš sveikatos priežiūros įstaigų, registrų ir (ar</text:span><text:span text:style-name="T428">) valstybės informacinių sistemų, ir tai, kad konkrečių biomedicininių tyrimų su šiuo žmogaus biologiniu ėminiu ir sveikatos informacija tikslai ir būdai asmens sutikimo dalyvauti biobanko veikloje davimo metu gali būti nežinomi dėl nepakankamo mokslo ar t</text:span><text:span text:style-name="T429">echnologijų išsivystymo lygio ar kitų objektyvių priežasčių;</text:span></text:p>
        <text:p text:style-name="P430"><text:span text:style-name="T431">3</text:span><text:span text:style-name="T432">) galimybę gauti iš biobanko informaciją apie jo (ar mirusio asmens) žmogaus biologinio ėminio ir sveikatos informacijos panaudojimą ir šio panaudojimo tikslus;</text:span></text:p>
        <text:p text:style-name="P433"><text:span text:style-name="T434">4</text:span><text:span text:style-name="T435">) sveikatos informacijos</text:span><text:span text:style-name="T436"><text:s/>konfidencialumo garantijas ir tai, kad biobankas žmogaus biologinius ėminius ir (ar) sveikatos informaciją ar juos naudojant gautus biomedicininių tyrimų rezultatus ar jų dalį, kurie leidžia nustatyti asmens tapatybę, teikia tik motyvuotu teismo sprendimu</text:span><text:span text:style-name="T437">, jeigu tai yra reikalinga bylai teisme nagrinėti;</text:span></text:p>
        <text:p text:style-name="P438"><text:span text:style-name="T439">5</text:span><text:span text:style-name="T440">) teisę atšaukti asmens sutikimą dalyvauti biobanko veikloje.“</text:span></text:p>
        <text:p text:style-name="P441"/>
        <text:p text:style-name="P442"><text:span text:style-name="T443">6</text:span><text:span text:style-name="T444"><text:s/>straipsnis.<text:s/></text:span><text:span text:style-name="T445">11 straipsnio pakeitimas</text:span></text:p>
        <text:p text:style-name="P446"><text:span text:style-name="T447">1</text:span><text:span text:style-name="T448">. Pakeisti<text:s/></text:span><text:span text:style-name="T449">11 straipsnio 3 dalį<text:s/></text:span><text:span text:style-name="T450">ir ją išdėstyti taip:</text:span></text:p>
        <text:p text:style-name="P451"><text:span text:style-name="T452">„</text:span><text:span text:style-name="T453">3</text:span><text:span text:style-name="T454">.<text:s/></text:span><text:span text:style-name="T455">Tyrėjas, išskyrus ty</text:span><text:span text:style-name="T456">rėją, atliekantį šio straipsnio 4 ir 5 dalyse nurodytus biomedicininius tyrimus, privalo turėti biomedicininio tyrimo pobūdį atitinkančią aukštojo mokslo kvalifikaciją, biomedicininio tyrimo pobūdį atitinkančių biomedicininių tyrimų patirties. Tyrėjas, bio</text:span><text:span text:style-name="T457">medicininio tyrimo metu taikantis intervencinį biomedicininio tyrimo metodą, keliantį riziką tiriamojo sveikatai, taip pat turi turėti atitinkamą asmens sveikatos priežiūros specialisto licenciją, pacientų priežiūros patirties ir būti įdarbintas tyrimo cen</text:span><text:span text:style-name="T458">tre. Konkrečius tyrėjo, taikančio intervencinį biomedicininio tyrimo metodą, keliantį riziką tiriamojo sveikatai, aukštojo mokslo kvalifikacijos ir patirties reikalavimus nustato sveikatos apsaugos ministras</text:span><text:span text:style-name="T459">.“<text:s/></text:span></text:p>
        <text:p text:style-name="P460"><text:span text:style-name="T461">2</text:span><text:span text:style-name="T462">. Papildyti 11 straipsnį 5 dalimi:</text:span></text:p>
        <text:p text:style-name="P463"><text:span text:style-name="T464">„</text:span><text:span text:style-name="T465">5</text:span><text:span text:style-name="T466">.<text:s/></text:span><text:span text:style-name="T467">Kai atliekamas klinikinis tyrimas su medicinos priemone, tyrėjai, kurie tiriamiesiems atlieka pagal Lietuvos Respublikos įstatymus ir kitus teisės aktus asmens sveikatos priežiūros specialistų kompetencijai priskirtus veiksmus, privalo turėti klinikin</text:span><text:span text:style-name="T468">io tyrimo su medicinos priemone pobūdį atitinkančią aukštojo mokslo kvalifikaciją, teisę verstis atitinkama asmens sveikatos priežiūros praktika. Kai atliekami šioje dalyje nurodyti tyrimai, pagrindinis tyrėjas taip pat privalo turėti tokių tyrimų pobūdį a</text:span><text:span text:style-name="T469">titinkančių klinikinių tyrimų su medicinos priemone patirties.<text:s/></text:span><text:span text:style-name="T470">Konkrečius pagrindinio tyrėjo patirties reikalavimus nustato sveikatos apsaugos ministras.</text:span><text:span text:style-name="T471"><text:s/>Kiti klinikiniame tyrime su medicinos priemone dalyvaujantys tyrėjai turi turėti klinikinio tyrimo su<text:s/></text:span><text:span text:style-name="T472">medicinos priemone pobūdį atitinkančią aukštojo mokslo kvalifikaciją. Klinikinis tyrimas su medicinos priemone turi būti atliekamas klinikinio tyrimo su medicinos priemone tyrimo centre, kuris privalo turėti teisę teikti<text:s/></text:span><text:span text:style-name="T473">asmens sveikatos priežiūros<text:s/></text:span><text:span text:style-name="T474">paslaug</text:span><text:span text:style-name="T475">as</text:span><text:span text:style-name="T476">, reikalingas atliekant klinikinį tyrimą su medicinos priemone.</text:span><text:span text:style-name="T477">“</text:span></text:p>
        <text:p text:style-name="P478"/>
        <text:p text:style-name="P479"><text:span text:style-name="T480">7</text:span><text:span text:style-name="T481"><text:s/>straipsnis.<text:s/></text:span><text:span text:style-name="T482">12 straipsnio pakeitimas</text:span></text:p>
        <text:p text:style-name="P483"><text:span text:style-name="T484">1</text:span><text:span text:style-name="T485">. Pakeisti 12 straipsnio 2 dalį<text:s/></text:span><text:span text:style-name="T486">ir ją išdėstyti taip:</text:span></text:p>
        <text:p text:style-name="P487"><text:span text:style-name="T488">„</text:span><text:span text:style-name="T489">2</text:span><text:span text:style-name="T490">.<text:s/></text:span><text:span text:style-name="T491">Biomedicininio tyrimo, išskyrus klinikinį tyrimą su medicinos priemone</text:span><text:span text:style-name="T492">,<text:s/></text:span><text:span text:style-name="T493">kuriame dalyvaujančiam asmeniui tyrimo tikslais taikomi intervenciniai tyrimo metodai kelia riziką tiriamojo sveikatai, taip pat klinikinio vaistinio preparato tyrimo</text:span><text:span text:style-name="T494"><text:s/>užsakovas ir pagrindinis tyrėjas privalo drausti savo civilinę atsakomybę dėl galimos tur</text:span><text:span text:style-name="T495">tinės ir neturtinės žalos,<text:s/></text:span><text:span text:style-name="T496">atsiradusios dėl tiriamojo sveikatos sužalojimo ar tiriamojo mirties</text:span><text:span text:style-name="T497">, atlyginimo, sudarydami biomedicininio tyrimo užsakovo ir pagrindinio tyrėjo civilinės atsakomybės privalomojo draudimo sutartis su draudikais</text:span><text:span text:style-name="T498">, išskyrus šio str</text:span><text:span text:style-name="T499">aipsnio 3 dalyje<text:s/></text:span><text:span text:style-name="T500">nurodytus atvejus, kai biomedicinius tyrimus</text:span><text:span text:style-name="T501"><text:s/></text:span><text:soft-page-break/><text:span text:style-name="T502">leidžiama atlikti ir neturint biomedicininio tyrimo užsakovo ir pagrindinio tyrėjo civilinės atsakomybės privalomojo draudimo.</text:span><text:span text:style-name="T503"><text:s/>Tai, ar biomedicininio tyrimo, išskyrus klinikinį tyrimą su medicin</text:span><text:span text:style-name="T504">os priemone, tikslais taikomi intervenciniai tyrimo metodai kelia riziką tiriamojo sveikatai, vertina Lietuvos bioetikos komitetas, išduodantis pritarimo atlikti klinikinį vaistinio preparato tyrimą liudijimą arba leidimą atlikti biomedicininį tyrimą, arba</text:span><text:span text:style-name="T505"><text:s/>regioninis biomedicininių tyrimų etikos komitetas, išduodantis leidimą atlikti biomedicininį tyrimą.“</text:span></text:p>
        <text:p text:style-name="P506"><text:span text:style-name="T507">2</text:span><text:span text:style-name="T508">. Pakeisti 12 straipsnio 3 dalį<text:s/></text:span><text:span text:style-name="T509">ir ją išdėstyti taip:</text:span></text:p>
        <text:p text:style-name="P510"><text:span text:style-name="T511">„</text:span><text:span text:style-name="T512">3</text:span><text:span text:style-name="T513">. Klinikinį vaistinio preparato tyrimą arba bet kurį kitą biomedicininį tyrimą, išskyrus klinikinį tyrimą su medicinos priemone, kuriame dalyvaujančiam asmeniui taikomi intervenciniai biomedicininio tyrimo metodai kelia tik nedidelį nepageidaujamą laikiną<text:s/></text:span><text:span text:style-name="T514">poveikį jo sveikatai,<text:s/></text:span><text:span text:style-name="T515">asmens sveikatos priežiūros įstaigai, kuri pati arba jos darbuotojas yra tokio biomedicininio tyrimo užsakovas arba jos darbuotojas yra tokio biomedicininio tyrimo tyrėjas, leidžiama atlikti ir neturint biomedicininio tyrimo užsakovo<text:s/></text:span><text:span text:style-name="T516">ir pagrindinio tyrėjo civilinės atsakomybės privalomojo draudimo. Šioje dalyje nurodytu atveju biomedicininio tyrimo užsakovo ir tyrėjo padaryta turtinė ir neturtinė žala tiriamojo sveikatai atlyginama Pacientų teisių ir žalos sveikatai atlyginimo įstatymo</text:span><text:span text:style-name="T517"><text:s/>nustatyta tvarka iš<text:s/></text:span><text:span text:style-name="T518">Vyriausybės įgaliotos institucijos<text:s/></text:span><text:span text:style-name="T519">valdomos sąskaitos, kurioje kaupiamos sveikatos priežiūros įstaigų įmokos pacientų sveikatai padarytai žalai (turtinei ir neturtinei) atlyginti, lėšų.<text:s/></text:span><text:span text:style-name="T520">Tai, ar taikomi intervenciniai biomedicininio tyr</text:span><text:span text:style-name="T521">imo metodai kelia nedidelį nepageidaujamą laikiną poveikį tiriamojo sveikatai, vertina Lietuvos bioetikos komitetas, išduodantis pritarimo atlikti klinikinį vaistinio preparato tyrimą liudijimą arba leidimą atlikti biomedicininį tyrimą, arba regioninis bio</text:span><text:span text:style-name="T522">medicininių tyrimų etikos komitetas, išduodantis leidimą atlikti biomedicininį tyrimą, vadovaudamiesi sveikatos apsaugos ministro patvirtintu Nedidelį nepageidaujamą laikiną poveikį tiriamojo sveikatai keliančių intervencinių biomedicininių tyrimų metodų s</text:span><text:span text:style-name="T523">ąrašu. Lietuvos bioetikos komitetas arba regioninis biomedicininių tyrimų etikos komitetas motyvuotu sprendimu gali pripažinti keliančiais nedidelį nepageidaujamą laikiną poveikį tiriamojo sveikatai ir kitus Nedidelį nepageidaujamą laikiną poveikį tiriamoj</text:span><text:span text:style-name="T524">o sveikatai keliančių intervencinių biomedicininių tyrimų metodų sąraše nenurodytus intervencinius biomedicininių tyrimų metodus.“</text:span></text:p>
        <text:p text:style-name="P525"><text:span text:style-name="T526">3</text:span><text:span text:style-name="T527">.<text:s/></text:span><text:span text:style-name="T528">Papildyti 12 straipsnį 3</text:span><text:span text:style-name="T529">1</text:span><text:span text:style-name="T530"><text:s/>dalimi:</text:span></text:p>
        <text:p text:style-name="P531"><text:span text:style-name="T532">„</text:span><text:span text:style-name="T533">3</text:span><text:span text:style-name="T534">1</text:span><text:span text:style-name="T535">. Klinikinio tyrimo su medicinos priemone,<text:s/></text:span><text:span text:style-name="T536">kuriame dalyvaujančiam asmeniui<text:s/></text:span><text:span text:style-name="T537">tyrimo tikslais taikomi tyrimo metodai kelia riziką tiriamojo sveikatai, tyrimo</text:span><text:span text:style-name="T538"><text:s/>užsakovas ir pagrindinis tyrėjas privalo drausti savo civilinę atsakomybę dėl galimos turtinės ir neturtinės žalos,<text:s/></text:span><text:span text:style-name="T539">atsiradusios dėl tiriamojo sveikatos sužalojimo ar tiriamojo</text:span><text:span text:style-name="T540"><text:s/>mirties</text:span><text:span text:style-name="T541">, atlyginimo, sudarydami biomedicininio tyrimo užsakovo ir pagrindinio tyrėjo civilinės atsakomybės privalomojo draudimo sutartis su draudikais.<text:s/></text:span><text:span text:style-name="T542">Klinikinį tyrimą su medicinos priemone,<text:s/></text:span><text:span text:style-name="T543">kuriame<text:s/></text:span><text:soft-page-break/><text:span text:style-name="T544">dalyvaujančiam asmeniui taikomi biomedicininio tyrimo m</text:span><text:span text:style-name="T545">etodai kelia tik nedidelį nepageidaujamą laikiną poveikį jo sveikatai</text:span><text:span text:style-name="T546">,<text:s/></text:span><text:span text:style-name="T547">asmens sveikatos priežiūros įstaigai, kuri pati arba jos darbuotojas yra tokio biomedicininio tyrimo užsakovas arba jos darbuotojas yra tokio biomedicininio tyrimo tyrėjas, leidžiama at</text:span><text:span text:style-name="T548">likti ir neturint biomedicininio tyrimo užsakovo ir pagrindinio tyrėjo civilinės atsakomybės privalomojo draudimo. Šioje dalyje nurodytu atveju biomedicininio tyrimo užsakovo ir tyrėjo padaryta turtinė ir neturtinė žala tiriamojo sveikatai atlyginama Pacie</text:span><text:span text:style-name="T549">ntų teisių ir žalos sveikatai atlyginimo įstatymo nustatyta tvarka iš<text:s/></text:span><text:span text:style-name="T550">Vyriausybės įgaliotos institucijos<text:s/></text:span><text:span text:style-name="T551">valdomos sąskaitos, kurioje kaupiamos sveikatos priežiūros įstaigų įmokos pacientų sveikatai padarytai žalai (turtinei ir neturtinei) atlyginti, lėšų</text:span><text:span text:style-name="T552">.<text:s/></text:span><text:span text:style-name="T553">Tai, ar klinikinio tyrimo su medicinos priemone tikslais taikomi tyrimo metodai<text:s/></text:span><text:span text:style-name="T554">kelia riziką tiriamojo sveikatai, ir tai, ar<text:s/></text:span><text:span text:style-name="T555">klinikinio tyrimo su medicinos priemone tikslais taikomi tyrimo metodai kelia nedidelį nepageidaujamą laikiną poveikį tiriamojo sve</text:span><text:span text:style-name="T556">ikatai, vertina Valstybinė akreditavimo sveikatos priežiūros veiklai tarnyba<text:s/></text:span><text:span text:style-name="T557">prie Sveikatos apsaugos ministerijos</text:span><text:span text:style-name="T558"><text:s/>ir Lietuvos bioetikos komitetas, vertindami paraišką dėl klinikinio tyrimo su medicinos priemone ir paraišką dėl klinikinio tyrimo esminio pak</text:span><text:span text:style-name="T559">eitimo, vadovaudamiesi sveikatos apsaugos ministro patvirtintu Nedidelį nepageidaujamą laikiną poveikį tiriamojo sveikatai keliančių biomedicininių tyrimų metodų sąrašu.<text:s/></text:span><text:span text:style-name="T560">Valstybinė akreditavimo sveikatos priežiūros veiklai tarnyba<text:s/></text:span><text:span text:style-name="T561">prie Sveikatos apsaugos<text:s/></text:span><text:span text:style-name="T562">ministerijos</text:span><text:span text:style-name="T563"><text:s/>ir Lietuvos bioetikos komitetas</text:span><text:span text:style-name="T564"><text:s/>motyvuotu bendru sprendimu gali pripažinti keliančiais nedidelį nepageidaujamą laikiną poveikį tiriamojo sveikatai ir kitus Nedidelį nepageidaujamą laikiną poveikį tiriamojo sveikatai keliančių intervencinių bio</text:span><text:span text:style-name="T565">medicininių tyrimų metodų sąraše nenurodytus klinikinio tyrimo su medicinos priemone metodus pagal sveikatos apsaugos ministro nustatytus kriterijus.</text:span><text:span text:style-name="T566">“</text:span></text:p>
        <text:p text:style-name="P567"/>
        <text:p text:style-name="P568"><text:span text:style-name="T569">8</text:span><text:span text:style-name="T570"><text:s/>straipsnis.<text:s/></text:span><text:span text:style-name="T571">20 straipsnio<text:s/></text:span><text:span text:style-name="T572">pakeitimas<text:s/></text:span></text:p>
        <text:p text:style-name="P573"><text:span text:style-name="T574">1</text:span><text:span text:style-name="T575">. Pakeisti 20 straipsnio 1 dalį ir ją išdėstyti t</text:span><text:span text:style-name="T576">aip:</text:span></text:p>
        <text:p text:style-name="P577"><text:span text:style-name="T578">„</text:span><text:span text:style-name="T579">1</text:span><text:span text:style-name="T580">. Biomedicininiai tyrimai Lietuvos Respublikoje gali būti atliekami tik leidus šio straipsnio 2, 3 dalyse ir šio įstatymo 24</text:span><text:span text:style-name="T581">1</text:span><text:span text:style-name="T582"><text:s/>straipsnio 1, 3 dalyse nurodytoms institucijoms.“</text:span></text:p>
        <text:p text:style-name="P583"><text:span text:style-name="T584">2</text:span><text:span text:style-name="T585">. Pakeisti 20 straipsnio 2 dalį ir ją išdėstyti taip:</text:span></text:p>
        <text:p text:style-name="P586"><text:span text:style-name="T587">„</text:span><text:span text:style-name="T588">2</text:span><text:span text:style-name="T589">.<text:s/></text:span><text:span text:style-name="T590">Le</text:span><text:span text:style-name="T591">idimus atlikti biomedicininį tyrimą, išskyrus klinikinį vaistinio preparato tyrimą ir klinikinį tyrimą su medicinos priemone,<text:s/></text:span><text:span text:style-name="T592">išduoda Lietuvos bioetikos komitetas arba regioninis biomedicininių tyrimų etikos komitetas</text:span><text:span text:style-name="T593">. Regioninis biomedicininių tyrimų etik</text:span><text:span text:style-name="T594">os komitetas išduoda leidimus atlikti biomedicininius tyrimus, kai biomedicininius tyrimus planuojama atlikti tyrimo centruose, esančiuose tik atitinkamo regioninio biomedicininių tyrimų etikos komiteto veiklai priskirtoje teritorijoje. Leidimus atlikti bi</text:span><text:span text:style-name="T595">omedicininius tyrimus, kuriuos planuojama atlikti tyrimo centruose, esančiuose daugiau kaip vieno regioninio biomedicininių tyrimų etikos<text:s/></text:span><text:soft-page-break/><text:span text:style-name="T596">komiteto veiklai priskirtoje teritorijoje, išduoda Lietuvos bioetikos komitetas, gavęs regioninių biomedicininių tyrim</text:span><text:span text:style-name="T597">ų etikos komitetų išvadas.“</text:span></text:p>
        <text:p text:style-name="P598"/>
        <text:p text:style-name="P599"><text:span text:style-name="T600">9</text:span><text:span text:style-name="T601"><text:s/>straipsnis.<text:s/></text:span><text:span text:style-name="T602">21 straipsnio<text:s/></text:span><text:span text:style-name="T603">pakeitimas<text:s/></text:span></text:p>
        <text:p text:style-name="P604"><text:span text:style-name="T605">1</text:span><text:span text:style-name="T606">. Pakeisti 21 straipsnio 2 dalies 2 punktą<text:s/></text:span><text:span text:style-name="T607">ir jį išdėstyti taip:</text:span></text:p>
        <text:p text:style-name="P608"><text:span text:style-name="T609">„</text:span><text:span text:style-name="T610">2</text:span><text:span text:style-name="T611">)</text:span><text:span text:style-name="T612"><text:s/></text:span><text:span text:style-name="T613">išduoda leidimus atlikti biomedicininius tyrimus, išskyrus klinikinius vaistinių preparatų tyrimus ir</text:span><text:span text:style-name="T614"><text:s/>klinikinius tyrimus su medicinos priemone, kai biomedicininius tyrimus planuojama atlikti tyrimo centruose, esančiuose daugiau kaip vieno regioninio biomedicininių tyrimų etikos komiteto veiklai priskirtoje teritorijoje, ir atlieka šių tyrimų etinę prieži</text:span><text:span text:style-name="T615">ūrą</text:span><text:span text:style-name="T616">;</text:span><text:span text:style-name="T617">“.</text:span></text:p>
        <text:p text:style-name="P618"><text:span text:style-name="T619">2</text:span><text:span text:style-name="T620">. Papildyti 21 straipsnio 2 dalį nauju 12 punktu:</text:span></text:p>
        <text:p text:style-name="P621"><text:span text:style-name="T622">„</text:span><text:span text:style-name="T623">12</text:span><text:span text:style-name="T624">) atlieka klinikinio tyrimo su medicinos priemone paraiškos ir esminio klinikinio tyrimo su medicinos priemone pakeitimo paraiškos Reglamente (ES) 2017/745 ir šiame įstatyme nurodytais<text:s/></text:span><text:span text:style-name="T625">aspektais etinį vertinimą ir teikia išvadą dėl klinikinio tyrimo su medicinos priemone paraiškos ir esminio klinikinio tyrimo su medicinos priemone pakeitimo paraiškos šio įstatymo 24</text:span><text:span text:style-name="T626">1</text:span><text:span text:style-name="T627"><text:s/>straipsnyje nustatyta tvarka;“.</text:span></text:p>
        <text:p text:style-name="P628"><text:span text:style-name="T629">3</text:span><text:span text:style-name="T630">. Buvusį 21 straipsnio 2 dalie</text:span><text:span text:style-name="T631">s 12 punktą laikyti 13 punktu.</text:span><text:span text:style-name="T632"><text:s/></text:span></text:p>
        <text:p text:style-name="P633"><text:span text:style-name="T634">4</text:span><text:span text:style-name="T635">. Pakeisti 21 straipsnio 3 dalį<text:s/></text:span><text:span text:style-name="T636">ir ją išdėstyti taip:</text:span></text:p>
        <text:p text:style-name="P637"><text:span text:style-name="T638">„</text:span><text:span text:style-name="T639">3</text:span><text:span text:style-name="T640">.<text:s/></text:span><text:span text:style-name="T641">Lietuvos bioetikos komitetas išduoda leidimus<text:s/></text:span><text:span text:style-name="T642">atlikti biomedicininius tyrimus,<text:s/></text:span><text:span text:style-name="T643">pritarimo atlikti klinikinius vaistinio preparato tyrimus liudijimus ir teikia</text:span><text:span text:style-name="T644"><text:s/>k</text:span><text:span text:style-name="T645">linikinių tyrimų su medicinos priemone paraiškų ir esminių klinikinių tyrimų su medicinos priemone pakeitimų paraiškų etinio vertinimo išvadas, kad atitinkamai klinikinis tyrimas su medicinos priemone arba esminis klinikinio tyrimo su medicinos priemone pa</text:span><text:span text:style-name="T646">keitimas atitinka<text:s/></text:span><text:span text:style-name="T647">Reglamente (ES) 2017/745 ir šiame įstatyme nustatytus reikalavimus,<text:s/></text:span><text:span text:style-name="T648">kai yra Lietuvos bioetikos komiteto biomedicininių tyrimų ekspertų grupės<text:s/></text:span><text:span text:style-name="T649">pritarimas.<text:s/></text:span><text:span text:style-name="T650">Lietuvos bioetikos komiteto biomedicininių tyrimų ekspertų grupė sprendimą šio įstat</text:span><text:span text:style-name="T651">ymo 22 straipsnio 5 dalies 2 ir 3 punktuose nurodytais atvejais priima įvertinusi regioninių biomedicininių tyrimų etikos komitetų siūlymus</text:span><text:span text:style-name="T652">.</text:span><text:span text:style-name="T653">“</text:span></text:p>
        <text:p text:style-name="P654"><text:span text:style-name="T655">5</text:span><text:span text:style-name="T656">. Papildyti 21 straipsnį 7 dalimi:</text:span></text:p>
        <text:p text:style-name="P657"><text:span text:style-name="T658">„</text:span><text:span text:style-name="T659">7</text:span><text:span text:style-name="T660">. Lietuvos bioetikos komiteto biomedicininių tyrimų ekspertų grupės nariui<text:s/></text:span><text:span text:style-name="T661">atlygis už darbą mokamas Lietuvos Respublikos valstybės ir savivaldybių įstaigų darbuotojų darbo apmokėjimo ir komisijų narių atlygio už darbą įstatyme nustatyta tvarka.</text:span><text:span text:style-name="T662">“</text:span><text:span text:style-name="T663"><text:s/></text:span></text:p>
        <text:p text:style-name="P664"/>
        <text:p text:style-name="P665"><text:span text:style-name="T666">10</text:span><text:span text:style-name="T667"><text:s/>straipsnis.<text:s/></text:span><text:span text:style-name="T668">22 straipsnio<text:s/></text:span><text:span text:style-name="T669">pakeitimas</text:span></text:p>
        <text:p text:style-name="P670"><text:span text:style-name="T671">1</text:span><text:span text:style-name="T672">. Pakeisti 22 straipsnio 5 dalies 1 punktą ir jį išdėstyti taip:</text:span></text:p>
        <text:p text:style-name="P673"><text:span text:style-name="T674">„</text:span><text:span text:style-name="T675">1</text:span><text:span text:style-name="T676">)<text:s/></text:span><text:span text:style-name="T677">išduoda leidimus atlikti biomedicininius tyrimus, išskyrus klinikinius vaistinių preparatų tyrimus ir klinikinius tyrimus su medicinos pri</text:span><text:span text:style-name="T678">emone, kai biomedicininius tyrimus<text:s/></text:span><text:soft-page-break/><text:span text:style-name="T679">planuojama atlikti tyrimo centruose, esančiuose tik atitinkamo regioninio biomedicininių tyrimų etikos komiteto veiklai priskirtoje teritorijoje</text:span><text:span text:style-name="T680">;“.<text:s/></text:span></text:p>
        <text:p text:style-name="P681"><text:span text:style-name="T682">2</text:span><text:span text:style-name="T683">.<text:s/></text:span><text:span text:style-name="T684">Pakeisti 22 straipsnio 5 dalies 2 punktą ir jį išdėstyti<text:s/></text:span><text:span text:style-name="T685">taip:</text:span></text:p>
        <text:p text:style-name="P686"><text:span text:style-name="T687">„</text:span><text:span text:style-name="T688">2</text:span><text:span text:style-name="T689">)<text:s/></text:span><text:span text:style-name="T690">teikia<text:s/></text:span><text:span text:style-name="T691">siūlymus</text:span><text:span text:style-name="T692"><text:s/>Lietuvos bioetikos komitetui, kai biomedicininius tyrimus,<text:s/></text:span><text:span text:style-name="T693">išskyrus klinikinius vaistinių preparatų tyrimus ir klinikinius tyrimus su medicinos priemone,</text:span><text:span text:style-name="T694"><text:s/>planuojama atlikti tyrimo centruose, esančiuose daugiau kaip vieno regioni</text:span><text:span text:style-name="T695">nio biomedicininių tyrimų etikos komiteto veiklai priskirtoje teritorijoje;“.</text:span></text:p>
        <text:p text:style-name="P696"><text:span text:style-name="T697">3</text:span><text:span text:style-name="T698">. Pakeisti 22 straipsnio 5 dalies 3 punktą<text:s/></text:span><text:span text:style-name="T699">ir jį išdėstyti taip:</text:span></text:p>
        <text:p text:style-name="P700"><text:span text:style-name="T701">„</text:span><text:span text:style-name="T702">3</text:span><text:span text:style-name="T703">)</text:span><text:span text:style-name="T704"><text:s/></text:span><text:span text:style-name="T705">teikia siūlymus Lietuvos bioetikos komitetui, kai klinikinius vaistinio preparato tyrimus ar<text:s/></text:span><text:span text:style-name="T706">klinikinius tyrimus su medicinos priemone planuojama atlikti jų veiklai priskirtoje teritorijoje</text:span><text:span text:style-name="T707">;“.</text:span></text:p>
        <text:p text:style-name="P708"><text:span text:style-name="T709">4</text:span><text:span text:style-name="T710">. Pakeisti 22 straipsnio 5 dalies 4 punktą ir jį išdėstyti taip:</text:span></text:p>
        <text:p text:style-name="P711"><text:span text:style-name="T712">„</text:span><text:span text:style-name="T713">4</text:span><text:span text:style-name="T714">) atlieka biomedicininių tyrimų, kuriuos atlikti jis išdavė leidimą,<text:s/></text:span><text:span text:style-name="T715">ir klinik</text:span><text:span text:style-name="T716">inių vaistinių preparatų tyrimų, dėl kurių atlikimo pateikė <text:s/>siūlymus,<text:s/></text:span><text:span text:style-name="T717">etinę priežiūrą;“.</text:span></text:p>
        <text:p text:style-name="P718"/>
        <text:p text:style-name="P719"><text:span text:style-name="T720">11</text:span><text:span text:style-name="T721"><text:s/>straipsnis.<text:s/></text:span><text:span text:style-name="T722">23 straipsnio pakeitimas</text:span></text:p>
        <text:p text:style-name="P723"><text:span text:style-name="T724">1</text:span><text:span text:style-name="T725">. Pakeisti 23 straipsnio 1 dalį ir ją išdėstyti taip:</text:span></text:p>
        <text:p text:style-name="P726"><text:span text:style-name="T727">„</text:span><text:span text:style-name="T728">1</text:span><text:span text:style-name="T729">.<text:s/></text:span><text:span text:style-name="T730">Biomedicininio tyrimo užsakovas, jo įgaliotas atst</text:span><text:span text:style-name="T731">ovas ar pagrindinis tyrėjas, norėdami gauti leidimą<text:s/></text:span><text:span text:style-name="T732">atlikti biomedicininį tyrimą,</text:span><text:span text:style-name="T733"><text:s/>Lietuvos bioetikos komitetui ar regioniniam biomedicininių tyrimų etikos komitetui pateikia dokumentus, kurių sąrašą tvirtina sveikatos apsaugos ministras. Dokumentai turi bū</text:span><text:span text:style-name="T734">ti išnagrinėti ir leidimas<text:s/></text:span><text:span text:style-name="T735">atlikti biomedicininį tyrimą</text:span><text:span text:style-name="T736"><text:s/>išduotas arba jį išduoti motyvuotai atsisakyta ne vėliau kaip per 45 kalendorines dienas nuo visų tinkamai įformintų dokumentų gavimo dienos.“</text:span></text:p>
        <text:p text:style-name="P737"><text:span text:style-name="T738">2</text:span><text:span text:style-name="T739">.<text:s/></text:span><text:span text:style-name="T740">Pakeisti 23 straipsnio 3 dalį ir ją išdėstyti<text:s/></text:span><text:span text:style-name="T741">taip:</text:span></text:p>
        <text:p text:style-name="P742"><text:span text:style-name="T743">„</text:span><text:span text:style-name="T744">3</text:span><text:span text:style-name="T745">. Lietuvos bioetikos komitetas ar regioninis biomedicininių tyrimų etikos komitetas priima sprendimą neišduoti leidimo atlikti biomedicininį tyrimą, kai iš pateiktų dokumentų nustatoma, kad biomedicininis tyrimas prieštarauja šio įstatymo II skyr</text:span><text:span text:style-name="T746">iuje nustatytiems biomedicininių tyrimų etikos reikalavimams, pateikti ne visi ir (ar) klaidingi dokumentai ir (ar) informacija ir neįvykdytas reikalavimas ištaisyti šiuos trūkumus.“</text:span></text:p>
        <text:p text:style-name="P747"/>
        <text:p text:style-name="P748"><text:span text:style-name="T749">12</text:span><text:span text:style-name="T750"><text:s/></text:span><text:span text:style-name="T751">straipsnis.<text:s/></text:span><text:span text:style-name="T752">24 straipsnio pakeitimas</text:span></text:p>
        <text:p text:style-name="P753"><text:span text:style-name="T754">1</text:span><text:span text:style-name="T755">. Pripažinti<text:s/></text:span><text:span text:style-name="T756">netekusiu galios 24 straipsnio 1 dalies 3 punktą.</text:span></text:p>
        <text:p text:style-name="P757"><text:span text:style-name="T758">2</text:span><text:span text:style-name="T759">. Pripažinti netekusiu galios 24 straipsnio 4 dalies 5 punktą.</text:span></text:p>
        <text:p text:style-name="P760"/>
        <text:p text:style-name="P761"><text:span text:style-name="T762">13</text:span><text:span text:style-name="T763"><text:s/></text:span><text:span text:style-name="T764">straipsnis.<text:s/></text:span><text:span text:style-name="T765">Įstatymo papildymas 24</text:span><text:span text:style-name="T766">1</text:span><text:span text:style-name="T767"><text:s/>straipsniu</text:span></text:p>
        <text:p text:style-name="P768"><text:span text:style-name="T769">Papildyti Įstatymą 24</text:span><text:span text:style-name="T770">1<text:s/></text:span><text:span text:style-name="T771">straipsniu:</text:span></text:p>
        <text:p text:style-name="P772"><text:span text:style-name="T773">„</text:span><text:span text:style-name="T774">24</text:span><text:span text:style-name="T775">1</text:span><text:span text:style-name="T776"><text:s/>straipsnis.</text:span><text:span text:style-name="T777"><text:s/></text:span><text:span text:style-name="T778">Institucijos,<text:s/></text:span><text:span text:style-name="T779">suteikiančios teisę atlikti klinikinius tyrimus su medicinos priemone ir atliekančios šių tyrimų priežiūrą</text:span></text:p>
        <text:p text:style-name="P780"><text:span text:style-name="T781">1</text:span><text:span text:style-name="T782">. Valstybinė akreditavimo sveikatos priežiūros veiklai tarnyba prie Sveikatos apsaugos ministerijos atlieka klinikinio tyrimo su medicinos<text:s/></text:span><text:span text:style-name="T783">priemone paraiškos Reglamento (ES) 2017/745 71 straipsnyje nurodytais aspektais vertinimą ir išduoda leidimą atlikti klinikinį tyrimą su medicinos priemone, jeigu pagal šį vertinimą ir Lietuvos bioetikos komiteto pateiktą klinikinio tyrimo su medicinos pri</text:span><text:span text:style-name="T784">emone paraiškos etikos aspektų vertinimo išvadą klinikinis tyrimas su medicinos priemone atitinka Reglamente (ES) 2017/745 nustatytus reikalavimus.</text:span></text:p>
        <text:p text:style-name="P785"><text:span text:style-name="T786">2</text:span><text:span text:style-name="T787">.<text:s/></text:span><text:span text:style-name="T788">Leidimas atlikti klinikinius tyrimus su medicinos priemone išduodamas Reglamento (ES) 2017/745 70 str</text:span><text:span text:style-name="T789">aipsnio 7 dalies b punkte nustatytais terminais.</text:span></text:p>
        <text:p text:style-name="P790"><text:span text:style-name="T791">3</text:span><text:span text:style-name="T792">. Valstybinė akreditavimo sveikatos priežiūros veiklai tarnyba prie Sveikatos apsaugos ministerijos atlieka esminio klinikinio tyrimo su medicinos priemone pakeitimo paraiškos Reglamento (ES) 2017/745 7</text:span><text:span text:style-name="T793">1 straipsnyje nurodytais aspektais vertinimą ir išduoda leidimą atlikti esminį klinikinio tyrimo su medicinos priemone pakeitimą, jeigu pagal šį vertinimą ir Lietuvos bioetikos komiteto pateiktą klinikinio tyrimo su medicinos priemone paraiškos etikos aspe</text:span><text:span text:style-name="T794">ktų vertinimo išvadą klinikinio tyrimo su medicinos priemone pakeitimas atitinka Reglamente (ES) 2017/745 nustatytus reikalavimus.</text:span></text:p>
        <text:p text:style-name="P795"><text:span text:style-name="T796">4</text:span><text:span text:style-name="T797">.<text:s/></text:span><text:span text:style-name="T798">Leidimas<text:s/></text:span><text:span text:style-name="T799">atlikti esminį klinikinio tyrimo su medicinos priemone pakeitimą</text:span><text:span text:style-name="T800"><text:s/>išduodamas Reglamento (ES) 2017/745 75 strai</text:span><text:span text:style-name="T801">psnio 3 ir 4 dalyse nustatytais terminais.</text:span></text:p>
        <text:p text:style-name="P802"><text:span text:style-name="T803">5</text:span><text:span text:style-name="T804">. Klinikinio tyrimo su medicinos priemone paraiškos ir esminio klinikinio tyrimo su medicinos priemone pakeitimo paraiškos teikiamos ir vertinamos Reglamento (ES) 2017/745 ir sveikatos apsaugos ministro nusta</text:span><text:span text:style-name="T805">tyta tvarka.</text:span></text:p>
        <text:p text:style-name="P806"><text:span text:style-name="T807">6</text:span><text:span text:style-name="T808">. Valstybinė akreditavimo sveikatos priežiūros veiklai tarnyba prie Sveikatos apsaugos ministerijos atlieka Reglamento (ES) 2017/745 VI skyriuje nurodytas valstybės narės funkcijas ir sveikatos apsaugos ministro nustatyta tvarka užtikrina</text:span><text:span text:style-name="T809"><text:s/>Lietuvos bioetikos komitetui ir regioniniams biomedicininių tyrimų etikos komitetams prieigą prie Reglamento (ES) 2017/745 73 straipsnyje nurodytos elektroninės klinikinių tyrimų sistemos.</text:span></text:p>
        <text:p text:style-name="P810"><text:span text:style-name="T811">7</text:span><text:span text:style-name="T812">. Lietuvos bioetikos komitetas Reglamento (ES) 2017/745 80 st</text:span><text:span text:style-name="T813">raipsnyje nustatyta tvarka dalyvauja vertinant Reglamento (ES) 2017/745 80 straipsnyje nurodytą informaciją.<text:s/></text:span></text:p>
        <text:p text:style-name="P814"><text:span text:style-name="T815">8</text:span><text:span text:style-name="T816">. Pagal šiame straipsnyje nurodytą kompetenciją Valstybinė akreditavimo sveikatos priežiūros veiklai tarnyba prie Sveikatos apsaugos minister</text:span><text:span text:style-name="T817">ijos ir Lietuvos bioetikos komitetas prižiūri, ar atliekami klinikiniai tyrimai su medicinos priemone atitinka Reglamento (ES) 2017/745 ir šio įstatymo reikalavimus.</text:span></text:p>
        <text:p text:style-name="P818"><text:span text:style-name="T819">9</text:span><text:span text:style-name="T820">. Lietuvos bioetikos komitetas kreipiasi į Valstybinę akreditavimo sveikatos priežiūr</text:span><text:span text:style-name="T821">os veiklai tarnybą prie Sveikatos apsaugos ministerijos, prašydamas imtis Reglamento (ES) 2017/745 76 straipsnyje numatytų priemonių, kai turi duomenų, kad nesilaikoma Reglamente (ES) 2017/745 nustatytų reikalavimų.</text:span></text:p>
        <text:p text:style-name="P822"><text:span text:style-name="T823">10</text:span><text:span text:style-name="T824">. Valstybinė akreditavimo<text:s/></text:span><text:span text:style-name="T825">sveikatos priežiūros veiklai tarnyba prie Sveikatos apsaugos ministerijos taiko Reglamento (ES) 2017/745 76 straipsnyje numatytas priemones, kai turi duomenų, kad nesilaikoma Reglamente (ES) 2017/745 nustatytų reikalavimų.</text:span></text:p>
        <text:p text:style-name="P826"><text:span text:style-name="T827">11</text:span><text:span text:style-name="T828">. Valstybinės akreditavimo<text:s/></text:span><text:span text:style-name="T829">sveikatos priežiūros veiklai tarnybos prie Sveikatos apsaugos ministerijos sprendimai atsisakyti išduoti leidimą atlikti klinikinį tyrimą su medicinos priemone, atsisakyti išduoti leidimą atlikti esminį klinikinio tyrimo su medicinos priemone pakeitimą ir<text:s/></text:span><text:span text:style-name="T830">sprendimai dėl Reglamento (ES) 2017/745 76 straipsnio 1 dalyje nurodytų priemonių taikymo gali būti skundžiami Lietuvos Respublikos administracinių bylų teisenos įstatymo nustatyta tvarka.“</text:span></text:p>
        <text:p text:style-name="P831"/>
        <text:p text:style-name="P832"><text:span text:style-name="T833">14</text:span><text:span text:style-name="T834"><text:s/>straipsnis.<text:s/></text:span><text:span text:style-name="T835">Įstatymo priedo pakeitimas</text:span></text:p>
        <text:p text:style-name="P836"><text:span text:style-name="T837">Pakeisti<text:s/></text:span><text:span text:style-name="T838">Įstatymo priedą ir jį išdėstyti taip:</text:span></text:p>
        <text:p text:style-name="P839"/>
        <text:p text:style-name="P840"><text:span text:style-name="T841">„Lietuvos Respublikos</text:span></text:p>
        <text:p text:style-name="P842">biomedicininių tyrimų etikos įstatymo</text:p>
        <text:p text:style-name="P843">priedas</text:p>
        <text:p text:style-name="P844"/>
        <text:p text:style-name="P845"><text:span text:style-name="T846">ĮGYVENDINAMI EUROPOS SĄJUNGOS TEISĖS AKTAI</text:span></text:p>
        <text:p text:style-name="P847"/>
        <text:p text:style-name="P848"><text:span text:style-name="T849">1</text:span><text:span text:style-name="T850">.<text:s/></text:span><text:span text:style-name="T851">2001 m. balandžio 4 d. Europos Parlamento ir Tarybos direktyva 2001/20/EB dėl valstybių narių įst</text:span><text:span text:style-name="T852">atymų ir kitų teisės aktų, susijusių su geros klinikinės praktikos įgyvendinimu atliekant žmonėms skirtų vaistų klinikinius tyrimus, suderinimo (OL</text:span><text:span text:style-name="T853"><text:s/>2004 m. specialusis</text:span><text:span text:style-name="T854"><text:s/></text:span><text:span text:style-name="T855">leidimas</text:span><text:span text:style-name="T856">, 13 skyrius, 26 tomas, p. 299).</text:span></text:p>
        <text:p text:style-name="P857"><text:span text:style-name="T858">2</text:span><text:span text:style-name="T859">. 2017 m. balandžio 5 d. Europos<text:s/></text:span><text:span text:style-name="T860">Parlamento ir Tarybos reglamentas (ES) 2017/745 dėl medicinos priemonių, kuriuo iš dalies keičiama Direktyva 2001/83/EB, Reglamentas (EB) Nr. 178/2002 ir Reglamentas (EB) Nr. 1223/2009 ir kuriuo panaikinamos Tarybos direktyvos 90/385/EEB ir 93/42/EEB (OL 2</text:span><text:span text:style-name="T861">017 L 117, p. 1)</text:span><text:span text:style-name="T862">.“</text:span></text:p>
        <text:p text:style-name="P863"/>
        <text:p text:style-name="P864"><text:span text:style-name="T865">15</text:span><text:span text:style-name="T866"><text:s/>straipsnis.<text:s/></text:span><text:span text:style-name="T867">Įstatymo įsigaliojimas ir įgyvendinimas</text:span></text:p>
        <text:p text:style-name="P868"><text:span text:style-name="T869">1</text:span><text:span text:style-name="T870">. Šis įstatymas, išskyrus šio straipsnio 2 dalį, įsigalioja<text:s/></text:span><text:span text:style-name="T871">2021</text:span><text:span text:style-name="T872"><text:s/></text:span><text:span text:style-name="T873">m. gegužės 26 d.</text:span></text:p>
        <text:p text:style-name="P874"><text:span text:style-name="T875">2</text:span><text:span text:style-name="T876">. Lietuvos Respublikos Vyriausybė, Lietuvos Respublikos sveikatos apsaugos ministras, Lietuvos Respublikos socialinės apsaugos ir darbo ministras ir Lietuvos bioetikos komitetas iki<text:s/></text:span><text:span text:style-name="T877">2021<text:s/></text:span><text:span text:style-name="T878">m. gegužės 25 d. priima šio įstatymo įgyvendinamuosius teisės aktus.</text:span></text:p>
        <text:p text:style-name="P879">Straipsnio pakeitimai:</text:p>
        <text:p text:style-name="P880"><text:span text:style-name="T881">Nr.<text:s/></text:span><text:a xlink:href="https://www.e-tar.lt/portal/legalAct.html?documentId=018ace009e8e11ea9515f752ff221ec9" office:target-frame-name="_top" xlink:show="replace"><text:span text:style-name="T882">XIII-2953</text:span></text:a><text:span text:style-name="T883">, 2020-05-21, paskelbta TAR 2020-05-25, i. k. 2020-11077</text:span></text:p>
        <text:p text:style-name="Normal"/>
        <text:p text:style-name="P884"><text:span text:style-name="T885">Skelbiu šį Lietuvos Respublikos Seimo priimtą įstatymą.</text:span></text:p>
        <text:p text:style-name="P886"/>
        <text:p text:style-name="P887"/>
        <text:p text:style-name="P888"/>
        <text:p text:style-name="P889"><text:span text:style-name="T890">R</text:span><text:span text:style-name="T891">espublikos Prezidentas</text:span><text:span text:style-name="T892"><text:tab/></text:span><text:span text:style-name="T893">Gitanas Nausėda</text:span></text:p>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Seimas, Įstatymas</text:span></text:p>
        <text:p text:style-name="P903"><text:span text:style-name="T904">Nr.<text:s/></text:span><text:a xlink:href="https://www.e-tar.lt/portal/legalAct.html?documentId=018ace009e8e11ea9515f752ff221ec9" office:target-frame-name="_top" xlink:show="replace"><text:span text:style-name="T905">XIII-2953</text:span></text:a><text:span text:style-name="T906">, 2020-05-21, paskelbta TAR 2020-05-25, i. k.<text:s/></text:span><text:span text:style-name="T907">2020-11077</text:span></text:p>
        <text:p text:style-name="P908"><text:span text:style-name="T909">Lietuvos Respublikos biomedicininių tyrimų etikos įstatymo Nr. VIII-1679 1, 2, 6, 7, 8, 11, 12, 20, 21, 22, 23, 24 straipsnių ir priedo pakeitimo ir Įstatymo papildymo 24-1 straipsniu įstatymo Nr. XIII-2758 15 straipsnio pakeitimo įstatymas</text:span></text:p>
        <text:p text:style-name="P910"/>
        <text:p text:style-name="P9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06:02:00Z</meta:creation-date>
    <dc:date>2020-06-11T06:02:00Z</dc:date>
    <meta:print-date>2019-12-21T10:48:00Z</meta:print-date>
    <meta:template xlink:href="Normal.dotm" xlink:type="simple"/>
    <meta:editing-cycles>2</meta:editing-cycles>
    <meta:editing-duration>PT0S</meta:editing-duration>
    <meta:document-statistic meta:page-count="14" meta:paragraph-count="354" meta:word-count="4920" meta:character-count="35415" meta:row-count="907" meta:non-whitespace-character-count="30849"/>
  </office:meta>
</office:document-meta>
</file>