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5909in"/>
    </style:style>
    <style:style style:name="T34" style:parent-style-name="DefaultParagraphFont" style:family="text">
      <style:text-properties fo:letter-spacing="0.04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0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2" style:family="table-column">
      <style:table-column-properties style:column-width="0.3708in" style:use-optimal-column-width="false"/>
    </style:style>
    <style:style style:name="TableColumn43" style:family="table-column">
      <style:table-column-properties style:column-width="0.9833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379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1368in" style:use-optimal-column-width="false"/>
    </style:style>
    <style:style style:name="Table41" style:family="table">
      <style:table-properties style:width="6.8395in" style:rel-width="98.82%" fo:margin-left="0in" table:align="left"/>
    </style:style>
    <style:style style:name="TableRow48" style:family="table-row">
      <style:table-row-properties style:min-row-height="0.4979in" style:use-optimal-row-height="false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305in">
        <style:tab-stops/>
      </style:paragraph-properties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9" style:family="table-row">
      <style:table-row-properties style:min-row-height="0.084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1F497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084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08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08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min-row-height="0.084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min-row-height="0.5111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5111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5111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5111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min-row-height="0.5111in" style:use-optimal-row-height="false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5111in"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1875in" style:use-optimal-row-height="false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6 iki 2018-12-27</text:span></text:p>
      <text:p text:style-name="P8"/>
      <text:p text:style-name="P9"><text:span text:style-name="T10">Įsakymas paskelbtas: TAR 2018-11-13, i. k. 2018-18319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<text:span text:style-name="T22">DĖL FINANSAVIMO SKYRIMO PROJEKTAMS PAGAL FINANSAVIMO PRIEMONĘ „ATSINAUJINANČIŲ ENERGIJOS<text:s/></text:span><text:span text:style-name="T23">ŠALTINIŲ (SAULĖS, VĖJO, GEOTERMINĖS ENERGIJOS, BIOKURO AR KITŲ) PANAUDOJIMAS VISUOMENINĖS IR GYVENAMOSIOS (ĮVAIRIŲ SOCIALINIŲ GRUPIŲ ASMENIMS) PASKIRTIES PASTATUOSE“</text:span></text:p>
      <text:p text:style-name="P24"/>
      <text:p text:style-name="P25">2018 m. lapkričio 12 d. Nr. D1-949</text:p>
      <text:p text:style-name="P26">Vilnius</text:p>
      <text:p text:style-name="P27"/>
      <text:p text:style-name="P28"/>
      <text:p text:style-name="P29"><text:span text:style-name="T30">Vadovaudamasis Klimato kaitos specialiosios<text:s/></text:span><text:span text:style-name="T31">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32">,<text:s/></text:span></text:p>
      <text:p text:style-name="P33"><text:span text:style-name="T34">skiriu</text:span><text:span text:style-name="T35"><text:s/>finansavimą<text:s/></text:span><text:span text:style-name="T36">projektams pagal Klimato kaitos specialiosios programos lėšų naudojimo 2018 m. sąmatą detalizuojančio plano, patvirtinto Lietuvos Respublikos aplinkos ministro 2018 m. birželio 6 d. įsakymu Nr. D1-467 „Dėl Klimato kaitos specialiosios programos lėšų naudoj</text:span><text:span text:style-name="T37">imo 2018 m. sąmatą detalizuojančio plano patvirtinimo“, 1.2.1 papunkčio priemonę<text:s/></text:span><text:span text:style-name="T38">„Atsinaujinančių energijos šaltinių (saulės, vėjo, geoterminės energijos, biokuro ar kitų) panaudojimas visuomeninės ir gyvenamosios (įvairių socialinių grupių asmenims) paski</text:span><text:span text:style-name="T39">rties pastatuose“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</text:span></text:p>
            <text:p text:style-name="P52"><text:span text:style-name="T53">Nr.</text:span></text:p>
          </table:table-cell>
          <table:table-cell table:style-name="TableCell54">
            <text:p text:style-name="P55"><text:span text:style-name="T56">Paraiškos registracijos Nr.</text:span></text:p>
          </table:table-cell>
          <table:table-cell table:style-name="TableCell57">
            <text:p text:style-name="P58"><text:span text:style-name="T59">Pareiškėjas</text:span></text:p>
          </table:table-cell>
          <table:table-cell table:style-name="TableCell60">
            <text:p text:style-name="P61"><text:span text:style-name="T62">Projekto pavadinimas</text:span></text:p>
          </table:table-cell>
          <table:table-cell table:style-name="TableCell63">
            <text:p text:style-name="P64"><text:span text:style-name="T65">Maksimali skiriama subsidijos suma, Eur</text:span></text:p>
          </table:table-cell>
          <table:table-cell table:style-name="TableCell66">
            <text:p text:style-name="P67"><text:span text:style-name="T68">Finansavimo skyrimo sąlygo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KS-P-40 (2018/1.2.1/1)</text:p>
          </table:table-cell>
          <table:table-cell table:style-name="TableCell74">
            <text:p text:style-name="P75">Mažeikių lopšelis-darželis „Žilvitis“</text:p>
          </table:table-cell>
          <table:table-cell table:style-name="TableCell76">
            <text:p text:style-name="P77">Mažeikių lopšelio-darželio<text:s/>„Žilvitis“ saulės fotoelektrinė</text:p>
          </table:table-cell>
          <table:table-cell table:style-name="TableCell78">
            <text:p text:style-name="P79">23 280</text:p>
          </table:table-cell>
          <table:table-cell table:style-name="TableCell80" table:number-rows-spanned="21">
            <text:p text:style-name="P81">Pareiškėjas finansavimo sutartyje nurodytu laiku privalo pateikti:</text:p>
            <text:p text:style-name="P82">1) viešųjų pirkimų dokumentų ir pirkimo sutartis;</text:p>
            <text:p text:style-name="P83">2) teisės aktų nustatyta tvarka patvirtintą statinio projektą ir (arba) tiekiamos įrangos techninę dokumentaciją;</text:p>
            <text:p text:style-name="Normal"><text:span text:style-name="T84">3) leidimus (leidimą plėtoti elektros energijos gamybos pajėgumus ir leidimą gaminti elektros energiją</text:span><text:span text:style-name="T85">)</text:span><text:span text:style-name="T86"><text:s/>verstis veikla elektros energetikos sektoriuje, išduodamus vadovaujantis Lietuvos Respublikos atsinaujinančių išteklių energetikos įstatym</text:span><text:span text:style-name="T87">u.</text:span></text:p>
            <text:p text:style-name="P88">Pareiškėjas finansavimo sutartyje turi įsipareigoti vykdyti projekto<text:s/><text:soft-page-break/>lėšomis įdiegtos saulės elektrinės pagamintos elektros energijos apskaitą.</text:p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KKS-P-1 (2018/1.2.1/1)</text:p>
          </table:table-cell>
          <table:table-cell table:style-name="TableCell95">
            <text:p text:style-name="P96">Mažeikių Gabijos gimnazija</text:p>
          </table:table-cell>
          <table:table-cell table:style-name="TableCell97">
            <text:p text:style-name="P98">Mažeikių Gabijos gimnazijos 50 kW saulės fotoelektrinė</text:p>
          </table:table-cell>
          <table:table-cell table:style-name="TableCell99">
            <text:p text:style-name="P100">59 289,60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KKS-P-5 (2018/1.2.1/1)</text:p>
          </table:table-cell>
          <table:table-cell table:style-name="TableCell107">
            <text:p text:style-name="P108">Kupiškio rajono savivaldybės administracija</text:p>
          </table:table-cell>
          <table:table-cell table:style-name="TableCell109">
            <text:p text:style-name="P110">Atsinaujinančios energetikos elektrinės pritaikymas Kupiškio Lauryno Stuokos-Gucevičiaus gimnazijai siekiant sumažinti išmetamų šiltnamio efektą sukeliančių dujų kiekį</text:p>
          </table:table-cell>
          <table:table-cell table:style-name="TableCell111">
            <text:p text:style-name="P112">64<text:s/>516,80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KKS-P-46 (2018/1.2.1/1)</text:p>
          </table:table-cell>
          <table:table-cell table:style-name="TableCell119">
            <text:p text:style-name="P120">Tauragės profesinio rengimo centras</text:p>
          </table:table-cell>
          <table:table-cell table:style-name="TableCell121">
            <text:p text:style-name="P122">Atsinaujinančių energijos išteklių (saulės) panaudojimas<text:s/><text:soft-page-break/>Tauragės profesinio rengimo centre</text:p>
          </table:table-cell>
          <table:table-cell table:style-name="TableCell123">
            <text:p text:style-name="P124">49 607,10</text:p>
          </table:table-cell>
          <table:covered-table-cell>
            <text:p text:style-name="P125"/>
          </table:covered-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KKS-P-15 (2018/1.2.1/1)</text:p>
          </table:table-cell>
          <table:table-cell table:style-name="TableCell131">
            <text:p text:style-name="P132">Nacionalinis maisto ir veterinarijos rizikos<text:s/>vertinimo institutas</text:p>
          </table:table-cell>
          <table:table-cell table:style-name="TableCell133">
            <text:p text:style-name="P134">Fotovoltinė jėgainė J. Kairiūkščio g. 10, Vilnius</text:p>
          </table:table-cell>
          <table:table-cell table:style-name="TableCell135">
            <text:p text:style-name="P136">72 067,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KKS-P-17 (2018/1.2.1/1)</text:p>
          </table:table-cell>
          <table:table-cell table:style-name="TableCell143">
            <text:p text:style-name="P144">Klaipėdos lopšelis-darželis „Ąžuoliukas“</text:p>
          </table:table-cell>
          <table:table-cell table:style-name="TableCell145">
            <text:p text:style-name="Normal"><text:span text:style-name="T146">Klaipėdos lopšelio-darželio „Ąžuoliukas“ pastato modernizavimas, įrengiant saulės energijos fotovoltinę<text:s/></text:span><text:span text:style-name="T147">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<text:s/>savivaldybės 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<text:s/>panaudojimas 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 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<text:s/>elektrinės 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<text:s/><text:soft-page-break/>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ext:soft-page-break/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agrindinė mokykla<text:s/></text:p>
          </table:table-cell>
          <table:table-cell table:style-name="TableCell326">
            <text:p text:style-name="P327">Atsinaujinančių energijos išteklių (saulės) panaudojimas Plungės akademiko Adolfo Jucio pagrindinės mokyklos pastate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 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<text:s/>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 elektros energijos gamybos pajėgumus ir leidimą gaminti elektros energiją) verstis veikla<text:s/><text:soft-page-break/>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<text:s/>Naumiesčio 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16">
            <text:p text:style-name="P364">Pareiškėjas finansavimo sutartyje nurodytu laiku privalo pateikti:</text:p>
            <text:p text:style-name="P365">1) viešųjų pirkimų dokumentus ir pirkimo sutartis iki finansavimo 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<text:s/>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<text:s/>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<text:s/>pagrindinė 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>
            <text:p text:style-name="P438">KKS-P-35</text:p>
            <text:p text:style-name="P439">(2018/1.2.1/1)</text:p>
          </table:table-cell>
          <table:table-cell table:style-name="TableCell440">
            <text:p text:style-name="P441">Kaišiadorių rajono savivaldybės administracija</text:p>
          </table:table-cell>
          <table:table-cell table:style-name="TableCell442">
            <text:p text:style-name="P443">„Kaišiadorių raj. sav. administracijos pastato<text:s/>atnaujinimas pagal atsinaujinančius energijos išteklius“</text:p>
          </table:table-cell>
          <table:table-cell table:style-name="TableCell444">
            <text:p text:style-name="P445">47 671,10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P451">KKS-P-63</text:p>
            <text:p text:style-name="P452">(2018/1.2.1/1)</text:p>
          </table:table-cell>
          <table:table-cell table:style-name="TableCell453">
            <text:p text:style-name="P454">Tauragės r. Žygaičių gimnazija</text:p>
          </table:table-cell>
          <table:table-cell table:style-name="TableCell455">
            <text:p text:style-name="P456">„Atsinaujinančių energijos išteklių (saulės) panaudojimas Tauragės r. Žygaičių gimnazijos pastate“</text:p>
          </table:table-cell>
          <table:table-cell table:style-name="TableCell457">
            <text:p text:style-name="P458">17 179,10</text:p>
          </table:table-cell>
          <table:covered-table-cell>
            <text:p text:style-name="P459"/>
          </table:covered-table-cell>
        </table:table-row>
        <text:soft-page-break/>
        <table:table-row table:style-name="TableRow460">
          <table:table-cell table:style-name="TableCell461">
            <text:p text:style-name="P462">31.</text:p>
          </table:table-cell>
          <table:table-cell table:style-name="TableCell463">
            <text:p text:style-name="P464">KKS-P-36</text:p>
            <text:p text:style-name="P465">(2018/1.2.1/1)</text:p>
          </table:table-cell>
          <table:table-cell table:style-name="TableCell466">
            <text:p text:style-name="P467">Vilkijos žemės ūkio mokykla</text:p>
          </table:table-cell>
          <table:table-cell table:style-name="TableCell468">
            <text:p text:style-name="P469">„Vilkijos žemės ūkio mokyklos Čekiškės g. 128, Vilkija, Kauno r. 50 kW saulės energijos foto elektrinės įrengimas“</text:p>
          </table:table-cell>
          <table:table-cell table:style-name="TableCell470">
            <text:p text:style-name="P471">47 286,40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<text:s/>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<text:s/>progimnazija</text:p>
          </table:table-cell>
          <table:table-cell table:style-name="TableCell507">
            <text:p text:style-name="P508">„Atsinaujinančių energijos išteklių (saulės) 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žemės ūkio mokykla<text:s/></text:p>
          </table:table-cell>
          <table:table-cell table:style-name="TableCell520">
            <text:p text:style-name="P521">„Žeimelio žemės ūkio mokyklos saulės elektrinė“<text:s/></text:p>
          </table:table-cell>
          <table:table-cell table:style-name="TableCell522">
            <text:p text:style-name="P523">50 633,18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36.</text:p>
          </table:table-cell>
          <table:table-cell table:style-name="TableCell528">
            <text:p text:style-name="P529">KKS-P-58</text:p>
            <text:p text:style-name="P530">(2018/1.2.1/1)</text:p>
          </table:table-cell>
          <table:table-cell table:style-name="TableCell531">
            <text:p text:style-name="P532">Vilniaus rajono centrinė poliklinika</text:p>
          </table:table-cell>
          <table:table-cell table:style-name="TableCell533">
            <text:p text:style-name="P534">„Atsinaujinančio energijos šaltinio (saulės energijos) panaudojimas VšĮ Vilniaus rajono centrinėje poliklinikoje, adresu Laisvės pr. 79, Vilnius“</text:p>
          </table:table-cell>
          <table:table-cell table:style-name="TableCell535">
            <text:p text:style-name="P536">48 588,76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37.</text:p>
          </table:table-cell>
          <table:table-cell table:style-name="TableCell541">
            <text:p text:style-name="P542">KKS-P-39</text:p>
            <text:p text:style-name="P543">(2018/1.2.1/1)</text:p>
          </table:table-cell>
          <table:table-cell table:style-name="TableCell544">
            <text:p text:style-name="P545">Mažeikių<text:s/>rajono savivaldybės biudžetinė įstaiga Sedos Vytauto Mačernio gimnazija</text:p>
          </table:table-cell>
          <table:table-cell table:style-name="TableCell546">
            <text:p text:style-name="P547">„Sedos Vytauto Mačernio fotoelektrinė“</text:p>
          </table:table-cell>
          <table:table-cell table:style-name="TableCell548">
            <text:p text:style-name="P549">23 280,00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38.<text:s/></text:p>
          </table:table-cell>
          <table:table-cell table:style-name="TableCell554">
            <text:p text:style-name="P555">KKS-P-21</text:p>
            <text:p text:style-name="P556">(2018/1.2.1/1)</text:p>
          </table:table-cell>
          <table:table-cell table:style-name="TableCell557">
            <text:p text:style-name="P558">Kelmės kultūros centras<text:s/></text:p>
          </table:table-cell>
          <table:table-cell table:style-name="TableCell559">
            <text:p text:style-name="P560">„Fotovoltinės elektrinės įrengimas ant Kelmės kultūros centro stogo“</text:p>
          </table:table-cell>
          <table:table-cell table:style-name="TableCell561">
            <text:p text:style-name="P562">92 684,63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IŠ VISO:</text:p>
          </table:table-cell>
          <table:table-cell table:style-name="TableCell573">
            <text:p text:style-name="P574">1 804 316,17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Pastraipos pakeitimai:</text:p>
      <text:p text:style-name="P579"><text:span text:style-name="T580">Nr.<text:s/></text:span><text:a xlink:href="https://www.e-tar.lt/portal/legalAct.html?documentId=8b25f5e0f89011e880d0fe0db08fac89" office:target-frame-name="_top" xlink:show="replace"><text:span text:style-name="T581">D1-1050</text:span></text:a><text:span text:style-name="T582">, 2018-12-05, paskelbta TAR 2018-12-05, i. k. 2018-19836</text:span></text:p>
      <text:p text:style-name="Normal"/>
      <text:p text:style-name="P583"/>
      <text:p text:style-name="P584"/>
      <text:p text:style-name="P585"><text:span text:style-name="T586">Aplinkos ministras</text:span><text:span text:style-name="T587"><text:tab/>Kęstutis<text:s/></text:span><text:span text:style-name="T588">Navickas</text:span></text:p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8b25f5e0f89011e880d0fe0db08fac89" office:target-frame-name="_top" xlink:show="replace"><text:span text:style-name="T600">D1-1050</text:span></text:a><text:span text:style-name="T601">, 2018-12-05, paskelbta TAR 2018-12-05, i. k. 2018-19836</text:span></text:p>
      <text:p text:style-name="P602"><text:span text:style-name="T603">Dėl<text:s/></text:span><text:span text:style-name="T604">Lietuvos Respublikos aplinkos ministro 2018 m. lapkričio 12 d. įsakymo Nr. D1-949 „Dėl finansavimo skyrimo projektams pagal finansavimo priemonę „Atsinaujinančių energijos šaltinių (saulės, vėjo, geoterminės energijos, biokuro<text:s/></text:span><text:soft-page-break/><text:span text:style-name="T605">ar kitų) panaudojimas visuome</text:span><text:span text:style-name="T606">ninės ir gyvenamosios (įvairių socialinių grupių asmenims) paskirties pastatuose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12-31T09:47:00Z</meta:creation-date>
    <dc:date>2018-12-31T09:47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6" meta:paragraph-count="261" meta:word-count="1226" meta:character-count="10732" meta:row-count="651" meta:non-whitespace-character-count="9767"/>
  </office:meta>
</office:document-meta>
</file>