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keep-with-next="always" fo:text-align="justify" fo:text-indent="0.5909in"/>
    </style:style>
    <style:style style:name="T36" style:parent-style-name="DefaultParagraphFont" style:family="text">
      <style:text-properties fo:letter-spacing="0.04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1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TableColumn43" style:family="table-column">
      <style:table-column-properties style:column-width="0.3708in" style:use-optimal-column-width="false"/>
    </style:style>
    <style:style style:name="TableColumn44" style:family="table-column">
      <style:table-column-properties style:column-width="0.9833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3791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2.1368in" style:use-optimal-column-width="false"/>
    </style:style>
    <style:style style:name="Table42" style:family="table">
      <style:table-properties style:width="6.8395in" style:rel-width="98.82%" fo:margin-left="0in" table:align="left"/>
    </style:style>
    <style:style style:name="TableRow49" style:family="table-row">
      <style:table-row-properties style:min-row-height="0.4979in" style:use-optimal-row-height="false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305in">
        <style:tab-stops/>
      </style:paragraph-properties>
    </style:style>
    <style:style style:name="T6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0" style:family="table-row">
      <style:table-row-properties style:min-row-height="0.084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color="#1F497D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 style:min-row-height="0.084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 style:min-row-height="0.084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 style:min-row-height="0.084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 style:min-row-height="0.084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0305in">
        <style:tab-stops/>
      </style:paragraph-properties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 style:min-row-height="0.5111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5111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 style:min-row-height="0.5111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5111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min-row-height="0.5111in"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min-row-height="0.5111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 style:min-row-height="0.5111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 style:min-row-height="0.5111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 style:min-row-height="0.5111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 style:min-row-height="0.5111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5111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 style:min-row-height="0.5111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5111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5111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5111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5111in"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0305in">
        <style:tab-stops/>
      </style:paragraph-properties>
      <style:text-properties fo:font-size="10pt" style:font-size-asian="10pt" style:language-asian="lt" style:country-asian="LT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5111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Row352" style:family="table-row">
      <style:table-row-properties style:min-row-height="0.5111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min-row-height="0.5111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5111in"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 style:min-row-height="0.5111in"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min-row-height="0.5111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 style:min-row-height="0.5111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 style:min-row-height="0.2076in"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-0.0256in"/>
      <style:text-properties fo:font-style="italic" style:font-style-asian="italic"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 style:min-row-height="0.5111in" style:use-optimal-row-height="false"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4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5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6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7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T458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459" style:family="table-row">
      <style:table-row-properties style:min-row-height="0.5111in" style:use-optimal-row-height="false"/>
    </style:style>
    <style:style style:name="TableCell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5111in"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min-row-height="0.5111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 style:min-row-height="0.5111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5111in" style:use-optimal-row-height="false"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517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52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28" style:parent-style-name="Normal" style:family="paragraph">
      <style:paragraph-properties fo:keep-with-next="always"/>
    </style:style>
    <style:style style:name="T529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30" style:parent-style-name="Normal" style:family="paragraph">
      <style:paragraph-properties fo:keep-with-next="always"/>
    </style:style>
    <style:style style:name="T53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32" style:parent-style-name="Normal" style:family="paragraph">
      <style:paragraph-properties fo:keep-with-next="always"/>
    </style:style>
    <style:style style:name="T533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53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35" style:parent-style-name="Normal" style:family="paragraph">
      <style:paragraph-properties fo:keep-with-next="always"/>
    </style:style>
    <style:style style:name="T53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5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538" style:family="table-row">
      <style:table-row-properties style:min-row-height="0.5111in" style:use-optimal-row-height="false"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5111in" style:use-optimal-row-height="false"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 style:min-row-height="0.5111in" style:use-optimal-row-height="false"/>
    </style:style>
    <style:style style:name="TableCell56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 style:min-row-height="0.1875in" style:use-optimal-row-height="false"/>
    </style:style>
    <style:style style:name="TableCell57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5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595" style:family="table-row">
      <style:table-row-properties style:min-row-height="0.1875in" style:use-optimal-row-height="false"/>
    </style:style>
    <style:style style:name="TableCell59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0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08" style:family="table-row">
      <style:table-row-properties style:min-row-height="0.1875in" style:use-optimal-row-height="false"/>
    </style:style>
    <style:style style:name="TableCell60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2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21" style:family="table-row">
      <style:table-row-properties style:min-row-height="0.1875in" style:use-optimal-row-height="false"/>
    </style:style>
    <style:style style:name="TableCell62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63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33" style:family="table-row">
      <style:table-row-properties style:min-row-height="0.1875in" style:use-optimal-row-height="false"/>
    </style:style>
    <style:style style:name="TableCell63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4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46" style:family="table-row">
      <style:table-row-properties style:min-row-height="0.1875in" style:use-optimal-row-height="false"/>
    </style:style>
    <style:style style:name="TableCell64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5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59" style:family="table-row">
      <style:table-row-properties style:min-row-height="0.1875in" style:use-optimal-row-height="false"/>
    </style:style>
    <style:style style:name="TableCell66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79" style:family="table-row">
      <style:table-row-properties style:min-row-height="0.1875in" style:use-optimal-row-height="false"/>
    </style:style>
    <style:style style:name="TableCell68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99" style:family="table-row">
      <style:table-row-properties style:min-row-height="0.1875in" style:use-optimal-row-height="false"/>
    </style:style>
    <style:style style:name="TableCell70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19" style:family="table-row">
      <style:table-row-properties style:min-row-height="0.1875in" style:use-optimal-row-height="false"/>
    </style:style>
    <style:style style:name="TableCell72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39" style:family="table-row">
      <style:table-row-properties style:min-row-height="0.1875in" style:use-optimal-row-height="false"/>
    </style:style>
    <style:style style:name="TableCell7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5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57" style:family="table-row">
      <style:table-row-properties style:min-row-height="0.1875in" style:use-optimal-row-height="false"/>
    </style:style>
    <style:style style:name="TableCell75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6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70" style:family="table-row">
      <style:table-row-properties style:min-row-height="0.1875in" style:use-optimal-row-height="false"/>
    </style:style>
    <style:style style:name="TableCell77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text-properties fo:hyphenate="false"/>
    </style:style>
    <style:style style:name="T7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77" style:family="table-row">
      <style:table-row-properties style:min-row-height="0.1875in" style:use-optimal-row-height="false"/>
    </style:style>
    <style:style style:name="TableCell7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8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90" style:family="table-row">
      <style:table-row-properties style:min-row-height="0.1875in" style:use-optimal-row-height="false"/>
    </style:style>
    <style:style style:name="TableCell79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80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10" style:family="table-row">
      <style:table-row-properties style:min-row-height="0.1875in" style:use-optimal-row-height="false"/>
    </style:style>
    <style:style style:name="TableCell81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8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28" style:family="table-row">
      <style:table-row-properties style:min-row-height="0.1875in" style:use-optimal-row-height="false"/>
    </style:style>
    <style:style style:name="TableCell82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text-properties fo:hyphenate="false"/>
    </style:style>
    <style:style style:name="T8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83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35" style:family="table-row">
      <style:table-row-properties style:min-row-height="0.1875in" style:use-optimal-row-height="false"/>
    </style:style>
    <style:style style:name="TableCell83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8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5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Row852" style:family="table-row">
      <style:table-row-properties style:min-row-height="0.1875in" style:use-optimal-row-height="false"/>
    </style:style>
    <style:style style:name="TableCell85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8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6" style:parent-style-name="DefaultParagraphFont" style:family="text">
      <style:text-properties style:font-name-asian="Calibri" style:font-weight-complex="bold" fo:font-size="10pt" style:font-size-asian="10pt"/>
    </style:style>
    <style:style style:name="P8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8" style:parent-style-name="DefaultParagraphFont" style:family="text">
      <style:text-properties style:font-name-asian="Calibri" style:font-weight-complex="bold" fo:font-size="10pt" style:font-size-asian="10pt" fo:language="en" fo:country="US"/>
    </style:style>
    <style:style style:name="T869" style:parent-style-name="DefaultParagraphFont" style:family="text">
      <style:text-properties style:font-name-asian="Calibri" style:font-weight-complex="bold" fo:font-size="10pt" style:font-size-asian="10pt"/>
    </style:style>
    <style:style style:name="T870" style:parent-style-name="DefaultParagraphFont" style:family="text">
      <style:text-properties style:font-name-asian="Calibri" style:font-weight-complex="bold" fo:font-size="10pt" style:font-size-asian="10pt"/>
    </style:style>
    <style:style style:name="P8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2" style:parent-style-name="DefaultParagraphFont" style:family="text">
      <style:text-properties style:font-name-asian="Calibri" style:font-weight-complex="bold" fo:font-size="10pt" style:font-size-asian="10pt" fo:language="en" fo:country="US"/>
    </style:style>
    <style:style style:name="T873" style:parent-style-name="DefaultParagraphFont" style:family="text">
      <style:text-properties style:font-name-asian="Calibri" style:font-weight-complex="bold" fo:font-size="10pt" style:font-size-asian="10pt"/>
    </style:style>
    <style:style style:name="P8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5" style:parent-style-name="DefaultParagraphFont" style:family="text">
      <style:text-properties style:font-name-asian="Calibri" style:font-weight-complex="bold" fo:font-size="10pt" style:font-size-asian="10pt"/>
    </style:style>
    <style:style style:name="T876" style:parent-style-name="DefaultParagraphFont" style:family="text">
      <style:text-properties style:font-name-asian="Calibri" style:font-weight-complex="bold" fo:font-size="10pt" style:font-size-asian="10pt"/>
    </style:style>
    <style:style style:name="TableRow877" style:family="table-row">
      <style:table-row-properties style:min-row-height="0.1875in" style:use-optimal-row-height="false"/>
    </style:style>
    <style:style style:name="TableCell8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889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890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89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892" style:parent-style-name="Normal" style:family="paragraph">
      <style:paragraph-properties fo:text-align="justify" fo:line-height="115%"/>
    </style:style>
    <style:style style:name="T893" style:parent-style-name="DefaultParagraphFont" style:family="text">
      <style:text-properties style:font-name-asian="Calibri" style:font-weight-complex="bold" fo:font-size="10pt" style:font-size-asian="10pt"/>
    </style:style>
    <style:style style:name="T894" style:parent-style-name="DefaultParagraphFont" style:family="text">
      <style:text-properties style:font-name-asian="Calibri" style:font-weight-complex="bold" fo:font-size="10pt" style:font-size-asian="10pt"/>
    </style:style>
    <style:style style:name="T895" style:parent-style-name="DefaultParagraphFont" style:family="text">
      <style:text-properties style:font-name-asian="Calibri" style:font-weight-complex="bold" style:text-position="super 65%" fo:font-size="10pt" style:font-size-asian="10pt"/>
    </style:style>
    <style:style style:name="T896" style:parent-style-name="DefaultParagraphFont" style:family="text">
      <style:text-properties style:font-name-asian="Calibri" style:font-weight-complex="bold" fo:font-size="10pt" style:font-size-asian="10pt"/>
    </style:style>
    <style:style style:name="T897" style:parent-style-name="DefaultParagraphFont" style:family="text">
      <style:text-properties style:font-name-asian="Calibri" style:font-weight-complex="bold" fo:font-size="10pt" style:font-size-asian="10pt"/>
    </style:style>
    <style:style style:name="TableRow898" style:family="table-row">
      <style:table-row-properties style:min-row-height="0.1875in" style:use-optimal-row-height="false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910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2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3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4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TableRow915" style:family="table-row">
      <style:table-row-properties style:min-row-height="0.1875in" style:use-optimal-row-height="false"/>
    </style:style>
    <style:style style:name="TableCell91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928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29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0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2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3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TableRow934" style:family="table-row">
      <style:table-row-properties style:min-row-height="0.1875in" style:use-optimal-row-height="false"/>
    </style:style>
    <style:style style:name="TableCell93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3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4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4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4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4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5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951" style:family="table-row">
      <style:table-row-properties style:min-row-height="0.1875in" style:use-optimal-row-height="false"/>
    </style:style>
    <style:style style:name="TableCell95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P96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964" style:family="table-row">
      <style:table-row-properties style:min-row-height="0.1875in" style:use-optimal-row-height="false"/>
    </style:style>
    <style:style style:name="TableCell96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7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P9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977" style:family="table-row">
      <style:table-row-properties style:min-row-height="0.1875in" style:use-optimal-row-height="false"/>
    </style:style>
    <style:style style:name="TableCell9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P98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990" style:family="table-row">
      <style:table-row-properties style:min-row-height="0.1875in" style:use-optimal-row-height="false"/>
    </style:style>
    <style:style style:name="TableCell99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9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9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line-height="115%"/>
      <style:text-properties fo:font-size="10pt" style:font-size-asian="10pt" style:font-size-complex="11pt" style:language-asian="lt" style:country-asian="LT"/>
    </style:style>
    <style:style style:name="TableCell99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100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0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0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1005" style:family="table-row">
      <style:table-row-properties style:min-row-height="0.1875in" style:use-optimal-row-height="false"/>
    </style:style>
    <style:style style:name="TableCell100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100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1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fo:font-size="10pt" style:font-size-asian="10pt" style:font-size-complex="11pt" style:language-asian="lt" style:country-asian="LT"/>
    </style:style>
    <style:style style:name="TableCell101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101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2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2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2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1024" style:family="table-row">
      <style:table-row-properties style:min-row-height="0.1875in" style:use-optimal-row-height="false"/>
    </style:style>
    <style:style style:name="TableCell102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102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3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3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fo:line-height="115%"/>
      <style:text-properties fo:font-size="10pt" style:font-size-asian="10pt" style:font-size-complex="11pt" style:language-asian="lt" style:country-asian="LT"/>
    </style:style>
    <style:style style:name="TableCell103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4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4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1042" style:family="table-row">
      <style:table-row-properties style:min-row-height="0.1875in" style:use-optimal-row-height="false"/>
    </style:style>
    <style:style style:name="TableCell104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line-height="115%"/>
      <style:text-properties fo:font-size="10pt" style:font-size-asian="10pt" style:font-size-complex="11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P105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1054" style:family="table-row">
      <style:table-row-properties style:min-row-height="0.1875in" style:use-optimal-row-height="false"/>
    </style:style>
    <style:style style:name="TableCell105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105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2" style:parent-style-name="Normal" style:family="paragraph">
      <style:paragraph-properties fo:line-height="115%"/>
      <style:text-properties fo:font-size="10pt" style:font-size-asian="10pt" style:font-size-complex="11pt" style:language-asian="lt" style:country-asian="LT"/>
    </style:style>
    <style:style style:name="TableCell10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10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1071" style:family="table-row">
      <style:table-row-properties style:min-row-height="0.1875in" style:use-optimal-row-height="false"/>
    </style:style>
    <style:style style:name="TableCell107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73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75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77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end" fo:line-height="115%"/>
      <style:text-properties fo:font-size="10pt" style:font-size-asian="10pt" style:font-size-complex="11pt" style:language-asian="lt" style:country-asian="LT"/>
    </style:style>
    <style:style style:name="TableCell108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81" style:parent-style-name="Normal" style:family="paragraph">
      <style:paragraph-properties fo:line-height="115%"/>
    </style:style>
    <style:style style:name="T1082" style:parent-style-name="DefaultParagraphFont" style:family="text">
      <style:text-properties style:font-weight-complex="bold" fo:color="#000000" fo:font-size="10pt" style:font-size-asian="10pt" style:font-size-complex="11pt" style:language-asian="lt" style:country-asian="LT"/>
    </style:style>
    <style:style style:name="TableCell108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1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1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weight="bold" style:font-weight-asian="bold"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1-07</text:span></text:p>
      <text:p text:style-name="P8"/>
      <text:p text:style-name="P9"><text:span text:style-name="T10">Įsakymas paskelbtas: TAR 2018-11-13, i. k. 2018-18319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4"><text:span text:style-name="T15">LIETUVOS RESPUBLIKOS APLINKOS MINISTRAS</text:span></text:p>
      <text:p text:style-name="P16"/>
      <text:p text:style-name="P17"><text:span text:style-name="T18">ĮSAKYMAS</text:span></text:p>
      <text:p text:style-name="P19"><text:span text:style-name="T20">DĖL FINANSAVIMO SKYRIMO PROJEKTAMS PAGAL FINANSAVIMO PRIEMONĘ „ATSINAUJINANČIŲ ENERGIJOS ŠALTINIŲ (SAULĖS, VĖJO,</text:span><text:span text:style-name="T21"><text:s/>GEOTERMINĖS ENERGIJOS, BIOKURO AR KITŲ) PANAUDOJIMAS VISUOMENINĖS IR GYVENAMOSIOS (ĮVAIRIŲ SOCIALINIŲ GRUPIŲ ASMENIMS) PASKIRTIES PASTATUOSE“</text:span></text:p>
      <text:p text:style-name="P22"/>
      <text:p text:style-name="P23">2018 m. lapkričio 12 d. Nr. D1-949</text:p>
      <text:p text:style-name="P24">Vilnius</text:p>
      <text:p text:style-name="P25"/>
      <text:p text:style-name="P26"/>
      <text:p text:style-name="P27"><text:span text:style-name="T28">Vadovaudamasis Klimato kaitos specialiosios programos lėšų naudojim</text:span><text:span text:style-name="T29">o tvarkos aprašo, patvirtinto Lietuvos Respublikos aplinkos ministro 2010 m. balandžio 6 d. įsakymu Nr. D1-275 „Dėl Klimato kaitos specialiosios programos lėšų naudojimo tvarkos aprašo patvirtinimo“, 75 ir 61 punktais,</text:span><text:s/></text:p>
      <text:p text:style-name="P30">Preambulės pakeitimai:</text:p>
      <text:p text:style-name="P31"><text:span text:style-name="T32">Nr.<text:s/></text:span><text:a xlink:href="https://www.e-tar.lt/portal/legalAct.html?documentId=ebc019d044b711e9a221b04854b985af" office:target-frame-name="_top" xlink:show="replace"><text:span text:style-name="T33">D1-132</text:span></text:a><text:span text:style-name="T34">, 2019-03-08, paskelbta TAR 2019-03-12, i. k. 2019-03956</text:span></text:p>
      <text:p text:style-name="Normal"/>
      <text:p text:style-name="P35"><text:span text:style-name="T36">skiriu</text:span><text:span text:style-name="T37"><text:s/>finansavimą projektams pagal Klimato kaitos specialiosios programos lėšų naudojimo 2018 m. sąmatą detalizuojančio plano, patvirtinto Lietuvos Respublikos aplinkos ministro 2018 m. birželio 6 d. įsakymu Nr. D1-467 „Dėl Klimato kaitos specialiosios programo</text:span><text:span text:style-name="T38">s lėšų naudojimo 2018 m. sąmatą detalizuojančio plano patvirtinimo“, 1.2.1 papunkčio priemonę<text:s/></text:span><text:span text:style-name="T39">„Atsinaujinančių energijos šaltinių (saulės, vėjo, geoterminės energijos, biokuro ar kitų) panaudojimas visuomeninės ir gyvenamosios (įvairių socialinių grupių as</text:span><text:span text:style-name="T40">menims) paskirties pastatuose“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il.</text:span></text:p>
            <text:p text:style-name="P53"><text:span text:style-name="T54">Nr.</text:span></text:p>
          </table:table-cell>
          <table:table-cell table:style-name="TableCell55">
            <text:p text:style-name="P56"><text:span text:style-name="T57">Paraiškos registracijos Nr.</text:span></text:p>
          </table:table-cell>
          <table:table-cell table:style-name="TableCell58">
            <text:p text:style-name="P59"><text:span text:style-name="T60">Pareiškėjas</text:span></text:p>
          </table:table-cell>
          <table:table-cell table:style-name="TableCell61">
            <text:p text:style-name="P62"><text:span text:style-name="T63">Projekto pavadinimas</text:span></text:p>
          </table:table-cell>
          <table:table-cell table:style-name="TableCell64">
            <text:p text:style-name="P65"><text:span text:style-name="T66">Maksimali skiriama subsidijos suma, Eur</text:span></text:p>
          </table:table-cell>
          <table:table-cell table:style-name="TableCell67">
            <text:p text:style-name="P68"><text:span text:style-name="T69">Finansavimo skyrimo sąlygos</text:span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KKS-P-40 (2018/1.2.1/1)</text:p>
          </table:table-cell>
          <table:table-cell table:style-name="TableCell75">
            <text:p text:style-name="P76">Mažeikių lopšelis-darželis „Žilvitis“</text:p>
          </table:table-cell>
          <table:table-cell table:style-name="TableCell77">
            <text:p text:style-name="P78">Mažeikių<text:s/>lopšelio-darželio „Žilvitis“ saulės fotoelektrinė</text:p>
          </table:table-cell>
          <table:table-cell table:style-name="TableCell79">
            <text:p text:style-name="P80">23 280</text:p>
          </table:table-cell>
          <table:table-cell table:style-name="TableCell81" table:number-rows-spanned="21">
            <text:p text:style-name="P82">Pareiškėjas finansavimo sutartyje nurodytu laiku privalo pateikti:</text:p>
            <text:p text:style-name="P83">1) viešųjų pirkimų dokumentų ir pirkimo sutartis;</text:p>
            <text:p text:style-name="P84">2) teisės aktų nustatyta tvarka patvirtintą statinio projektą ir (arba) tiekiamos<text:s/>įrangos techninę dokumentaciją;</text:p>
            <text:p text:style-name="Normal"><text:span text:style-name="T85">3) leidimus (leidimą plėtoti elektros energijos gamybos pajėgumus ir leidimą gaminti elektros energiją</text:span><text:span text:style-name="T86">)</text:span><text:span text:style-name="T87"><text:s/>verstis veikla elektros energetikos sektoriuje, išduodamus vadovaujantis Lietuvos Respublikos atsinaujinančių išteklių e</text:span><text:span text:style-name="T88">nergetikos įstatymu.</text:span></text:p>
            <text:soft-page-break/>
            <text:p text:style-name="P89">Pareiškėjas finansavimo sutartyje turi įsipareigoti vykdyti projekto lėšomis įdiegtos saulės elektrinės pagamintos elektros energijos apskaitą.</text:p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KKS-P-1 (2018/1.2.1/1)</text:p>
          </table:table-cell>
          <table:table-cell table:style-name="TableCell96">
            <text:p text:style-name="P97">Mažeikių Gabijos gimnazija</text:p>
          </table:table-cell>
          <table:table-cell table:style-name="TableCell98">
            <text:p text:style-name="P99">Mažeikių Gabijos gimnazijos 50 kW<text:s/>saulės fotoelektrinė</text:p>
          </table:table-cell>
          <table:table-cell table:style-name="TableCell100">
            <text:p text:style-name="P101">59 289,60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KKS-P-5 (2018/1.2.1/1)</text:p>
          </table:table-cell>
          <table:table-cell table:style-name="TableCell108">
            <text:p text:style-name="P109">Kupiškio rajono savivaldybės administracija</text:p>
          </table:table-cell>
          <table:table-cell table:style-name="TableCell110">
            <text:p text:style-name="P111">Atsinaujinančios energetikos elektrinės pritaikymas Kupiškio Lauryno Stuokos-Gucevičiaus gimnazijai siekiant sumažinti išmetamų šiltnamio efektą<text:s/>sukeliančių dujų kiekį</text:p>
          </table:table-cell>
          <table:table-cell table:style-name="TableCell112">
            <text:p text:style-name="P113">64 516,80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KKS-P-46 (2018/1.2.1/1)</text:p>
          </table:table-cell>
          <table:table-cell table:style-name="TableCell120">
            <text:p text:style-name="P121">Tauragės profesinio<text:s/><text:soft-page-break/>rengimo centras</text:p>
          </table:table-cell>
          <table:table-cell table:style-name="TableCell122">
            <text:p text:style-name="P123">Atsinaujinančių energijos išteklių<text:s/><text:soft-page-break/>(saulės) panaudojimas Tauragės profesinio rengimo centre</text:p>
          </table:table-cell>
          <table:table-cell table:style-name="TableCell124">
            <text:p text:style-name="P125">49 607,10</text:p>
          </table:table-cell>
          <table:covered-table-cell>
            <text:p text:style-name="P126"/>
          </table:covered-table-cell>
        </table:table-row>
        <text:soft-page-break/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KKS-P-15 (2018/1.2.1/1)</text:p>
          </table:table-cell>
          <table:table-cell table:style-name="TableCell132">
            <text:p text:style-name="P133">Nacionalinis maisto ir<text:s/>veterinarijos rizikos vertinimo institutas</text:p>
          </table:table-cell>
          <table:table-cell table:style-name="TableCell134">
            <text:p text:style-name="P135">„Fotovoltinė jėgainė“</text:p>
          </table:table-cell>
          <table:table-cell table:style-name="TableCell136">
            <text:p text:style-name="P137">72 067,20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KKS-P-17 (2018/1.2.1/1)</text:p>
          </table:table-cell>
          <table:table-cell table:style-name="TableCell144">
            <text:p text:style-name="P145">Klaipėdos lopšelis-darželis „Ąžuoliukas“</text:p>
          </table:table-cell>
          <table:table-cell table:style-name="TableCell146">
            <text:p text:style-name="Normal"><text:span text:style-name="T147">Klaipėdos lopšelio-darželio „Ąžuoliukas“ pastato modernizavimas, įrengiant saulės energijos fotovoltinę jėgainę</text:span></text:p>
          </table:table-cell>
          <table:table-cell table:style-name="TableCell148">
            <text:p text:style-name="P149">70 905,60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KKS-P-16 (2018/1.2.1/1)</text:p>
          </table:table-cell>
          <table:table-cell table:style-name="TableCell156">
            <text:p text:style-name="P157">Biudžetinė įstaiga Pasvalio specialioji mokykla</text:p>
          </table:table-cell>
          <table:table-cell table:style-name="TableCell158">
            <text:p text:style-name="P159">Atsinaujinančių energijos išteklių (saulės) panaudojimas Pasvalio specialiosios mokyklos pastate</text:p>
          </table:table-cell>
          <table:table-cell table:style-name="TableCell160">
            <text:p text:style-name="P161">49 607,10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KKS-P-20 (2018/1.2.1/1)</text:p>
          </table:table-cell>
          <table:table-cell table:style-name="TableCell168">
            <text:p text:style-name="P169">Klaipėdos miesto savivaldybės<text:s/>administracija</text:p>
          </table:table-cell>
          <table:table-cell table:style-name="TableCell170">
            <text:p text:style-name="P171">Klaipėdos „Verdenės“ progimnazijos pastato modernizavimas, įrengiant saulės energijos fotovoltinę jėgainę</text:p>
          </table:table-cell>
          <table:table-cell table:style-name="TableCell172">
            <text:p text:style-name="P173">72 067,20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KKS-P-50 (2018/1.2.1/1)</text:p>
          </table:table-cell>
          <table:table-cell table:style-name="TableCell180">
            <text:p text:style-name="P181">Šilutės lopšelis-darželis „Raudonkepuraitė“</text:p>
          </table:table-cell>
          <table:table-cell table:style-name="TableCell182">
            <text:p text:style-name="P183">Atsinaujinančių energijos išteklių panaudojimas<text:s/>(saulės) Šilutės lopšelyje-darželyje „Raudonkepuraitė“</text:p>
          </table:table-cell>
          <table:table-cell table:style-name="TableCell184">
            <text:p text:style-name="P185">51 504,33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KKS-P-49 (2018/1.2.1/1)</text:p>
          </table:table-cell>
          <table:table-cell table:style-name="TableCell192">
            <text:p text:style-name="Normal"><text:span text:style-name="T193">Šilutės lopšelis-darželis „Ąžuoliukas“</text:span></text:p>
          </table:table-cell>
          <table:table-cell table:style-name="TableCell194">
            <text:p text:style-name="Normal"><text:span text:style-name="T195">Atsinaujinančių energijos išteklių panaudojimas (saulės) Šilutės lopšelyje-darželyje „Ąžuoliukas“</text:span></text:p>
          </table:table-cell>
          <table:table-cell table:style-name="TableCell196">
            <text:p text:style-name="P197">38 929,66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KKS-P-62<text:s/>(2018/1.2.1/1)</text:p>
          </table:table-cell>
          <table:table-cell table:style-name="TableCell204">
            <text:p text:style-name="P205">Tauragės lopšelis-darželis „Žvaigždutė“</text:p>
          </table:table-cell>
          <table:table-cell table:style-name="TableCell206">
            <text:p text:style-name="Normal"><text:span text:style-name="T207">Atsinaujinančių energijos išteklių panaudojimas (saulės) Tauragės lopšelyje-darželyje „Žvaigždutė“</text:span></text:p>
          </table:table-cell>
          <table:table-cell table:style-name="TableCell208">
            <text:p text:style-name="P209">35 087,10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KKS-P-54 (2018/1.2.1/1)</text:p>
          </table:table-cell>
          <table:table-cell table:style-name="TableCell216">
            <text:p text:style-name="P217">Šilutės Pamario pagrindinė mokykla</text:p>
          </table:table-cell>
          <table:table-cell table:style-name="TableCell218">
            <text:p text:style-name="P219">Saulės elektrinės<text:s/>įrengimas Šilutės „Pamario“ pagrindinėje mokykloje</text:p>
          </table:table-cell>
          <table:table-cell table:style-name="TableCell220">
            <text:p text:style-name="P221">72 067,20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KS-P-59 (2018/1.2.1/1)</text:p>
          </table:table-cell>
          <table:table-cell table:style-name="TableCell228">
            <text:p text:style-name="P229">Viešoji įstaiga „Vilniaus rajono Nemenčinės poliklinika“</text:p>
          </table:table-cell>
          <table:table-cell table:style-name="TableCell230">
            <text:p text:style-name="P231">Atsinaujinančio energijos šaltinio (saulės energijos) panaudojimas VšĮ Vilniaus rajono Nemenčinės<text:s/>poliklinikoje</text:p>
          </table:table-cell>
          <table:table-cell table:style-name="TableCell232">
            <text:p text:style-name="P233">43 979,14</text:p>
          </table:table-cell>
          <table:covered-table-cell>
            <text:p text:style-name="P234"/>
          </table:covered-table-cell>
        </table:table-row>
        <text:soft-page-break/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KKS-P-55 (2018/1.2.1/1)</text:p>
          </table:table-cell>
          <table:table-cell table:style-name="TableCell240">
            <text:p text:style-name="P241">Šilutės Žibų pradinė mokykla</text:p>
          </table:table-cell>
          <table:table-cell table:style-name="TableCell242">
            <text:p text:style-name="P243">Šilutės Žibų pradinės mokyklos pastato modernizavimas, įrengiant saulės energijos fotovoltinę jėgainę</text:p>
          </table:table-cell>
          <table:table-cell table:style-name="TableCell244">
            <text:p text:style-name="P245">43 334,06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P251">KKS-P-56 (2018/1.2.1/1)</text:p>
          </table:table-cell>
          <table:table-cell table:style-name="TableCell252">
            <text:p text:style-name="P253">Šilutės Martyno Jankaus<text:s/>pagrindinė mokykla</text:p>
          </table:table-cell>
          <table:table-cell table:style-name="TableCell254">
            <text:p text:style-name="P255">Šilutės Martyno Jankaus pagrindinės mokyklos pastato modernizavimas, įrengiant saulės energijos fotovoltinę jėgainę</text:p>
          </table:table-cell>
          <table:table-cell table:style-name="TableCell256">
            <text:p text:style-name="P257">72 067,20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KKS-P-64 (2018/1.2.1/1)</text:p>
          </table:table-cell>
          <table:table-cell table:style-name="TableCell264">
            <text:p text:style-name="P265">Viešoji įstaiga „Skaudvilės palaikomojo gydymo ir slaugos ligoninė“</text:p>
          </table:table-cell>
          <table:table-cell table:style-name="TableCell266">
            <text:p text:style-name="P267">Atsinaujinančių energijos išteklių (saulės) panaudojimas Skaudvilės palaikomojo gydymo ir slaugos ligoninėje</text:p>
          </table:table-cell>
          <table:table-cell table:style-name="TableCell268">
            <text:p text:style-name="P269">20 567,10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KKS-P-41 (2018/1.2.1/1)</text:p>
          </table:table-cell>
          <table:table-cell table:style-name="TableCell276">
            <text:p text:style-name="P277">Mažeikių rajono bendruomeninis pagalbos vaikams centras</text:p>
          </table:table-cell>
          <table:table-cell table:style-name="TableCell278">
            <text:p text:style-name="P279">Mažeikių rajono bendruomeninės pagalbos vaikams<text:s/>centro saulės fotoelektrinė</text:p>
          </table:table-cell>
          <table:table-cell table:style-name="TableCell280">
            <text:p text:style-name="P281">23 280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KKS-P-31 (2018/1.2.1/1)</text:p>
          </table:table-cell>
          <table:table-cell table:style-name="TableCell288">
            <text:p text:style-name="P289">Plungės „Saulės“ gimnazija</text:p>
          </table:table-cell>
          <table:table-cell table:style-name="TableCell290">
            <text:p text:style-name="P291">Atsinaujinančių energijos išteklių (saulės) panaudojimas Plungės „Saulės“ gimnazijos pastate<text:s/></text:p>
          </table:table-cell>
          <table:table-cell table:style-name="TableCell292">
            <text:p text:style-name="P293">49 607,10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KKS-P-30 (2018/1.2.1/1)</text:p>
          </table:table-cell>
          <table:table-cell table:style-name="TableCell300">
            <text:p text:style-name="P301">Plungės rajono savivaldybės<text:s/>administracija</text:p>
          </table:table-cell>
          <table:table-cell table:style-name="TableCell302">
            <text:p text:style-name="P303">Atsinaujinančių energijos išteklių (saulės) panaudojimas Plungės rajono savivaldybės administracijos pastate</text:p>
          </table:table-cell>
          <table:table-cell table:style-name="TableCell304">
            <text:p text:style-name="P305">46 703,10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KKS-P-33 (2018/1.2.1/1)</text:p>
          </table:table-cell>
          <table:table-cell table:style-name="TableCell312">
            <text:p text:style-name="P313">Plungės Senamiesčio mokykla</text:p>
          </table:table-cell>
          <table:table-cell table:style-name="TableCell314">
            <text:p text:style-name="P315">Atsinaujinančių energijos išteklių (saulės) panaudojimas Plungės<text:s/>Senamiesčio mokyklos pastate</text:p>
          </table:table-cell>
          <table:table-cell table:style-name="TableCell316">
            <text:p text:style-name="P317">49 607,10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KKS-P-32 (2018/1.2.1/1)</text:p>
          </table:table-cell>
          <table:table-cell table:style-name="TableCell324">
            <text:p text:style-name="P325">Plungės akademiko Adolfo Jucio progimnazija</text:p>
          </table:table-cell>
          <table:table-cell table:style-name="TableCell326">
            <text:p text:style-name="P327">„Atsinaujinančių energijos išteklių (saulės) panaudojimas Plungės akademiko Adolfo Jucio progimnazijos pastate“</text:p>
          </table:table-cell>
          <table:table-cell table:style-name="TableCell328">
            <text:p text:style-name="P329">49 607,10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KKS-P-34<text:s/>(2018/1.2.1/1)</text:p>
          </table:table-cell>
          <table:table-cell table:style-name="TableCell336">
            <text:p text:style-name="P337">Kaišiadorių pirminės sveikatos priežiūros centras<text:s/></text:p>
          </table:table-cell>
          <table:table-cell table:style-name="TableCell338">
            <text:p text:style-name="P339">Kaišiadorių pirminės sveikatos priežiūros centro pastato atnaujinimas pagal atsinaujinančius energijos išteklius</text:p>
          </table:table-cell>
          <table:table-cell table:style-name="TableCell340">
            <text:p text:style-name="P341">27 343,10</text:p>
          </table:table-cell>
          <table:table-cell table:style-name="TableCell342">
            <text:p text:style-name="P343">Pareiškėjas finansavimo sutartyje nurodytu laiku privalo pateikti:</text:p>
            <text:p text:style-name="P344">1)viešųjų pirkimų dokumentų ir pirkimo sutartis;</text:p>
            <text:p text:style-name="P345">2) teisės aktų nustatyta tvarka patvirtintą statinio projektą ir (arba) tiekiamos įrangos techninę dokumentaciją;</text:p>
            <text:p text:style-name="P346">3) leidimus (leidimą plėtoti<text:s/><text:soft-page-break/>elektros energijos gamybos pajėgumus ir leidimą gaminti elektros<text:s/>energiją) verstis veikla elektros energetikos sektoriuje, išduodamus vadovaujantis Lietuvos Respublikos atsinaujinančių išteklių energetikos įstatymu;</text:p>
            <text:p text:style-name="P347">Pareiškėjas finansavimo sutartyje turi įsipareigoti:</text:p>
            <text:p text:style-name="P348">1) vykdyti projekto lėšomis įdiegtos saulės elektrinės pagamintos elektros energijos apskaitą;<text:s/></text:p>
            <text:p text:style-name="Normal"><text:span text:style-name="T349">2) vykdyti atskirą nuo kitų juridinių asmenų įsikūrusių<text:s/></text:span><text:span text:style-name="T350"><text:s/></text:span><text:span text:style-name="T351">Kaišiadorių pirminės sveikatos priežiūros centro pastate elektros energijos apskaitą.</text:span></text:p>
          </table:table-cell>
        </table:table-row>
        <text:soft-page-break/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KKS-P-51 (2018/1.2.1/1)</text:p>
          </table:table-cell>
          <table:table-cell table:style-name="TableCell357">
            <text:p text:style-name="P358">Šilutės r. Žemaičių Naumiesčio<text:s/>gimnazija</text:p>
          </table:table-cell>
          <table:table-cell table:style-name="TableCell359">
            <text:p text:style-name="P360">„Atsinaujinančių energijos išteklių panaudojimas (saulės) Šilutės r. Žemaičių Naumiesčio gimnazijoje“</text:p>
          </table:table-cell>
          <table:table-cell table:style-name="TableCell361">
            <text:p text:style-name="P362">57 639,55</text:p>
          </table:table-cell>
          <table:table-cell table:style-name="TableCell363" table:number-rows-spanned="7">
            <text:p text:style-name="P364">Pareiškėjas finansavimo sutartyje nurodytu laiku privalo pateikti:</text:p>
            <text:p text:style-name="P365">1) viešųjų pirkimų dokumentus ir pirkimo sutartis iki finansavimo<text:s/>sutartyje nustatyto termino;</text:p>
            <text:p text:style-name="P366">2) teisės aktų nustatyta tvarka patvirtintą statinio projektą ir/arba teikiamos įrangos techninę dokumentaciją;</text:p>
            <text:p text:style-name="P367">3) <text:s/>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368">Pareiškėjas finansavimo sutartyje turi įsipareigoti vykdyti projekto lėšomis įdiegtos saulės elektrinės pagamintos elektros energijos apskaitą.</text:p>
          </table:table-cell>
        </table:table-row>
        <table:table-row table:style-name="TableRow369">
          <table:table-cell table:style-name="TableCell370">
            <text:p text:style-name="P371">24.</text:p>
          </table:table-cell>
          <table:table-cell table:style-name="TableCell372">
            <text:p text:style-name="P373">KKS-P-48</text:p>
            <text:p text:style-name="P374">(2018/1.2.1/1)</text:p>
          </table:table-cell>
          <table:table-cell table:style-name="TableCell375">
            <text:p text:style-name="P376">Viešoji įstaiga Tauragės rajono pirminės sveikatos priežiūros centras</text:p>
          </table:table-cell>
          <table:table-cell table:style-name="TableCell377">
            <text:p text:style-name="P378">„Atsinaujinančių energijos išteklių (saulės) panaudojimas Tauragės rajono pirminės sveikatos priežiūros centre“</text:p>
          </table:table-cell>
          <table:table-cell table:style-name="TableCell379">
            <text:p text:style-name="P380">41 863,10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25.</text:p>
          </table:table-cell>
          <table:table-cell table:style-name="TableCell385">
            <text:p text:style-name="P386">KKS-P-2</text:p>
            <text:p text:style-name="P387">(2018/1.2.1/1)</text:p>
          </table:table-cell>
          <table:table-cell table:style-name="TableCell388">
            <text:p text:style-name="P389">Mažeikių lopšelis-darželis „Pasaka“</text:p>
          </table:table-cell>
          <table:table-cell table:style-name="TableCell390">
            <text:p text:style-name="P391">„Mažeikių lopšelio-darželio „Pasaka“ saulės fotoelektrinė“</text:p>
          </table:table-cell>
          <table:table-cell table:style-name="TableCell392">
            <text:p text:style-name="P393">23 280,00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26.</text:p>
          </table:table-cell>
          <table:table-cell table:style-name="TableCell398">
            <text:p text:style-name="P399">KKS-P-3</text:p>
            <text:p text:style-name="P400">(2018/1.2.1/1)</text:p>
          </table:table-cell>
          <table:table-cell table:style-name="TableCell401">
            <text:p text:style-name="P402">Mažeikių lopšelis-darželis „Bitutė“</text:p>
          </table:table-cell>
          <table:table-cell table:style-name="TableCell403">
            <text:p text:style-name="P404">„Mažeikių lopšelio-darželio „Bitutė“ saulės fotoelektrinė“</text:p>
          </table:table-cell>
          <table:table-cell table:style-name="TableCell405">
            <text:p text:style-name="P406">35 283,20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27.</text:p>
          </table:table-cell>
          <table:table-cell table:style-name="TableCell411">
            <text:p text:style-name="P412">KKS-P-61</text:p>
            <text:p text:style-name="P413">(2018/1.2.1/1)</text:p>
          </table:table-cell>
          <table:table-cell table:style-name="TableCell414">
            <text:p text:style-name="P415">Tauragės rajono savivaldybės administracija</text:p>
          </table:table-cell>
          <table:table-cell table:style-name="TableCell416">
            <text:p text:style-name="P417">„Atsinaujinančių energijos išteklių (saulės) panaudojimas Tauragės rajono savivaldybės administracijos pastate“</text:p>
          </table:table-cell>
          <table:table-cell table:style-name="TableCell418">
            <text:p text:style-name="P419">49 607,10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28.</text:p>
          </table:table-cell>
          <table:table-cell table:style-name="TableCell424">
            <text:p text:style-name="P425">KKS-P-29</text:p>
            <text:p text:style-name="P426">(2018/1.2.1/1)</text:p>
          </table:table-cell>
          <table:table-cell table:style-name="TableCell427">
            <text:p text:style-name="P428">Plungės „Ryto“ pagrindinė<text:s/>mokykla</text:p>
          </table:table-cell>
          <table:table-cell table:style-name="TableCell429">
            <text:p text:style-name="P430">„Atsinaujinančių energijos išteklių (saulės) panaudojimas Plungės „Ryto“ pagrindinės mokyklos pastate</text:p>
          </table:table-cell>
          <table:table-cell table:style-name="TableCell431">
            <text:p text:style-name="P432">49 607,10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29.</text:p>
          </table:table-cell>
          <table:table-cell table:style-name="TableCell437" table:number-columns-spanned="4">
            <text:p text:style-name="P438">Neteko galios nuo 2019-03-13</text:p>
          </table:table-cell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30.</text:p>
          </table:table-cell>
          <table:table-cell table:style-name="TableCell443">
            <text:p text:style-name="P444">KKS-P-63</text:p>
            <text:p text:style-name="P445">(2018/1.2.1/1)</text:p>
          </table:table-cell>
          <table:table-cell table:style-name="TableCell446">
            <text:p text:style-name="P447">Tauragės r. Žygaičių gimnazija</text:p>
          </table:table-cell>
          <table:table-cell table:style-name="TableCell448">
            <text:p text:style-name="P449">„Atsinaujinančių energijos išteklių<text:s/>(saulės) panaudojimas Tauragės r. Žygaičių gimnazijos pastate“</text:p>
          </table:table-cell>
          <table:table-cell table:style-name="TableCell450">
            <text:p text:style-name="P451">17 179,10</text:p>
          </table:table-cell>
          <table:table-cell table:style-name="TableCell452">
            <text:p text:style-name="P453">Pareiškėjas finansavimo sutartyje nurodytu laiku privalo pateikti:</text:p>
            <text:p text:style-name="P454">1) viešųjų pirkimų dokumentus ir pirkimo sutartis iki finansavimo sutartyje nustatyto termino;</text:p>
            <text:p text:style-name="P455">2) pateikti teisės<text:s/>aktų tvarka patvirtintą statinio projektą ir<text:s/><text:soft-page-break/>(arba) tiekiamos įrangos dokumentaciją;</text:p>
            <text:p text:style-name="P456">3) leidimą plėtoti elektros energijos gamybos pajėgumus, leidimą gaminti elektros energiją (be teisės parduoti);</text:p>
            <text:p text:style-name="P457">4) vykdyti atskirą nuo kitų juridinių asmenų įsikūrusių Tauragės rajono savivaldybės administracijos pastate elektros energijos apskaitą;</text:p>
            <text:p text:style-name="Normal"><text:span text:style-name="T458">5) vykdyti projekto lėšomis įdiegtos saulės elektrinės pagamintos elektros energijos apskaitą</text:span></text:p>
          </table:table-cell>
        </table:table-row>
        <text:soft-page-break/>
        <table:table-row table:style-name="TableRow459">
          <table:table-cell table:style-name="TableCell460">
            <text:p text:style-name="P461">31.</text:p>
          </table:table-cell>
          <table:table-cell table:style-name="TableCell462">
            <text:p text:style-name="P463">KKS-P-36</text:p>
            <text:p text:style-name="P464">(2018/1.2.1/1)</text:p>
          </table:table-cell>
          <table:table-cell table:style-name="TableCell465">
            <text:p text:style-name="P466">Vilkijos žemės ūkio mokykla</text:p>
          </table:table-cell>
          <table:table-cell table:style-name="TableCell467">
            <text:p text:style-name="P468">„Vilkijos žemės ūkio<text:s/>mokyklos Čekiškės g. 128, Vilkija, Kauno r. 50 kW saulės energijos foto elektrinės įrengimas“</text:p>
          </table:table-cell>
          <table:table-cell table:style-name="TableCell469">
            <text:p text:style-name="P470">47 286,40</text:p>
          </table:table-cell>
          <table:table-cell table:style-name="TableCell471" table:number-rows-spanned="4">
            <text:p text:style-name="P472"/>
          </table:table-cell>
        </table:table-row>
        <table:table-row table:style-name="TableRow473">
          <table:table-cell table:style-name="TableCell474">
            <text:p text:style-name="P475">32.</text:p>
          </table:table-cell>
          <table:table-cell table:style-name="TableCell476">
            <text:p text:style-name="P477">KKS-P-23</text:p>
            <text:p text:style-name="P478">(2018/1.2.1/1)</text:p>
          </table:table-cell>
          <table:table-cell table:style-name="TableCell479">
            <text:p text:style-name="P480">Vilniaus statybininkų rengimo centras</text:p>
          </table:table-cell>
          <table:table-cell table:style-name="TableCell481">
            <text:p text:style-name="P482">„Fotovoltinės jėgainės įrengimas Vilniaus statybininkų rengimo centre“</text:p>
          </table:table-cell>
          <table:table-cell table:style-name="TableCell483">
            <text:p text:style-name="P484">59 192,80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33.</text:p>
          </table:table-cell>
          <table:table-cell table:style-name="TableCell489">
            <text:p text:style-name="P490">KKS-P-4</text:p>
            <text:p text:style-name="P491">(2018/1.2.1/1)</text:p>
          </table:table-cell>
          <table:table-cell table:style-name="TableCell492">
            <text:p text:style-name="P493">Biudžetinė įstaiga Alytaus nakvynės namai</text:p>
          </table:table-cell>
          <table:table-cell table:style-name="TableCell494">
            <text:p text:style-name="P495">„Saulės energijos panaudojimas Alytaus nakvynės namuose“</text:p>
          </table:table-cell>
          <table:table-cell table:style-name="TableCell496">
            <text:p text:style-name="P497">25 889,16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34.<text:s/></text:p>
          </table:table-cell>
          <table:table-cell table:style-name="TableCell502">
            <text:p text:style-name="P503">KKS-P-60</text:p>
            <text:p text:style-name="P504">(2018/1.2.1/1)</text:p>
          </table:table-cell>
          <table:table-cell table:style-name="TableCell505">
            <text:p text:style-name="P506">Tauragės „Šaltinio“ progimnazija</text:p>
          </table:table-cell>
          <table:table-cell table:style-name="TableCell507">
            <text:p text:style-name="P508">„Atsinaujinančių energijos išteklių (saulės)<text:s/>panaudojimas Tauragės „Šaltinio“ progimnazijos pastate“</text:p>
          </table:table-cell>
          <table:table-cell table:style-name="TableCell509">
            <text:p text:style-name="P510">49 607,10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35.<text:s/></text:p>
          </table:table-cell>
          <table:table-cell table:style-name="TableCell515">
            <text:p text:style-name="P516">KKS-P-45</text:p>
            <text:p text:style-name="P517">(2018/1.2.1/1)</text:p>
          </table:table-cell>
          <table:table-cell table:style-name="TableCell518">
            <text:p text:style-name="P519">„Žeimelio“ <text:s/>technologijų ir paslaugų mokykla</text:p>
          </table:table-cell>
          <table:table-cell table:style-name="TableCell520">
            <text:p text:style-name="P521">„Žeimelio žemės ūkio mokyklos saulės elektrinė“</text:p>
          </table:table-cell>
          <table:table-cell table:style-name="TableCell522">
            <text:p text:style-name="P523">50 633,18</text:p>
          </table:table-cell>
          <table:table-cell table:style-name="TableCell524">
            <text:p text:style-name="P525"><text:span text:style-name="T526">Pareiškėjas finansavimo sutartyje nurodytu laiku privalo</text:span><text:span text:style-name="T527"><text:s/>pateikti:</text:span></text:p>
            <text:p text:style-name="P528"><text:span text:style-name="T529">1) viešųjų pirkimų dokumentus ir pirkimo sutartis iki finansavimo sutartyje nustatyto termino;</text:span></text:p>
            <text:p text:style-name="P530"><text:span text:style-name="T531">2) teisės aktų nustatyta tvarka patvirtintą statinio projektą ir/arba teikiamos įrangos techninę dokumentaciją;</text:span></text:p>
            <text:p text:style-name="P532"><text:span text:style-name="T533">3)  leidimus (leidimą plėtoti elektros</text:span><text:span text:style-name="T534"><text:s/>energijos gamybos pajėgumus ir leidimą gaminti elektros energiją) verstis veikla elektros energetikos sektoriuje, išduodamus vadovaujantis Lietuvos Respublikos atsinaujinančių išteklių energetikos įstatymu.</text:span></text:p>
            <text:p text:style-name="P535"><text:span text:style-name="T536">Pareiškėjas finansavimo sutartyje turi įsipareig</text:span><text:span text:style-name="T537">oti vykdyti projekto lėšomis įdiegtos saulės elektrinės pagamintos elektros energijos apskaitą.</text:span></text:p>
          </table:table-cell>
        </table:table-row>
        <table:table-row table:style-name="TableRow538">
          <table:table-cell table:style-name="TableCell539">
            <text:p text:style-name="P540">36.</text:p>
          </table:table-cell>
          <table:table-cell table:style-name="TableCell541">
            <text:p text:style-name="P542">KKS-P-58</text:p>
            <text:p text:style-name="P543">(2018/1.2.1/1)</text:p>
          </table:table-cell>
          <table:table-cell table:style-name="TableCell544">
            <text:p text:style-name="P545">Vilniaus rajono centrinė poliklinika</text:p>
          </table:table-cell>
          <table:table-cell table:style-name="TableCell546">
            <text:p text:style-name="P547">„Atsinaujinančio energijos šaltinio (saulės energijos) panaudojimas VšĮ<text:s/><text:soft-page-break/>Vilniaus rajono<text:s/>centrinėje poliklinikoje, adresu Laisvės pr. 79, Vilnius“</text:p>
          </table:table-cell>
          <table:table-cell table:style-name="TableCell548">
            <text:p text:style-name="P549">48 588,76</text:p>
          </table:table-cell>
          <table:table-cell table:style-name="TableCell550" table:number-rows-spanned="3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37.</text:p>
          </table:table-cell>
          <table:table-cell table:style-name="TableCell555">
            <text:p text:style-name="P556">KKS-P-39</text:p>
            <text:p text:style-name="P557">(2018/1.2.1/1)</text:p>
          </table:table-cell>
          <table:table-cell table:style-name="TableCell558">
            <text:p text:style-name="P559">Mažeikių rajono savivaldybės biudžetinė įstaiga Sedos Vytauto Mačernio gimnazija</text:p>
          </table:table-cell>
          <table:table-cell table:style-name="TableCell560">
            <text:p text:style-name="P561">„Sedos Vytauto Mačernio fotoelektrinė“</text:p>
          </table:table-cell>
          <table:table-cell table:style-name="TableCell562">
            <text:p text:style-name="P563">23 280,00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38.<text:s/></text:p>
          </table:table-cell>
          <table:table-cell table:style-name="TableCell568">
            <text:p text:style-name="P569">KKS-P-21</text:p>
            <text:p text:style-name="P570">(2018/1.2.1/1)</text:p>
          </table:table-cell>
          <table:table-cell table:style-name="TableCell571">
            <text:p text:style-name="P572">Kelmės kultūros centras<text:s/></text:p>
          </table:table-cell>
          <table:table-cell table:style-name="TableCell573">
            <text:p text:style-name="P574">„Fotovoltinės elektrinės įrengimas ant Kelmės kultūros centro stogo“</text:p>
          </table:table-cell>
          <table:table-cell table:style-name="TableCell575">
            <text:p text:style-name="P576">92 684,63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39.</text:p>
          </table:table-cell>
          <table:table-cell table:style-name="TableCell581">
            <text:p text:style-name="P582">KKS-P-28 <text:s text:c="10"/>(2018/1.2.1./1)</text:p>
          </table:table-cell>
          <table:table-cell table:style-name="TableCell583">
            <text:p text:style-name="P584">Pagėgių sav. Vilkyškių Johaneso Bobrovskio gimnazija</text:p>
          </table:table-cell>
          <table:table-cell table:style-name="TableCell585">
            <text:p text:style-name="P586">„Fotovoltinės jėgainės įrengimas Pagėgių<text:s/>sav. Vilkyškių Johaneso Bobrovskio gimnazijoje“</text:p>
          </table:table-cell>
          <table:table-cell table:style-name="TableCell587">
            <text:p text:style-name="P588">50 294,33</text:p>
          </table:table-cell>
          <table:table-cell table:style-name="TableCell589" table:number-rows-spanned="6">
            <text:p text:style-name="P590">Pareiškėjas finansavimo sutartyje nurodytu laiku privalo pateikti:</text:p>
            <text:p text:style-name="P591">1) viešųjų pirkimų dokumentų ir pirkimo sutartis;</text:p>
            <text:p text:style-name="P592">2) teisės aktų nustatyta tvarka patvirtintą statinio projektą ir (arba) tiekiamos<text:s/>įrangos techninę dokumentaciją;</text:p>
            <text:p text:style-name="P593">3) leidimus (leidimą plėtoti elektros energijos gamybos pajėgumus ir leidimą gaminti elektros energiją) verstis veikla elektros energetikos sektoriuje, išduodamus vadovaujantis Lietuvos Respublikos atsinaujinančių išteklių<text:s/>energetikos įstatymu.</text:p>
            <text:p text:style-name="P594">Pareiškėjas finansavimo sutartyje turi įsipareigoti vykdyti projekto lėšomis įdiegtos saulės elektrinės pagamintos elektros energijos apskaitą.</text:p>
          </table:table-cell>
        </table:table-row>
        <table:table-row table:style-name="TableRow595">
          <table:table-cell table:style-name="TableCell596">
            <text:p text:style-name="P597">40.</text:p>
          </table:table-cell>
          <table:table-cell table:style-name="TableCell598">
            <text:p text:style-name="P599">KKS-P-26</text:p>
            <text:p text:style-name="P600">(2018/1.2.1./1)</text:p>
          </table:table-cell>
          <table:table-cell table:style-name="TableCell601">
            <text:p text:style-name="P602">Miroslavo Švč. Trejybės parapija</text:p>
          </table:table-cell>
          <table:table-cell table:style-name="TableCell603">
            <text:p text:style-name="P604">„Miroslavo Švč. Trejybės<text:s/>parapijos 15 kW saulės elektrinė“</text:p>
          </table:table-cell>
          <table:table-cell table:style-name="TableCell605">
            <text:p text:style-name="P606">15 711,61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41.</text:p>
          </table:table-cell>
          <table:table-cell table:style-name="TableCell611">
            <text:p text:style-name="P612">KKS-P-57<text:s/></text:p>
            <text:p text:style-name="P613">(2018/1.2.1./1)</text:p>
          </table:table-cell>
          <table:table-cell table:style-name="TableCell614">
            <text:p text:style-name="P615">VšĮ Daugų technologijos ir verslo mokykla</text:p>
          </table:table-cell>
          <table:table-cell table:style-name="TableCell616">
            <text:p text:style-name="P617">„VšĮ Daugų technologijos ir verslo mokyklos modernizavimas panaudojant saulės energiją“</text:p>
          </table:table-cell>
          <table:table-cell table:style-name="TableCell618">
            <text:p text:style-name="P619">102 166,00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42.</text:p>
          </table:table-cell>
          <table:table-cell table:style-name="TableCell624">
            <text:p text:style-name="P625">KKS-P-44 (2018/1.2.1./1)</text:p>
          </table:table-cell>
          <table:table-cell table:style-name="TableCell626">
            <text:p text:style-name="P627">Panevėžio r. savivaldybės administracija</text:p>
          </table:table-cell>
          <table:table-cell table:style-name="TableCell628">
            <text:p text:style-name="P629">„Saulės fotovoltinės jėgainės diegimas visuomeninės paskirties pastate, esančiame Dariaus ir Girėno g. 28, Ramygaloje“</text:p>
          </table:table-cell>
          <table:table-cell table:style-name="TableCell630">
            <text:p text:style-name="P631">49 541,84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43.</text:p>
          </table:table-cell>
          <table:table-cell table:style-name="TableCell636">
            <text:p text:style-name="P637">KKS-P-8</text:p>
            <text:p text:style-name="P638">(2018/1.2.1./1)</text:p>
          </table:table-cell>
          <table:table-cell table:style-name="TableCell639">
            <text:p text:style-name="P640">Alytaus r. Simno gimnazija</text:p>
          </table:table-cell>
          <table:table-cell table:style-name="TableCell641">
            <text:p text:style-name="P642">„Atsinaujinančių energijos<text:s/>šaltinių diegimas Alytaus r. Simno gimnazijoje“</text:p>
          </table:table-cell>
          <table:table-cell table:style-name="TableCell643">
            <text:p text:style-name="P644">39 930,00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44.</text:p>
          </table:table-cell>
          <table:table-cell table:style-name="TableCell649">
            <text:p text:style-name="P650">KKS-P-13</text:p>
            <text:p text:style-name="P651">(2018/1.2.1./1)</text:p>
          </table:table-cell>
          <table:table-cell table:style-name="TableCell652">
            <text:p text:style-name="P653">Alytaus r. Miroslavo gimnazija</text:p>
          </table:table-cell>
          <table:table-cell table:style-name="TableCell654">
            <text:p text:style-name="P655">„Atsinaujinančių energijos šaltinių diegimas Alytaus r. Miroslavo gimnazijoje“</text:p>
          </table:table-cell>
          <table:table-cell table:style-name="TableCell656">
            <text:p text:style-name="P657">42 737,20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45.</text:p>
          </table:table-cell>
          <table:table-cell table:style-name="TableCell662">
            <text:p text:style-name="P663">KKS-P-27</text:p>
            <text:p text:style-name="P664">(2018/1.2.1./1)</text:p>
          </table:table-cell>
          <table:table-cell table:style-name="TableCell665">
            <text:p text:style-name="P666">Pagėgių pirminės<text:s/>sveikatos priežiūros centras</text:p>
          </table:table-cell>
          <table:table-cell table:style-name="TableCell667">
            <text:p text:style-name="P668">„Atsinaujinančių energijos šaltinių (fotovoltinės elektrinės) diegimas ant Pagėgių pirminės sveikatos priežiūros centro pastato stogo“</text:p>
          </table:table-cell>
          <table:table-cell table:style-name="TableCell669">
            <text:p text:style-name="P670">35 099,28</text:p>
          </table:table-cell>
          <table:table-cell table:style-name="TableCell671">
            <text:p text:style-name="P672">Pareiškėjas finansavimo sutartyje nurodytu laiku privalo pateikti:</text:p>
            <text:p text:style-name="P673">1) viešųjų pirkimų dokumentų ir pirkimo sutartis;</text:p>
            <text:p text:style-name="P674">2) teisės aktų nustatyta tvarka patvirtintą statinio projektą ir (arba) tiekiamos įrangos techninę dokumentaciją;</text:p>
            <text:p text:style-name="P675">3) leidimus (leidimą plėtoti elektros energijos gamybos pajėgumus ir leidimą gaminti elektros energiją) verstis veikla elektros energetikos sektoriuje, išduodamus vadovaujantis Lietuvos Respublikos<text:s/><text:soft-page-break/>atsinaujinančių išteklių energetikos įstatymu.</text:p>
            <text:p text:style-name="P676">Pareiškėjas finansavimo sutartyje turi įsipareigoti:<text:s/></text:p>
            <text:p text:style-name="P677">1) vykdyti projekto lėšomis įdiegtos saulės elektrinės pagamintos elektros energijos apskaitą;</text:p>
            <text:p text:style-name="P678">2) vykdyti atskirą nuo kitų juridinių asmenų, įsikūrusių Pagėgių pirminės sveikatos priežiūros centro pastate, elektros energijos apskaitą.</text:p>
          </table:table-cell>
        </table:table-row>
        <text:soft-page-break/>
        <table:table-row table:style-name="TableRow679">
          <table:table-cell table:style-name="TableCell680">
            <text:p text:style-name="P681">46.</text:p>
          </table:table-cell>
          <table:table-cell table:style-name="TableCell682">
            <text:p text:style-name="P683">KKS-P-11</text:p>
            <text:p text:style-name="P684">(2018/1.2.1./1)</text:p>
          </table:table-cell>
          <table:table-cell table:style-name="TableCell685">
            <text:p text:style-name="P686">Alytaus r. pirminės sveikatos priežiūros centras</text:p>
          </table:table-cell>
          <table:table-cell table:style-name="TableCell687">
            <text:p text:style-name="P688">„Atsinaujinančių energijos šaltinių diegimas VšĮ Alytaus r. sav. pirminės sveikatos priežiūros centre“</text:p>
          </table:table-cell>
          <table:table-cell table:style-name="TableCell689">
            <text:p text:style-name="P690">40 075,77</text:p>
          </table:table-cell>
          <table:table-cell table:style-name="TableCell691">
            <text:p text:style-name="P692">Pareiškėjas finansavimo sutartyje nurodytu laiku privalo pateikti:</text:p>
            <text:p text:style-name="P693">1) viešųjų pirkimų dokumentų ir pirkimo sutartis;</text:p>
            <text:p text:style-name="P694">2) teisės aktų nustatyta<text:s/>tvarka patvirtintą statinio projektą ir (arba) tiekiamos įrangos techninę dokumentaciją;</text:p>
            <text:p text:style-name="P695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696">Pareiškėjas finansavimo sutartyje turi įsipareigoti:<text:s/></text:p>
            <text:p text:style-name="P697">1) vykdyti projekto lėšomis įdiegtos saulės elektrinės pagamintos elektros energijos apskaitą;</text:p>
            <text:p text:style-name="P698">2) vykdyti atskirą nuo kitų juridinių asmenų, įsikūrusių Alytaus r. pirminės sveikatos priežiūros centro pastatuose, elektros energijos apskaitą.</text:p>
          </table:table-cell>
        </table:table-row>
        <table:table-row table:style-name="TableRow699">
          <table:table-cell table:style-name="TableCell700">
            <text:p text:style-name="P701">47.</text:p>
          </table:table-cell>
          <table:table-cell table:style-name="TableCell702">
            <text:p text:style-name="P703">KKS-P-12</text:p>
            <text:p text:style-name="P704">(2018/1.2.1./1)</text:p>
          </table:table-cell>
          <table:table-cell table:style-name="TableCell705">
            <text:p text:style-name="P706">Alytaus r. Pivašiūnų gimnazija</text:p>
          </table:table-cell>
          <table:table-cell table:style-name="TableCell707">
            <text:p text:style-name="P708">„Atsinaujinančių energijos šaltinių diegimas Alytaus r. Pivašiūnų gimnazijoje“</text:p>
          </table:table-cell>
          <table:table-cell table:style-name="TableCell709">
            <text:p text:style-name="P710">38 304,72</text:p>
          </table:table-cell>
          <table:table-cell table:style-name="TableCell711">
            <text:p text:style-name="P712">Pareiškėjas finansavimo sutartyje nurodytu laiku privalo pateikti:</text:p>
            <text:p text:style-name="P713">1) viešųjų pirkimų dokumentų ir pirkimo sutartis;</text:p>
            <text:p text:style-name="P714">2) teisės aktų nustatyta tvarka patvirtintą statinio projektą ir (arba) tiekiamos įrangos techninę dokumentaciją;</text:p>
            <text:p text:style-name="P715">3) leidimus<text:s/>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16">Pareiškėjas finansavimo<text:s/>sutartyje turi įsipareigoti:<text:s/></text:p>
            <text:p text:style-name="P717">1) vykdyti projekto lėšomis įdiegtos saulės elektrinės pagamintos elektros energijos<text:s/><text:soft-page-break/>apskaitą;</text:p>
            <text:p text:style-name="P718">2) vykdyti atskirą nuo kitų juridinių asmenų, įsikūrusių Alytaus r. Pivašiūnų gimnazijos pastate, elektros energijos apskaitą.</text:p>
          </table:table-cell>
        </table:table-row>
        <text:soft-page-break/>
        <table:table-row table:style-name="TableRow719">
          <table:table-cell table:style-name="TableCell720">
            <text:p text:style-name="P721">48.</text:p>
          </table:table-cell>
          <table:table-cell table:style-name="TableCell722">
            <text:p text:style-name="P723">KKS-P-38</text:p>
            <text:p text:style-name="P724">(2018/1.2.1./1)</text:p>
          </table:table-cell>
          <table:table-cell table:style-name="TableCell725">
            <text:p text:style-name="P726">Mažeikių rajono savivaldybės kultūros centras</text:p>
          </table:table-cell>
          <table:table-cell table:style-name="TableCell727">
            <text:p text:style-name="P728">„Mažeikių rajono savivaldybės kultūros centro saulės fotoelektrinė“</text:p>
          </table:table-cell>
          <table:table-cell table:style-name="TableCell729">
            <text:p text:style-name="P730">95 279,84</text:p>
          </table:table-cell>
          <table:table-cell table:style-name="TableCell731">
            <text:p text:style-name="P732">Pareiškėjas finansavimo sutartyje nurodytu laiku privalo pateikti:</text:p>
            <text:p text:style-name="P733">1) viešųjų pirkimų dokumentų ir<text:s/>pirkimo sutartis;</text:p>
            <text:p text:style-name="P734">2) teisės aktų nustatyta tvarka patvirtintą statinio projektą ir (arba) tiekiamos įrangos techninę dokumentaciją;</text:p>
            <text:p text:style-name="P735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36">Pareiškėjas finansavimo sutartyje turi įsipareigoti:<text:s/></text:p>
            <text:p text:style-name="P737">1) vykdyti projekto lėšomis įdiegtos saulės elektrinės pagamintos elektros energijos apskaitą;</text:p>
            <text:p text:style-name="P738">2) vykdyti atskirą nuo kitų juridinių asmenų, įsikūrusių Mažeikių rajono savivaldybės kultūros centro pastate elektros energijos apskaitą.</text:p>
          </table:table-cell>
        </table:table-row>
        <table:table-row table:style-name="TableRow739">
          <table:table-cell table:style-name="TableCell740">
            <text:p text:style-name="P741">49.</text:p>
          </table:table-cell>
          <table:table-cell table:style-name="TableCell742">
            <text:p text:style-name="P743">KKS-P-52</text:p>
            <text:p text:style-name="P744">(2018/1.2.1./1)</text:p>
          </table:table-cell>
          <table:table-cell table:style-name="TableCell745">
            <text:p text:style-name="P746">Šilutės r. Švėkšnos „Saulės“ gimnazija</text:p>
          </table:table-cell>
          <table:table-cell table:style-name="TableCell747">
            <text:p text:style-name="P748">„Šilutės r. Švėkšnos „Saulės“<text:s/>gimnazijos fotovoltinė saulės elektrinė“</text:p>
          </table:table-cell>
          <table:table-cell table:style-name="TableCell749">
            <text:p text:style-name="P750">71 776,80</text:p>
          </table:table-cell>
          <table:table-cell table:style-name="TableCell751" table:number-rows-spanned="4">
            <text:p text:style-name="P752">Pareiškėjas finansavimo sutartyje nurodytu laiku privalo pateikti:</text:p>
            <text:p text:style-name="P753">1) viešųjų pirkimų dokumentų ir pirkimo sutartis;</text:p>
            <text:p text:style-name="P754">2) teisės aktų nustatyta tvarka patvirtintą statinio projektą ir (arba) tiekiamos įrangos techninę dokumentaciją;</text:p>
            <text:p text:style-name="P755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56">Pareiškėjas finansavimo sutartyje turi įsipareigoti vykdyti projekto lėšomis įdiegtos saulės elektrinės pagamintos elektros energijos apskaitą.</text:p>
          </table:table-cell>
        </table:table-row>
        <table:table-row table:style-name="TableRow757">
          <table:table-cell table:style-name="TableCell758">
            <text:p text:style-name="P759">50.<text:s/></text:p>
          </table:table-cell>
          <table:table-cell table:style-name="TableCell760">
            <text:p text:style-name="P761">KKS-P-22</text:p>
            <text:p text:style-name="P762">(2018/1.2.1./1)</text:p>
          </table:table-cell>
          <table:table-cell table:style-name="TableCell763">
            <text:p text:style-name="P764">Kražių Žygimanto Liauksmino gimnazija</text:p>
          </table:table-cell>
          <table:table-cell table:style-name="TableCell765">
            <text:p text:style-name="P766">„Fotovoltinės elektrinės<text:s/>įrengimas ant Kražių Žygimanto Liauksmino gimnazijos stogo“</text:p>
          </table:table-cell>
          <table:table-cell table:style-name="TableCell767">
            <text:p text:style-name="P768">79 422,84</text:p>
          </table: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p text:style-name="P772">51.</text:p>
          </table:table-cell>
          <table:table-cell table:style-name="TableCell773" table:number-columns-spanned="4">
            <text:p text:style-name="P774"><text:span text:style-name="T775">Neteko galios nuo 2019-03-13</text:span></text:p>
          </table:table-cell>
          <table:covered-table-cell/>
          <table:covered-table-cell/>
          <table:covered-table-cell/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52.</text:p>
          </table:table-cell>
          <table:table-cell table:style-name="TableCell780">
            <text:p text:style-name="P781">KKS-P-25</text:p>
            <text:p text:style-name="P782">(2018/1.2.1./1)</text:p>
          </table:table-cell>
          <table:table-cell table:style-name="TableCell783">
            <text:p text:style-name="P784">Viešoji įstaiga Prienų ligoninė</text:p>
          </table:table-cell>
          <table:table-cell table:style-name="TableCell785">
            <text:p text:style-name="P786">„Atsinaujinančių energijos išteklių (saulės) panaudojimas Prienų ligoninės pastate“</text:p>
          </table:table-cell>
          <table:table-cell table:style-name="TableCell787">
            <text:p text:style-name="P788">76 711,10</text:p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53.</text:p>
          </table:table-cell>
          <table:table-cell table:style-name="TableCell793">
            <text:p text:style-name="P794">KKS-P-42</text:p>
            <text:p text:style-name="P795">(2018/1.2.1./1)</text:p>
          </table:table-cell>
          <table:table-cell table:style-name="TableCell796">
            <text:p text:style-name="P797">VšĮ Plungės rajono savivaldybės ligoninė</text:p>
          </table:table-cell>
          <table:table-cell table:style-name="TableCell798">
            <text:p text:style-name="P799">„50 kW fotovoltinės saulės elektrinės įrengimas VšĮ Plungės rajono savivaldybės ligoninėje“</text:p>
          </table:table-cell>
          <table:table-cell table:style-name="TableCell800">
            <text:p text:style-name="P801">48 566,10</text:p>
          </table:table-cell>
          <table:table-cell table:style-name="TableCell802">
            <text:p text:style-name="P803">Pareiškėjas finansavimo sutartyje nurodytu laiku privalo pateikti:</text:p>
            <text:p text:style-name="P804">1)<text:s/>viešųjų pirkimų dokumentų ir pirkimo sutartis;</text:p>
            <text:p text:style-name="P805">2) teisės aktų nustatyta tvarka patvirtintą statinio projektą ir (arba) tiekiamos įrangos techninę dokumentaciją;</text:p>
            <text:soft-page-break/>
            <text:p text:style-name="P806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807">Pareiškėjas finansavimo sutartyje turi įsipareigoti:<text:s/></text:p>
            <text:p text:style-name="P808">1) vykdyti projekto lėšomis įdiegtos saulės elektrinės pagamintos elektros energijos apskaitą;</text:p>
            <text:p text:style-name="P809">2) vykdyti atskirą nuo kitų juridinių asmenų, įsikūrusių Plungės rajono savivaldybės pastate elektros energijos apskaitą.</text:p>
          </table:table-cell>
        </table:table-row>
        <text:soft-page-break/>
        <table:table-row table:style-name="TableRow810">
          <table:table-cell table:style-name="TableCell811">
            <text:p text:style-name="P812">54.</text:p>
          </table:table-cell>
          <table:table-cell table:style-name="TableCell813">
            <text:p text:style-name="P814">KKS-P-24</text:p>
            <text:p text:style-name="P815">(2018/1.2.1./1)</text:p>
          </table:table-cell>
          <table:table-cell table:style-name="TableCell816">
            <text:p text:style-name="P817">Pagėgių savivaldybė</text:p>
          </table:table-cell>
          <table:table-cell table:style-name="TableCell818">
            <text:p text:style-name="P819">„Pagėgių savivaldybės kultūros centro<text:s/>fotovoltinė saulės elektrinė“</text:p>
          </table:table-cell>
          <table:table-cell table:style-name="TableCell820">
            <text:p text:style-name="P821">59 192,80</text:p>
          </table:table-cell>
          <table:table-cell table:style-name="TableCell822" table:number-rows-spanned="7">
            <text:p text:style-name="P823">Pareiškėjas finansavimo sutartyje nurodytu laiku privalo pateikti:</text:p>
            <text:p text:style-name="P824">1) viešųjų pirkimų dokumentų ir pirkimo sutartis;</text:p>
            <text:p text:style-name="P825">2) teisės aktų nustatyta tvarka patvirtintą statinio projektą ir (arba) tiekiamos įrangos techninę<text:s/>dokumentaciją;</text:p>
            <text:p text:style-name="P826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827">Pareiškėjas finansavimo sutartyje turi įsipareigoti vykdyti projekto lėšomis įdiegtos saulės elektrinės pagamintos elektros energijos apskaitą.</text:p>
          </table:table-cell>
        </table:table-row>
        <table:table-row table:style-name="TableRow828">
          <table:table-cell table:style-name="TableCell829">
            <text:p text:style-name="P830">55.</text:p>
          </table:table-cell>
          <table:table-cell table:style-name="TableCell831" table:number-columns-spanned="4">
            <text:p text:style-name="P832"><text:span text:style-name="T833">Neteko galios nuo 2019-03-13</text:span></text:p>
          </table:table-cell>
          <table:covered-table-cell/>
          <table:covered-table-cell/>
          <table:covered-table-cell/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>56.</text:p>
          </table:table-cell>
          <table:table-cell table:style-name="TableCell838">
            <text:p text:style-name="P839">KKS-P-43</text:p>
            <text:p text:style-name="P840">(2018/1.2.1./1)</text:p>
          </table:table-cell>
          <table:table-cell table:style-name="TableCell841">
            <text:p text:style-name="P842">Panevėžio r. savivaldybės poliklinika</text:p>
          </table:table-cell>
          <table:table-cell table:style-name="TableCell843">
            <text:p text:style-name="P844">„Saulės fotovoltinės jėgainės diegimas VŠĮ Panevėžio r. savivaldybės poliklinikos padalinyje Naujamiesčio palaikomojo gydymo ir slaugos ligoninėje“</text:p>
          </table:table-cell>
          <table:table-cell table:style-name="TableCell845">
            <text:p text:style-name="P846">49 541,84</text:p>
          </table:table-cell>
          <table:covered-table-cell>
            <text:p text:style-name="P847">Finansavimo sutartyje pareiškėjas turi būti įpareigotas:</text:p>
            <text:p text:style-name="P848">1) pateikti viešųjų pirkimų dokumentus ir<text:s/>pirkimo sutartis iki finansavimo sutartyje nustatyto termino;</text:p>
            <text:p text:style-name="P849">2) pateikti teisės aktų nustatyta tvarka patvirtintą statinio projektą ir (ar) teikiamos įrangos techninę dokumentaciją;</text:p>
            <text:p text:style-name="P850">3) pateikti leidimą plėtoti elektros energijos gamybos pajėgumus, leidimą gaminti elektros energiją (be teisės parduoti);</text:p>
            <text:p text:style-name="P851">4) vykdyti projekto lėšomis įdiegtos saulės elektrinės pagamintos elektros energijos apskaitą.“</text:p>
          </table:covered-table-cell>
        </table:table-row>
        <table:table-row table:style-name="TableRow852">
          <table:table-cell table:style-name="TableCell853">
            <text:p text:style-name="P854">57.</text:p>
          </table:table-cell>
          <table:table-cell table:style-name="TableCell855">
            <text:p text:style-name="P856">KKS-P 37</text:p>
            <text:p text:style-name="P857">(2018/1.2.1./)</text:p>
          </table:table-cell>
          <table:table-cell table:style-name="TableCell858">
            <text:p text:style-name="P859">Mažeikių Vytauto Klovos muzikos mokykla</text:p>
          </table:table-cell>
          <table:table-cell table:style-name="TableCell860">
            <text:p text:style-name="P861">„Mažeikių Vytauto Klovos muzikos mokyklos<text:s/>saulės fotoelektrinė“</text:p>
          </table:table-cell>
          <table:table-cell table:style-name="TableCell862">
            <text:p text:style-name="P863">23 280,00</text:p>
          </table:table-cell>
          <table:covered-table-cell>
            <text:p text:style-name="P864">Pareiškėjas finansavimo sutartyje nurodytu laiku privalo pateikti:</text:p>
            <text:p text:style-name="P865"><text:span text:style-name="T866">1) viešųjų pirkimų dokumentus ir pirkimo sutartis iki finansavimo sutartyje nustatyto termino;</text:span></text:p>
            <text:p text:style-name="P867"><text:span text:style-name="T868">2)<text:s/></text:span><text:span text:style-name="T869">teisės aktų nustatyta tvarka patvirtintą statinio projektą</text:span><text:span text:style-name="T870"><text:s/>ir (arba) tiekiamos įrangos techninę dokumentaciją;</text:span></text:p>
            <text:p text:style-name="P871"><text:span text:style-name="T872">3)<text:s/></text:span><text:span text:style-name="T873">leidimą plėtoti elektros energijos gamybos pajėgumus, leidimą gaminti elektros energiją (be teisės parduoti);</text:span></text:p>
            <text:p text:style-name="P874"><text:span text:style-name="T875">4) vykdyti projekto lėšomis įdiegtos saulės elektrinės pagamintos elektros energijos apska</text:span><text:span text:style-name="T876">itą.</text:span></text:p>
          </table:covered-table-cell>
        </table:table-row>
        <table:table-row table:style-name="TableRow877">
          <table:table-cell table:style-name="TableCell878">
            <text:p text:style-name="P879">58.</text:p>
          </table:table-cell>
          <table:table-cell table:style-name="TableCell880">
            <text:p text:style-name="P881">KKS-P-47</text:p>
            <text:p text:style-name="P882">(2018/1.2.1./)</text:p>
          </table:table-cell>
          <table:table-cell table:style-name="TableCell883">
            <text:p text:style-name="P884">Lavoriškių Šv. Jono Krikštytojo parapija</text:p>
          </table:table-cell>
          <table:table-cell table:style-name="TableCell885">
            <text:p text:style-name="P886">„Lavoriškių Šv. Jono Krikštytojo bažnyčios šildymo sistema ir jos įrengimo darbai“</text:p>
          </table:table-cell>
          <table:table-cell table:style-name="TableCell887">
            <text:p text:style-name="P888">11 519,72</text:p>
          </table:table-cell>
          <table:covered-table-cell>
            <text:p text:style-name="P889">Pareiškėjas finansavimo sutartyje nurodytu laiku privalo pateikti:</text:p>
            <text:p text:style-name="P890">1) viešųjų pirkimų<text:s/>dokumentus ir pirkimo sutartis iki finansavimo sutartyje nustatyto termino;</text:p>
            <text:p text:style-name="P891">2) tiekiamos įrangos techninę dokumentaciją.</text:p>
            <text:p text:style-name="P892"><text:span text:style-name="T893">Atsižvelgiant į tai, kad Pareiškėjas nėra nusimatęs <text:s/>išlaidų projekto viešinimui, vadovaujantis Klimato kaitos specialiosios programos<text:s/></text:span><text:span text:style-name="T894">lėšų naudojimo tvarkos aprašo punktu 44</text:span><text:span text:style-name="T895">2</text:span><text:span text:style-name="T896">. „Kiekvienas pareiškėjas, įgyvendinęs projektą, finansuojamą Klimato kaitos specialiosios programos lėšomis, išskyrus fizinius asmenis gaunančius kompensacines išmokas, privalo pažymėti įsigytą materialųjį turtą ir<text:s/></text:span><text:span text:style-name="T897">(ar) viešinti suteiktą paramą. Pareiškėjai, įgyvendinę mažos apimties projektus, privalo pažymėti Programos lėšomis įsigytą pagrindinį materialųjį turtą, nurodant, kad materialusis turtas įsigytas panaudojant Programos lėšas.</text:span></text:p>
          </table:covered-table-cell>
        </table:table-row>
        <table:table-row table:style-name="TableRow898">
          <table:table-cell table:style-name="TableCell899">
            <text:p text:style-name="P900">59.</text:p>
          </table:table-cell>
          <table:table-cell table:style-name="TableCell901">
            <text:p text:style-name="P902">KKS-P-53</text:p>
            <text:p text:style-name="P903">(2018/1.2.1./)</text:p>
          </table:table-cell>
          <table:table-cell table:style-name="TableCell904">
            <text:p text:style-name="P905">Šilutės r. Vainuto gimnazija</text:p>
          </table:table-cell>
          <table:table-cell table:style-name="TableCell906">
            <text:p text:style-name="P907">„Atsinaujinančių energijos išteklių panaudojimas (saulės) Šilutės r. Vainuto gimnazijoje“</text:p>
          </table:table-cell>
          <table:table-cell table:style-name="TableCell908">
            <text:p text:style-name="P909">71 776,80</text:p>
          </table:table-cell>
          <table:covered-table-cell>
            <text:p text:style-name="P910">Pareiškėjas finansavimo sutartyje nurodytu laiku privalo pateikti:</text:p>
            <text:p text:style-name="P911">1) viešųjų pirkimų dokumentus ir pirkimo sutartis iki finansavimo sutartyje nustatyto termino;</text:p>
            <text:p text:style-name="P912">2) teisės aktų nustatyta tvarka patvirtintą statinio projektą ir (ar) teikiamos įrangos techninę dokumentaciją;</text:p>
            <text:p text:style-name="P913">3) leidimą plėtoti elektros energijos gamybos pajėgumus, leidimą gaminti elektros energiją;</text:p>
            <text:p text:style-name="P914">4) vykdyti projekto lėšomis įdiegtos saulės elektrinės pagamintos elektros energijos apskaitą.</text:p>
          </table:covered-table-cell>
        </table:table-row>
        <table:table-row table:style-name="TableRow915">
          <table:table-cell table:style-name="TableCell916">
            <text:p text:style-name="P917">60.</text:p>
          </table:table-cell>
          <table:table-cell table:style-name="TableCell918">
            <text:p text:style-name="P919">KKS-P-10</text:p>
            <text:p text:style-name="P920">(2018/1.2.1./)</text:p>
            <text:p text:style-name="P921"/>
          </table:table-cell>
          <table:table-cell table:style-name="TableCell922">
            <text:p text:style-name="P923">Alytaus r. Daugų Vlado Mirono gimnazija</text:p>
          </table:table-cell>
          <table:table-cell table:style-name="TableCell924">
            <text:p text:style-name="P925">„Atsinaujinančių energijos šaltinių diegimas Daugų Vlado Mirono gimnazijoje“</text:p>
          </table:table-cell>
          <table:table-cell table:style-name="TableCell926">
            <text:p text:style-name="P927">42 451,60</text:p>
          </table:table-cell>
          <table:covered-table-cell>
            <text:p text:style-name="P928">Finansavimo sutartyje<text:s/>pareiškėjas turi būti įpareigotas:</text:p>
            <text:p text:style-name="P929">1) viešųjų pirkimų dokumentus ir pirkimo sutartis iki finansavimo sutartyje nustatyto termino;</text:p>
            <text:p text:style-name="P930">2) pateikti teisės aktų nustatyta tvarka patvirtintą statinio projektą ir (ar) tiekiamos įrangos techninę dokumentaciją;</text:p>
            <text:p text:style-name="P931">3) pateikti leidimą plėtoti elektros energijos gamybos pajėgumus, leidimą gaminti elektros energiją (be teisės parduoti);</text:p>
            <text:p text:style-name="P932">4) vykdyti atskirą nuo kitų juridinių asmenų, įsikūrusių Alytaus r. Daugų Vlado Mirono gimnazijos pastate, elektros energijos apskaitą;</text:p>
            <text:p text:style-name="P933">5)<text:s/>vykdyti projekto lėšomis įdiegtos saulės elektrinės pagamintos elektros energijos apskaitą“.</text:p>
          </table:covered-table-cell>
        </table:table-row>
        <table:table-row table:style-name="TableRow934">
          <table:table-cell table:style-name="TableCell935">
            <text:p text:style-name="P936">61.</text:p>
          </table:table-cell>
          <table:table-cell table:style-name="TableCell937">
            <text:p text:style-name="P938">KKS-P-110 <text:s/>(2018/1.2.1./)</text:p>
          </table:table-cell>
          <table:table-cell table:style-name="TableCell939">
            <text:p text:style-name="P940">Šiaulių apskrities vyriausiasis policijos komisariatas</text:p>
          </table:table-cell>
          <table:table-cell table:style-name="TableCell941">
            <text:p text:style-name="P942">„Atsinaujinančio energijos šaltinio (saulės energijos) panaudojimas Šiaulių apskrities vyriausiojo policijos komisariato Pakruojo rajono policijos komisariato visuomeninės paskirties pastate, Vytauto Didžiojo g.<text:s/><text:soft-page-break/>15, Pakruojyje“<text:s/></text:p>
          </table:table-cell>
          <table:table-cell table:style-name="TableCell943">
            <text:p text:style-name="P944">39 571,71</text:p>
          </table:table-cell>
          <table:table-cell table:style-name="TableCell945" table:number-rows-spanned="4">
            <text:p text:style-name="P946">Finansavimo sutartyje pareiškėjas turi būti įpareigotas pateikti:</text:p>
            <text:p text:style-name="P947">1) viešųjų pirkimų dokumentus ir pirkimo sutartis iki finansavimo sutartyje nustatyto termino;</text:p>
            <text:p text:style-name="P948">2) teisės aktų nustatyta tvarka patvirtintą statinio projektą ir (arba) tiekiamos įrangos techninę dokumentaciją;</text:p>
            <text:p text:style-name="P949">3) leidimą plėtoti elektros energijos gamybos pajėgumus,<text:s/><text:soft-page-break/>leidimą gaminti elektros energiją;</text:p>
            <text:p text:style-name="P950">4) vykdyti Projekto lėšomis įdiegtos saulės elektrinės pagamintos elektros energijos apskaitą.</text:p>
          </table:table-cell>
        </table:table-row>
        <text:soft-page-break/>
        <table:table-row table:style-name="TableRow951">
          <table:table-cell table:style-name="TableCell952">
            <text:p text:style-name="P953">62.</text:p>
          </table:table-cell>
          <table:table-cell table:style-name="TableCell954">
            <text:p text:style-name="P955">KKS-P-66</text:p>
            <text:p text:style-name="P956">(2018/1.2.1./1)</text:p>
          </table:table-cell>
          <table:table-cell table:style-name="TableCell957">
            <text:p text:style-name="P958">Tauragės „Versmės“ gimnazija</text:p>
          </table:table-cell>
          <table:table-cell table:style-name="TableCell959">
            <text:p text:style-name="P960">„Atsinaujinančių energijos išteklių (saulės) panaudojimas Tauragės „Versmės“ gimnazijos pastate“</text:p>
          </table:table-cell>
          <table:table-cell table:style-name="TableCell961">
            <text:p text:style-name="P962">47 570,81</text:p>
          </table: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63.</text:p>
          </table:table-cell>
          <table:table-cell table:style-name="TableCell967">
            <text:p text:style-name="P968">KKS-P-67</text:p>
            <text:p text:style-name="P969">(2018/1.2.1./1)</text:p>
          </table:table-cell>
          <table:table-cell table:style-name="TableCell970">
            <text:p text:style-name="P971">Tauragės r. Skaudvilės gimnazija, biudžetinė įstaiga</text:p>
          </table:table-cell>
          <table:table-cell table:style-name="TableCell972">
            <text:p text:style-name="P973">„Atsinaujinančių energijos išteklių (saulės) panaudojimas<text:s/>Tauragės r. Skaudvilės gimnazijos pastate“</text:p>
          </table:table-cell>
          <table:table-cell table:style-name="TableCell974">
            <text:p text:style-name="P975">49 607,10</text:p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64.</text:p>
          </table:table-cell>
          <table:table-cell table:style-name="TableCell980">
            <text:p text:style-name="P981">KKS-P-68</text:p>
            <text:p text:style-name="P982">(2018/1.2.1./1)</text:p>
          </table:table-cell>
          <table:table-cell table:style-name="TableCell983">
            <text:p text:style-name="P984">Lauksargių globos namai, biudžetinė įstaiga</text:p>
          </table:table-cell>
          <table:table-cell table:style-name="TableCell985">
            <text:p text:style-name="P986">„Atsinaujinančių energijos išteklių (saulės) panaudojimas Lauksargių globos namuose“</text:p>
          </table:table-cell>
          <table:table-cell table:style-name="TableCell987">
            <text:p text:style-name="P988">35 087,10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65.</text:p>
          </table:table-cell>
          <table:table-cell table:style-name="TableCell993">
            <text:p text:style-name="P994">KKS-P-69 (2018/1.2.1./)</text:p>
          </table:table-cell>
          <table:table-cell table:style-name="TableCell995">
            <text:p text:style-name="P996">Plungės r. Didvyčių daugiafunkcis centras</text:p>
          </table:table-cell>
          <table:table-cell table:style-name="TableCell997">
            <text:p text:style-name="P998">„Atsinaujinančių energijos išteklių (šilumos siurblio) panaudojimas Plungės r. Didvyčių daugiafunkcio centro pastate“</text:p>
          </table:table-cell>
          <table:table-cell table:style-name="TableCell999">
            <text:p text:style-name="P1000">16 017,50</text:p>
          </table:table-cell>
          <table:table-cell table:style-name="TableCell1001">
            <text:p text:style-name="P1002">Finansavimo sutartyje Pareiškėjas turi būti įpareigotas pateikti:</text:p>
            <text:p text:style-name="P1003">1) viešųjų pirkimų dokumentus ir pirkimo sutartis iki finansavimo sutartyje nustatyto termino;</text:p>
            <text:p text:style-name="P1004">2) teisės aktų nustatyta tvarka patvirtintą statinio projektą ir (arba) tiekiamos įrangos techninę dokumentaciją.</text:p>
          </table:table-cell>
        </table:table-row>
        <table:table-row table:style-name="TableRow1005">
          <table:table-cell table:style-name="TableCell1006">
            <text:p text:style-name="P1007">66.</text:p>
          </table:table-cell>
          <table:table-cell table:style-name="TableCell1008">
            <text:p text:style-name="P1009">KKS-P-9</text:p>
            <text:p text:style-name="P1010">(2018/1.2.1./)</text:p>
          </table:table-cell>
          <table:table-cell table:style-name="TableCell1011">
            <text:p text:style-name="P1012">Alytaus r. Butrimonių gimnazija</text:p>
          </table:table-cell>
          <table:table-cell table:style-name="TableCell1013">
            <text:p text:style-name="P1014">„Atsinaujinančių energijos šaltinių diegimas Butrimonių gimnazijoje“</text:p>
          </table:table-cell>
          <table:table-cell table:style-name="TableCell1015">
            <text:p text:style-name="P1016">26 626,74</text:p>
          </table:table-cell>
          <table:table-cell table:style-name="TableCell1017">
            <text:p text:style-name="P1018">Finansavimo sutartyje Pareiškėjas turi būti įpareigotas:</text:p>
            <text:p text:style-name="P1019">1) pateikti viešųjų pirkimų dokumentus ir pirkimo sutartis iki finansavimo sutartyje nustatyto termino;</text:p>
            <text:p text:style-name="P1020">2) pateikti<text:s/>teisės aktų nustatyta tvarka patvirtintą statinio projektą ir (arba) tiekiamos įrangos techninę dokumentaciją;</text:p>
            <text:p text:style-name="P1021">3) pateikti leidimą plėtoti elektros energijos gamybos pajėgumus, leidimą gaminti elektros energiją (be teisės parduoti);</text:p>
            <text:p text:style-name="P1022">4) vykdyti atskirą nuo<text:s/>kitų juridinių asmenų įsikūrusių Alytaus r. Butrimonių gimnazijos pastate elektros energijos apskaitą;</text:p>
            <text:p text:style-name="P1023">5) vykdyti Projekto lėšomis įdiegtos saulės elektrinės pagamintos elektros energijos apskaitą.</text:p>
          </table:table-cell>
        </table:table-row>
        <table:table-row table:style-name="TableRow1024">
          <table:table-cell table:style-name="TableCell1025">
            <text:p text:style-name="P1026">67.</text:p>
          </table:table-cell>
          <table:table-cell table:style-name="TableCell1027">
            <text:p text:style-name="P1028">KKS-P-70</text:p>
            <text:p text:style-name="P1029">(2018/1.2.1./)</text:p>
          </table:table-cell>
          <table:table-cell table:style-name="TableCell1030">
            <text:p text:style-name="P1031">Kupiškio vaikų<text:s/>lopšelis-darželis „Saulutė“</text:p>
          </table:table-cell>
          <table:table-cell table:style-name="TableCell1032">
            <text:p text:style-name="P1033">„Atsinaujinančios energetikos elektrinės pritaikymas Kupiškio vaikų lopšeliui-darželiui „Saulutė“ siekiant sumažinti išmetamų šiltnamio efektą sukeliančių dujų kiekį“</text:p>
          </table:table-cell>
          <table:table-cell table:style-name="TableCell1034">
            <text:p text:style-name="P1035">23 086,39</text:p>
          </table:table-cell>
          <table:table-cell table:style-name="TableCell1036" table:number-rows-spanned="2">
            <text:p text:style-name="P1037">Finansavimo sutartyje Pareiškėjas turi būti įpareigotas:</text:p>
            <text:p text:style-name="P1038">1) pateikti viešųjų pirkimų dokumentus ir pirkimo sutartis iki finansavimo sutartyje nustatyto termino;</text:p>
            <text:p text:style-name="P1039">2) pateikti teisės aktų nustatyta tvarka patvirtintą statinio projektą ir (arba) tiekiamos įrangos techninę dokumentaciją;</text:p>
            <text:p text:style-name="P1040">3) pateikti leidimą plėtoti elektros<text:s/><text:soft-page-break/>energijos gamybos pajėgumus, leidimą gaminti elektros energiją (be teisės parduoti);</text:p>
            <text:p text:style-name="P1041">4) vykdyti Projekto lėšomis įdiegtos saulės elektrinės pagamintos elektros energijos apskaitą.</text:p>
          </table:table-cell>
        </table:table-row>
        <table:table-row table:style-name="TableRow1042">
          <table:table-cell table:style-name="TableCell1043">
            <text:p text:style-name="P1044">68.</text:p>
          </table:table-cell>
          <table:table-cell table:style-name="TableCell1045">
            <text:p text:style-name="P1046">KKS-P-71<text:s/><text:soft-page-break/>(2018/1.2.1./)</text:p>
          </table:table-cell>
          <table:table-cell table:style-name="TableCell1047">
            <text:p text:style-name="P1048">Kupiškio vaikų<text:s/><text:soft-page-break/>lopšelis-darželis<text:s/>"Obelėlė"</text:p>
          </table:table-cell>
          <table:table-cell table:style-name="TableCell1049">
            <text:p text:style-name="P1050">"Atsinaujinančios<text:s/><text:soft-page-break/>energetikos elektrinės pritaikymas Kupiškio vaikų lopšeliui-darželiui "Obelėlė" siekiant sumažinti išmetamų šiltnamio efektą sukeliančių dujų kiekį"</text:p>
          </table:table-cell>
          <table:table-cell table:style-name="TableCell1051">
            <text:p text:style-name="P1052">23 086,39</text:p>
          </table:table-cell>
          <table:covered-table-cell>
            <text:p text:style-name="P1053"/>
          </table:covered-table-cell>
        </table:table-row>
        <text:soft-page-break/>
        <table:table-row table:style-name="TableRow1054">
          <table:table-cell table:style-name="TableCell1055">
            <text:p text:style-name="P1056">69.</text:p>
          </table:table-cell>
          <table:table-cell table:style-name="TableCell1057">
            <text:p text:style-name="P1058">KKS-P-74 (2018/1.2.1./)</text:p>
          </table:table-cell>
          <table:table-cell table:style-name="TableCell1059">
            <text:p text:style-name="P1060">VšĮ Mykolo Marcinkevičiaus ligoninė</text:p>
          </table:table-cell>
          <table:table-cell table:style-name="TableCell1061">
            <text:p text:style-name="P1062">„Atsinaujinančių energijos šaltinių diegimas VšĮ Mykolo Marcinkevičiaus ligoninėje (Saulės elektrinė)"</text:p>
          </table:table-cell>
          <table:table-cell table:style-name="TableCell1063">
            <text:p text:style-name="P1064">88 520,00</text:p>
          </table:table-cell>
          <table:table-cell table:style-name="TableCell1065">
            <text:p text:style-name="P1066">Finansavimo sutartyje Pareiškėjas turi būti įpareigotas:</text:p>
            <text:p text:style-name="P1067">1) pateikti viešųjų pirkimų dokumentus ir pirkimo sutartis iki finansavimo sutartyje nustatyto termino;</text:p>
            <text:p text:style-name="P1068">2) pateikti teisės aktų nustatyta tvarka patvirtintą statinio projektą ir (ar) tiekiamos įrangos techninę dokumentaciją;</text:p>
            <text:p text:style-name="P1069">3) pateikti leidimą plėtoti elektros energijos gamybos pajėgumus, leidimą gaminti elektros energiją;</text:p>
            <text:p text:style-name="P1070">4) vykdyti Projekto lėšomis įdiegtos saulės elektrinės pagamintos elektros energijos apskaitą.<text:s/>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IŠ VISO:</text:p>
          </table:table-cell>
          <table:table-cell table:style-name="TableCell1080">
            <text:p text:style-name="P1081"><text:span text:style-name="T1082">3 149 199,00</text:span></text:p>
          </table:table-cell>
          <table:table-cell table:style-name="TableCell1083">
            <text:p text:style-name="P1084"/>
          </table:table-cell>
        </table:table-row>
      </table:table>
      <text:p text:style-name="P1085"/>
      <text:p text:style-name="P1086">Pastraipos pakeitimai:</text:p>
      <text:p text:style-name="P1087"><text:span text:style-name="T1088">Nr.<text:s/></text:span><text:a xlink:href="https://www.e-tar.lt/portal/legalAct.html?documentId=8b25f5e0f89011e880d0fe0db08fac89" office:target-frame-name="_top" xlink:show="replace"><text:span text:style-name="T1089">D1-1050</text:span></text:a><text:span text:style-name="T1090">, 2018-12-05,<text:s/></text:span><text:span text:style-name="T1091">paskelbta TAR 2018-12-05, i. k. 2018-19836</text:span></text:p>
      <text:p text:style-name="P1092"><text:span text:style-name="T1093">Nr.<text:s/></text:span><text:a xlink:href="https://www.e-tar.lt/portal/legalAct.html?documentId=92cc803009bf11e9a5eaf2cd290f1944" office:target-frame-name="_top" xlink:show="replace"><text:span text:style-name="T1094">D1-1095</text:span></text:a><text:span text:style-name="T1095">, 2018-12-21, paskelbta TAR 2018-12-27, i. k. 2018-21461</text:span></text:p>
      <text:p text:style-name="P1096"><text:span text:style-name="T1097">Nr.<text:s/></text:span><text:a xlink:href="https://www.e-tar.lt/portal/legalAct.html?documentId=ebc019d044b711e9a221b04854b985af" office:target-frame-name="_top" xlink:show="replace"><text:span text:style-name="T1098">D1-132</text:span></text:a><text:span text:style-name="T1099">, 2019-03-08, paskelbta TAR 2019-03-12, i. k. 2019-03956</text:span></text:p>
      <text:p text:style-name="P1100"><text:span text:style-name="T1101">Nr.<text:s/></text:span><text:a xlink:href="https://www.e-tar.lt/portal/legalAct.html?documentId=484548405f3b11e98b599e654d7d03a0" office:target-frame-name="_top" xlink:show="replace"><text:span text:style-name="T1102">D1-216</text:span></text:a><text:span text:style-name="T1103">, 2019-04-12, paskelbta TAR 20</text:span><text:span text:style-name="T1104">19-04-15, i. k. 2019-06092</text:span></text:p>
      <text:p text:style-name="P1105"><text:span text:style-name="T1106">Nr.<text:s/></text:span><text:a xlink:href="https://www.e-tar.lt/portal/legalAct.html?documentId=387a3670803b11e98436e02a0124fc68" office:target-frame-name="_top" xlink:show="replace"><text:span text:style-name="T1107">D1-325</text:span></text:a><text:span text:style-name="T1108">, 2019-05-24, paskelbta TAR 2019-05-27, i. k. 2019-08316</text:span></text:p>
      <text:p text:style-name="P1109"><text:span text:style-name="T1110">Nr.<text:s/></text:span><text:a xlink:href="https://www.e-tar.lt/portal/legalAct.html?documentId=f65ff6e0adde11e98451fa7b5933515d" office:target-frame-name="_top" xlink:show="replace"><text:span text:style-name="T1111">D1-434</text:span></text:a><text:span text:style-name="T1112">, 2019-07-23, paskelbta TAR 2019-07-24, i. k. 2019-12149</text:span></text:p>
      <text:p text:style-name="P1113"><text:span text:style-name="T1114">Nr.<text:s/></text:span><text:a xlink:href="https://www.e-tar.lt/portal/legalAct.html?documentId=d04c7770308411eabe008ea93139d588" office:target-frame-name="_top" xlink:show="replace"><text:span text:style-name="T1115">D1-9</text:span></text:a><text:span text:style-name="T1116">, 2020-01-06, paskelbta TAR 2020-01-06, i. k.<text:s/></text:span><text:span text:style-name="T1117">2020-00132</text:span></text:p>
      <text:p text:style-name="Normal"/>
      <text:p text:style-name="P1118"/>
      <text:p text:style-name="P1119"/>
      <text:p text:style-name="P1120"><text:span text:style-name="T1121">Aplinkos ministras</text:span><text:span text:style-name="T1122"><text:tab/>Kęstutis Navickas</text:span></text:p>
      <text:p text:style-name="P1123"/>
      <text:p text:style-name="P1124"/>
      <text:p text:style-name="P1125"><text:span text:style-name="T1126">Pakeitimai:</text:span></text:p>
      <text:p text:style-name="P1127"/>
      <text:p text:style-name="P1128"><text:span text:style-name="T1129">1.</text:span></text:p>
      <text:p text:style-name="P1130"><text:span text:style-name="T1131">Lietuvos Respublikos aplinkos ministerija, Įsakymas</text:span></text:p>
      <text:p text:style-name="P1132"><text:span text:style-name="T1133">Nr.<text:s/></text:span><text:a xlink:href="https://www.e-tar.lt/portal/legalAct.html?documentId=8b25f5e0f89011e880d0fe0db08fac89" office:target-frame-name="_top" xlink:show="replace"><text:span text:style-name="T1134">D1-1050</text:span></text:a><text:span text:style-name="T1135">, 2018-12-05,<text:s/></text:span><text:span text:style-name="T1136">paskelbta TAR 2018-12-05, i. k. 2018-19836</text:span></text:p>
      <text:p text:style-name="P1137"><text:span text:style-name="T1138">Dėl Lietuvos Respublikos aplinkos ministro 2018 m. lapkričio 12 d. įsakymo Nr. D1-949 „Dėl finansavimo skyrimo projektams pagal finansavimo priemonę „Atsinaujinančių energijos šaltinių (saulės, vėjo, geoterminės e</text:span><text:span text:style-name="T1139">nergijos, biokuro ar kitų) panaudojimas visuomeninės ir gyvenamosios (įvairių socialinių grupių asmenims) paskirties pastatuose“ pakeitimo</text:span></text:p>
      <text:p text:style-name="P1140"/>
      <text:p text:style-name="P1141"><text:span text:style-name="T1142">2.</text:span></text:p>
      <text:p text:style-name="P1143"><text:span text:style-name="T1144">Lietuvos Respublikos aplinkos ministerija, Įsakymas</text:span></text:p>
      <text:p text:style-name="P1145"><text:span text:style-name="T1146">Nr.<text:s/></text:span><text:a xlink:href="https://www.e-tar.lt/portal/legalAct.html?documentId=92cc803009bf11e9a5eaf2cd290f1944" office:target-frame-name="_top" xlink:show="replace"><text:span text:style-name="T1147">D1-1095</text:span></text:a><text:span text:style-name="T1148">, 2018-12-21, paskelbta TAR 2018-12-27, i. k. 2018-21461</text:span></text:p>
      <text:p text:style-name="P1149"><text:span text:style-name="T1150">Dėl Lietuvos Respublikos aplinkos ministro 2018 m. lapkričio 12 d. įsakymo Nr. D1-949 „Dėl finansavimo skyrimo projektams pagal finansavimo priemonę „A</text:span><text:span text:style-name="T1151">tsinaujinančių energijos šaltinių (saulės, vėjo, geoterminės energijos, biokuro ar kitų) panaudojimas visuomeninės ir gyvenamosios (įvairių socialinių grupių asmenims) paskirties pastatuose“ pakeitimo</text:span></text:p>
      <text:p text:style-name="P1152"/>
      <text:p text:style-name="P1153"><text:span text:style-name="T1154">3.</text:span></text:p>
      <text:soft-page-break/>
      <text:p text:style-name="P1155"><text:span text:style-name="T1156">Lietuvos Respublikos aplinkos ministerija, Įsakymas</text:span></text:p>
      <text:p text:style-name="P1157"><text:span text:style-name="T1158">Nr.<text:s/></text:span><text:a xlink:href="https://www.e-tar.lt/portal/legalAct.html?documentId=ebc019d044b711e9a221b04854b985af" office:target-frame-name="_top" xlink:show="replace"><text:span text:style-name="T1159">D1-132</text:span></text:a><text:span text:style-name="T1160">, 2019-03-08, paskelbta TAR 2019-03-12, i. k. 2019-03956</text:span></text:p>
      <text:p text:style-name="P1161"><text:span text:style-name="T1162">Dėl Lietuvos Respublikos aplinkos ministro 2018 m. lapkričio 12 d. įsakymo Nr. D1-949 „Dėl</text:span><text:span text:style-name="T1163"><text:s/>finansavimo skyrimo projektams pagal finansavimo priemonę „Atsinaujinančių energijos šaltinių (saulės, vėjo, geoterminės energijos, biokuro ar kitų) panaudojimas visuomeninės ir gyvenamosios (įvairių socialinių grupių asmenims) paskirties pastatuose“ pake</text:span><text:span text:style-name="T1164">itimo</text:span></text:p>
      <text:p text:style-name="P1165"/>
      <text:p text:style-name="P1166"><text:span text:style-name="T1167">4.</text:span></text:p>
      <text:p text:style-name="P1168"><text:span text:style-name="T1169">Lietuvos Respublikos aplinkos ministerija, Įsakymas</text:span></text:p>
      <text:p text:style-name="P1170"><text:span text:style-name="T1171">Nr.<text:s/></text:span><text:a xlink:href="https://www.e-tar.lt/portal/legalAct.html?documentId=484548405f3b11e98b599e654d7d03a0" office:target-frame-name="_top" xlink:show="replace"><text:span text:style-name="T1172">D1-216</text:span></text:a><text:span text:style-name="T1173">, 2019-04-12, paskelbta TAR 2019-04-15, i. k. 2019-06092</text:span></text:p>
      <text:p text:style-name="P1174"><text:span text:style-name="T1175">Dėl Lietuvos Respublikos apli</text:span><text:span text:style-name="T1176">nkos ministro 2018 m. lapkričio 12 d. įsakymo Nr. D1-949 „Dėl finansavimo skyrimo projektams pagal finansavimo priemonę „Atsinaujinančių energijos šaltinių (saulės, vėjo, geoterminės energijos, biokuro ar kitų) panaudojimas visuomeninės ir gyvenamosios (įv</text:span><text:span text:style-name="T1177">airių socialinių grupių asmenims) paskirties pastatuose“ pakeitimo</text:span></text:p>
      <text:p text:style-name="P1178"/>
      <text:p text:style-name="P1179"><text:span text:style-name="T1180">5.</text:span></text:p>
      <text:p text:style-name="P1181"><text:span text:style-name="T1182">Lietuvos Respublikos aplinkos ministerija, Įsakymas</text:span></text:p>
      <text:p text:style-name="P1183"><text:span text:style-name="T1184">Nr.<text:s/></text:span><text:a xlink:href="https://www.e-tar.lt/portal/legalAct.html?documentId=387a3670803b11e98436e02a0124fc68" office:target-frame-name="_top" xlink:show="replace"><text:span text:style-name="T1185">D1-325</text:span></text:a><text:span text:style-name="T1186">, 2019-05-24, paskelbta<text:s/></text:span><text:span text:style-name="T1187">TAR 2019-05-27, i. k. 2019-08316</text:span></text:p>
      <text:p text:style-name="P1188"><text:span text:style-name="T1189">Dėl Lietuvos Respublikos aplinkos ministro 2018 m. lapkričio 12 d. įsakymo Nr. D1-949 „Dėl finansavimo skyrimo projektams pagal finansavimo priemonę „Atsinaujinančių energijos šaltinių (saulės, vėjo, geoterminės energijos,<text:s/></text:span><text:span text:style-name="T1190">biokuro ar kitų) panaudojimas visuomeninės ir gyvenamosios (įvairių socialinių grupių asmenims) paskirties pastatuose“ pakeitimo</text:span></text:p>
      <text:p text:style-name="P1191"/>
      <text:p text:style-name="P1192"><text:span text:style-name="T1193">6.</text:span></text:p>
      <text:p text:style-name="P1194"><text:span text:style-name="T1195">Lietuvos Respublikos aplinkos ministerija, Įsakymas</text:span></text:p>
      <text:p text:style-name="P1196"><text:span text:style-name="T1197">Nr.<text:s/></text:span><text:a xlink:href="https://www.e-tar.lt/portal/legalAct.html?documentId=f65ff6e0adde11e98451fa7b5933515d" office:target-frame-name="_top" xlink:show="replace"><text:span text:style-name="T1198">D1-434</text:span></text:a><text:span text:style-name="T1199">, 2019-07-23, paskelbta TAR 2019-07-24, i. k. 2019-12149</text:span></text:p>
      <text:p text:style-name="P1200"><text:span text:style-name="T1201">Dėl Lietuvos Respublikos aplinkos ministro 2018 m. lapkričio 12 d. įsakymo Nr. D1-949 „Dėl finansavimo skyrimo projektams pagal finansavimo priemonę „Atsinaujinan</text:span><text:span text:style-name="T1202">čių energijos šaltinių (saulės, vėjo, geoterminės energijos, biokuro ar kitų) panaudojimas visuomeninės ir gyvenamosios (įvairių socialinių grupių asmenims) paskirties pastatuose“ pakeitimo</text:span></text:p>
      <text:p text:style-name="P1203"/>
      <text:p text:style-name="P1204"><text:span text:style-name="T1205">7.</text:span></text:p>
      <text:p text:style-name="P1206"><text:span text:style-name="T1207">Lietuvos Respublikos aplinkos ministerija, Įsakymas</text:span></text:p>
      <text:p text:style-name="P1208"><text:span text:style-name="T1209">Nr.<text:s/></text:span><text:a xlink:href="https://www.e-tar.lt/portal/legalAct.html?documentId=d04c7770308411eabe008ea93139d588" office:target-frame-name="_top" xlink:show="replace"><text:span text:style-name="T1210">D1-9</text:span></text:a><text:span text:style-name="T1211">, 2020-01-06, paskelbta TAR 2020-01-06, i. k. 2020-00132</text:span></text:p>
      <text:p text:style-name="P1212"><text:span text:style-name="T1213">Dėl Lietuvos Respublikos aplinkos ministro 2018 m. lapkričio 12 d. įsakymo Nr. D1-949 „Dėl finansavimo<text:s/></text:span><text:span text:style-name="T1214">skyrimo projektams pagal finansavimo priemonę „Atsinaujinančių energijos šaltinių (saulės, vėjo, geoterminės energijos, biokuro ar kitų) panaudojimas visuomeninės ir gyvenamosios (įvairių socialinių grupių asmenims) paskirties pastatuose“ pakeitimo</text:span></text:p>
      <text:p text:style-name="P1215"/>
      <text:p text:style-name="P1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01-07T13:30:00Z</meta:creation-date>
    <dc:date>2020-01-07T13:30:00Z</dc:date>
    <meta:print-date>2018-11-12T13:41:00Z</meta:print-date>
    <meta:template xlink:href="Normal.dotm" xlink:type="simple"/>
    <meta:editing-cycles>2</meta:editing-cycles>
    <meta:editing-duration>PT0S</meta:editing-duration>
    <meta:document-statistic meta:page-count="12" meta:paragraph-count="699" meta:word-count="3725" meta:character-count="32160" meta:row-count="1820" meta:non-whitespace-character-count="29134"/>
  </office:meta>
</office:document-meta>
</file>