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4</text:span></text:p>
      <text:p text:style-name="P3"/>
      <text:p text:style-name="P4"><text:span text:style-name="T5">Sprendimas paskelbtas: TAR 2015-12-31, i. k. 2015-21201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MOKESČIO UŽ VAIKŲ UGDYMĄ SPORTO MOKYMO<text:s/>ĮSTAIGOSE NUSTATYMO</text:p>
      <text:p text:style-name="P13"/>
      <text:p text:style-name="P14"><text:span text:style-name="T15">201</text:span><text:span text:style-name="T16">5</text:span><text:span text:style-name="T17"><text:s/>m. gruodžio 29 d. Nr. 1-216</text:span>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2 dalies 37 punktu, 18 straipsnio 1 dalimi, Lietuvos Respublikos kūno kultūros ir sporto įstatymo 12 straipsnio</text:span><text:span text:style-name="T23"><text:s/>1 dalimi, Lietuvos Respublikos švietimo įstatymo 15 straipsnio 2 dalimi, 70 straipsnio 9 dalimi ir Lietuvos Respublikos Vyriausybės 1999 m. gruodžio 31 d. nutarimu Nr. 1526 „Dėl užmokesčio už vaikų papildomą ugdymą“ ir atsižvelgdama į Marijampolės sporto<text:s/></text:span><text:span text:style-name="T24">mokyklos 2015-12-04 raštą Nr. D3-118 „Dėl papildomo ugdymo mokesčio nustatymo“, Marijampolės žaidimų sporto mokyklos 2015-12-04 raštą Nr. 3-143 „Dėl papildomo ugdymo mokesčio nustatymo“, Marijampolės sporto centro „Sūduva“ 2015-12-04 raštą Nr. 1-198 „Dėl u</text:span><text:span text:style-name="T25">gdymo mokesčio ir teikiamų paslaugų kainų nustatymo“, Marijampolės futbolo centro 2015-12-04 raštą Nr. 2-146(1.8) „Dėl papildomo ugdymo mokesčio nustatymo“, Marijampolės savivaldybės taryba <text:s/></text:span><text:span text:style-name="T26">nusprendžia:</text:span></text:p>
      <text:p text:style-name="P27"><text:span text:style-name="T28">1.</text:span><text:span text:style-name="T29"><text:s/>Neteko galios nuo 2020-09-04</text:span></text:p>
      <text:p text:style-name="P30">Punkto naikinimas:</text:p>
      <text:p text:style-name="P31"><text:span text:style-name="T32">Nr.<text:s/></text:span><text:a xlink:href="https://www.e-tar.lt/portal/legalAct.html?documentId=f96f5790eda211eaa12ad7c04a383ca0" office:target-frame-name="_top" xlink:show="replace"><text:span text:style-name="T33">1-283</text:span></text:a><text:span text:style-name="T34">, 2020-08-31, paskelbta TAR 2020-09-03, i. k. 2020-18584</text:span></text:p>
      <text:p text:style-name="Normal"/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Marijampolės savivaldybės tarybos 2009 m.<text:s/></text:span><text:span text:style-name="T41">birželio 29 d. sprendimo Nr. 1-880 „Dėl mokesčio už vaikų ugdymą sporto mokymo įstaigose nustatymo“ 1 punktą.</text:span></text:p>
      <text:p text:style-name="P42"><text:span text:style-name="T43">2.2</text:span><text:span text:style-name="T44">. Marijampolės savivaldybės tarybos 2014 m. spalio 27 d. sprendimo 1-357 „Dėl mokesčio už vaikų ugdymą sporto mokymo įstaigose nustatymo pa</text:span><text:span text:style-name="T45">keitimo, perskaičiuojant kainas į eurus“ 1 punktą.</text:span></text:p>
      <text:p text:style-name="P46"><text:span text:style-name="T47">3</text:span><text:span text:style-name="T48">. Sprendimas įsigalioja nuo 2016 m. sausio 1 d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Vidmantas Brazy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Marijampolės savivaldybės taryba, Sprendimas</text:span></text:p>
      <text:p text:style-name="P64"><text:span text:style-name="T65">Nr.<text:s/></text:span><text:a xlink:href="https://www.e-tar.lt/portal/legalAct.html?documentId=7ef42a20dafd11e583a295d9366c7ab3" office:target-frame-name="_top" xlink:show="replace"><text:span text:style-name="T66">1-41</text:span></text:a><text:span text:style-name="T67">, 2016-02-22, paskelbta TAR 2016-02-24, i. k. 2016-03606</text:span></text:p>
      <text:p text:style-name="P68"><text:span text:style-name="T69">Dėl Marijampolės savivaldybės tarybos 2015 m. gruodžio 29 d. sprendimo Nr.1-216 „Dėl mokesčio už vaikų ugdymą sporto įstaigose nustatym</text:span><text:span text:style-name="T70">o“ pakeitimo</text:span></text:p>
      <text:p text:style-name="P71"/>
      <text:p text:style-name="P72"><text:span text:style-name="T73">2.</text:span></text:p>
      <text:p text:style-name="P74"><text:span text:style-name="T75">Marijampolės savivaldybės taryba, Sprendimas</text:span></text:p>
      <text:p text:style-name="P76"><text:span text:style-name="T77">Nr.<text:s/></text:span><text:a xlink:href="https://www.e-tar.lt/portal/legalAct.html?documentId=47a151d0acdb11e88f64a5ecc703f89b" office:target-frame-name="_top" xlink:show="replace"><text:span text:style-name="T78">1-245</text:span></text:a><text:span text:style-name="T79">, 2018-08-27, paskelbta TAR 2018-08-31, i. k. 2018-13720</text:span></text:p>
      <text:soft-page-break/>
      <text:p text:style-name="P80"><text:span text:style-name="T81">Dėl Marijampolės savivaldybės<text:s/></text:span><text:span text:style-name="T82">tarybos 2015 m. gruodžio 29 d. sprendimo Nr.1-216 „Dėl mokesčio už vaikų ugdymą sporto įstaigose nustatymo“ 1 priedo papildymo</text:span></text:p>
      <text:p text:style-name="P83"/>
      <text:p text:style-name="P84"><text:span text:style-name="T85">3.</text:span></text:p>
      <text:p text:style-name="P86"><text:span text:style-name="T87">Marijampolės savivaldybės taryba, Sprendimas</text:span></text:p>
      <text:p text:style-name="P88"><text:span text:style-name="T89">Nr.<text:s/></text:span><text:a xlink:href="https://www.e-tar.lt/portal/legalAct.html?documentId=f96f5790eda211eaa12ad7c04a383ca0" office:target-frame-name="_top" xlink:show="replace"><text:span text:style-name="T90">1-283</text:span></text:a><text:span text:style-name="T91">, 2020-08-31, paskelbta TAR 2020-09-03, i. k. 2020-18584</text:span></text:p>
      <text:p text:style-name="P92"><text:span text:style-name="T93">Dėl Mokesčio už sportininko ugdymą Marijampolės sporto centre tvarkos aprašo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20-09-09T07:53:00Z</meta:creation-date>
    <dc:date>2020-09-09T07:53:00Z</dc:date>
    <meta:print-date>2015-12-30T11:4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64" meta:character-count="2893" meta:row-count="75" meta:non-whitespace-character-count="2553"/>
  </office:meta>
</office:document-meta>
</file>