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keep-with-next="always" fo:text-align="center" fo:line-height="150%" fo:margin-right="-0.0006in">
        <style:tab-stops>
          <style:tab-stop style:type="left" style:position="0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keep-with-next="always" fo:text-align="center"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center">
        <style:tab-stops>
          <style:tab-stop style:type="left" style:position="0in"/>
        </style:tab-stops>
      </style:paragraph-properties>
      <style:text-properties style:font-size-complex="12pt"/>
    </style:style>
    <style:style style:name="P35" style:parent-style-name="Normal" style:family="paragraph">
      <style:paragraph-properties fo:text-align="center">
        <style:tab-stops>
          <style:tab-stop style:type="left" style:position="0in"/>
        </style:tab-stops>
      </style:paragraph-properties>
      <style:text-properties style:font-size-complex="12pt"/>
    </style:style>
    <style:style style:name="P36"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909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end">
        <style:tab-stops>
          <style:tab-stop style:type="left" style:position="0.1298in"/>
        </style:tab-stops>
      </style:paragraph-properties>
    </style:style>
    <style:style style:name="P69" style:parent-style-name="Normal" style:family="paragraph">
      <style:paragraph-properties fo:keep-with-next="always" fo:break-before="page" fo:margin-left="3.9375in" fo:margin-right="0.7875in">
        <style:tab-stops/>
      </style:paragraph-properties>
    </style:style>
    <style:style style:name="T70" style:parent-style-name="DefaultParagraphFont" style:family="text">
      <style:text-properties style:font-weight-complex="bold" fo:text-transform="uppercase" fo:font-size="13pt" style:font-size-asian="13pt"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justify" fo:text-indent="0.3937in">
        <style:tab-stops>
          <style:tab-stop style:type="left" style:position="0.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217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margin-left="0.0229in" fo:text-indent="0.3708in">
        <style:tab-stops>
          <style:tab-stop style:type="left" style:position="0.666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394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44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1.1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1.1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19-01-01:</text:span></text:p>
      <text:p text:style-name="P9"><text:span text:style-name="T10">Teisėjų taryba, Nutarimas</text:span></text:p>
      <text:p text:style-name="P11"><text:span text:style-name="T12">Nr.<text:s/></text:span><text:a xlink:href="https://www.e-tar.lt/portal/legalAct.html?documentId=70208500f79411e880d0fe0db08fac89" office:target-frame-name="_top" xlink:show="replace"><text:span text:style-name="T13">13P-125-(7.1.2)</text:span></text:a><text:span text:style-name="T14">, 2018-11-30, paskelbta TAR 2018-12-04, i. k. 2018-19675</text:span></text:p>
      <text:p text:style-name="P15"><text:span text:style-name="T16">Dėl Teisminės<text:s/></text:span><text:span text:style-name="T17">mediacijos taisyklių patvirtinimo</text:span></text:p>
      <text:p text:style-name="P18"/>
      <text:p text:style-name="P19"><text:span text:style-name="T20">Suvestinė redakcija nuo 2018-01-01 iki 2018-12-31</text:span></text:p>
      <text:p text:style-name="P21"/>
      <text:p text:style-name="P22"><text:span text:style-name="T23">Nutarimas paskelbtas: TAR 2014-10-06, i. k. 2014-13707</text:span></text:p>
      <text:p text:style-name="P24"/>
      <text:p text:style-name="P25"><text:s/></text:p>
      <text:p text:style-name="P26"><text:span text:style-name="T2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28"/>
      <text:p text:style-name="P29">TEISĖJŲ TARYBA</text:p>
      <text:p text:style-name="P30"/>
      <text:p text:style-name="P31">NUTARIMAS</text:p>
      <text:p text:style-name="P32">DĖL teisminės mediacijos TAISYKLIŲ patvirtinimo</text:p>
      <text:p text:style-name="P33"/>
      <text:p text:style-name="P34">2014 m. rugsėjo 26 d. Nr. 13P-122-(7.1.2)</text:p>
      <text:p text:style-name="P35">Vilnius</text:p>
      <text:p text:style-name="P36"/>
      <text:p text:style-name="P37"/>
      <text:p text:style-name="P38"><text:span text:style-name="T39">Vadovaudamasi Lietuvos Respublikos civilinių ginčų taikinamojo tarpininkavimo įstatymo 10 straipsnio 1 dalimi, Teisėjų taryba n u t a r i a:</text:span></text:p>
      <text:p text:style-name="P40"><text:span text:style-name="T41">1</text:span><text:span text:style-name="T42">. Patvirtinti Teisminės mediacijos taisykles (pridedama).</text:span></text:p>
      <text:p text:style-name="P43"><text:span text:style-name="T44">2</text:span><text:span text:style-name="T45">. Nustatyti, kad teisminė mediacija, pradėta vykdyti iki šio nutarimo įsigaliojimo, baigiama pagal tvarką, galiojusią iki šio nutarimo priėmimo.<text:s/></text:span></text:p>
      <text:p text:style-name="P46"><text:span text:style-name="T47">3</text:span><text:span text:style-name="T48">. Pripažinti netekusiais galios:</text:span></text:p>
      <text:p text:style-name="P49"><text:span text:style-name="T50">3.1</text:span><text:span text:style-name="T51">. Teismų tarybos 2005 m. gegužės 20 d. nutarimą Nr. 13P-348 „Dėl ba</text:span><text:span text:style-name="T52">ndomojo teisminės mediacijos projekto“ su visais pakeitimais ir papildymais.</text:span></text:p>
      <text:p text:style-name="P53"><text:span text:style-name="T54">3.2</text:span><text:span text:style-name="T55">. Teismų tarybos 2007 m. sausio 26 d. nutarimą Nr. 13P-15 „Dėl bandomojo teisminės mediacijos projekto tęsimo“ su visais pakeitimais ir papildymais.</text:span></text:p>
      <text:p text:style-name="P56"><text:span text:style-name="T57">4</text:span><text:span text:style-name="T58">. Nustatyti, kad</text:span><text:span text:style-name="T59"><text:s/>šis nutarimas įsigalioja 2015 m. sausio 1 d. <text:s/></text:span></text:p>
      <text:p text:style-name="Normal"/>
      <text:p text:style-name="P60"/>
      <text:p text:style-name="P61"/>
      <text:p text:style-name="P62">Pirmininkas<text:tab/><text:tab/><text:tab/><text:tab/><text:tab/>Gintaras Kryževičius</text:p>
      <text:p text:style-name="P63"/>
      <text:p text:style-name="P64"/>
      <text:p text:style-name="P65"/>
      <text:p text:style-name="P66">Sekretorė<text:tab/><text:tab/><text:tab/><text:tab/><text:tab/>Laima Garnelienė</text:p>
      <text:p text:style-name="P67"/>
      <text:p text:style-name="P68"/>
      <text:soft-page-break/>
      <text:p text:style-name="P69"><text:span text:style-name="T70">PATVIRTINTA</text:span></text:p>
      <text:p text:style-name="P71">Teisėjų tarybos 2014 m. rugsėjo 26 d. nutarimu Nr. 13P-122-(7.1.2)</text:p>
      <text:p text:style-name="P72"/>
      <text:p text:style-name="P73"/>
      <text:p text:style-name="P74"><text:span text:style-name="T75">teisminės mediacijos taisyklės<text:s/></text:span></text:p>
      <text:p text:style-name="P76"/>
      <text:p text:style-name="P77"><text:span text:style-name="T78">I<text:s/></text:span><text:span text:style-name="T79">SKYRIUS. BENDROJI DALIS</text:span></text:p>
      <text:p text:style-name="P80"/>
      <text:p text:style-name="P81"><text:span text:style-name="T82">1</text:span><text:span text:style-name="T83">. Teisminės mediacijos taisyklės (toliau – Taisyklės) nustato teisminės mediacijos (civilinių ginčų teisminio taikinamojo tarpininkavimo) vykdymo bendrosios kompetencijos teismuose nagrinėjamose civilinėse bylose atvejus bei tva</text:span><text:span text:style-name="T84">rką.<text:s/></text:span></text:p>
      <text:p text:style-name="P85"><text:span text:style-name="T86">2</text:span><text:span text:style-name="T87">. Teisminė mediacija civilinėse bylose vykdoma vadovaujantis Lietuvos Respublikos civilinio proceso kodeksu, Lietuvos Respublikos civilinių ginčų taikinamojo tarpininkavimo įstatymu, Europos mediatorių elgesio kodeksu ir šiomis Taisyklėmis.</text:span></text:p>
      <text:p text:style-name="P88"><text:span text:style-name="T89">3</text:span><text:span text:style-name="T90">. Teisminė mediacija – tai civilinių ginčų sprendimo procedūra, kurios metu vienas ar keli teismo mediatoriai (civilinių ginčų taikinimo tarpininkai) padeda civilinio proceso šalims taikiai spręsti ginčą.<text:s/></text:span></text:p>
      <text:p text:style-name="P91"><text:span text:style-name="T92">4</text:span><text:span text:style-name="T93">. Teisminės mediacijos paskirtis – užtikrint</text:span><text:span text:style-name="T94">i konstruktyvų ginčo šalių dialogą ir derybų pažangą, siekiant kuo greičiau mažiausiomis sąnaudomis išspręsti teismui perduotą ginčą ir išsaugoti santykių tarp ginčo šalių tęstinumą bei informacijos konfidencialumą.</text:span></text:p>
      <text:p text:style-name="P95"><text:span text:style-name="T96">5</text:span><text:span text:style-name="T97">. Teisminę mediaciją vykdo teismo m</text:span><text:span text:style-name="T98">ediatoriai, kuriems Teisėjų tarybos sudarytos Teisminės mediacijos komisijos sprendimu vadovaujantis Teisėjų tarybos patvirtinta tvarka suteiktas teismo mediatoriaus statusas.<text:s/></text:span></text:p>
      <text:p text:style-name="P99"><text:span text:style-name="T100">6</text:span><text:span text:style-name="T101">. Teisminė mediacija yra nemokama.<text:s/></text:span></text:p>
      <text:p text:style-name="P102"/>
      <text:p text:style-name="P103"><text:span text:style-name="T104">II</text:span><text:span text:style-name="T105"><text:s/>SKYRIUS.<text:s/></text:span><text:span text:style-name="T106">TEISMINĖS MEDIACIJOS<text:s/></text:span><text:span text:style-name="T107">PRINCIPAI</text:span></text:p>
      <text:p text:style-name="P108"/>
      <text:p text:style-name="P109"><text:span text:style-name="T110">7</text:span><text:span text:style-name="T111">. Teisminės mediacijos procedūra turi užtikrinti teisminės mediacijos proceso efektyvumą, operatyvumą, sąžiningumą ir ginčo šalių lygiateisiškumą. Teisminė mediacija vykdoma vadovaujantis šiais principais:</text:span></text:p>
      <text:p text:style-name="P112"><text:span text:style-name="T113">7.1</text:span><text:span text:style-name="T114">.<text:s/></text:span><text:span text:style-name="T115">Ginčo šalių savanoriškumo<text:s/></text:span><text:span text:style-name="T116">principu</text:span><text:span text:style-name="T117"><text:s/></text:span><text:span text:style-name="T118">–</text:span><text:span text:style-name="T119"><text:s/>teisminės mediacijos procesas galimas tik abiem ginčo šalims sutikus dalyvauti. Prieš perduodant ginčą spręsti teisminės mediacijos būdu, ginčo šalims turi būti suteikiama išsami informacija apie teisminės mediacijos procesą: ginčo šalių teises<text:s/></text:span><text:span text:style-name="T120">ir pareigas, teisminės mediacijos proceso turinį, ginčo šalių priimamo sprendimo teisines pasekmes. Nė vienai ginčo šaliai negali būti daromas neteisėtas poveikis (prievarta, psichologinis spaudimas ar pan.) siekiant, kad ji pasirinktų teisminės mediacijos</text:span><text:span text:style-name="T121"><text:s/>procesą ar dalyvautų jame.</text:span></text:p>
      <text:p text:style-name="P122"><text:span text:style-name="T123">7.2</text:span><text:span text:style-name="T124">.<text:s/></text:span><text:span text:style-name="T125">Konfidencialumo principu</text:span><text:span text:style-name="T126"><text:s/>–<text:s/></text:span><text:span text:style-name="T127">tiek ginčo šalys ir kiti teismo mediacijos procese dalyvavę asmenys, tiek teismo mediatorius įsipareigoja neplatinti, nepasakoti ir kitais tiesioginiais ar netiesioginiais būdais neviešinti ar</text:span><text:span text:style-name="T128"><text:s/>kitaip nenaudoti teisminės mediacijos procese pateiktos, surinktos ar sužinotos informacijos, išskyrus įstatymuose ir šių Taisyklių 30 punkte numatytus atvejus.</text:span><text:span text:style-name="T129"><text:s/>Teismo<text:s/></text:span><text:span text:style-name="T130">mediatorius negali būti kviečiamas liudyti</text:span><text:span text:style-name="T131"><text:s/>apie aplinkybes, kurias jis sužinojo taikina</text:span><text:span text:style-name="T132">mojo tarpininkavimo procedūros metu.<text:s/></text:span><text:span text:style-name="T133">Jis gali tik patvirtinti, ar ginčo šalys dalyvavo teismo mediacijos procese, ar susitarimas buvo pasiektas.</text:span></text:p>
      <text:p text:style-name="P134"><text:span text:style-name="T135">7.3</text:span><text:span text:style-name="T136">.<text:s/></text:span><text:span text:style-name="T137">Abipusės pagarbos, tolerancijos, pakantumo principu</text:span><text:span text:style-name="T138"><text:s/>– teisminės<text:s/></text:span><text:span text:style-name="T139">mediacijos procesas grindžiamas jame d</text:span><text:span text:style-name="T140">alyvaujančių asmenų tarpusavio pagarba, susilaikymu nuo kitą asmenį įžeidžiančių, jį žeminančių veiksmų bei žodžių.<text:s/></text:span></text:p>
      <text:p text:style-name="P141"><text:span text:style-name="T142">7.4</text:span><text:span text:style-name="T143">.<text:s/></text:span><text:span text:style-name="T144">Teismo mediatoriaus nešališkumo, neutralumo principu</text:span><text:span text:style-name="T145"><text:s/>– teismo<text:s/></text:span><text:span text:style-name="T146">mediatorius ginčo šalių atžvilgiu turi veikti nešališkai. Teismo med</text:span><text:span text:style-name="T147">iatorius gali priimti pasiūlymą pradėti teisminę mediaciją arba tęsti pradėtą teisminę mediaciją tik tuo atveju, jeigu jis informavo ginčo šalis apie jam žinomas aplinkybes, kurios gali kelti abejonių dėl jo nešališkumo, ir jeigu ginčo šalys sutiko,<text:s/></text:span><text:soft-page-break/><text:span text:style-name="T148">kad ji</text:span><text:span text:style-name="T149">s vykdytų teisminę mediaciją, o teismo mediatorius yra tikras, kad galės pradėti ir (ar) tęsti teisminės mediacijos procesą nešališkai ir nėra šių Taisyklių 13 punkte nurodytų aplinkybių.</text:span><text:span text:style-name="T150"><text:s/></text:span></text:p>
      <text:p text:style-name="P151"><text:span text:style-name="T152">7.5</text:span><text:span text:style-name="T153">.<text:s/></text:span><text:span text:style-name="T154">Kooperavimosi principu</text:span><text:span text:style-name="T155"><text:s/>– ginčo šalys teisminės mediacijos<text:s/></text:span><text:span text:style-name="T156">metu turi bendradarbiauti tarpusavyje ir su teismo mediatoriumi.</text:span><text:span text:style-name="T157"><text:s/></text:span></text:p>
      <text:p text:style-name="P158"><text:span text:style-name="T159">7.6</text:span><text:span text:style-name="T160">.<text:s/></text:span><text:span text:style-name="T161">Teismo mediatoriaus kvalifikuotos veiklos principu</text:span><text:span text:style-name="T162"><text:s/>–</text:span><text:span text:style-name="T163"><text:s/>teismo mediatoriai turi būti tinkamai pasirengę, kompetentingi, veikti efektyviai ir laikytis teismo mediatoriams taikomų veiklo</text:span><text:span text:style-name="T164">s standartų.</text:span></text:p>
      <text:p text:style-name="P165"><text:span text:style-name="T166">7.7</text:span><text:span text:style-name="T167">.<text:s/></text:span><text:span text:style-name="T168">Sąžiningumo principu</text:span><text:span text:style-name="T169"><text:s/></text:span><text:span text:style-name="T170">–</text:span><text:span text:style-name="T171"><text:s/>tiek pačios ginčo šalys, tiek teismo mediatorius turi elgtis taip, kad teisminė mediacija vyktų sąžiningai, skaidriai, be apgaulės.</text:span></text:p>
      <text:p text:style-name="P172"><text:span text:style-name="T173">8</text:span><text:span text:style-name="T174">. Teismo mediatorius, vykdęs teisminę mediaciją civilinėje byloje,<text:s/></text:span><text:span text:style-name="T175">negali dalyvauti nagrinėjant šią bylą kaip teisėjas, teisėjo padėjėjas ar kitas proceso dalyvis. Jeigu civilinę bylą nagrinėjantis teisėjas vykdė teisminę mediaciją savo nagrinėjamoje civilinėje byloje ir teisminės mediacijos metu nepavyko sudaryti taikos<text:s/></text:span><text:span text:style-name="T176">sutarties, teisėjas nusišalina nuo bylos nagrinėjimo ir civilinė byla skiriama nagrinėti kitam teisėjui (teisėjų kolegijos nariui) pagal Teisėjų tarybos patvirtintą Bylų paskirstymo teisėjams ir teisėjų kolegijų sudarymo taisyklių aprašą.</text:span></text:p>
      <text:p text:style-name="P177"/>
      <text:p text:style-name="P178"><text:span text:style-name="T179">III</text:span><text:span text:style-name="T180"><text:s/>SKYRIU</text:span><text:span text:style-name="T181">S.<text:s/></text:span><text:span text:style-name="T182">TEISMINĖS MEDIACIJOS INICIJAVIMAS IR TEISMO MEDIATORIAUS SKYRIMAS</text:span></text:p>
      <text:p text:style-name="P183"/>
      <text:p text:style-name="P184"><text:span text:style-name="T185">9</text:span><text:span text:style-name="T186">. Teisminei mediacijai gali būti perduodamas tik toks civilinis ginčas, dėl kurio įstatymai leidžia ginčo šalims sudaryti taikos sutartį. Teisminei mediacijai gali būti perduodama i</text:span><text:span text:style-name="T187">r dalis byloje pareikštų reikalavimų.<text:s/></text:span></text:p>
      <text:p text:style-name="P188">Punkto pakeitimai:</text:p>
      <text:p text:style-name="P189"><text:span text:style-name="T190">Nr.<text:s/></text:span><text:a xlink:href="https://www.e-tar.lt/portal/legalAct.html?documentId=e2902dc065d411e58e1ab2c84776483b" office:target-frame-name="_top" xlink:show="replace"><text:span text:style-name="T191">13P-121-(7.1.2)</text:span></text:a><text:span text:style-name="T192">, 2015-09-25, paskelbta TAR 2015-09-28, i. k. 2015-14332</text:span></text:p>
      <text:p text:style-name="Normal"/>
      <text:p text:style-name="P193"><text:span text:style-name="T194">10</text:span><text:span text:style-name="T195">. Ginčo perdavimą</text:span><text:span text:style-name="T196"><text:s/>teisminei mediacijai gali inicijuoti civilinę bylą nagrinėjantis teisėjas (teisėjų kolegija) arba bet kuri ginčo šalis. Prašymas civilinėje byloje taikyti teisminę mediaciją bei teismo siūlymas ginčo šalims civilinėje byloje taikyti teisminę mediaciją gal</text:span><text:span text:style-name="T197">i būti paduodamas elektroniniu būdu naudojantis Lietuvos teismų informacinės sistemos (toliau – LITEKO) Viešųjų elektroninių paslaugų posistemiu (toliau – VEP).</text:span><text:s/></text:p>
      <text:p text:style-name="P198">Punkto pakeitimai:</text:p>
      <text:p text:style-name="P199"><text:span text:style-name="T200">Nr.<text:s/></text:span><text:a xlink:href="https://www.e-tar.lt/portal/legalAct.html?documentId=e2902dc065d411e58e1ab2c84776483b" office:target-frame-name="_top" xlink:show="replace"><text:span text:style-name="T201">13P-121-(7.1.2)</text:span></text:a><text:span text:style-name="T202">, 2015-09-25, paskelbta TAR 2015-09-28, i. k. 2015-14332</text:span></text:p>
      <text:p text:style-name="Normal"/>
      <text:p text:style-name="P203"><text:span text:style-name="T204">10</text:span><text:span text:style-name="T205">1</text:span><text:span text:style-name="T206">. Ginčas perduodamas teisminei mediacijai civilinę bylą nagrinėjančio teisėjo (teisėjų kolegijos) nutartimi, kai teismas pateikia ginčo šalims inform</text:span><text:span text:style-name="T207">aciją apie teisminės mediacijos proceso esmę, yra abiejų ginčo šalių sutikimas arba prašymas perduoti ginčą teisminei mediacijai bei teismo mediatoriaus sutikimas.</text:span><text:span text:style-name="T208"><text:s/></text:span><text:span text:style-name="T209">Ta pačia nutartimi bylos nagrinėjimas atidedamas, nustatomas tikslus kito posėdžio laikas (t</text:span><text:span text:style-name="T210">eisminės mediacijos termino pabaiga).<text:s/></text:span></text:p>
      <text:p text:style-name="P211">Papildyta punktu:</text:p>
      <text:p text:style-name="P212"><text:span text:style-name="T213">Nr.<text:s/></text:span><text:a xlink:href="https://www.e-tar.lt/portal/legalAct.html?documentId=e2902dc065d411e58e1ab2c84776483b" office:target-frame-name="_top" xlink:show="replace"><text:span text:style-name="T214">13P-121-(7.1.2)</text:span></text:a><text:span text:style-name="T215">, 2015-09-25, paskelbta TAR 2015-09-28, i. k. 2015-14332</text:span></text:p>
      <text:p text:style-name="Normal"/>
      <text:p text:style-name="P216"><text:span text:style-name="T217">11</text:span><text:span text:style-name="T218">. Įvertinęs ginčo<text:s/></text:span><text:span text:style-name="T219">šalių nuomonę, civilinę bylą nagrinėjantis teisėjas (teisėjų kolegija) teismo mediatorių (-ius) paskiria iš asmenų, kuriems Teisėjų tarybos nustatyta tvarka suteiktas teismo mediatoriaus statusas, sąrašo (Teismo mediatorių sąrašo). Civilinę bylą nagrinėjan</text:span><text:span text:style-name="T220">tis teisėjas, kuriam suteiktas teismo mediatoriaus statusas, ginčo šalių sutikimu gali nutarti teisminę mediaciją vykdyti pats. Ginčo šalių prašymu ar sutikimu gali būti skiriami keli teismo mediatoriai.</text:span></text:p>
      <text:p text:style-name="P221"><text:span text:style-name="T222">12</text:span><text:span text:style-name="T223">. Skiriant teismo mediatorių, teismo mediatori</text:span><text:span text:style-name="T224">aus sutikimas vykdyti teisminę mediaciją konkrečioje byloje įforminamas raštu. Dėl teismo mediatoriaus sutikimo vykdyti teisminę mediaciją gali būti kreipiamasi ir toks sutikimas gaunamas elektroniniu būdu naudojantis LITEKO VEP. Jeigu teisminę mediaciją v</text:span><text:span text:style-name="T225">ykdys teisėjas, nagrinėjantis civilinę bylą, jo sutikimas įforminamas nutartimi, nurodyta šių Taisyklių 10</text:span><text:span text:style-name="T226">1</text:span><text:span text:style-name="T227"><text:s/>punkte. Prieš duodamas sutikimą teismo mediatorius turi teisę gauti informaciją apie civilinę bylą. Kreipiantis į teismo mediatorių dėl sutikimo vyk</text:span><text:span text:style-name="T228">dyti teisminę<text:s/></text:span><text:soft-page-break/><text:span text:style-name="T229">mediaciją konkrečioje byloje naudojantis LITEKO VEP, teismo mediatoriui automatiškai suteikiama prieiga prie LITEKO suskaitmenintos šios civilinės bylos medžiagos.</text:span><text:span text:style-name="T230"><text:s/></text:span></text:p>
      <text:p text:style-name="P231">Punkto pakeitimai:</text:p>
      <text:p text:style-name="P232"><text:span text:style-name="T233">Nr.<text:s/></text:span><text:a xlink:href="https://www.e-tar.lt/portal/legalAct.html?documentId=e2902dc065d411e58e1ab2c84776483b" office:target-frame-name="_top" xlink:show="replace"><text:span text:style-name="T234">13P-121-(7.1.2)</text:span></text:a><text:span text:style-name="T235">, 2015-09-25, paskelbta TAR 2015-09-28, i. k. 2015-14332</text:span></text:p>
      <text:p text:style-name="Normal"/>
      <text:p text:style-name="P236"><text:span text:style-name="T237">12</text:span><text:span text:style-name="T238">1</text:span><text:span text:style-name="T239">. Jeigu per 3 darbo dienas nuo siūlymo vykdyti teisminę mediaciją civilinėje byloje pateikimo teismo mediatorius neinformuoja teismo</text:span><text:span text:style-name="T240"><text:s/>apie sutikimą vykdyti teisminę mediaciją šioje byloje, laikoma, kad teismo mediatorius atsisakė būti paskirtas teismo mediatoriumi<text:s/></text:span></text:p>
      <text:p text:style-name="P241">Papildyta punktu:</text:p>
      <text:p text:style-name="P242"><text:span text:style-name="T243">Nr.<text:s/></text:span><text:a xlink:href="https://www.e-tar.lt/portal/legalAct.html?documentId=e2902dc065d411e58e1ab2c84776483b" office:target-frame-name="_top" xlink:show="replace"><text:span text:style-name="T244">13P</text:span><text:span text:style-name="T245">-121-(7.1.2)</text:span></text:a><text:span text:style-name="T246">, 2015-09-25, paskelbta TAR 2015-09-28, i. k. 2015-14332</text:span></text:p>
      <text:p text:style-name="Normal"/>
      <text:p text:style-name="P247"><text:span text:style-name="T248">12</text:span><text:span text:style-name="T249">2</text:span><text:span text:style-name="T250">.</text:span><text:span text:style-name="T251"><text:s/></text:span><text:span text:style-name="T252">Perdavus ginčą teisminei mediacijai, teisėjas ar kitas įgaliotas teismo darbuotojas nedelsdamas, bet ne vėliau kaip kitą darbo dieną, informaciją apie teismo mediatoriaus paskyr</text:span><text:span text:style-name="T253">imą ir ginčo perdavimą teisminei mediacijai pažymi LITEKO sukurtoje Teisminės mediacijos kortelėje bei teismo mediatoriui perduoda kontaktinius šalių ir jų atstovų duomenis.<text:s/></text:span></text:p>
      <text:p text:style-name="P254">Papildyta punktu:</text:p>
      <text:p text:style-name="P255"><text:span text:style-name="T256">Nr.<text:s/></text:span><text:a xlink:href="https://www.e-tar.lt/portal/legalAct.html?documentId=e2902dc065d411e58e1ab2c84776483b" office:target-frame-name="_top" xlink:show="replace"><text:span text:style-name="T257">13P-121-(7.1.2)</text:span></text:a><text:span text:style-name="T258">, 2015-09-25, paskelbta TAR 2015-09-28, i. k. 2015-14332</text:span></text:p>
      <text:p text:style-name="Normal"/>
      <text:p text:style-name="P259"><text:span text:style-name="T260">13</text:span><text:span text:style-name="T261">. Teismo mediatorius turi nusišalinti nuo bylos nagrinėjimo, jeigu:</text:span></text:p>
      <text:p text:style-name="P262"><text:span text:style-name="T263">13.1</text:span><text:span text:style-name="T264">. jis yra su ginčo šalimi ar kitu dalyvaujančiu byloje asmeniu s</text:span><text:span text:style-name="T265">usijęs tokiais teisiniais santykiais, dėl kurių bylos baigtis gali turėti įtakos teismo mediatoriaus teisėms arba pareigoms;</text:span></text:p>
      <text:p text:style-name="P266"><text:span text:style-name="T267">13.2</text:span><text:span text:style-name="T268">. jis yra su ginčo šalimis ar kitais dalyvaujančiais byloje asmenimis susijęs giminystės (tiesiosios aukštutinės ir<text:s/></text:span><text:span text:style-name="T269">tiesiosios žemutinės linijos giminaičiai, tikrieji bei netikrieji broliai ir seserys, įtėviai ir įvaikiai) ar svainystės ryšiais;</text:span></text:p>
      <text:p text:style-name="P270"><text:span text:style-name="T271">13.3</text:span><text:span text:style-name="T272">. jį su viena iš ginčo šalių ar kitais dalyvaujančiais byloje asmenimis sieja santuokos, globos ar rūpybos santykiai;<text:s/></text:span><text:span text:style-name="T273">šis pagrindas lieka galioti ir tais atvejais, kai santuoka, globa ar rūpyba yra pasibaigusi;</text:span></text:p>
      <text:p text:style-name="P274"><text:span text:style-name="T275">13.4</text:span><text:span text:style-name="T276">. jis buvo arba yra vienos iš ginčo šalių arba kitų dalyvaujančių byloje asmenų atstovas;</text:span></text:p>
      <text:p text:style-name="P277"><text:span text:style-name="T278">13.5</text:span><text:span text:style-name="T279">. jis pats, jo sutuoktinis (sugyventinis) arba jo<text:s/></text:span><text:span text:style-name="T280">artimieji giminaičiai yra tiesiogiai ar netiesiogiai suinteresuoti bylos baigtimi;</text:span></text:p>
      <text:p text:style-name="P281"><text:span text:style-name="T282">13.6</text:span><text:span text:style-name="T283">. jis dalyvavo priimant sprendimą byloje žemesniosios ar aukštesniosios instancijos teisme arba šioje byloje dalyvavo kaip liudytojas, ekspertas, prokuroras, valstyb</text:span><text:span text:style-name="T284">ės ar savivaldybės institucijos atstovas;</text:span></text:p>
      <text:p text:style-name="P285"><text:span text:style-name="T286">13.7</text:span><text:span text:style-name="T287">. yra kitų aplinkybių, kurios kelia abejonių dėl jo nešališkumo.</text:span></text:p>
      <text:p text:style-name="P288"/>
      <text:p text:style-name="P289"><text:span text:style-name="T290">IV</text:span><text:span text:style-name="T291"><text:s/>SKYRIUS.<text:s/></text:span><text:span text:style-name="T292">TEISMINĖS MEDIACIJOS PROCEDŪRA</text:span></text:p>
      <text:p text:style-name="P293"/>
      <text:p text:style-name="P294"><text:span text:style-name="T295">14</text:span><text:span text:style-name="T296">. Paskirtas teismo mediatorius teisminės mediacijos laikotarpiu gali susipažinti s</text:span><text:span text:style-name="T297">u civilinės bylos medžiaga:</text:span></text:p>
      <text:p text:style-name="P298"><text:span text:style-name="T299">14.1</text:span><text:span text:style-name="T300">. teismo, kuriame nagrinėjama civilinė byla, o kai teismas sudarytas iš teismo rūmų, – teismo rūmų, kuriuose nagrinėjama civilinė byla, raštinėje</text:span><text:s/></text:p>
      <text:p text:style-name="P301">Punkto pakeitimai:</text:p>
      <text:p text:style-name="P302"><text:span text:style-name="T303">Nr.<text:s/></text:span><text:a xlink:href="https://www.e-tar.lt/portal/legalAct.html?documentId=697648d0613511e79198ffdb108a3753" office:target-frame-name="_top" xlink:show="replace"><text:span text:style-name="T304">13P-105-(7.1.2)</text:span></text:a><text:span text:style-name="T305">, 2017-06-30, paskelbta TAR 2017-07-07, i. k. 2017-11643</text:span></text:p>
      <text:p text:style-name="Normal"/>
      <text:p text:style-name="P306"><text:span text:style-name="T307">14.2</text:span><text:span text:style-name="T308">. LITEKO VEP Teismo mediatoriaus paskyroje (tik su suskaitmenintais bylos dokumentais);</text:span></text:p>
      <text:p text:style-name="P309"><text:span text:style-name="T310">14.3</text:span><text:span text:style-name="T311">.<text:s/></text:span><text:span text:style-name="T312">pasirašytinai perdavus civilinę</text:span><text:span text:style-name="T313"><text:s/>bylą. Kai teismo mediatoriumi civilinėje byloje yra paskirtas teisėjas ar teisėjo padėjėjas, jam civilinė byla teisminės mediacijos laikotarpiui perduodama per to teismo (tų teismo rūmų), kuriame (kuriuose) dirba teisėjas ar teisėjo padėjėjas, raštinę. Ka</text:span><text:span text:style-name="T314">i teismo mediatoriumi paskirtas ne teismo darbuotojas, jam civilinė byla teisminės mediacijos laikotarpiui perduodama teismo, kuriame nagrinėjama civilinė byla, o kai teismas sudarytas iš teismo rūmų, – teismo rūmų, kuriuose nagrinėjama civilinė byla, rašt</text:span><text:span text:style-name="T315">inėje.</text:span><text:span text:style-name="T316"><text:s/></text:span></text:p>
      <text:p text:style-name="P317">Punkto pakeitimai:</text:p>
      <text:soft-page-break/>
      <text:p text:style-name="P318"><text:span text:style-name="T319">Nr.<text:s/></text:span><text:a xlink:href="https://www.e-tar.lt/portal/legalAct.html?documentId=697648d0613511e79198ffdb108a3753" office:target-frame-name="_top" xlink:show="replace"><text:span text:style-name="T320">13P-105-(7.1.2)</text:span></text:a><text:span text:style-name="T321">, 2017-06-30, paskelbta TAR 2017-07-07, i. k. 2017-11643</text:span></text:p>
      <text:p text:style-name="Normal"/>
      <text:p text:style-name="P322">Punkto pakeitimai:</text:p>
      <text:p text:style-name="P323"><text:span text:style-name="T324">Nr.<text:s/></text:span><text:a xlink:href="https://www.e-tar.lt/portal/legalAct.html?documentId=e2902dc065d411e58e1ab2c84776483b" office:target-frame-name="_top" xlink:show="replace"><text:span text:style-name="T325">13P-121-(7.1.2)</text:span></text:a><text:span text:style-name="T326">, 2015-09-25, paskelbta TAR 2015-09-28, i. k. 2015-14332</text:span></text:p>
      <text:p text:style-name="Normal"/>
      <text:p text:style-name="P327"><text:span text:style-name="T328">15</text:span><text:span text:style-name="T329">. Teismo mediatorius, suderinęs su šalimis, nustato teisminės mediacijos proceso eigą.</text:span></text:p>
      <text:p text:style-name="P330"><text:span text:style-name="T331">16</text:span><text:span text:style-name="T332">.<text:s/></text:span><text:span text:style-name="T333">Teisminė medi</text:span><text:span text:style-name="T334">acija vyksta teismo, kuriame nagrinėjama civilinė byla, o kai teismas sudarytas iš teismo rūmų, – teismo rūmų, kuriuose nagrinėjama civilinė byla, patalpose arba kitoje teismo mediatoriaus su ginčo šalimis suderintoje vietoje.</text:span><text:span text:style-name="T335"><text:s/></text:span></text:p>
      <text:p text:style-name="P336">Punkto pakeitimai:</text:p>
      <text:p text:style-name="P337"><text:span text:style-name="T338">Nr.<text:s/></text:span><text:a xlink:href="https://www.e-tar.lt/portal/legalAct.html?documentId=697648d0613511e79198ffdb108a3753" office:target-frame-name="_top" xlink:show="replace"><text:span text:style-name="T339">13P-105-(7.1.2)</text:span></text:a><text:span text:style-name="T340">, 2017-06-30, paskelbta TAR 2017-07-07, i. k. 2017-11643</text:span></text:p>
      <text:p text:style-name="Normal"/>
      <text:p text:style-name="P341"><text:span text:style-name="T342">17</text:span><text:span text:style-name="T343">. Teisminės mediacijos metu ginčo šalių ir teismo mediatoriaus bendru sutarimu gali<text:s/></text:span><text:span text:style-name="T344">būti naudojamos informacinės ir elektroninių ryšių technologijos, įskaitant ir LITEKO VEP. Prisiregistravimas LITEKO VEP laikomas tinkamu šalių identifikavimu.</text:span><text:s/></text:p>
      <text:p text:style-name="P345">Punkto pakeitimai:</text:p>
      <text:p text:style-name="P346"><text:span text:style-name="T347">Nr.<text:s/></text:span><text:a xlink:href="https://www.e-tar.lt/portal/legalAct.html?documentId=e2902dc065d411e58e1ab2c84776483b" office:target-frame-name="_top" xlink:show="replace"><text:span text:style-name="T348">13P-121-(7.1.2)</text:span></text:a><text:span text:style-name="T349">, 2015-09-25, paskelbta TAR 2015-09-28, i. k. 2015-14332</text:span></text:p>
      <text:p text:style-name="Normal"/>
      <text:p text:style-name="P350"><text:span text:style-name="T351">18</text:span><text:span text:style-name="T352">. Teisminės mediacijos metu ginčo</text:span><text:span text:style-name="T353"><text:s/></text:span><text:span text:style-name="T354">šalys dalyvauja pačios, taip pat gali dalyvauti jų atstovai. Ginčo šalių prašymu arba susitarimu, teismo mediatoriaus</text:span><text:span text:style-name="T355"><text:s/>sprendimu teisminės mediacijos metu gali dalyvauti ir kiti civilinėje byloje dalyvaujantys ar nedalyvaujantys asmenys, kurių dalyvavimas galėtų padėti išspręsti ginčą.</text:span></text:p>
      <text:p text:style-name="P356"><text:span text:style-name="T357">19</text:span><text:span text:style-name="T358">. Teisminės mediacijos metu teismo mediatorius turi siekti išsiaiškinti ginčo<text:s/></text:span><text:span text:style-name="T359">šalių interesus. Teismo mediatorius gali teikti pasiūlymus, kaip išspręsti ginčą, gali diskutuoti su ginčo šalimis dėl ginčo šalių teisinių ir faktinių argumentų. Teismo mediatorius gali išklausyti ginčo šalis atskirai, jeigu nusprendžia, kad tai bus naudi</text:span><text:span text:style-name="T360">nga ginčo šalių taikiam susitarimui pasiekti.</text:span></text:p>
      <text:p text:style-name="P361"><text:span text:style-name="T362">20</text:span><text:span text:style-name="T363">. Teisminės mediacijos metu ginčo šalys turi teisę teikti įrodymus. Visi ginčo šalių teisminės mediacijos metu pateikti įrodymai nepridedami prie civilinės bylos ir grąžinami įrodymus pateikusioms ginčo š</text:span><text:span text:style-name="T364">alims, išskyrus šių Taisyklių 30 punkte nurodytus atvejus. <text:s text:c="3"/></text:span></text:p>
      <text:p text:style-name="P365"><text:span text:style-name="T366">21</text:span><text:span text:style-name="T367">. Teisminės mediacijos procesas nėra protokoluojamas ir nėra daromas garso įrašas.</text:span></text:p>
      <text:p text:style-name="P368"><text:span text:style-name="T369">22</text:span><text:span text:style-name="T370">. Teisminės mediacijos procesas turi būti organizuojamas taip, kad būtų baigtas iki teismo nutarty</text:span><text:span text:style-name="T371">je, priimtoje pagal šių Taisyklių 10 punktą, nustatyto kito civilinės bylos posėdžio laiko (teisminės mediacijos termino pabaigos).<text:s/></text:span></text:p>
      <text:p text:style-name="P372"><text:span text:style-name="T373">23</text:span><text:span text:style-name="T374">. Ginčo šalys bet kada gali pasitraukti iš teisminės mediacijos proceso. Pasitraukimo priežasčių nurodyti neprivaloma</text:span><text:span text:style-name="T375">. Tai neužkerta kelio pakartotinai skirti teisminę mediaciją šių Taisyklių 10 punkte nustatyta tvarka.</text:span></text:p>
      <text:p text:style-name="P376"><text:span text:style-name="T377">24</text:span><text:span text:style-name="T378">. Teismo mediatoriaus iki teisminės mediacijos proceso pabaigos pateiktu prašymo pagrindu teismo nutartimi teisminės mediacijos terminas gali būti<text:s/></text:span><text:span text:style-name="T379">pratęstas.<text:s/></text:span></text:p>
      <text:p text:style-name="P380"><text:span text:style-name="T381">24</text:span><text:span text:style-name="T382">1</text:span><text:span text:style-name="T383">. LITEKO VEP priemonėmis teismui pateikti dokumentai atitinka Lietuvos Respublikos civilinio proceso kodekso 111 straipsnyje nustatytą reikalavimą, kad procesinis dokumentas turi būti pasirašytas.</text:span><text:s/></text:p>
      <text:p text:style-name="P384">Papildyta punktu:</text:p>
      <text:p text:style-name="P385"><text:span text:style-name="T386">Nr.<text:s/></text:span><text:a xlink:href="https://www.e-tar.lt/portal/legalAct.html?documentId=e2902dc065d411e58e1ab2c84776483b" office:target-frame-name="_top" xlink:show="replace"><text:span text:style-name="T387">13P-121-(7.1.2)</text:span></text:a><text:span text:style-name="T388">, 2015-09-25, paskelbta TAR 2015-09-28, i. k. 2015-14332</text:span></text:p>
      <text:p text:style-name="Normal"/>
      <text:p text:style-name="P389"><text:span text:style-name="T390">V</text:span><text:span text:style-name="T391"><text:s/>SKYRIUS.<text:s/></text:span><text:span text:style-name="T392">TEISMINĖS MEDIACIJOS PABAIGA</text:span></text:p>
      <text:p text:style-name="P393"/>
      <text:p text:style-name="P394"><text:span text:style-name="T395">25</text:span><text:span text:style-name="T396">. Teisminės mediacijos procesas baigiamas:</text:span></text:p>
      <text:p text:style-name="P397"><text:span text:style-name="T398">25.1</text:span><text:span text:style-name="T399">. teisminės mediacijos metu pasiekus taikų susitarimą ir ginčo</text:span><text:span text:style-name="T400"><text:s/></text:span><text:span text:style-name="T401">šalims pasirašius taikos sutartį;</text:span></text:p>
      <text:p text:style-name="P402"><text:span text:style-name="T403">25.2</text:span><text:span text:style-name="T404">. ginčo šalims pasitraukus iš teisminės mediacijos proceso;<text:s/></text:span></text:p>
      <text:p text:style-name="P405"><text:span text:style-name="T406">25.3</text:span><text:span text:style-name="T407">. pasibaigus teismo nutartyje nustatytam teisminės mediacijos terminui;</text:span></text:p>
      <text:p text:style-name="P408"><text:span text:style-name="T409">25.4</text:span><text:span text:style-name="T410">.<text:s/></text:span><text:span text:style-name="T411">teismo mediatoriui nutraukus teisminės mediacijos procesą tais atvejais, kai taikus susitarimas, kuris gali būti ginčo šalių pasiektas, teismo mediatoriaus manymu, bus neįvykdomas ar<text:s/></text:span><text:soft-page-break/><text:span text:style-name="T412">neteisėtas arba jei teismo mediatorius pripažįsta, kad mažai tikėtina, ka</text:span><text:span text:style-name="T413">d tęsiant teisminę mediaciją ginčas bus išspręstas taikiai.</text:span></text:p>
      <text:p text:style-name="P414"><text:span text:style-name="T415">26</text:span><text:span text:style-name="T416">. Teisminės mediacijos metu ginčo šalims pasiekus taikų susitarimą ir pasirašius taikos sutartį, ją Lietuvos Respublikos civilinio proceso kodekso nustatyta tvarka tvirtina civilinę bylą n</text:span><text:span text:style-name="T417">agrinėjantis teisėjas. Jeigu mediaciją vykdo pats civilinę bylą nagrinėjantis teisėjas, jis turi teisę patvirtinti ir byloje ginčo šalių sudarytą taikos sutartį.</text:span></text:p>
      <text:p text:style-name="P418"><text:span text:style-name="T419">27</text:span><text:span text:style-name="T420">.<text:s/></text:span><text:span text:style-name="T421">Teismo mediatorius iki nutartyje nustatyto civilinės bylos posėdžio laiko (teisminės<text:s/></text:span><text:span text:style-name="T422">mediacijos termino pabaigos) privalo grąžinti civilinę bylą teisėjui (teisėjų kolegijai). Kai teismo mediatoriumi civilinėje byloje yra paskirtas teisėjas ar teisėjo padėjėjas, civilinė byla, perduota teisminei mediacijai, grąžinama per to teismo (tų teism</text:span><text:span text:style-name="T423">o rūmų), kuriame (kuriuose) dirba teisėjas ar teisėjo padėjėjas, raštinę</text:span><text:span text:style-name="T424">.<text:s/></text:span></text:p>
      <text:p text:style-name="P425">Punkto pakeitimai:</text:p>
      <text:p text:style-name="P426"><text:span text:style-name="T427">Nr.<text:s/></text:span><text:a xlink:href="https://www.e-tar.lt/portal/legalAct.html?documentId=e2902dc065d411e58e1ab2c84776483b" office:target-frame-name="_top" xlink:show="replace"><text:span text:style-name="T428">13P-121-(7.1.2)</text:span></text:a><text:span text:style-name="T429">, 2015-09-25, paskelbta TAR 2015-09-28, i. k.</text:span><text:span text:style-name="T430"><text:s/>2015-14332</text:span></text:p>
      <text:p text:style-name="P431"><text:span text:style-name="T432">Nr.<text:s/></text:span><text:a xlink:href="https://www.e-tar.lt/portal/legalAct.html?documentId=697648d0613511e79198ffdb108a3753" office:target-frame-name="_top" xlink:show="replace"><text:span text:style-name="T433">13P-105-(7.1.2)</text:span></text:a><text:span text:style-name="T434">, 2017-06-30, paskelbta TAR 2017-07-07, i. k. 2017-11643</text:span></text:p>
      <text:p text:style-name="Normal"/>
      <text:p text:style-name="P435"><text:span text:style-name="T436">27</text:span><text:span text:style-name="T437">1</text:span><text:span text:style-name="T438">.</text:span><text:span text:style-name="T439"><text:s/></text:span><text:span text:style-name="T440">Pasibaigus teisminės mediacijos procesui, teismo mediatorius</text:span><text:span text:style-name="T441"><text:s/>privalo naudodamasis LITEKO VEP teisminės mediacijos byloje pažymėti teisminės mediacijos proceso pabaigą, kartu išsiųsti pranešimą teismui apie teisminės mediacijos proceso pabaigą, nurodęs, kokiu Taisyklių 25 punkte nurodytu pagrindu pasibaigė teisminės</text:span><text:span text:style-name="T442"><text:s/>mediacijos procesas. Pažymėjus teisminės mediacijos pabaigą, kitą dieną panaikinama teismo mediatorių ir kitų teisminėje mediacijoje dalyvavusių asmenų prieiga prie LITEKO esančių su teisminės mediacijos byla susijusių duomenų</text:span></text:p>
      <text:p text:style-name="P443">Papildyta punktu:</text:p>
      <text:p text:style-name="P444"><text:span text:style-name="T445">Nr.<text:s/></text:span><text:a xlink:href="https://www.e-tar.lt/portal/legalAct.html?documentId=e2902dc065d411e58e1ab2c84776483b" office:target-frame-name="_top" xlink:show="replace"><text:span text:style-name="T446">13P-121-(7.1.2)</text:span></text:a><text:span text:style-name="T447">, 2015-09-25, paskelbta TAR 2015-09-28, i. k. 2015-14332</text:span></text:p>
      <text:p text:style-name="Normal"/>
      <text:p text:style-name="P448"><text:span text:style-name="T449">27</text:span><text:span text:style-name="T450">2</text:span><text:span text:style-name="T451">. Pasibaigus teisminės mediacijos procesui, ginčo šalims, esančioms LITEKO VEP<text:s/></text:span><text:span text:style-name="T452">vartotojais, naudojantis LITEKO VEP išsiunčiamas pranešimas su prašymu užpildyti Teisminės mediacijos komisijos nustatyto turinio Teisminės mediacijos vertinimo anketą.</text:span><text:s/></text:p>
      <text:p text:style-name="P453">Papildyta punktu:</text:p>
      <text:p text:style-name="P454"><text:span text:style-name="T455">Nr.<text:s/></text:span><text:a xlink:href="https://www.e-tar.lt/portal/legalAct.html?documentId=e2902dc065d411e58e1ab2c84776483b" office:target-frame-name="_top" xlink:show="replace"><text:span text:style-name="T456">13P-121-(7.1.2)</text:span></text:a><text:span text:style-name="T457">, 2015-09-25, paskelbta TAR 2015-09-28, i. k. 2015-14332</text:span></text:p>
      <text:p text:style-name="Normal"/>
      <text:p text:style-name="P458"><text:span text:style-name="T459">VI</text:span><text:span text:style-name="T460"><text:s/>SKYRIUS.<text:s/></text:span><text:span text:style-name="T461">SU TEISMINE MEDIACIJA SUSIJUSIOS INFORMACIJOS KONFIDENCIALUMAS<text:s/></text:span></text:p>
      <text:p text:style-name="P462"/>
      <text:p text:style-name="P463"><text:span text:style-name="T464">28</text:span><text:span text:style-name="T465">. Išskyrus šių Taisyklių 30 punkte nurodytus atvejus, ginčo<text:s/></text:span><text:span text:style-name="T466">šalys negali remtis ar panaudoti įrodymams civilinėse bylose:<text:s/></text:span></text:p>
      <text:p text:style-name="P467"><text:span text:style-name="T468">28.1</text:span><text:span text:style-name="T469">. kitos ginčo šalies tiesiogiai (ne per teismą) pateikto pasiūlymo perduoti ginčą spręsti teisminei mediacijai ir aplinkybių, kad kita ginčo šalis buvo linkusi priimti pasiūlymą dalyvauti</text:span><text:span text:style-name="T470"><text:s/>teisminės mediacijos procedūroje;<text:s/></text:span></text:p>
      <text:p text:style-name="P471"><text:span text:style-name="T472">28.2</text:span><text:span text:style-name="T473">. teisminės mediacijos metu kitos ginčo šalies pateiktos nuomonės ir pasiūlymų dėl galimo ginčo išsprendimo;<text:s/></text:span></text:p>
      <text:p text:style-name="P474"><text:span text:style-name="T475">28.3</text:span><text:span text:style-name="T476">. teisminės mediacijos metu kitos ginčo šalies pateiktų pareiškimų ir pripažinimų; <text:s/></text:span></text:p>
      <text:p text:style-name="P477"><text:span text:style-name="T478">28.4</text:span><text:span text:style-name="T479">.</text:span><text:span text:style-name="T480"><text:s/>teismo mediatoriaus pasiūlymų, kaip išspręsti ginčą;<text:s/></text:span></text:p>
      <text:p text:style-name="P481"><text:span text:style-name="T482">28.5</text:span><text:span text:style-name="T483">. aplinkybių, kad ginčo šalis parodė polinkį priimti teismo mediatoriaus arba kitos ginčo šalies pasiūlymą, kaip išspręsti ginčą;<text:s/></text:span></text:p>
      <text:p text:style-name="P484"><text:span text:style-name="T485">28.6</text:span><text:span text:style-name="T486">. dokumentų, kurie buvo paruošti vien teisminės mediac</text:span><text:span text:style-name="T487">ijos tikslais.<text:s/></text:span></text:p>
      <text:p text:style-name="P488"><text:span text:style-name="T489">29</text:span><text:span text:style-name="T490">. Teismo mediacijos procese dalyvavę asmenys privalo saugoti šių Taisyklių 28 punkte nurodytos informacijos paslaptį ir neatskleisti jos civilinę bylą nagrinėjančiam teismui bei kitiems asmenims, išskyrus šių Taisyklių 30 punkte<text:s/></text:span><text:span text:style-name="T491">nurodytus atvejus.</text:span></text:p>
      <text:p text:style-name="P492"><text:span text:style-name="T493">30</text:span><text:span text:style-name="T494">. Šių Taisyklių 28 punkte nurodyta informacija pripažįstama leistinais įrodymais:<text:s/></text:span></text:p>
      <text:p text:style-name="P495"><text:span text:style-name="T496">30.1</text:span><text:span text:style-name="T497">. tik tokia, kurios reikia siekiant patvirtinti ar įvykdyti teisminės mediacijos metu sudarytą taikos sutartį;</text:span></text:p>
      <text:p text:style-name="P498"><text:span text:style-name="T499">30.2</text:span><text:span text:style-name="T500">. jeigu abi ginčo šalys su tuo sutiko;<text:s/></text:span></text:p>
      <text:p text:style-name="P501"><text:span text:style-name="T502">30.3</text:span><text:span text:style-name="T503">. jei informacijos neatskleidimas prieštarautų viešajam interesui (ypač kai reikia užtikrinti vaiko interesus arba užkirsti kelią žalai fizinio asmens sveikatai ar gyvybei atsirasti).<text:s/></text:span></text:p>
      <text:p text:style-name="P504"><text:span text:style-name="T505">31</text:span><text:span text:style-name="T506">. Įrodymai, šal</text:span><text:span text:style-name="T507">ies gauti ne teisminės mediacijos metu, netampa neleistinais įrodymais vien dėl to, jog jie buvo panaudoti ar jais buvo remiamasi teisminės mediacijos metu.</text:span></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Teisėjų taryba, Nutarimas</text:span></text:p>
      <text:p text:style-name="P520"><text:span text:style-name="T521">Nr.<text:s/></text:span><text:a xlink:href="https://www.e-tar.lt/portal/legalAct.html?documentId=e2902dc065d411e58e1ab2c84776483b" office:target-frame-name="_top" xlink:show="replace"><text:span text:style-name="T522">13P-121-(7.1.2)</text:span></text:a><text:span text:style-name="T523">, 2015-09-25, paskelbta TAR 2015-09-28, i. k. 2015-14332</text:span></text:p>
      <text:p text:style-name="P524"><text:span text:style-name="T525">Dėl Teisėjų tarybos 2014 m. rugsėjo 26 d. nutarimo Nr. 13P-122-(7.1.2) „Dėl Teisminės mediacijos taisyklių patvi</text:span><text:span text:style-name="T526">rtinimo“ pakeitimo</text:span></text:p>
      <text:p text:style-name="P527"/>
      <text:p text:style-name="P528"><text:span text:style-name="T529">2.</text:span></text:p>
      <text:p text:style-name="P530"><text:span text:style-name="T531">Teisėjų taryba, Nutarimas</text:span></text:p>
      <text:p text:style-name="P532"><text:span text:style-name="T533">Nr.<text:s/></text:span><text:a xlink:href="https://www.e-tar.lt/portal/legalAct.html?documentId=697648d0613511e79198ffdb108a3753" office:target-frame-name="_top" xlink:show="replace"><text:span text:style-name="T534">13P-105-(7.1.2)</text:span></text:a><text:span text:style-name="T535">, 2017-06-30, paskelbta TAR 2017-07-07, i. k. 2017-11643</text:span></text:p>
      <text:p text:style-name="P536"><text:span text:style-name="T537">Dėl Teisėjų tarybos 2014 m. rugsė</text:span><text:span text:style-name="T538">jo 26 d. nutarimo Nr. 13P-122-(7.1.2) "Dėl Teisminės mediacijos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12-05T06:28:00Z</meta:creation-date>
    <dc:date>2018-12-05T06:28:00Z</dc:date>
    <meta:print-date>2014-09-25T13:20:00Z</meta:print-date>
    <meta:template xlink:href="Normal.dotm" xlink:type="simple"/>
    <meta:editing-cycles>2</meta:editing-cycles>
    <meta:editing-duration>PT0S</meta:editing-duration>
    <meta:document-statistic meta:page-count="7" meta:paragraph-count="154" meta:word-count="2765" meta:character-count="21612" meta:row-count="527" meta:non-whitespace-character-count="19001"/>
  </office:meta>
</office:document-meta>
</file>