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fo:color="#000000" fo:language="en" fo:country="US"/>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border="0in solid #FFFFFF" fo:padding="0.4305in" style:shadow="#000000 0in 0in" fo:text-align="center"/>
      <style:text-properties fo:font-weight="bold" style:font-weight-asian="bold" fo:font-variant="small-caps" fo:color="#000000"/>
    </style:style>
    <style:style style:name="P19" style:parent-style-name="Normal" style:family="paragraph">
      <style:paragraph-properties fo:border="0in solid #FFFFFF" fo:padding="0.4305in" style:shadow="#000000 0in 0in" fo:text-align="center"/>
      <style:text-properties fo:font-weight="bold" style:font-weight-asian="bold" fo:color="#000000"/>
    </style:style>
    <style:style style:name="P20" style:parent-style-name="Normal" style:family="paragraph">
      <style:paragraph-properties fo:border="0in solid #FFFFFF" fo:padding="0.4305in" style:shadow="#000000 0in 0in"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border="0in solid #FFFFFF" fo:padding="0.4305in" style:shadow="#000000 0in 0in" fo:text-align="center"/>
      <style:text-properties fo:font-weight="bold" style:font-weight-asian="bold" fo:color="#000000"/>
    </style:style>
    <style:style style:name="P28" style:parent-style-name="Normal" style:family="paragraph">
      <style:paragraph-properties fo:border="0in solid #FFFFFF" fo:padding="0.4305in" style:shadow="#000000 0in 0in" fo:text-align="center"/>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center"/>
      <style:text-properties fo:color="#000000"/>
    </style:style>
    <style:style style:name="P33" style:parent-style-name="Normal" style:family="paragraph">
      <style:paragraph-properties fo:border="0in solid #FFFFFF" fo:padding="0.4305in" style:shadow="#000000 0in 0in"/>
      <style:text-properties fo:color="#000000"/>
    </style:style>
    <style:style style:name="P34" style:parent-style-name="Normal" style:family="paragraph">
      <style:paragraph-properties fo:border="0in solid #FFFFFF" fo:padding="0.4305in" style:shadow="#000000 0in 0in" fo:text-align="justify" fo:text-indent="0.625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P50" style:parent-style-name="Normal" style:family="paragraph">
      <style:paragraph-properties fo:border="0in solid #FFFFFF" fo:padding="0.4305in" style:shadow="#000000 0in 0in"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border="0in solid #FFFFFF" fo:padding="0.4305in" style:shadow="#000000 0in 0in" fo:margin-left="3.65in">
        <style:tab-stops/>
      </style:paragraph-properties>
      <style:text-properties style:font-name-asian="Arial Unicode MS" fo:color="#000000" style:font-size-complex="12pt" style:language-asian="lt" style:country-asian="LT"/>
    </style:style>
    <style:style style:name="P75" style:parent-style-name="Normal" style:family="paragraph">
      <style:paragraph-properties fo:border="0in solid #FFFFFF" fo:padding="0.4305in" style:shadow="#000000 0in 0in" fo:margin-left="3.15in" fo:text-indent="0.4923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language-asian="lt" style:country-asian="LT"/>
    </style:style>
    <style:style style:name="P76" style:parent-style-name="Normal" style:family="paragraph">
      <style:paragraph-properties fo:border="0in solid #FFFFFF" fo:padding="0.4305in" style:shadow="#000000 0in 0in" fo:margin-left="3.6423in">
        <style:tab-stops>
          <style:tab-stop style:type="left" style:position="-3.5437in"/>
          <style:tab-stop style:type="left" style:position="-3.2486in"/>
          <style:tab-stop style:type="left" style:position="0in"/>
        </style:tab-stops>
      </style:paragraph-properties>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000000" style:font-size-complex="12pt" fo:language="en" fo:country="US"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P80" style:parent-style-name="Normal" style:family="paragraph">
      <style:paragraph-properties fo:border="0in solid #FFFFFF" fo:padding="0.4305in" style:shadow="#000000 0in 0in" fo:margin-left="3.6423in">
        <style:tab-stops>
          <style:tab-stop style:type="left" style:position="-3.5437in"/>
          <style:tab-stop style:type="left" style:position="-3.2486in"/>
          <style:tab-stop style:type="left" style:position="0in"/>
        </style:tab-stops>
      </style:paragraph-properties>
      <style:text-properties style:font-name-asian="Arial Unicode MS" fo:color="#000000" style:font-size-complex="12pt" style:language-asian="lt" style:country-asian="LT"/>
    </style:style>
    <style:style style:name="P81" style:parent-style-name="Normal" style:family="paragraph">
      <style:paragraph-properties fo:border="0in solid #FFFFFF" fo:padding="0.4305in" style:shadow="#000000 0in 0in">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center">
        <style:tab-stops>
          <style:tab-stop style:type="left" style:position="0.3937in"/>
        </style:tab-stops>
      </style:paragraph-properties>
    </style:style>
    <style:style style:name="T83" style:parent-style-name="DefaultParagraphFont" style:family="text">
      <style:text-properties style:font-name-asian="Arial Unicode M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Arial Unicode MS" fo:font-weight="bold" style:font-weight-asian="bold" style:font-weight-complex="bold" fo:color="#000000"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font-weight="bold" style:font-weight-asian="bold" style:font-weight-complex="bold" fo:color="#000000" style:language-asian="lt" style:country-asian="LT"/>
    </style:style>
    <style:style style:name="T89" style:parent-style-name="DefaultParagraphFont" style:family="text">
      <style:text-properties style:font-name-asian="Arial Unicode MS" fo:font-weight="bold" style:font-weight-asian="bold" style:font-weight-complex="bold" fo:color="#000000" fo:language="en" fo:country="US" style:language-asian="lt" style:country-asian="LT"/>
    </style:style>
    <style:style style:name="T90" style:parent-style-name="DefaultParagraphFont" style:family="text">
      <style:text-properties style:font-name-asian="Arial Unicode MS" fo:font-weight="bold" style:font-weight-asian="bold" style:font-weight-complex="bold" fo:color="#000000" style:language-asian="lt" style:country-asian="LT"/>
    </style:style>
    <style:style style:name="P9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9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9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97" style:parent-style-name="Normal" style:family="paragraph">
      <style:paragraph-properties fo:keep-together="always" fo:border="0in solid #FFFFFF" fo:padding="0.4305in" style:shadow="#000000 0in 0in"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99" style:parent-style-name="DefaultParagraphFont" style:family="text">
      <style:text-properties style:font-name-asian="Arial Unicode MS" fo:color="#000000" style:language-asian="lt" style:country-asian="LT"/>
    </style:style>
    <style:style style:name="T100" style:parent-style-name="DefaultParagraphFont" style:family="text">
      <style:text-properties style:font-name-asian="Arial Unicode MS" fo:color="#000000" style:language-asian="lt" style:country-asian="LT"/>
    </style:style>
    <style:style style:name="T101" style:parent-style-name="DefaultParagraphFont" style:family="text">
      <style:text-properties style:font-name-asian="Arial Unicode MS" fo:color="#000000" style:language-asian="lt" style:country-asian="LT"/>
    </style:style>
    <style:style style:name="T102" style:parent-style-name="DefaultParagraphFont" style:family="text">
      <style:text-properties style:font-name-asian="Arial Unicode MS" fo:color="#000000" style:language-asian="lt" style:country-asian="LT"/>
    </style:style>
    <style:style style:name="P10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04" style:parent-style-name="DefaultParagraphFont" style:family="text">
      <style:text-properties style:font-name-asian="Arial Unicode MS" fo:color="#000000" style:language-asian="lt" style:country-asian="LT"/>
    </style:style>
    <style:style style:name="T105" style:parent-style-name="DefaultParagraphFont" style:family="text">
      <style:text-properties style:font-name-asian="Arial Unicode MS" fo:color="#000000" style:language-asian="lt" style:country-asian="LT"/>
    </style:style>
    <style:style style:name="T106" style:parent-style-name="DefaultParagraphFont" style:family="text">
      <style:text-properties style:font-name-asian="Arial Unicode MS" fo:color="#000000" style:language-asian="lt" style:country-asian="LT"/>
    </style:style>
    <style:style style:name="T107"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Arial Unicode MS" fo:color="#000000" style:language-asian="lt" style:country-asian="LT"/>
    </style:style>
    <style:style style:name="T109"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name-asian="Arial Unicode MS" fo:color="#000000" style:language-asian="lt" style:country-asian="LT"/>
    </style:style>
    <style:style style:name="P11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P119" style:parent-style-name="Normal" style:family="paragraph">
      <style:paragraph-properties fo:border="0in solid #FFFFFF" fo:padding="0.4305in" style:shadow="#000000 0in 0in" fo:text-align="center" fo:text-indent="0.3937in">
        <style:tab-stops>
          <style:tab-stop style:type="left" style:position="0.625in"/>
        </style:tab-stops>
      </style:paragraph-properties>
    </style:style>
    <style:style style:name="P120"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5" style:parent-style-name="Normal" style:family="paragraph">
      <style:paragraph-properties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fo:language="en" fo:country="US" style:language-asian="lt" style:country-asian="LT"/>
    </style:style>
    <style:style style:name="P12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27" style:parent-style-name="DefaultParagraphFont" style:family="text">
      <style:text-properties style:font-name-asian="Arial Unicode MS" fo:color="#000000" style:font-size-complex="12pt" fo:language="en" fo:country="US"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4923in"/>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fo:language="en" fo:country="US"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en" style:country-asian="GB"/>
    </style:style>
    <style:style style:name="T138" style:parent-style-name="DefaultParagraphFont" style:family="text">
      <style:text-properties fo:color="#000000" style:language-asian="en" style:country-asian="GB"/>
    </style:style>
    <style:style style:name="T139" style:parent-style-name="DefaultParagraphFont" style:family="text">
      <style:text-properties fo:font-weight="bold" style:font-weight-asian="bold" style:font-weight-complex="bold" fo:color="#000000" style:language-asian="en" style:country-asian="GB"/>
    </style:style>
    <style:style style:name="T140" style:parent-style-name="DefaultParagraphFont" style:family="text">
      <style:text-properties fo:color="#000000" style:language-asian="en" style:country-asian="GB"/>
    </style:style>
    <style:style style:name="T141" style:parent-style-name="DefaultParagraphFont" style:family="text">
      <style:text-properties fo:color="#000000" style:language-asian="en" style:country-asian="GB"/>
    </style:style>
    <style:style style:name="T142" style:parent-style-name="DefaultParagraphFont" style:family="text">
      <style:text-properties fo:color="#000000" style:language-asian="en" style:country-asian="GB"/>
    </style:style>
    <style:style style:name="T143" style:parent-style-name="DefaultParagraphFont" style:family="text">
      <style:text-properties fo:color="#000000" style:language-asian="en" style:country-asian="GB"/>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style:font-weight-complex="bold" fo:color="#000000" style:font-size-complex="12pt"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fo:color="#000000" style:font-size-complex="12pt" style:language-asian="en" style:country-asian="GB"/>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weight-complex="bold" fo:color="#000000" style:font-size-complex="12pt" style:language-asian="en" style:country-asian="GB"/>
    </style:style>
    <style:style style:name="P15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54" style:parent-style-name="DefaultParagraphFont" style:family="text">
      <style:text-properties style:font-name-asian="Arial Unicode MS" fo:color="#000000" style:font-size-complex="12pt" fo:background-color="#FFFFFF" style:language-asian="lt" style:country-asian="LT"/>
    </style:style>
    <style:style style:name="T155" style:parent-style-name="DefaultParagraphFont" style:family="text">
      <style:text-properties style:font-name-asian="Arial Unicode MS" fo:color="#000000" style:font-size-complex="12pt" fo:background-color="#FFFFFF" style:language-asian="lt" style:country-asian="LT"/>
    </style:style>
    <style:style style:name="T156"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57" style:parent-style-name="DefaultParagraphFont" style:family="text">
      <style:text-properties style:font-name-asian="Arial Unicode MS" fo:color="#000000" style:font-size-complex="12pt" fo:background-color="#FFFFFF"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T1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88" style:parent-style-name="DefaultParagraphFont" style:family="text">
      <style:text-properties style:font-name-asian="Arial Unicode MS" fo:color="#000000" style:language-asian="lt" style:country-asian="LT"/>
    </style:style>
    <style:style style:name="T189" style:parent-style-name="DefaultParagraphFont" style:family="text">
      <style:text-properties style:font-name-asian="Arial Unicode MS" fo:color="#000000" style:language-asian="lt" style:country-asian="LT"/>
    </style:style>
    <style:style style:name="T190" style:parent-style-name="DefaultParagraphFont" style:family="text">
      <style:text-properties style:font-name-asian="Arial Unicode MS" fo:font-weight="bold" style:font-weight-asian="bold" style:font-weight-complex="bold" fo:color="#000000" style:language-asian="lt" style:country-asian="LT"/>
    </style:style>
    <style:style style:name="T191" style:parent-style-name="DefaultParagraphFont" style:family="text">
      <style:text-properties style:font-name-asian="Arial Unicode MS" fo:color="#000000" style:language-asian="lt" style:country-asian="LT"/>
    </style:style>
    <style:style style:name="T192" style:parent-style-name="DefaultParagraphFont" style:family="text">
      <style:text-properties style:font-name-asian="Arial Unicode MS" style:language-asian="lt" style:country-asian="LT"/>
    </style:style>
    <style:style style:name="T193" style:parent-style-name="DefaultParagraphFont" style:family="text">
      <style:text-properties style:font-name-asian="Arial Unicode MS" fo:color="#000000" style:language-asian="lt" style:country-asian="LT"/>
    </style:style>
    <style:style style:name="P194" style:parent-style-name="Normal" style:family="paragraph">
      <style:paragraph-properties fo:border="0in solid #FFFFFF" fo:padding="0.4305in" style:shadow="#000000 0in 0in" fo:text-align="justify" fo:text-indent="0.4923in"/>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29" style:parent-style-name="DefaultParagraphFont" style:family="text">
      <style:text-properties style:font-name-asian="Arial Unicode MS" fo:color="#000000" style:language-asian="lt" style:country-asian="LT"/>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font-weight="bold" style:font-weight-asian="bold" style:font-weight-complex="bold"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T233" style:parent-style-name="DefaultParagraphFont" style:family="text">
      <style:text-properties style:font-name-asian="Arial Unicode MS" fo:color="#000000" style:language-asian="lt" style:country-asian="LT"/>
    </style:style>
    <style:style style:name="P23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235" style:parent-style-name="DefaultParagraphFont" style:family="text">
      <style:text-properties style:font-name-asian="Arial Unicode MS"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widows="0" fo:orphans="0" fo:border="0in solid #FFFFFF" fo:padding="0.4305in" style:shadow="#000000 0in 0in" fo:text-align="justify" fo:text-indent="0.4923in"/>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widows="0" fo:orphans="0" fo:border="0in solid #FFFFFF" fo:padding="0.4305in" style:shadow="#000000 0in 0in" fo:text-align="justify" fo:text-indent="0.4923in"/>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fo:background-color="#FFFFFF"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style>
    <style:style style:name="P25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6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style:font-name-asian="Arial Unicode MS" fo:color="#000000" style:font-size-complex="12pt" fo:background-color="#FFFFFF" style:language-asian="lt" style:country-asian="LT"/>
    </style:style>
    <style:style style:name="T267" style:parent-style-name="DefaultParagraphFont" style:family="text">
      <style:text-properties style:font-name-asian="Arial Unicode MS" fo:color="#000000" style:font-size-complex="12pt" fo:background-color="#FFFFFF" style:language-asian="lt" style:country-asian="LT"/>
    </style:style>
    <style:style style:name="T268" style:parent-style-name="DefaultParagraphFont" style:family="text">
      <style:text-properties style:font-name-asian="Arial Unicode MS" fo:color="#000000" style:font-size-complex="12pt" fo:background-color="#FFFFFF"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fo:background-color="#FFFFFF"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fo:background-color="#FFFFFF"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text-indent="0.4923in"/>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P27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0" style:parent-style-name="DefaultParagraphFont" style:family="text">
      <style:text-properties style:font-name-asian="Arial Unicode MS" fo:color="#000000" style:language-asian="lt" style:country-asian="LT"/>
    </style:style>
    <style:style style:name="T281" style:parent-style-name="DefaultParagraphFont" style:family="text">
      <style:text-properties style:font-name-asian="Arial Unicode MS" fo:color="#000000" style:language-asian="lt" style:country-asian="LT"/>
    </style:style>
    <style:style style:name="T282" style:parent-style-name="DefaultParagraphFont" style:family="text">
      <style:text-properties style:font-name-asian="Arial Unicode MS" fo:color="#000000" style:language-asian="lt" style:country-asian="LT"/>
    </style:style>
    <style:style style:name="P28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4" style:parent-style-name="DefaultParagraphFont" style:family="text">
      <style:text-properties style:font-name-asian="Arial Unicode MS" fo:color="#000000" style:language-asian="lt" style:country-asian="LT"/>
    </style:style>
    <style:style style:name="T285" style:parent-style-name="DefaultParagraphFont" style:family="text">
      <style:text-properties style:font-name-asian="Arial Unicode MS" fo:color="#000000" style:language-asian="lt" style:country-asian="LT"/>
    </style:style>
    <style:style style:name="T286" style:parent-style-name="DefaultParagraphFont" style:family="text">
      <style:text-properties style:font-name-asian="Arial Unicode MS" fo:color="#000000" style:language-asian="lt" style:country-asian="LT"/>
    </style:style>
    <style:style style:name="T287" style:parent-style-name="DefaultParagraphFont" style:family="text">
      <style:text-properties style:font-name-asian="Arial Unicode MS" fo:color="#000000" style:language-asian="lt" style:country-asian="LT"/>
    </style:style>
    <style:style style:name="P288"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9" style:parent-style-name="DefaultParagraphFont" style:family="text">
      <style:text-properties style:font-name-asian="Arial Unicode MS" fo:color="#000000" style:language-asian="lt" style:country-asian="LT"/>
    </style:style>
    <style:style style:name="T290" style:parent-style-name="DefaultParagraphFont" style:family="text">
      <style:text-properties style:font-name-asian="Arial Unicode MS" fo:color="#000000" style:language-asian="lt" style:country-asian="LT"/>
    </style:style>
    <style:style style:name="T291" style:parent-style-name="DefaultParagraphFont" style:family="text">
      <style:text-properties style:font-name-asian="Arial Unicode MS" fo:color="#000000" style:language-asian="lt" style:country-asian="LT"/>
    </style:style>
    <style:style style:name="P292" style:parent-style-name="Normal" style:family="paragraph">
      <style:paragraph-properties fo:border="0in solid #FFFFFF" fo:padding="0.4305in" style:shadow="#000000 0in 0in" fo:text-align="justify" fo:text-indent="0.4923in"/>
    </style:style>
    <style:style style:name="T293" style:parent-style-name="DefaultParagraphFont" style:family="text">
      <style:text-properties style:font-name-asian="Arial Unicode MS" fo:color="#000000" style:language-asian="lt" style:country-asian="LT"/>
    </style:style>
    <style:style style:name="T294" style:parent-style-name="DefaultParagraphFont" style:family="text">
      <style:text-properties style:font-name-asian="Arial Unicode MS" fo:color="#000000" style:language-asian="lt" style:country-asian="LT"/>
    </style:style>
    <style:style style:name="T295" style:parent-style-name="DefaultParagraphFont" style:family="text">
      <style:text-properties style:font-name-asian="Arial Unicode MS" fo:color="#000000" style:language-asian="lt" style:country-asian="LT"/>
    </style:style>
    <style:style style:name="T296" style:parent-style-name="DefaultParagraphFont" style:family="text">
      <style:text-properties style:font-name-asian="Arial Unicode MS" fo:color="#000000" fo:background-color="#FFFFFF" style:language-asian="lt" style:country-asian="LT"/>
    </style:style>
    <style:style style:name="T297" style:parent-style-name="DefaultParagraphFont" style:family="text">
      <style:text-properties style:font-name-asian="Arial Unicode MS" fo:color="#000000" style:language-asian="lt" style:country-asian="LT"/>
    </style:style>
    <style:style style:name="T298" style:parent-style-name="DefaultParagraphFont" style:family="text">
      <style:text-properties style:font-name-asian="Arial Unicode MS" fo:color="#000000" style:language-asian="lt" style:country-asian="LT"/>
    </style:style>
    <style:style style:name="T299" style:parent-style-name="DefaultParagraphFont" style:family="text">
      <style:text-properties style:font-name-asian="Arial Unicode MS" fo:color="#000000" fo:background-color="#FFFFFF" style:language-asian="lt" style:country-asian="LT"/>
    </style:style>
    <style:style style:name="T300" style:parent-style-name="DefaultParagraphFont" style:family="text">
      <style:text-properties style:font-name-asian="Arial Unicode MS" fo:color="#000000" style:language-asian="lt" style:country-asian="LT"/>
    </style:style>
    <style:style style:name="P30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06" style:parent-style-name="DefaultParagraphFont" style:family="text">
      <style:text-properties style:font-name-asian="Arial Unicode MS" fo:color="#000000" style:language-asian="lt" style:country-asian="LT"/>
    </style:style>
    <style:style style:name="T307" style:parent-style-name="DefaultParagraphFont" style:family="text">
      <style:text-properties style:font-name-asian="Arial Unicode MS" fo:color="#000000" style:language-asian="lt" style:country-asian="LT"/>
    </style:style>
    <style:style style:name="T308" style:parent-style-name="DefaultParagraphFont" style:family="text">
      <style:text-properties style:font-name-asian="Arial Unicode MS" fo:color="#000000" style:language-asian="lt" style:country-asian="LT"/>
    </style:style>
    <style:style style:name="P30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10" style:parent-style-name="DefaultParagraphFont" style:family="text">
      <style:text-properties style:font-name-asian="Arial Unicode MS" fo:color="#000000" style:language-asian="lt" style:country-asian="LT"/>
    </style:style>
    <style:style style:name="T311" style:parent-style-name="DefaultParagraphFont" style:family="text">
      <style:text-properties style:font-name-asian="Arial Unicode MS" fo:color="#000000" style:language-asian="lt" style:country-asian="LT"/>
    </style:style>
    <style:style style:name="P312"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13" style:parent-style-name="DefaultParagraphFont" style:family="text">
      <style:text-properties style:font-name-asian="Arial Unicode MS" fo:color="#000000" style:language-asian="lt" style:country-asian="LT"/>
    </style:style>
    <style:style style:name="T314" style:parent-style-name="DefaultParagraphFont" style:family="text">
      <style:text-properties style:font-name-asian="Arial Unicode MS" fo:color="#000000" style:language-asian="lt" style:country-asian="LT"/>
    </style:style>
    <style:style style:name="P31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16" style:parent-style-name="DefaultParagraphFont" style:family="text">
      <style:text-properties style:font-name-asian="Arial Unicode MS" fo:color="#000000" style:language-asian="lt" style:country-asian="LT"/>
    </style:style>
    <style:style style:name="T317" style:parent-style-name="DefaultParagraphFont" style:family="text">
      <style:text-properties style:font-name-asian="Arial Unicode MS" fo:color="#000000" style:language-asian="lt" style:country-asian="LT"/>
    </style:style>
    <style:style style:name="T318" style:parent-style-name="DefaultParagraphFont" style:family="text">
      <style:text-properties style:font-name-asian="Arial Unicode MS" fo:color="#000000" style:language-asian="lt" style:country-asian="LT"/>
    </style:style>
    <style:style style:name="P31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20" style:parent-style-name="DefaultParagraphFont" style:family="text">
      <style:text-properties style:font-name-asian="Arial Unicode MS" fo:color="#000000" style:language-asian="lt" style:country-asian="LT"/>
    </style:style>
    <style:style style:name="T321" style:parent-style-name="DefaultParagraphFont" style:family="text">
      <style:text-properties style:font-name-asian="Arial Unicode MS" fo:color="#000000" style:language-asian="lt" style:country-asian="LT"/>
    </style:style>
    <style:style style:name="P322"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23" style:parent-style-name="DefaultParagraphFont" style:family="text">
      <style:text-properties style:font-name-asian="Arial Unicode MS" fo:color="#000000" style:language-asian="lt" style:country-asian="LT"/>
    </style:style>
    <style:style style:name="T324" style:parent-style-name="DefaultParagraphFont" style:family="text">
      <style:text-properties style:font-name-asian="Arial Unicode MS" fo:color="#000000" style:language-asian="lt" style:country-asian="LT"/>
    </style:style>
    <style:style style:name="P325" style:parent-style-name="Normal" style:family="paragraph">
      <style:paragraph-properties fo:border="0in solid #FFFFFF" fo:padding="0.4305in" style:shadow="#000000 0in 0in" fo:text-align="justify">
        <style:tab-stops>
          <style:tab-stop style:type="left" style:position="0.625in"/>
          <style:tab-stop style:type="left" style:position="0.75in"/>
        </style:tab-stops>
      </style:paragraph-properties>
    </style:style>
    <style:style style:name="P32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2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2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29"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3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3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3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34" style:parent-style-name="DefaultParagraphFont" style:family="text">
      <style:text-properties style:font-name-asian="Arial Unicode MS" fo:color="#000000" style:language-asian="lt" style:country-asian="LT"/>
    </style:style>
    <style:style style:name="T335" style:parent-style-name="DefaultParagraphFont" style:family="text">
      <style:text-properties style:font-name-asian="Arial Unicode MS" fo:color="#000000" style:language-asian="lt" style:country-asian="LT"/>
    </style:style>
    <style:style style:name="T336" style:parent-style-name="DefaultParagraphFont" style:family="text">
      <style:text-properties style:font-name-asian="Arial Unicode MS" fo:color="#000000" style:language-asian="lt" style:country-asian="LT"/>
    </style:style>
    <style:style style:name="T337" style:parent-style-name="DefaultParagraphFont" style:family="text">
      <style:text-properties style:font-name-asian="Arial Unicode MS" fo:color="#000000" style:language-asian="lt" style:country-asian="LT"/>
    </style:style>
    <style:style style:name="T338" style:parent-style-name="DefaultParagraphFont" style:family="text">
      <style:text-properties style:font-name-asian="Arial Unicode MS" fo:color="#000000" style:language-asian="lt" style:country-asian="LT"/>
    </style:style>
    <style:style style:name="T339" style:parent-style-name="DefaultParagraphFont" style:family="text">
      <style:text-properties style:font-name-asian="Arial Unicode MS" fo:color="#000000"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border="0in solid #FFFFFF" fo:padding="0.4305in" style:shadow="#000000 0in 0in" fo:text-align="justify" fo:text-indent="0.4923in"/>
    </style:style>
    <style:style style:name="T342" style:parent-style-name="DefaultParagraphFont" style:family="text">
      <style:text-properties style:font-name-asian="Arial Unicode MS" fo:color="#000000" style:language-asian="lt" style:country-asian="LT"/>
    </style:style>
    <style:style style:name="P343" style:parent-style-name="Normal" style:family="paragraph">
      <style:paragraph-properties fo:border="0in solid #FFFFFF" fo:padding="0.4305in" style:shadow="#000000 0in 0in" fo:text-align="justify" fo:text-indent="0.4923in"/>
    </style:style>
    <style:style style:name="T344" style:parent-style-name="DefaultParagraphFont" style:family="text">
      <style:text-properties style:font-name-asian="Arial Unicode MS" fo:color="#000000" style:language-asian="lt" style:country-asian="LT"/>
    </style:style>
    <style:style style:name="P345" style:parent-style-name="Normal" style:family="paragraph">
      <style:paragraph-properties fo:border="0in solid #FFFFFF" fo:padding="0.4305in" style:shadow="#000000 0in 0in" fo:text-align="justify" fo:text-indent="0.4923in"/>
    </style:style>
    <style:style style:name="P346" style:parent-style-name="Normal" style:family="paragraph">
      <style:paragraph-properties fo:border="0in solid #FFFFFF" fo:padding="0.4305in" style:shadow="#000000 0in 0in" fo:text-align="justify" fo:text-indent="0.4923in"/>
    </style:style>
    <style:style style:name="P347" style:parent-style-name="Normal" style:family="paragraph">
      <style:paragraph-properties fo:border="0in solid #FFFFFF" fo:padding="0.4305in" style:shadow="#000000 0in 0in" fo:text-align="justify" fo:text-indent="0.4923in"/>
    </style:style>
    <style:style style:name="P348" style:parent-style-name="Normal" style:family="paragraph">
      <style:paragraph-properties fo:border="0in solid #FFFFFF" fo:padding="0.4305in" style:shadow="#000000 0in 0in" fo:text-align="justify" fo:text-indent="0.4923in"/>
    </style:style>
    <style:style style:name="P349" style:parent-style-name="Normal" style:family="paragraph">
      <style:paragraph-properties fo:border="0in solid #FFFFFF" fo:padding="0.4305in" style:shadow="#000000 0in 0in" fo:text-align="justify" fo:text-indent="0.4923in"/>
    </style:style>
    <style:style style:name="P350" style:parent-style-name="Normal" style:family="paragraph">
      <style:paragraph-properties fo:border="0in solid #FFFFFF" fo:padding="0.4305in" style:shadow="#000000 0in 0in" fo:text-align="justify" fo:text-indent="0.4923in"/>
    </style:style>
    <style:style style:name="T351" style:parent-style-name="DefaultParagraphFont" style:family="text">
      <style:text-properties style:font-name-asian="Arial Unicode MS" fo:color="#000000" style:language-asian="lt" style:country-asian="LT"/>
    </style:style>
    <style:style style:name="T352" style:parent-style-name="DefaultParagraphFont" style:family="text">
      <style:text-properties style:font-name-asian="Arial Unicode MS" fo:color="#000000" style:language-asian="lt" style:country-asian="LT"/>
    </style:style>
    <style:style style:name="P353" style:parent-style-name="Normal" style:family="paragraph">
      <style:paragraph-properties fo:border="0in solid #FFFFFF" fo:padding="0.4305in" style:shadow="#000000 0in 0in" fo:text-align="justify" fo:text-indent="0.4923in"/>
    </style:style>
    <style:style style:name="P354" style:parent-style-name="Normal" style:family="paragraph">
      <style:paragraph-properties fo:border="0in solid #FFFFFF" fo:padding="0.4305in" style:shadow="#000000 0in 0in" fo:text-align="justify" fo:text-indent="0.4923in"/>
    </style:style>
    <style:style style:name="P355" style:parent-style-name="Normal" style:family="paragraph">
      <style:paragraph-properties fo:border="0in solid #FFFFFF" fo:padding="0.4305in" style:shadow="#000000 0in 0in" fo:text-align="justify" fo:text-indent="0.4923in"/>
    </style:style>
    <style:style style:name="P356" style:parent-style-name="Normal" style:family="paragraph">
      <style:paragraph-properties fo:border="0in solid #FFFFFF" fo:padding="0.4305in" style:shadow="#000000 0in 0in" fo:text-align="justify" fo:text-indent="0.4923in"/>
    </style:style>
    <style:style style:name="P35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style:font-name-asian="Arial Unicode MS" fo:color="#000000" style:language-asian="lt" style:country-asian="LT"/>
    </style:style>
    <style:style style:name="T359" style:parent-style-name="DefaultParagraphFont" style:family="text">
      <style:text-properties style:font-name-asian="Arial Unicode MS" fo:color="#000000" style:language-asian="lt" style:country-asian="LT"/>
    </style:style>
    <style:style style:name="T360" style:parent-style-name="DefaultParagraphFont" style:family="text">
      <style:text-properties style:font-name-asian="Arial Unicode MS" fo:color="#000000" style:language-asian="lt" style:country-asian="LT"/>
    </style:style>
    <style:style style:name="P36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62" style:parent-style-name="DefaultParagraphFont" style:family="text">
      <style:text-properties style:font-name-asian="Arial Unicode MS" fo:color="#000000" style:language-asian="lt" style:country-asian="LT"/>
    </style:style>
    <style:style style:name="T363" style:parent-style-name="DefaultParagraphFont" style:family="text">
      <style:text-properties style:font-name-asian="Arial Unicode MS" fo:color="#000000" style:language-asian="lt" style:country-asian="LT"/>
    </style:style>
    <style:style style:name="T364" style:parent-style-name="DefaultParagraphFont" style:family="text">
      <style:text-properties style:font-name-asian="Arial Unicode MS" fo:color="#000000" style:language-asian="lt" style:country-asian="LT"/>
    </style:style>
    <style:style style:name="P36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66" style:parent-style-name="DefaultParagraphFont" style:family="text">
      <style:text-properties style:font-name-asian="Arial Unicode MS" fo:color="#000000" style:language-asian="lt" style:country-asian="LT"/>
    </style:style>
    <style:style style:name="T367" style:parent-style-name="DefaultParagraphFont" style:family="text">
      <style:text-properties style:font-name-asian="Arial Unicode MS"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name-asian="Arial Unicode MS" fo:color="#000000"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style:font-name-asian="Arial Unicode MS" fo:color="#000000"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font-name-asian="Arial Unicode MS" fo:color="#000000" style:language-asian="lt" style:country-asian="LT"/>
    </style:style>
    <style:style style:name="P374"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P37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7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7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78"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3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81" style:parent-style-name="Normal" style:family="paragraph">
      <style:paragraph-properties fo:keep-together="always" fo:border="0in solid #FFFFFF" fo:padding="0.4305in" style:shadow="#000000 0in 0in" fo:text-align="center"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83" style:parent-style-name="DefaultParagraphFont" style:family="text">
      <style:text-properties style:font-name-asian="Arial Unicode MS" fo:color="#000000" style:language-asian="lt" style:country-asian="LT"/>
    </style:style>
    <style:style style:name="T384" style:parent-style-name="DefaultParagraphFont" style:family="text">
      <style:text-properties style:font-name-asian="Arial Unicode MS" fo:color="#000000" style:language-asian="lt" style:country-asian="LT"/>
    </style:style>
    <style:style style:name="P38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name-asian="Arial Unicode MS" fo:color="#000000" style:language-asian="lt" style:country-asian="LT"/>
    </style:style>
    <style:style style:name="T387" style:parent-style-name="DefaultParagraphFont" style:family="text">
      <style:text-properties style:font-name-asian="Arial Unicode MS" fo:color="#000000"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language-asian="lt" style:country-asian="LT"/>
    </style:style>
    <style:style style:name="P39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91" style:parent-style-name="DefaultParagraphFont" style:family="text">
      <style:text-properties style:font-name-asian="Arial Unicode MS" fo:color="#000000" style:language-asian="lt" style:country-asian="LT"/>
    </style:style>
    <style:style style:name="T392" style:parent-style-name="DefaultParagraphFont" style:family="text">
      <style:text-properties style:font-name-asian="Arial Unicode MS" fo:color="#000000"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language-asian="lt" style:country-asian="LT"/>
    </style:style>
    <style:style style:name="T395" style:parent-style-name="DefaultParagraphFont" style:family="text">
      <style:text-properties style:font-name-asian="Arial Unicode MS" fo:color="#000000" style:language-asian="lt" style:country-asian="LT"/>
    </style:style>
    <style:style style:name="P39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97" style:parent-style-name="DefaultParagraphFont" style:family="text">
      <style:text-properties style:font-name-asian="Arial Unicode MS" fo:color="#000000" style:language-asian="lt" style:country-asian="LT"/>
    </style:style>
    <style:style style:name="T398" style:parent-style-name="DefaultParagraphFont" style:family="text">
      <style:text-properties style:font-name-asian="Arial Unicode MS" fo:color="#000000"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T400" style:parent-style-name="DefaultParagraphFont" style:family="text">
      <style:text-properties style:font-name-asian="Arial Unicode MS" fo:color="#000000" style:language-asian="lt" style:country-asian="LT"/>
    </style:style>
    <style:style style:name="P40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2" style:parent-style-name="DefaultParagraphFont" style:family="text">
      <style:text-properties style:font-name-asian="Arial Unicode MS" fo:color="#000000" style:language-asian="lt" style:country-asian="LT"/>
    </style:style>
    <style:style style:name="T403" style:parent-style-name="DefaultParagraphFont" style:family="text">
      <style:text-properties style:font-name-asian="Arial Unicode MS" fo:color="#000000"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T405" style:parent-style-name="DefaultParagraphFont" style:family="text">
      <style:text-properties style:font-name-asian="Arial Unicode MS" fo:color="#000000" style:language-asian="lt" style:country-asian="LT"/>
    </style:style>
    <style:style style:name="P40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style:font-name-asian="Arial Unicode MS" fo:color="#000000" style:language-asian="lt" style:country-asian="LT"/>
    </style:style>
    <style:style style:name="T408" style:parent-style-name="DefaultParagraphFont" style:family="text">
      <style:text-properties style:font-name-asian="Arial Unicode MS" fo:color="#000000"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T410" style:parent-style-name="DefaultParagraphFont" style:family="text">
      <style:text-properties style:font-name-asian="Arial Unicode MS" fo:color="#000000" style:language-asian="lt" style:country-asian="LT"/>
    </style:style>
    <style:style style:name="P41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12" style:parent-style-name="DefaultParagraphFont" style:family="text">
      <style:text-properties style:font-name-asian="Arial Unicode MS" fo:color="#000000" style:language-asian="lt" style:country-asian="LT"/>
    </style:style>
    <style:style style:name="T413" style:parent-style-name="DefaultParagraphFont" style:family="text">
      <style:text-properties style:font-name-asian="Arial Unicode MS" fo:color="#000000" style:language-asian="lt" style:country-asian="LT"/>
    </style:style>
    <style:style style:name="T414" style:parent-style-name="DefaultParagraphFont" style:family="text">
      <style:text-properties style:font-name-asian="Arial Unicode MS" fo:color="#000000" style:font-size-complex="12pt" style:language-asian="lt" style:country-asian="LT"/>
    </style:style>
    <style:style style:name="T415" style:parent-style-name="DefaultParagraphFont" style:family="text">
      <style:text-properties style:font-name-asian="Arial Unicode MS" fo:color="#000000" style:language-asian="lt" style:country-asian="LT"/>
    </style:style>
    <style:style style:name="T416" style:parent-style-name="DefaultParagraphFont" style:family="text">
      <style:text-properties style:font-name-asian="Arial Unicode MS" fo:color="#000000" style:language-asian="lt" style:country-asian="LT"/>
    </style:style>
    <style:style style:name="P41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name-asian="Arial Unicode MS" fo:color="#000000" style:language-asian="lt" style:country-asian="LT"/>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style:font-name-asian="Arial Unicode MS" fo:color="#000000" style:language-asian="lt" style:country-asian="LT"/>
    </style:style>
    <style:style style:name="P42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style:font-name-asian="Arial Unicode MS" fo:color="#000000" style:language-asian="lt" style:country-asian="LT"/>
    </style:style>
    <style:style style:name="T423" style:parent-style-name="DefaultParagraphFont" style:family="text">
      <style:text-properties style:font-name-asian="Arial Unicode MS" fo:color="#000000" style:language-asian="lt" style:country-asian="LT"/>
    </style:style>
    <style:style style:name="P42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25" style:parent-style-name="DefaultParagraphFont" style:family="text">
      <style:text-properties style:font-name-asian="Arial Unicode MS" fo:color="#000000" style:language-asian="lt" style:country-asian="LT"/>
    </style:style>
    <style:style style:name="T426" style:parent-style-name="DefaultParagraphFont" style:family="text">
      <style:text-properties style:font-name-asian="Arial Unicode MS" fo:color="#000000"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T428" style:parent-style-name="DefaultParagraphFont" style:family="text">
      <style:text-properties style:font-name-asian="Arial Unicode MS" fo:color="#000000" style:language-asian="lt" style:country-asian="LT"/>
    </style:style>
    <style:style style:name="T429" style:parent-style-name="DefaultParagraphFont" style:family="text">
      <style:text-properties style:font-name-asian="Arial Unicode MS" fo:color="#000000" style:language-asian="lt" style:country-asian="LT"/>
    </style:style>
    <style:style style:name="P4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31" style:parent-style-name="DefaultParagraphFont" style:family="text">
      <style:text-properties style:font-name-asian="Arial Unicode MS" fo:color="#000000" style:language-asian="lt" style:country-asian="LT"/>
    </style:style>
    <style:style style:name="T432" style:parent-style-name="DefaultParagraphFont" style:family="text">
      <style:text-properties style:font-name-asian="Arial Unicode MS" fo:color="#000000" style:language-asian="lt" style:country-asian="LT"/>
    </style:style>
    <style:style style:name="T433" style:parent-style-name="DefaultParagraphFont" style:family="text">
      <style:text-properties style:font-name-asian="Arial Unicode MS" fo:color="#000000" style:font-size-complex="12pt" style:language-asian="lt" style:country-asian="LT"/>
    </style:style>
    <style:style style:name="T434" style:parent-style-name="DefaultParagraphFont" style:family="text">
      <style:text-properties style:font-name-asian="Arial Unicode MS" fo:color="#000000" style:language-asian="lt" style:country-asian="LT"/>
    </style:style>
    <style:style style:name="T435" style:parent-style-name="DefaultParagraphFont" style:family="text">
      <style:text-properties style:font-name-asian="Arial Unicode MS" fo:color="#000000" style:language-asian="lt" style:country-asian="LT"/>
    </style:style>
    <style:style style:name="P43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37" style:parent-style-name="DefaultParagraphFont" style:family="text">
      <style:text-properties style:font-name-asian="Arial Unicode MS" fo:color="#000000" style:language-asian="lt" style:country-asian="LT"/>
    </style:style>
    <style:style style:name="T438" style:parent-style-name="DefaultParagraphFont" style:family="text">
      <style:text-properties style:font-name-asian="Arial Unicode MS" fo:color="#000000" style:language-asian="lt" style:country-asian="LT"/>
    </style:style>
    <style:style style:name="T439" style:parent-style-name="DefaultParagraphFont" style:family="text">
      <style:text-properties style:font-name-asian="Arial Unicode MS" fo:color="#000000" style:language-asian="lt" style:country-asian="LT"/>
    </style:style>
    <style:style style:name="P44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41" style:parent-style-name="DefaultParagraphFont" style:family="text">
      <style:text-properties style:font-name-asian="Arial Unicode MS" fo:color="#000000" style:language-asian="lt" style:country-asian="LT"/>
    </style:style>
    <style:style style:name="T442" style:parent-style-name="DefaultParagraphFont" style:family="text">
      <style:text-properties style:font-name-asian="Arial Unicode MS" fo:color="#000000" style:language-asian="lt" style:country-asian="LT"/>
    </style:style>
    <style:style style:name="P44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44" style:parent-style-name="DefaultParagraphFont" style:family="text">
      <style:text-properties style:font-name-asian="Arial Unicode MS" fo:color="#000000" style:language-asian="lt" style:country-asian="LT"/>
    </style:style>
    <style:style style:name="T445" style:parent-style-name="DefaultParagraphFont" style:family="text">
      <style:text-properties style:font-name-asian="Arial Unicode MS" fo:color="#000000" style:language-asian="lt" style:country-asian="LT"/>
    </style:style>
    <style:style style:name="P44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47" style:parent-style-name="DefaultParagraphFont" style:family="text">
      <style:text-properties style:font-name-asian="Arial Unicode MS" fo:color="#000000" style:language-asian="lt" style:country-asian="LT"/>
    </style:style>
    <style:style style:name="T448" style:parent-style-name="DefaultParagraphFont" style:family="text">
      <style:text-properties style:font-name-asian="Arial Unicode MS" fo:color="#000000" style:language-asian="lt" style:country-asian="LT"/>
    </style:style>
    <style:style style:name="P44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50" style:parent-style-name="DefaultParagraphFont" style:family="text">
      <style:text-properties style:font-name-asian="Arial Unicode MS" fo:color="#000000" style:language-asian="lt" style:country-asian="LT"/>
    </style:style>
    <style:style style:name="T451" style:parent-style-name="DefaultParagraphFont" style:family="text">
      <style:text-properties style:font-name-asian="Arial Unicode MS" fo:color="#000000" style:language-asian="lt" style:country-asian="LT"/>
    </style:style>
    <style:style style:name="T452" style:parent-style-name="DefaultParagraphFont" style:family="text">
      <style:text-properties style:font-name-asian="Arial Unicode MS" fo:color="#000000" style:language-asian="lt" style:country-asian="LT"/>
    </style:style>
    <style:style style:name="P45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54" style:parent-style-name="DefaultParagraphFont" style:family="text">
      <style:text-properties style:font-name-asian="Arial Unicode MS" fo:color="#000000" style:language-asian="lt" style:country-asian="LT"/>
    </style:style>
    <style:style style:name="T455" style:parent-style-name="DefaultParagraphFont" style:family="text">
      <style:text-properties style:font-name-asian="Arial Unicode MS" fo:color="#000000" style:language-asian="lt" style:country-asian="LT"/>
    </style:style>
    <style:style style:name="T456" style:parent-style-name="DefaultParagraphFont" style:family="text">
      <style:text-properties style:font-name-asian="Arial Unicode MS" fo:color="#000000" style:language-asian="lt" style:country-asian="LT"/>
    </style:style>
    <style:style style:name="P45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58" style:parent-style-name="DefaultParagraphFont" style:family="text">
      <style:text-properties style:font-name-asian="Arial Unicode MS" fo:color="#000000" style:language-asian="lt" style:country-asian="LT"/>
    </style:style>
    <style:style style:name="T459" style:parent-style-name="DefaultParagraphFont" style:family="text">
      <style:text-properties style:font-name-asian="Arial Unicode MS" fo:color="#000000" style:language-asian="lt" style:country-asian="LT"/>
    </style:style>
    <style:style style:name="T460" style:parent-style-name="DefaultParagraphFont" style:family="text">
      <style:text-properties style:font-name-asian="Arial Unicode MS" fo:color="#000000" style:language-asian="lt" style:country-asian="LT"/>
    </style:style>
    <style:style style:name="P46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P46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465" style:parent-style-name="DefaultParagraphFont" style:family="text">
      <style:text-properties style:font-name-asian="Arial Unicode MS" fo:color="#000000" style:language-asian="lt" style:country-asian="LT"/>
    </style:style>
    <style:style style:name="T466" style:parent-style-name="DefaultParagraphFont" style:family="text">
      <style:text-properties style:font-name-asian="Arial Unicode MS" fo:color="#000000" style:language-asian="lt" style:country-asian="LT"/>
    </style:style>
    <style:style style:name="T467" style:parent-style-name="DefaultParagraphFont" style:family="text">
      <style:text-properties style:font-name-asian="Arial Unicode MS" fo:color="#000000" style:language-asian="lt" style:country-asian="LT"/>
    </style:style>
    <style:style style:name="P468"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46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72"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74" style:parent-style-name="Normal" style:family="paragraph">
      <style:paragraph-properties fo:border="0in solid #FFFFFF" fo:padding="0.4305in" style:shadow="#000000 0in 0in" fo:text-align="center"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75"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476" style:parent-style-name="DefaultParagraphFont" style:family="text">
      <style:text-properties style:font-name-asian="Arial Unicode MS" fo:color="#000000" style:language-asian="lt" style:country-asian="LT"/>
    </style:style>
    <style:style style:name="T477" style:parent-style-name="DefaultParagraphFont" style:family="text">
      <style:text-properties style:font-name-asian="Arial Unicode MS" fo:color="#000000" style:language-asian="lt" style:country-asian="LT"/>
    </style:style>
    <style:style style:name="T478" style:parent-style-name="DefaultParagraphFont" style:family="text">
      <style:text-properties style:font-name-asian="Arial Unicode MS" fo:color="#000000" style:language-asian="lt" style:country-asian="LT"/>
    </style:style>
    <style:style style:name="P479"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80" style:parent-style-name="DefaultParagraphFont" style:family="text">
      <style:text-properties style:font-name-asian="Arial Unicode MS" fo:color="#000000" style:language-asian="lt" style:country-asian="LT"/>
    </style:style>
    <style:style style:name="T481" style:parent-style-name="DefaultParagraphFont" style:family="text">
      <style:text-properties style:font-name-asian="Arial Unicode MS" fo:color="#000000" style:language-asian="lt" style:country-asian="LT"/>
    </style:style>
    <style:style style:name="T482" style:parent-style-name="DefaultParagraphFont" style:family="text">
      <style:text-properties style:font-name-asian="Arial Unicode MS" fo:color="#000000" style:language-asian="lt" style:country-asian="LT"/>
    </style:style>
    <style:style style:name="T483" style:parent-style-name="DefaultParagraphFont" style:family="text">
      <style:text-properties style:font-name-asian="Arial Unicode MS" fo:color="#000000" style:language-asian="lt" style:country-asian="LT"/>
    </style:style>
    <style:style style:name="T484" style:parent-style-name="DefaultParagraphFont" style:family="text">
      <style:text-properties style:font-name-asian="Arial Unicode MS" fo:color="#000000" style:language-asian="lt" style:country-asian="LT"/>
    </style:style>
    <style:style style:name="T485" style:parent-style-name="DefaultParagraphFont" style:family="text">
      <style:text-properties style:font-name-asian="Arial Unicode MS" fo:color="#000000" style:language-asian="lt" style:country-asian="LT"/>
    </style:style>
    <style:style style:name="T486" style:parent-style-name="DefaultParagraphFont" style:family="text">
      <style:text-properties style:font-name-asian="Arial Unicode MS" fo:color="#000000" style:language-asian="lt" style:country-asian="LT"/>
    </style:style>
    <style:style style:name="P487" style:parent-style-name="Normal" style:family="paragraph">
      <style:paragraph-properties fo:border="0in solid #FFFFFF" fo:padding="0.4305in" style:shadow="#000000 0in 0in" fo:text-align="justify" fo:text-indent="0.4923in"/>
    </style:style>
    <style:style style:name="T488" style:parent-style-name="DefaultParagraphFont" style:family="text">
      <style:text-properties style:font-name-asian="Arial Unicode MS" fo:color="#000000" style:language-asian="lt" style:country-asian="LT"/>
    </style:style>
    <style:style style:name="T489" style:parent-style-name="DefaultParagraphFont" style:family="text">
      <style:text-properties style:font-name-asian="Arial Unicode MS" fo:color="#000000" style:language-asian="lt" style:country-asian="LT"/>
    </style:style>
    <style:style style:name="T490" style:parent-style-name="DefaultParagraphFont" style:family="text">
      <style:text-properties style:font-name-asian="Arial Unicode MS" fo:color="#000000" fo:background-color="#FFFFFF" style:language-asian="lt" style:country-asian="LT"/>
    </style:style>
    <style:style style:name="T491" style:parent-style-name="DefaultParagraphFont" style:family="text">
      <style:text-properties style:font-name-asian="Arial Unicode MS" fo:color="#000000" style:language-asian="lt" style:country-asian="LT"/>
    </style:style>
    <style:style style:name="P492"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93" style:parent-style-name="DefaultParagraphFont" style:family="text">
      <style:text-properties style:font-name-asian="Arial Unicode MS" fo:color="#000000" style:language-asian="lt" style:country-asian="LT"/>
    </style:style>
    <style:style style:name="T494" style:parent-style-name="DefaultParagraphFont" style:family="text">
      <style:text-properties style:font-name-asian="Arial Unicode MS" fo:color="#000000" style:language-asian="lt" style:country-asian="LT"/>
    </style:style>
    <style:style style:name="T495" style:parent-style-name="DefaultParagraphFont" style:family="text">
      <style:text-properties style:font-name-asian="Arial Unicode MS" fo:color="#000000" style:language-asian="lt" style:country-asian="LT"/>
    </style:style>
    <style:style style:name="T496" style:parent-style-name="DefaultParagraphFont" style:family="text">
      <style:text-properties style:font-name-asian="Arial Unicode MS" fo:color="#000000"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name-asian="Arial Unicode MS" fo:color="#000000" style:language-asian="lt" style:country-asian="LT"/>
    </style:style>
    <style:style style:name="P50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01" style:parent-style-name="DefaultParagraphFont" style:family="text">
      <style:text-properties style:font-name-asian="Arial Unicode MS" fo:color="#000000" style:language-asian="lt" style:country-asian="LT"/>
    </style:style>
    <style:style style:name="T502" style:parent-style-name="DefaultParagraphFont" style:family="text">
      <style:text-properties style:font-name-asian="Arial Unicode MS" fo:color="#000000" style:language-asian="lt" style:country-asian="LT"/>
    </style:style>
    <style:style style:name="T503" style:parent-style-name="DefaultParagraphFont" style:family="text">
      <style:text-properties style:font-name-asian="Arial Unicode M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name-asian="Arial Unicode MS" fo:color="#000000" style:language-asian="lt" style:country-asian="LT"/>
    </style:style>
    <style:style style:name="P506"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07" style:parent-style-name="DefaultParagraphFont" style:family="text">
      <style:text-properties style:font-name-asian="Arial Unicode MS" fo:color="#000000" style:language-asian="lt" style:country-asian="LT"/>
    </style:style>
    <style:style style:name="T508" style:parent-style-name="DefaultParagraphFont" style:family="text">
      <style:text-properties style:font-name-asian="Arial Unicode MS" fo:color="#000000" style:language-asian="lt" style:country-asian="LT"/>
    </style:style>
    <style:style style:name="T509" style:parent-style-name="DefaultParagraphFont" style:family="text">
      <style:text-properties style:font-name-asian="Arial Unicode MS" fo:color="#000000" style:language-asian="lt" style:country-asian="LT"/>
    </style:style>
    <style:style style:name="T510" style:parent-style-name="DefaultParagraphFont" style:family="text">
      <style:text-properties style:font-name-asian="Arial Unicode MS" fo:color="#000000" style:language-asian="lt" style:country-asian="LT"/>
    </style:style>
    <style:style style:name="T511" style:parent-style-name="DefaultParagraphFont" style:family="text">
      <style:text-properties style:font-name-asian="Arial Unicode MS" fo:color="#000000" style:language-asian="lt" style:country-asian="LT"/>
    </style:style>
    <style:style style:name="P512"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13" style:parent-style-name="DefaultParagraphFont" style:family="text">
      <style:text-properties style:font-name-asian="Arial Unicode MS" fo:color="#000000" style:language-asian="lt" style:country-asian="LT"/>
    </style:style>
    <style:style style:name="T514" style:parent-style-name="DefaultParagraphFont" style:family="text">
      <style:text-properties style:font-name-asian="Arial Unicode MS" fo:color="#000000" style:language-asian="lt" style:country-asian="LT"/>
    </style:style>
    <style:style style:name="T515" style:parent-style-name="DefaultParagraphFont" style:family="text">
      <style:text-properties style:font-name-asian="Arial Unicode MS" fo:color="#000000" style:language-asian="lt" style:country-asian="LT"/>
    </style:style>
    <style:style style:name="P51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517" style:parent-style-name="DefaultParagraphFont" style:family="text">
      <style:text-properties style:font-name-asian="Arial Unicode MS" fo:color="#000000" style:language-asian="lt" style:country-asian="LT"/>
    </style:style>
    <style:style style:name="T518" style:parent-style-name="DefaultParagraphFont" style:family="text">
      <style:text-properties style:font-name-asian="Arial Unicode MS" fo:color="#000000" style:language-asian="lt" style:country-asian="LT"/>
    </style:style>
    <style:style style:name="P51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520" style:parent-style-name="DefaultParagraphFont" style:family="text">
      <style:text-properties style:font-name-asian="Arial Unicode MS" fo:color="#000000" style:language-asian="lt" style:country-asian="LT"/>
    </style:style>
    <style:style style:name="T521" style:parent-style-name="DefaultParagraphFont" style:family="text">
      <style:text-properties style:font-name-asian="Arial Unicode MS" fo:color="#000000" style:language-asian="lt" style:country-asian="LT"/>
    </style:style>
    <style:style style:name="T522" style:parent-style-name="DefaultParagraphFont" style:family="text">
      <style:text-properties style:font-name-asian="Arial Unicode MS" fo:color="#000000" style:language-asian="lt" style:country-asian="LT"/>
    </style:style>
    <style:style style:name="P523"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P52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2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2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52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53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32" style:parent-style-name="DefaultParagraphFont" style:family="text">
      <style:text-properties style:font-name-asian="Arial Unicode MS" fo:color="#000000" style:language-asian="lt" style:country-asian="LT"/>
    </style:style>
    <style:style style:name="T533" style:parent-style-name="DefaultParagraphFont" style:family="text">
      <style:text-properties style:font-name-asian="Arial Unicode MS" fo:color="#000000" style:language-asian="lt" style:country-asian="LT"/>
    </style:style>
    <style:style style:name="T534" style:parent-style-name="DefaultParagraphFont" style:family="text">
      <style:text-properties style:font-name-asian="Arial Unicode MS" fo:color="#000000" style:language-asian="lt" style:country-asian="LT"/>
    </style:style>
    <style:style style:name="T535" style:parent-style-name="DefaultParagraphFont" style:family="text">
      <style:text-properties style:font-name-asian="Arial Unicode MS" fo:color="#000000" style:language-asian="lt" style:country-asian="LT"/>
    </style:style>
    <style:style style:name="T536" style:parent-style-name="DefaultParagraphFont" style:family="text">
      <style:text-properties style:font-name-asian="Arial Unicode MS" fo:color="#000000" style:language-asian="lt" style:country-asian="LT"/>
    </style:style>
    <style:style style:name="P53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s>
      </style:paragraph-properties>
    </style:style>
    <style:style style:name="T538" style:parent-style-name="DefaultParagraphFont" style:family="text">
      <style:text-properties style:font-name-asian="Arial Unicode M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font-name-asian="Arial Unicode M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name-asian="Arial Unicode M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asian="Arial Unicode MS" fo:color="#000000"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font-name-asian="Arial Unicode MS" fo:color="#000000"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style:font-name-asian="Arial Unicode MS" fo:color="#000000" style:language-asian="lt" style:country-asian="LT"/>
    </style:style>
    <style:style style:name="T576" style:parent-style-name="DefaultParagraphFont" style:family="text">
      <style:text-properties style:font-name-asian="Arial Unicode MS" fo:color="#000000" style:language-asian="lt" style:country-asian="LT"/>
    </style:style>
    <style:style style:name="P57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78" style:parent-style-name="DefaultParagraphFont" style:family="text">
      <style:text-properties style:font-name-asian="Arial Unicode MS" fo:color="#000000" style:language-asian="lt" style:country-asian="LT"/>
    </style:style>
    <style:style style:name="T579" style:parent-style-name="DefaultParagraphFont" style:family="text">
      <style:text-properties style:font-name-asian="Arial Unicode MS" fo:color="#000000" style:language-asian="lt" style:country-asian="LT"/>
    </style:style>
    <style:style style:name="T580" style:parent-style-name="DefaultParagraphFont" style:family="text">
      <style:text-properties style:font-name-asian="Arial Unicode MS" fo:color="#000000" style:language-asian="lt" style:country-asian="LT"/>
    </style:style>
    <style:style style:name="P58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82" style:parent-style-name="DefaultParagraphFont" style:family="text">
      <style:text-properties style:font-name-asian="Arial Unicode MS" fo:color="#000000" style:language-asian="lt" style:country-asian="LT"/>
    </style:style>
    <style:style style:name="T583" style:parent-style-name="DefaultParagraphFont" style:family="text">
      <style:text-properties style:font-name-asian="Arial Unicode MS" fo:color="#000000"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style:font-name-asian="Arial Unicode MS" fo:color="#000000"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name-asian="Arial Unicode MS" fo:color="#000000"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name-asian="Arial Unicode MS" fo:color="#000000" style:language-asian="lt" style:country-asian="LT"/>
    </style:style>
    <style:style style:name="P591" style:parent-style-name="Normal" style:family="paragraph">
      <style:paragraph-properties fo:widows="0" fo:orphans="0" fo:text-align="justify" fo:text-indent="0.4923in">
        <style:tab-stops>
          <style:tab-stop style:type="left" style:position="0.1972in"/>
          <style:tab-stop style:type="left" style:position="0.625in"/>
          <style:tab-stop style:type="left" style:position="0.7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name-asian="Arial Unicode MS" fo:color="#000000"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name-asian="Arial Unicode M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name-asian="Arial Unicode MS" fo:color="#000000" style:font-size-complex="12pt"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style:font-name-asian="Arial Unicode M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P62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name-asian="Arial Unicode MS" fo:color="#000000"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border="0in solid #FFFFFF" fo:padding="0.4305in" style:shadow="#000000 0in 0in" fo:text-align="justify" fo:text-indent="0.3937in"/>
    </style:style>
    <style:style style:name="P63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6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3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63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639"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40"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T643" style:parent-style-name="DefaultParagraphFont" style:family="text">
      <style:text-properties style:font-name-asian="SimSun"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name-asian="SimSun" style:language-asian="lt" style:country-asian="LT"/>
    </style:style>
    <style:style style:name="T646" style:parent-style-name="DefaultParagraphFont" style:family="text">
      <style:text-properties style:font-name-asian="SimSun" style:language-asian="lt" style:country-asian="LT"/>
    </style:style>
    <style:style style:name="T647" style:parent-style-name="DefaultParagraphFont" style:family="text">
      <style:text-properties style:font-name-asian="SimSun"/>
    </style:style>
    <style:style style:name="T648" style:parent-style-name="DefaultParagraphFont" style:family="text">
      <style:text-properties style:font-name-asian="SimSun" style:language-asian="lt" style:country-asian="LT"/>
    </style:style>
    <style:style style:name="T649" style:parent-style-name="DefaultParagraphFont" style:family="text">
      <style:text-properties style:font-name-asian="Arial Unicode M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text-indent="0.4923in"/>
    </style:style>
    <style:style style:name="T651" style:parent-style-name="DefaultParagraphFont" style:family="text">
      <style:text-properties style:font-name-asian="Arial Unicode MS" fo:color="#000000" style:font-size-complex="12pt" style:language-asian="lt" style:country-asian="LT"/>
    </style:style>
    <style:style style:name="T652" style:parent-style-name="DefaultParagraphFont" style:family="text">
      <style:text-properties style:font-name-asian="Arial Unicode MS" fo:color="#000000"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P654"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55" style:parent-style-name="DefaultParagraphFont" style:family="text">
      <style:text-properties style:font-name-asian="Arial Unicode MS" fo:color="#000000" style:language-asian="lt" style:country-asian="LT"/>
    </style:style>
    <style:style style:name="T656" style:parent-style-name="DefaultParagraphFont" style:family="text">
      <style:text-properties style:font-name-asian="Arial Unicode MS" fo:color="#000000" style:language-asian="lt" style:country-asian="LT"/>
    </style:style>
    <style:style style:name="T657" style:parent-style-name="DefaultParagraphFont" style:family="text">
      <style:text-properties style:font-name-asian="Arial Unicode MS" fo:color="#000000" style:language-asian="lt" style:country-asian="LT"/>
    </style:style>
    <style:style style:name="T658" style:parent-style-name="DefaultParagraphFont" style:family="text">
      <style:text-properties style:font-name-asian="Arial Unicode MS" fo:color="#000000" style:language-asian="lt" style:country-asian="LT"/>
    </style:style>
    <style:style style:name="T659" style:parent-style-name="DefaultParagraphFont" style:family="text">
      <style:text-properties style:font-name-asian="Arial Unicode MS" fo:color="#000000" style:language-asian="lt" style:country-asian="LT"/>
    </style:style>
    <style:style style:name="T660" style:parent-style-name="DefaultParagraphFont" style:family="text">
      <style:text-properties style:font-name-asian="Arial Unicode MS" fo:color="#000000" style:language-asian="lt" style:country-asian="LT"/>
    </style:style>
    <style:style style:name="P661"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62" style:parent-style-name="DefaultParagraphFont" style:family="text">
      <style:text-properties style:font-name-asian="Arial Unicode MS" fo:color="#000000"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65" style:parent-style-name="DefaultParagraphFont" style:family="text">
      <style:text-properties style:font-name-asian="Arial Unicode MS" fo:color="#000000" style:language-asian="lt" style:country-asian="LT"/>
    </style:style>
    <style:style style:name="T666" style:parent-style-name="DefaultParagraphFont" style:family="text">
      <style:text-properties style:font-name-asian="Arial Unicode MS" fo:color="#000000" style:language-asian="lt" style:country-asian="LT"/>
    </style:style>
    <style:style style:name="T667" style:parent-style-name="DefaultParagraphFont" style:family="text">
      <style:text-properties style:font-name-asian="Arial Unicode MS" style:language-asian="lt" style:country-asian="LT"/>
    </style:style>
    <style:style style:name="T668" style:parent-style-name="DefaultParagraphFont" style:family="text">
      <style:text-properties style:font-name-asian="Arial Unicode MS" style:language-asian="lt" style:country-asian="LT"/>
    </style:style>
    <style:style style:name="T669" style:parent-style-name="DefaultParagraphFont" style:family="text">
      <style:text-properties style:font-name-asian="Arial Unicode MS" fo:color="#000000" style:language-asian="lt" style:country-asian="LT"/>
    </style:style>
    <style:style style:name="T670" style:parent-style-name="DefaultParagraphFont" style:family="text">
      <style:text-properties style:font-name-asian="Arial Unicode MS" style:language-asian="lt" style:country-asian="LT"/>
    </style:style>
    <style:style style:name="T671" style:parent-style-name="DefaultParagraphFont" style:family="text">
      <style:text-properties style:font-name-asian="Arial Unicode MS" style:language-asian="lt" style:country-asian="LT"/>
    </style:style>
    <style:style style:name="T672" style:parent-style-name="DefaultParagraphFont" style:family="text">
      <style:text-properties style:font-name-asian="Arial Unicode MS" style:language-asian="lt" style:country-asian="LT"/>
    </style:style>
    <style:style style:name="P673"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74" style:parent-style-name="DefaultParagraphFont" style:family="text">
      <style:text-properties style:font-name-asian="Arial Unicode MS" fo:color="#000000" style:language-asian="lt" style:country-asian="LT"/>
    </style:style>
    <style:style style:name="T675" style:parent-style-name="DefaultParagraphFont" style:family="text">
      <style:text-properties style:font-name-asian="Arial Unicode MS" fo:color="#000000" style:language-asian="lt" style:country-asian="LT"/>
    </style:style>
    <style:style style:name="T676" style:parent-style-name="DefaultParagraphFont" style:family="text">
      <style:text-properties style:font-name-asian="Arial Unicode MS" fo:color="#000000" style:language-asian="lt" style:country-asian="LT"/>
    </style:style>
    <style:style style:name="T677" style:parent-style-name="DefaultParagraphFont" style:family="text">
      <style:text-properties style:font-name-asian="Arial Unicode MS" fo:color="#000000" style:language-asian="lt" style:country-asian="LT"/>
    </style:style>
    <style:style style:name="T678" style:parent-style-name="DefaultParagraphFont" style:family="text">
      <style:text-properties style:font-name-asian="Arial Unicode MS" style:language-asian="lt" style:country-asian="LT"/>
    </style:style>
    <style:style style:name="T679" style:parent-style-name="DefaultParagraphFont" style:family="text">
      <style:text-properties style:font-name-asian="Arial Unicode MS" style:language-asian="lt" style:country-asian="LT"/>
    </style:style>
    <style:style style:name="T680" style:parent-style-name="DefaultParagraphFont" style:family="text">
      <style:text-properties style:font-name-asian="Arial Unicode MS" fo:color="#000000" style:language-asian="lt" style:country-asian="LT"/>
    </style:style>
    <style:style style:name="P68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682" style:parent-style-name="DefaultParagraphFont" style:family="text">
      <style:text-properties style:font-name-asian="Arial Unicode MS" fo:color="#000000" style:language-asian="lt" style:country-asian="LT"/>
    </style:style>
    <style:style style:name="T683" style:parent-style-name="DefaultParagraphFont" style:family="text">
      <style:text-properties style:font-name-asian="Arial Unicode MS" fo:color="#000000" style:language-asian="lt" style:country-asian="LT"/>
    </style:style>
    <style:style style:name="T684" style:parent-style-name="DefaultParagraphFont" style:family="text">
      <style:text-properties style:font-name-asian="Arial Unicode MS" fo:color="#FF0000" style:language-asian="lt" style:country-asian="LT"/>
    </style:style>
    <style:style style:name="T685" style:parent-style-name="DefaultParagraphFont" style:family="text">
      <style:text-properties style:font-name-asian="Arial Unicode MS" style:language-asian="lt" style:country-asian="LT"/>
    </style:style>
    <style:style style:name="T686" style:parent-style-name="DefaultParagraphFont" style:family="text">
      <style:text-properties style:font-name-asian="Arial Unicode MS" fo:color="#000000" style:language-asian="lt" style:country-asian="LT"/>
    </style:style>
    <style:style style:name="P687"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88" style:parent-style-name="DefaultParagraphFont" style:family="text">
      <style:text-properties style:font-name-asian="Arial Unicode MS" fo:color="#000000" style:language-asian="lt" style:country-asian="LT"/>
    </style:style>
    <style:style style:name="T689" style:parent-style-name="DefaultParagraphFont" style:family="text">
      <style:text-properties style:font-name-asian="Arial Unicode MS" fo:color="#000000" style:language-asian="lt" style:country-asian="LT"/>
    </style:style>
    <style:style style:name="T690" style:parent-style-name="DefaultParagraphFont" style:family="text">
      <style:text-properties style:font-name-asian="Arial Unicode MS" fo:color="#000000" style:language-asian="lt" style:country-asian="LT"/>
    </style:style>
    <style:style style:name="P691"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92" style:parent-style-name="DefaultParagraphFont" style:family="text">
      <style:text-properties style:font-name-asian="Arial Unicode MS" fo:color="#000000" style:font-size-complex="12pt" style:language-asian="lt" style:country-asian="LT"/>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font-size-complex="12pt" style:language-asian="lt" style:country-asian="LT"/>
    </style:style>
    <style:style style:name="P695"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96" style:parent-style-name="DefaultParagraphFont" style:family="text">
      <style:text-properties style:font-name-asian="Arial Unicode MS" fo:color="#000000" style:language-asian="lt" style:country-asian="LT"/>
    </style:style>
    <style:style style:name="T697" style:parent-style-name="DefaultParagraphFont" style:family="text">
      <style:text-properties style:font-name-asian="Arial Unicode MS" fo:color="#000000" style:language-asian="lt" style:country-asian="LT"/>
    </style:style>
    <style:style style:name="T698" style:parent-style-name="DefaultParagraphFont" style:family="text">
      <style:text-properties style:font-name-asian="Arial Unicode MS" style:language-asian="lt" style:country-asian="LT"/>
    </style:style>
    <style:style style:name="T699" style:parent-style-name="DefaultParagraphFont" style:family="text">
      <style:text-properties style:font-name-asian="Arial Unicode MS" style:language-asian="lt" style:country-asian="LT"/>
    </style:style>
    <style:style style:name="T700" style:parent-style-name="DefaultParagraphFont" style:family="text">
      <style:text-properties style:font-name-asian="Arial Unicode MS" fo:color="#000000" style:language-asian="lt" style:country-asian="LT"/>
    </style:style>
    <style:style style:name="T701" style:parent-style-name="DefaultParagraphFont" style:family="text">
      <style:text-properties style:font-name-asian="Arial Unicode MS" style:language-asian="lt" style:country-asian="LT"/>
    </style:style>
    <style:style style:name="T702" style:parent-style-name="DefaultParagraphFont" style:family="text">
      <style:text-properties style:font-name-asian="Arial Unicode MS" style:language-asian="lt" style:country-asian="LT"/>
    </style:style>
    <style:style style:name="P703"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04" style:parent-style-name="DefaultParagraphFont" style:family="text">
      <style:text-properties style:font-name-asian="Arial Unicode MS" fo:color="#000000" style:font-size-complex="12pt" style:language-asian="lt" style:country-asian="LT"/>
    </style:style>
    <style:style style:name="T705" style:parent-style-name="DefaultParagraphFont" style:family="text">
      <style:text-properties style:font-name-asian="Arial Unicode MS" fo:color="#000000" style:font-size-complex="12pt" style:language-asian="lt" style:country-asian="LT"/>
    </style:style>
    <style:style style:name="T706" style:parent-style-name="DefaultParagraphFont" style:family="text">
      <style:text-properties style:font-name-asian="Arial Unicode MS" fo:color="#000000" style:font-size-complex="12pt" style:language-asian="lt" style:country-asian="LT"/>
    </style:style>
    <style:style style:name="P707"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08" style:parent-style-name="DefaultParagraphFont" style:family="text">
      <style:text-properties style:font-name-asian="Arial Unicode MS" fo:color="#000000" style:language-asian="lt" style:country-asian="LT"/>
    </style:style>
    <style:style style:name="T709" style:parent-style-name="DefaultParagraphFont" style:family="text">
      <style:text-properties style:font-name-asian="Arial Unicode MS" fo:color="#000000" style:language-asian="lt" style:country-asian="LT"/>
    </style:style>
    <style:style style:name="T710" style:parent-style-name="DefaultParagraphFont" style:family="text">
      <style:text-properties style:font-name-asian="Arial Unicode MS" fo:color="#000000" style:language-asian="lt" style:country-asian="LT"/>
    </style:style>
    <style:style style:name="P711"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12" style:parent-style-name="DefaultParagraphFont" style:family="text">
      <style:text-properties style:font-name-asian="Arial Unicode MS" fo:color="#000000" style:language-asian="lt" style:country-asian="LT"/>
    </style:style>
    <style:style style:name="T713" style:parent-style-name="DefaultParagraphFont" style:family="text">
      <style:text-properties style:font-name-asian="Arial Unicode MS" fo:color="#000000" style:language-asian="lt" style:country-asian="LT"/>
    </style:style>
    <style:style style:name="T714" style:parent-style-name="DefaultParagraphFont" style:family="text">
      <style:text-properties style:font-name-asian="Arial Unicode MS" fo:color="#000000"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font-name-asian="Arial Unicode MS" fo:color="#000000" style:language-asian="lt" style:country-asian="LT"/>
    </style:style>
    <style:style style:name="P717"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18" style:parent-style-name="DefaultParagraphFont" style:family="text">
      <style:text-properties style:font-name-asian="Arial Unicode MS" fo:color="#000000" style:language-asian="lt" style:country-asian="LT"/>
    </style:style>
    <style:style style:name="T719" style:parent-style-name="DefaultParagraphFont" style:family="text">
      <style:text-properties style:font-name-asian="Arial Unicode M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31" style:parent-style-name="DefaultParagraphFont" style:family="text">
      <style:text-properties style:font-name-asian="Arial Unicode MS" fo:color="#000000" style:language-asian="lt" style:country-asian="LT"/>
    </style:style>
    <style:style style:name="T732" style:parent-style-name="DefaultParagraphFont" style:family="text">
      <style:text-properties style:font-name-asian="Arial Unicode MS" fo:color="#000000" style:language-asian="lt" style:country-asian="LT"/>
    </style:style>
    <style:style style:name="T733" style:parent-style-name="DefaultParagraphFont" style:family="text">
      <style:text-properties style:font-name-asian="Arial Unicode MS" fo:color="#000000" style:language-asian="lt" style:country-asian="LT"/>
    </style:style>
    <style:style style:name="P734"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35" style:parent-style-name="DefaultParagraphFont" style:family="text">
      <style:text-properties style:font-name-asian="Arial Unicode MS" fo:color="#000000" style:language-asian="lt" style:country-asian="LT"/>
    </style:style>
    <style:style style:name="T736" style:parent-style-name="DefaultParagraphFont" style:family="text">
      <style:text-properties style:font-name-asian="Arial Unicode MS" fo:color="#000000" style:language-asian="lt" style:country-asian="LT"/>
    </style:style>
    <style:style style:name="T737" style:parent-style-name="DefaultParagraphFont" style:family="text">
      <style:text-properties style:font-name-asian="Arial Unicode MS" fo:color="#000000" style:language-asian="lt" style:country-asian="LT"/>
    </style:style>
    <style:style style:name="T738" style:parent-style-name="DefaultParagraphFont" style:family="text">
      <style:text-properties style:font-name-asian="Arial Unicode MS" fo:color="#000000" style:language-asian="lt" style:country-asian="LT"/>
    </style:style>
    <style:style style:name="P739"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740" style:parent-style-name="DefaultParagraphFont" style:family="text">
      <style:text-properties style:font-name-asian="Arial Unicode MS" fo:color="#000000" style:language-asian="lt" style:country-asian="LT"/>
    </style:style>
    <style:style style:name="T741" style:parent-style-name="DefaultParagraphFont" style:family="text">
      <style:text-properties style:font-name-asian="Arial Unicode MS" fo:color="#000000" style:language-asian="lt" style:country-asian="LT"/>
    </style:style>
    <style:style style:name="T742" style:parent-style-name="DefaultParagraphFont" style:family="text">
      <style:text-properties style:font-name-asian="Arial Unicode MS" fo:color="#000000" style:language-asian="lt" style:country-asian="LT"/>
    </style:style>
    <style:style style:name="T743" style:parent-style-name="DefaultParagraphFont" style:family="text">
      <style:text-properties style:font-name-asian="Arial Unicode MS" fo:color="#000000" style:language-asian="lt" style:country-asian="LT"/>
    </style:style>
    <style:style style:name="T744" style:parent-style-name="DefaultParagraphFont" style:family="text">
      <style:text-properties style:font-name-asian="Arial Unicode MS" fo:color="#000000" style:language-asian="lt" style:country-asian="LT"/>
    </style:style>
    <style:style style:name="T745" style:parent-style-name="DefaultParagraphFont" style:family="text">
      <style:text-properties style:font-name-asian="Arial Unicode MS" fo:color="#000000" style:language-asian="lt" style:country-asian="LT"/>
    </style:style>
    <style:style style:name="T746" style:parent-style-name="DefaultParagraphFont" style:family="text">
      <style:text-properties style:font-name-asian="Arial Unicode MS" fo:color="#000000" style:language-asian="lt" style:country-asian="LT"/>
    </style:style>
    <style:style style:name="T747" style:parent-style-name="DefaultParagraphFont" style:family="text">
      <style:text-properties style:font-name-asian="Arial Unicode MS" fo:color="#000000" style:language-asian="lt" style:country-asian="LT"/>
    </style:style>
    <style:style style:name="T748" style:parent-style-name="DefaultParagraphFont" style:family="text">
      <style:text-properties style:font-name-asian="Arial Unicode MS" fo:color="#000000" style:language-asian="lt" style:country-asian="LT"/>
    </style:style>
    <style:style style:name="T749" style:parent-style-name="DefaultParagraphFont" style:family="text">
      <style:text-properties style:font-name-asian="Arial Unicode MS" fo:color="#000000" style:language-asian="lt" style:country-asian="LT"/>
    </style:style>
    <style:style style:name="T750" style:parent-style-name="DefaultParagraphFont" style:family="text">
      <style:text-properties style:font-name-asian="Arial Unicode MS" fo:color="#000000" style:language-asian="lt" style:country-asian="LT"/>
    </style:style>
    <style:style style:name="P751"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752" style:parent-style-name="DefaultParagraphFont" style:family="text">
      <style:text-properties style:font-name-asian="Arial Unicode MS" fo:color="#000000" style:language-asian="lt" style:country-asian="LT"/>
    </style:style>
    <style:style style:name="T753" style:parent-style-name="DefaultParagraphFont" style:family="text">
      <style:text-properties style:font-name-asian="Arial Unicode MS" fo:color="#000000" style:language-asian="lt" style:country-asian="LT"/>
    </style:style>
    <style:style style:name="T754" style:parent-style-name="DefaultParagraphFont" style:family="text">
      <style:text-properties style:font-name-asian="Arial Unicode MS" fo:color="#000000" style:language-asian="lt" style:country-asian="LT"/>
    </style:style>
    <style:style style:name="P75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56" style:parent-style-name="DefaultParagraphFont" style:family="text">
      <style:text-properties style:font-name-asian="Arial Unicode MS" fo:color="#000000" style:font-size-complex="12pt" style:language-asian="lt" style:country-asian="LT"/>
    </style:style>
    <style:style style:name="T757" style:parent-style-name="DefaultParagraphFont" style:family="text">
      <style:text-properties style:font-name-asian="Arial Unicode MS" fo:color="#000000" style:font-size-complex="12pt" style:language-asian="lt" style:country-asian="LT"/>
    </style:style>
    <style:style style:name="P758" style:parent-style-name="Normal" style:family="paragraph">
      <style:paragraph-properties fo:border="0in solid #FFFFFF" fo:padding="0.4305in" style:shadow="#000000 0in 0in" fo:text-indent="0.4923in"/>
      <style:text-properties style:font-name-asian="Arial Unicode MS" fo:color="#000000" fo:font-size="1pt" style:font-size-asian="1pt" style:font-size-complex="1pt" style:language-asian="lt" style:country-asian="LT"/>
    </style:style>
    <style:style style:name="P759"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60" style:parent-style-name="DefaultParagraphFont" style:family="text">
      <style:text-properties style:font-name-asian="Arial Unicode MS" fo:color="#000000" style:font-size-complex="12pt" style:language-asian="lt" style:country-asian="LT"/>
    </style:style>
    <style:style style:name="T761" style:parent-style-name="DefaultParagraphFont" style:family="text">
      <style:text-properties style:font-name-asian="Arial Unicode MS" fo:color="#000000" style:font-size-complex="12pt" style:language-asian="lt" style:country-asian="LT"/>
    </style:style>
    <style:style style:name="T762" style:parent-style-name="DefaultParagraphFont" style:family="text">
      <style:text-properties style:font-name-asian="Arial Unicode MS" fo:color="#000000" style:font-size-complex="12pt" style:language-asian="lt" style:country-asian="LT"/>
    </style:style>
    <style:style style:name="P763" style:parent-style-name="Normal" style:family="paragraph">
      <style:paragraph-properties fo:widows="0" fo:orphans="0" fo:border="0in solid #FFFFFF" fo:padding="0.4305in" style:shadow="#000000 0in 0in" fo:text-align="justify"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764" style:parent-style-name="DefaultParagraphFont" style:family="text">
      <style:text-properties style:font-name-asian="Arial Unicode MS" fo:color="#000000" style:font-size-complex="12pt" style:language-asian="lt" style:country-asian="LT"/>
    </style:style>
    <style:style style:name="T765" style:parent-style-name="DefaultParagraphFont" style:family="text">
      <style:text-properties style:font-name-asian="Arial Unicode MS" fo:color="#000000" style:font-size-complex="12pt" style:language-asian="lt" style:country-asian="LT"/>
    </style:style>
    <style:style style:name="T766" style:parent-style-name="DefaultParagraphFont" style:family="text">
      <style:text-properties style:font-name-asian="Arial Unicode MS" fo:color="#000000" style:font-size-complex="12pt" style:language-asian="lt" style:country-asian="LT"/>
    </style:style>
    <style:style style:name="P767"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68" style:parent-style-name="DefaultParagraphFont" style:family="text">
      <style:text-properties style:font-name-asian="Arial Unicode MS" fo:color="#000000" style:font-size-complex="12pt" style:language-asian="lt" style:country-asian="LT"/>
    </style:style>
    <style:style style:name="T769" style:parent-style-name="DefaultParagraphFont" style:family="text">
      <style:text-properties style:font-name-asian="Arial Unicode M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border="0in solid #FFFFFF" fo:padding="0.4305in" style:shadow="#000000 0in 0in" fo:text-align="justify" fo:text-indent="0.4923in"/>
    </style:style>
    <style:style style:name="T793" style:parent-style-name="DefaultParagraphFont" style:family="text">
      <style:text-properties style:font-name-asian="Arial Unicode MS" fo:color="#000000" style:language-asian="lt" style:country-asian="LT"/>
    </style:style>
    <style:style style:name="T794" style:parent-style-name="DefaultParagraphFont" style:family="text">
      <style:text-properties style:font-name-asian="Arial Unicode MS" fo:color="#000000" style:language-asian="lt" style:country-asian="LT"/>
    </style:style>
    <style:style style:name="T795" style:parent-style-name="DefaultParagraphFont" style:family="text">
      <style:text-properties style:font-name-asian="Arial Unicode MS" fo:color="#000000" style:language-asian="lt" style:country-asian="LT"/>
    </style:style>
    <style:style style:name="T796" style:parent-style-name="DefaultParagraphFont" style:family="text">
      <style:text-properties style:font-name-asian="Arial Unicode MS" fo:color="#000000" style:language-asian="lt" style:country-asian="LT"/>
    </style:style>
    <style:style style:name="P797"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98" style:parent-style-name="DefaultParagraphFont" style:family="text">
      <style:text-properties style:font-name-asian="Arial Unicode MS" fo:color="#000000" style:font-size-complex="12pt" style:language-asian="lt" style:country-asian="LT"/>
    </style:style>
    <style:style style:name="T799" style:parent-style-name="DefaultParagraphFont" style:family="text">
      <style:text-properties style:font-name-asian="Arial Unicode MS" fo:color="#000000" style:font-size-complex="12pt" style:language-asian="lt" style:country-asian="LT"/>
    </style:style>
    <style:style style:name="T800" style:parent-style-name="DefaultParagraphFont" style:family="text">
      <style:text-properties style:font-name-asian="Arial Unicode MS" fo:color="#000000" style:font-size-complex="12pt" style:language-asian="lt" style:country-asian="LT"/>
    </style:style>
    <style:style style:name="P80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02" style:parent-style-name="DefaultParagraphFont" style:family="text">
      <style:text-properties style:font-name-asian="Arial Unicode MS" fo:color="#000000" style:language-asian="lt" style:country-asian="LT"/>
    </style:style>
    <style:style style:name="T803" style:parent-style-name="DefaultParagraphFont" style:family="text">
      <style:text-properties style:font-name-asian="Arial Unicode MS" fo:color="#000000" style:language-asian="lt" style:country-asian="LT"/>
    </style:style>
    <style:style style:name="T804" style:parent-style-name="DefaultParagraphFont" style:family="text">
      <style:text-properties style:font-name-asian="Arial Unicode MS" fo:color="#000000" style:language-asian="lt" style:country-asian="LT"/>
    </style:style>
    <style:style style:name="P80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06" style:parent-style-name="DefaultParagraphFont" style:family="text">
      <style:text-properties style:font-name-asian="Arial Unicode MS" fo:color="#000000" style:font-size-complex="12pt"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T808" style:parent-style-name="DefaultParagraphFont" style:family="text">
      <style:text-properties style:font-name-asian="Arial Unicode MS" fo:color="#000000" style:font-size-complex="12pt" style:language-asian="lt" style:country-asian="LT"/>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P81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12" style:parent-style-name="DefaultParagraphFont" style:family="text">
      <style:text-properties style:font-name-asian="Arial Unicode MS" fo:color="#000000" style:language-asian="lt" style:country-asian="LT"/>
    </style:style>
    <style:style style:name="T813" style:parent-style-name="DefaultParagraphFont" style:family="text">
      <style:text-properties style:font-name-asian="Arial Unicode MS" fo:color="#000000" style:language-asian="lt" style:country-asian="LT"/>
    </style:style>
    <style:style style:name="T814" style:parent-style-name="DefaultParagraphFont" style:family="text">
      <style:text-properties style:font-name-asian="Arial Unicode MS" fo:color="#000000" style:language-asian="lt" style:country-asian="LT"/>
    </style:style>
    <style:style style:name="T815" style:parent-style-name="DefaultParagraphFont" style:family="text">
      <style:text-properties style:font-name-asian="Arial Unicode MS" fo:color="#000000" style:language-asian="lt" style:country-asian="LT"/>
    </style:style>
    <style:style style:name="P816" style:parent-style-name="Normal" style:family="paragraph">
      <style:paragraph-properties fo:border="0in solid #FFFFFF" fo:padding="0.4305in" style:shadow="#000000 0in 0in" fo:text-align="justify" fo:text-indent="0.4923in"/>
    </style:style>
    <style:style style:name="T817" style:parent-style-name="DefaultParagraphFont" style:family="text">
      <style:text-properties style:font-name-asian="Arial Unicode MS" fo:color="#000000" style:language-asian="lt" style:country-asian="LT"/>
    </style:style>
    <style:style style:name="T818" style:parent-style-name="DefaultParagraphFont" style:family="text">
      <style:text-properties style:font-name-asian="Arial Unicode MS" fo:color="#000000" style:language-asian="lt" style:country-asian="LT"/>
    </style:style>
    <style:style style:name="P819" style:parent-style-name="Normal" style:family="paragraph">
      <style:paragraph-properties fo:border="0in solid #FFFFFF" fo:padding="0.4305in" style:shadow="#000000 0in 0in" fo:text-align="justify" fo:text-indent="0.4923in"/>
    </style:style>
    <style:style style:name="T820" style:parent-style-name="DefaultParagraphFont" style:family="text">
      <style:text-properties style:font-name-asian="Arial Unicode MS" fo:color="#000000" style:language-asian="lt" style:country-asian="LT"/>
    </style:style>
    <style:style style:name="T821" style:parent-style-name="DefaultParagraphFont" style:family="text">
      <style:text-properties style:font-name-asian="Arial Unicode MS" fo:color="#000000" style:language-asian="lt" style:country-asian="LT"/>
    </style:style>
    <style:style style:name="T822" style:parent-style-name="DefaultParagraphFont" style:family="text">
      <style:text-properties style:font-name-asian="Arial Unicode MS" fo:color="#000000" style:language-asian="lt" style:country-asian="LT"/>
    </style:style>
    <style:style style:name="P823" style:parent-style-name="Normal" style:family="paragraph">
      <style:paragraph-properties fo:border="0in solid #FFFFFF" fo:padding="0.4305in" style:shadow="#000000 0in 0in" fo:text-align="justify" fo:text-indent="0.4923in"/>
    </style:style>
    <style:style style:name="T824" style:parent-style-name="DefaultParagraphFont" style:family="text">
      <style:text-properties style:font-name-asian="Arial Unicode MS" fo:color="#000000" style:language-asian="lt" style:country-asian="LT"/>
    </style:style>
    <style:style style:name="T825" style:parent-style-name="DefaultParagraphFont" style:family="text">
      <style:text-properties style:font-name-asian="Arial Unicode MS" fo:color="#000000" style:language-asian="lt" style:country-asian="LT"/>
    </style:style>
    <style:style style:name="T826" style:parent-style-name="DefaultParagraphFont" style:family="text">
      <style:text-properties style:font-name-asian="Arial Unicode MS" fo:color="#000000" style:language-asian="lt" style:country-asian="LT"/>
    </style:style>
    <style:style style:name="T827" style:parent-style-name="DefaultParagraphFont" style:family="text">
      <style:text-properties style:font-name-asian="Arial Unicode M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37" style:parent-style-name="DefaultParagraphFont" style:family="text">
      <style:text-properties style:font-name-asian="Arial Unicode MS" fo:color="#000000" style:font-size-complex="12pt" style:language-asian="lt" style:country-asian="LT"/>
    </style:style>
    <style:style style:name="T838" style:parent-style-name="DefaultParagraphFont" style:family="text">
      <style:text-properties style:font-name-asian="Arial Unicode MS" fo:color="#000000" style:font-size-complex="12pt" style:language-asian="lt" style:country-asian="LT"/>
    </style:style>
    <style:style style:name="T839" style:parent-style-name="DefaultParagraphFont" style:family="text">
      <style:text-properties style:font-name-asian="Arial Unicode MS" fo:color="#000000" style:font-size-complex="12pt" style:language-asian="lt" style:country-asian="LT"/>
    </style:style>
    <style:style style:name="T840" style:parent-style-name="DefaultParagraphFont" style:family="text">
      <style:text-properties style:font-name-asian="Arial Unicode MS" fo:color="#000000" style:font-size-complex="12pt" style:language-asian="lt" style:country-asian="LT"/>
    </style:style>
    <style:style style:name="P84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2" style:parent-style-name="DefaultParagraphFont" style:family="text">
      <style:text-properties style:font-name-asian="Arial Unicode MS" fo:color="#000000" style:language-asian="lt" style:country-asian="LT"/>
    </style:style>
    <style:style style:name="T843" style:parent-style-name="DefaultParagraphFont" style:family="text">
      <style:text-properties style:font-name-asian="Arial Unicode MS" fo:color="#000000" style:language-asian="lt" style:country-asian="LT"/>
    </style:style>
    <style:style style:name="T844" style:parent-style-name="DefaultParagraphFont" style:family="text">
      <style:text-properties style:font-name-asian="Arial Unicode MS" fo:color="#000000" style:language-asian="lt" style:country-asian="LT"/>
    </style:style>
    <style:style style:name="T845" style:parent-style-name="DefaultParagraphFont" style:family="text">
      <style:text-properties style:font-name-asian="Arial Unicode MS" fo:color="#000000" style:language-asian="lt" style:country-asian="LT"/>
    </style:style>
    <style:style style:name="P84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7" style:parent-style-name="DefaultParagraphFont" style:family="text">
      <style:text-properties style:font-name-asian="Arial Unicode MS" fo:color="#000000" style:language-asian="lt" style:country-asian="LT"/>
    </style:style>
    <style:style style:name="T848" style:parent-style-name="DefaultParagraphFont" style:family="text">
      <style:text-properties style:font-name-asian="Arial Unicode MS" fo:color="#000000" style:language-asian="lt" style:country-asian="LT"/>
    </style:style>
    <style:style style:name="T849" style:parent-style-name="DefaultParagraphFont" style:family="text">
      <style:text-properties style:font-name-asian="Arial Unicode MS" fo:color="#000000" style:language-asian="lt" style:country-asian="LT"/>
    </style:style>
    <style:style style:name="P85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1" style:parent-style-name="DefaultParagraphFont" style:family="text">
      <style:text-properties style:font-name-asian="Arial Unicode MS" fo:color="#000000" style:font-size-complex="12pt" style:language-asian="lt" style:country-asian="LT"/>
    </style:style>
    <style:style style:name="T852" style:parent-style-name="DefaultParagraphFont" style:family="text">
      <style:text-properties style:font-name-asian="Arial Unicode MS" fo:color="#000000" style:font-size-complex="12pt" style:language-asian="lt" style:country-asian="LT"/>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name-asian="Arial Unicode MS" fo:color="#000000" style:font-size-complex="12pt" style:language-asian="lt" style:country-asian="LT"/>
    </style:style>
    <style:style style:name="P85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6" style:parent-style-name="DefaultParagraphFont" style:family="text">
      <style:text-properties style:font-name-asian="Arial Unicode MS" fo:color="#000000" style:font-size-complex="12pt" style:language-asian="lt" style:country-asian="LT"/>
    </style:style>
    <style:style style:name="T857" style:parent-style-name="DefaultParagraphFont" style:family="text">
      <style:text-properties style:font-name-asian="Arial Unicode MS" fo:color="#000000" style:font-size-complex="12pt" style:language-asian="lt" style:country-asian="LT"/>
    </style:style>
    <style:style style:name="T858" style:parent-style-name="DefaultParagraphFont" style:family="text">
      <style:text-properties style:font-name-asian="Arial Unicode MS" fo:color="#000000" style:font-size-complex="12pt" style:language-asian="lt" style:country-asian="LT"/>
    </style:style>
    <style:style style:name="P85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0" style:parent-style-name="DefaultParagraphFont" style:family="text">
      <style:text-properties style:font-name-asian="Arial Unicode MS" fo:color="#000000" style:font-size-complex="12pt" style:language-asian="lt" style:country-asian="LT"/>
    </style:style>
    <style:style style:name="T861" style:parent-style-name="DefaultParagraphFont" style:family="text">
      <style:text-properties style:font-name-asian="Arial Unicode MS" fo:color="#000000" style:font-size-complex="12pt" style:language-asian="lt" style:country-asian="LT"/>
    </style:style>
    <style:style style:name="P86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3" style:parent-style-name="DefaultParagraphFont" style:family="text">
      <style:text-properties style:font-name-asian="Arial Unicode MS" fo:color="#000000" style:language-asian="lt" style:country-asian="LT"/>
    </style:style>
    <style:style style:name="T864" style:parent-style-name="DefaultParagraphFont" style:family="text">
      <style:text-properties style:font-name-asian="Arial Unicode MS" fo:color="#000000"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71" style:parent-style-name="DefaultParagraphFont" style:family="text">
      <style:text-properties style:font-name-asian="Arial Unicode MS" fo:color="#000000" style:language-asian="lt" style:country-asian="LT"/>
    </style:style>
    <style:style style:name="T872" style:parent-style-name="DefaultParagraphFont" style:family="text">
      <style:text-properties style:font-name-asian="Arial Unicode MS" fo:color="#000000" style:language-asian="lt" style:country-asian="LT"/>
    </style:style>
    <style:style style:name="T873" style:parent-style-name="DefaultParagraphFont" style:family="text">
      <style:text-properties fo:color="#000000"/>
    </style:style>
    <style:style style:name="P874"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87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7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7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7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88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81"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style:language-asian="lt" style:country-asian="LT"/>
    </style:style>
    <style:style style:name="P882"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883" style:parent-style-name="DefaultParagraphFont" style:family="text">
      <style:text-properties style:font-name-asian="Arial Unicode MS" fo:color="#000000" style:language-asian="lt" style:country-asian="LT"/>
    </style:style>
    <style:style style:name="T884" style:parent-style-name="DefaultParagraphFont" style:family="text">
      <style:text-properties style:font-name-asian="Arial Unicode MS" fo:color="#000000" style:language-asian="lt" style:country-asian="LT"/>
    </style:style>
    <style:style style:name="T885" style:parent-style-name="DefaultParagraphFont" style:family="text">
      <style:text-properties style:font-name-asian="Arial Unicode M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asian="Arial Unicode M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font-name-asian="Arial Unicode MS" fo:color="#000000" style:language-asian="lt" style:country-asian="LT"/>
    </style:style>
    <style:style style:name="T890" style:parent-style-name="DefaultParagraphFont" style:family="text">
      <style:text-properties style:font-name-asian="Arial Unicode MS" fo:color="#000000" style:language-asian="lt" style:country-asian="LT"/>
    </style:style>
    <style:style style:name="P89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92" style:parent-style-name="DefaultParagraphFont" style:family="text">
      <style:text-properties style:font-name-asian="Arial Unicode MS" fo:color="#000000" style:font-size-complex="12pt" style:language-asian="lt" style:country-asian="LT"/>
    </style:style>
    <style:style style:name="T893" style:parent-style-name="DefaultParagraphFont" style:family="text">
      <style:text-properties style:font-name-asian="Arial Unicode MS" fo:color="#000000" style:font-size-complex="12pt" style:language-asian="lt" style:country-asian="LT"/>
    </style:style>
    <style:style style:name="T894" style:parent-style-name="DefaultParagraphFont" style:family="text">
      <style:text-properties style:font-name-asian="Arial Unicode MS" fo:color="#000000" style:font-size-complex="12pt" style:language-asian="lt" style:country-asian="LT"/>
    </style:style>
    <style:style style:name="T895"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896" style:parent-style-name="DefaultParagraphFont" style:family="text">
      <style:text-properties style:font-name-asian="Arial Unicode MS" fo:color="#000000" style:font-size-complex="12pt" style:language-asian="lt" style:country-asian="LT"/>
    </style:style>
    <style:style style:name="T897"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898" style:parent-style-name="DefaultParagraphFont" style:family="text">
      <style:text-properties style:font-name-asian="Arial Unicode MS" fo:color="#000000" style:font-size-complex="12pt" style:language-asian="lt" style:country-asian="LT"/>
    </style:style>
    <style:style style:name="T899" style:parent-style-name="DefaultParagraphFont" style:family="text">
      <style:text-properties style:font-name-asian="Arial Unicode M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01" style:parent-style-name="DefaultParagraphFont" style:family="text">
      <style:text-properties style:font-name-asian="Arial Unicode MS" fo:color="#000000" style:font-size-complex="12pt" style:language-asian="lt" style:country-asian="LT"/>
    </style:style>
    <style:style style:name="T902" style:parent-style-name="DefaultParagraphFont" style:family="text">
      <style:text-properties style:font-name-asian="Arial Unicode MS" fo:color="#000000" style:font-size-complex="12pt" style:language-asian="lt" style:country-asian="LT"/>
    </style:style>
    <style:style style:name="T903" style:parent-style-name="DefaultParagraphFont" style:family="text">
      <style:text-properties style:font-name-asian="Arial Unicode M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05" style:parent-style-name="DefaultParagraphFont" style:family="text">
      <style:text-properties style:font-name-asian="Arial Unicode MS" fo:color="#000000" style:font-size-complex="12pt" style:language-asian="lt" style:country-asian="LT"/>
    </style:style>
    <style:style style:name="T906" style:parent-style-name="DefaultParagraphFont" style:family="text">
      <style:text-properties style:font-name-asian="Arial Unicode MS" fo:color="#000000" style:font-size-complex="12pt" style:language-asian="lt" style:country-asian="LT"/>
    </style:style>
    <style:style style:name="T907" style:parent-style-name="DefaultParagraphFont" style:family="text">
      <style:text-properties style:font-name-asian="Arial Unicode M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09" style:parent-style-name="DefaultParagraphFont" style:family="text">
      <style:text-properties style:font-name-asian="Arial Unicode MS" fo:color="#000000" style:language-asian="lt" style:country-asian="LT"/>
    </style:style>
    <style:style style:name="T910" style:parent-style-name="DefaultParagraphFont" style:family="text">
      <style:text-properties style:font-name-asian="Arial Unicode MS" fo:color="#000000" style:language-asian="lt" style:country-asian="LT"/>
    </style:style>
    <style:style style:name="P911"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12" style:parent-style-name="DefaultParagraphFont" style:family="text">
      <style:text-properties style:font-name-asian="Arial Unicode MS" fo:color="#000000" style:font-size-complex="12pt" style:language-asian="lt" style:country-asian="LT"/>
    </style:style>
    <style:style style:name="T913" style:parent-style-name="DefaultParagraphFont" style:family="text">
      <style:text-properties style:font-name-asian="Arial Unicode MS" fo:color="#000000" style:font-size-complex="12pt" style:language-asian="lt" style:country-asian="LT"/>
    </style:style>
    <style:style style:name="T914" style:parent-style-name="DefaultParagraphFont" style:family="text">
      <style:text-properties style:font-name-asian="Arial Unicode MS" fo:color="#000000" style:font-size-complex="12pt" style:language-asian="lt" style:country-asian="LT"/>
    </style:style>
    <style:style style:name="P915"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16" style:parent-style-name="DefaultParagraphFont" style:family="text">
      <style:text-properties style:font-name-asian="Arial Unicode MS" fo:color="#000000" style:language-asian="lt" style:country-asian="LT"/>
    </style:style>
    <style:style style:name="T917" style:parent-style-name="DefaultParagraphFont" style:family="text">
      <style:text-properties style:font-name-asian="Arial Unicode MS" fo:color="#000000" style:language-asian="lt" style:country-asian="LT"/>
    </style:style>
    <style:style style:name="P918"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19" style:parent-style-name="DefaultParagraphFont" style:family="text">
      <style:text-properties style:font-name-asian="Arial Unicode MS" fo:color="#000000" style:font-size-complex="12pt" style:language-asian="lt" style:country-asian="LT"/>
    </style:style>
    <style:style style:name="T920" style:parent-style-name="DefaultParagraphFont" style:family="text">
      <style:text-properties style:font-name-asian="Arial Unicode MS" fo:color="#000000" style:font-size-complex="12pt" style:language-asian="lt" style:country-asian="LT"/>
    </style:style>
    <style:style style:name="T921" style:parent-style-name="DefaultParagraphFont" style:family="text">
      <style:text-properties style:font-name-asian="Arial Unicode MS" fo:color="#000000" style:font-size-complex="12pt" style:language-asian="lt" style:country-asian="LT"/>
    </style:style>
    <style:style style:name="P922"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923" style:parent-style-name="DefaultParagraphFont" style:family="text">
      <style:text-properties style:font-name-asian="Arial Unicode MS" fo:color="#000000" style:language-asian="lt" style:country-asian="LT"/>
    </style:style>
    <style:style style:name="T924" style:parent-style-name="DefaultParagraphFont" style:family="text">
      <style:text-properties style:font-name-asian="Arial Unicode MS" fo:color="#000000" style:language-asian="lt" style:country-asian="LT"/>
    </style:style>
    <style:style style:name="T925" style:parent-style-name="DefaultParagraphFont" style:family="text">
      <style:text-properties style:font-name-asian="Arial Unicode MS" fo:color="#000000" style:language-asian="lt" style:country-asian="LT"/>
    </style:style>
    <style:style style:name="P926"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927" style:parent-style-name="DefaultParagraphFont" style:family="text">
      <style:text-properties style:font-name-asian="Arial Unicode MS" fo:color="#000000" style:language-asian="lt" style:country-asian="LT"/>
    </style:style>
    <style:style style:name="T928" style:parent-style-name="DefaultParagraphFont" style:family="text">
      <style:text-properties style:font-name-asian="Arial Unicode MS" fo:color="#000000"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font-name-asian="Arial Unicode MS" fo:color="#000000"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style:font-name-asian="Arial Unicode MS" fo:color="#000000" style:language-asian="lt" style:country-asian="LT"/>
    </style:style>
    <style:style style:name="T933" style:parent-style-name="DefaultParagraphFont" style:family="text">
      <style:text-properties style:font-name-asian="Arial Unicode MS" fo:color="#000000" style:language-asian="lt" style:country-asian="LT"/>
    </style:style>
    <style:style style:name="T934" style:parent-style-name="DefaultParagraphFont" style:family="text">
      <style:text-properties style:font-name-asian="Arial Unicode MS" fo:color="#FF0000" style:language-asian="lt" style:country-asian="LT"/>
    </style:style>
    <style:style style:name="T935" style:parent-style-name="DefaultParagraphFont" style:family="text">
      <style:text-properties style:font-name-asian="Arial Unicode MS" fo:color="#000000" style:language-asian="lt" style:country-asian="LT"/>
    </style:style>
    <style:style style:name="T936" style:parent-style-name="DefaultParagraphFont" style:family="text">
      <style:text-properties style:font-name-asian="Arial Unicode MS" fo:color="#FF0000" style:language-asian="lt" style:country-asian="LT"/>
    </style:style>
    <style:style style:name="T937" style:parent-style-name="DefaultParagraphFont" style:family="text">
      <style:text-properties style:font-name-asian="Arial Unicode MS" fo:color="#000000" style:language-asian="lt" style:country-asian="LT"/>
    </style:style>
    <style:style style:name="T938" style:parent-style-name="DefaultParagraphFont" style:family="text">
      <style:text-properties style:font-name-asian="Arial Unicode M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font-name-asian="Arial Unicode MS" fo:color="#000000" style:language-asian="lt" style:country-asian="LT"/>
    </style:style>
    <style:style style:name="P94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42" style:parent-style-name="DefaultParagraphFont" style:family="text">
      <style:text-properties style:font-name-asian="Arial Unicode MS" fo:color="#000000" style:language-asian="lt" style:country-asian="LT"/>
    </style:style>
    <style:style style:name="T943" style:parent-style-name="DefaultParagraphFont" style:family="text">
      <style:text-properties style:font-name-asian="Arial Unicode MS" fo:color="#000000" style:language-asian="lt" style:country-asian="LT"/>
    </style:style>
    <style:style style:name="P94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945" style:parent-style-name="DefaultParagraphFont" style:family="text">
      <style:text-properties style:font-name-asian="Arial Unicode MS" fo:color="#000000" style:language-asian="lt" style:country-asian="LT"/>
    </style:style>
    <style:style style:name="T946" style:parent-style-name="DefaultParagraphFont" style:family="text">
      <style:text-properties style:font-name-asian="Arial Unicode MS" fo:color="#000000" style:language-asian="lt" style:country-asian="LT"/>
    </style:style>
    <style:style style:name="T947" style:parent-style-name="DefaultParagraphFont" style:family="text">
      <style:text-properties style:font-name-asian="Arial Unicode MS" fo:color="#000000" style:language-asian="lt" style:country-asian="LT"/>
    </style:style>
    <style:style style:name="T948" style:parent-style-name="DefaultParagraphFont" style:family="text">
      <style:text-properties style:font-name-asian="Arial Unicode M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style:font-name-asian="Arial Unicode MS" fo:color="#000000" style:language-asian="lt" style:country-asian="LT"/>
    </style:style>
    <style:style style:name="P951" style:parent-style-name="Normal" style:family="paragraph">
      <style:paragraph-properties fo:border="0in solid #FFFFFF" fo:padding="0.4305in" style:shadow="#000000 0in 0in" fo:text-align="justify" fo:margin-right="0.0027in" fo:text-indent="0.4923in"/>
    </style:style>
    <style:style style:name="T952" style:parent-style-name="DefaultParagraphFont" style:family="text">
      <style:text-properties fo:color="#000000"/>
    </style:style>
    <style:style style:name="P953" style:parent-style-name="Normal" style:family="paragraph">
      <style:paragraph-properties fo:widows="0" fo:orphans="0" fo:border="0in solid #FFFFFF" fo:padding="0.4305in" style:shadow="#000000 0in 0in" fo:text-align="justify" fo:text-indent="0.2958in">
        <style:tab-stops>
          <style:tab-stop style:type="left" style:position="0.6895in"/>
        </style:tab-stops>
      </style:paragraph-properties>
    </style:style>
    <style:style style:name="P95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95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95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5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9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5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60" style:parent-style-name="Normal" style:family="paragraph">
      <style:paragraph-properties fo:keep-together="always" fo:border="0in solid #FFFFFF" fo:padding="0.4305in" style:shadow="#000000 0in 0in" fo:text-align="center"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61"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62" style:parent-style-name="DefaultParagraphFont" style:family="text">
      <style:text-properties style:font-name-asian="Arial Unicode MS" fo:color="#000000" style:language-asian="lt" style:country-asian="LT"/>
    </style:style>
    <style:style style:name="T963" style:parent-style-name="DefaultParagraphFont" style:family="text">
      <style:text-properties style:font-name-asian="Arial Unicode MS" fo:color="#000000" style:language-asian="lt" style:country-asian="LT"/>
    </style:style>
    <style:style style:name="T964" style:parent-style-name="DefaultParagraphFont" style:family="text">
      <style:text-properties style:font-name-asian="Arial Unicode MS" fo:color="#000000" style:language-asian="lt" style:country-asian="LT"/>
    </style:style>
    <style:style style:name="P965" style:parent-style-name="Normal" style:family="paragraph">
      <style:paragraph-properties fo:border="0in solid #FFFFFF" fo:padding="0.4305in" style:shadow="#000000 0in 0in" fo:text-align="justify" fo:margin-right="0.0027in" fo:text-indent="0.4923in"/>
    </style:style>
    <style:style style:name="T966" style:parent-style-name="DefaultParagraphFont" style:family="text">
      <style:text-properties style:font-name-asian="Arial Unicode MS" fo:color="#000000" style:language-asian="lt" style:country-asian="LT"/>
    </style:style>
    <style:style style:name="T967" style:parent-style-name="DefaultParagraphFont" style:family="text">
      <style:text-properties style:font-name-asian="Arial Unicode MS" fo:color="#000000"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border="0in solid #FFFFFF" fo:padding="0.4305in" style:shadow="#000000 0in 0in" fo:text-align="justify" fo:margin-right="0.0027in" fo:text-indent="0.4923in"/>
    </style:style>
    <style:style style:name="T971" style:parent-style-name="DefaultParagraphFont" style:family="text">
      <style:text-properties style:font-name-asian="SimSun" fo:color="#000000" style:language-asian="lt" style:country-asian="LT"/>
    </style:style>
    <style:style style:name="T972" style:parent-style-name="DefaultParagraphFont" style:family="text">
      <style:text-properties style:font-name-asian="SimSun" fo:color="#000000" style:language-asian="lt" style:country-asian="LT"/>
    </style:style>
    <style:style style:name="P973"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74" style:parent-style-name="DefaultParagraphFont" style:family="text">
      <style:text-properties style:font-name-asian="Arial Unicode MS" fo:color="#000000" style:language-asian="lt" style:country-asian="LT"/>
    </style:style>
    <style:style style:name="T975" style:parent-style-name="DefaultParagraphFont" style:family="text">
      <style:text-properties style:font-name-asian="Arial Unicode MS" fo:color="#000000" style:language-asian="lt" style:country-asian="LT"/>
    </style:style>
    <style:style style:name="T976" style:parent-style-name="DefaultParagraphFont" style:family="text">
      <style:text-properties style:font-name-asian="Arial Unicode MS" fo:color="#000000" style:language-asian="lt" style:country-asian="LT"/>
    </style:style>
    <style:style style:name="T977" style:parent-style-name="DefaultParagraphFont" style:family="text">
      <style:text-properties style:font-name-asian="Arial Unicode MS" fo:color="#000000" style:language-asian="lt" style:country-asian="LT"/>
    </style:style>
    <style:style style:name="T978" style:parent-style-name="DefaultParagraphFont" style:family="text">
      <style:text-properties style:font-name-asian="Arial Unicode MS" fo:color="#000000" fo:background-color="#FFFFFF" style:language-asian="lt" style:country-asian="LT"/>
    </style:style>
    <style:style style:name="T979" style:parent-style-name="DefaultParagraphFont" style:family="text">
      <style:text-properties style:font-name-asian="Arial Unicode MS" fo:color="#000000" style:language-asian="lt" style:country-asian="LT"/>
    </style:style>
    <style:style style:name="T980" style:parent-style-name="DefaultParagraphFont" style:family="text">
      <style:text-properties style:font-name-asian="Arial Unicode MS" fo:color="#000000" fo:background-color="#FFFFFF" style:language-asian="lt" style:country-asian="LT"/>
    </style:style>
    <style:style style:name="T981" style:parent-style-name="DefaultParagraphFont" style:family="text">
      <style:text-properties style:font-name-asian="Arial Unicode MS" fo:color="#000000" style:language-asian="lt" style:country-asian="LT"/>
    </style:style>
    <style:style style:name="T982" style:parent-style-name="DefaultParagraphFont" style:family="text">
      <style:text-properties style:font-name-asian="Arial Unicode MS" fo:color="#000000" fo:background-color="#FFFFFF" style:language-asian="lt" style:country-asian="LT"/>
    </style:style>
    <style:style style:name="T983" style:parent-style-name="DefaultParagraphFont" style:family="text">
      <style:text-properties style:font-name="Segoe UI" style:font-name-asian="Segoe UI" style:font-name-complex="Segoe UI" fo:color="#333333" fo:font-size="9pt" style:font-size-asian="9pt" style:font-size-complex="9pt"/>
    </style:style>
    <style:style style:name="T984" style:parent-style-name="DefaultParagraphFont" style:family="text">
      <style:text-properties fo:color="#333333" style:font-size-complex="12pt"/>
    </style:style>
    <style:style style:name="T985" style:parent-style-name="DefaultParagraphFont" style:family="text">
      <style:text-properties fo:color="#333333" style:font-size-complex="12pt"/>
    </style:style>
    <style:style style:name="T986" style:parent-style-name="DefaultParagraphFont" style:family="text">
      <style:text-properties fo:color="#000000" style:font-size-complex="12pt" fo:background-color="#FFFFFF" style:language-asian="lt" style:country-asian="LT"/>
    </style:style>
    <style:style style:name="P987"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88" style:parent-style-name="DefaultParagraphFont" style:family="text">
      <style:text-properties style:font-name-asian="Arial Unicode MS" fo:color="#000000" style:language-asian="lt" style:country-asian="LT"/>
    </style:style>
    <style:style style:name="T989" style:parent-style-name="DefaultParagraphFont" style:family="text">
      <style:text-properties style:font-name-asian="Arial Unicode MS" fo:color="#000000" style:language-asian="lt" style:country-asian="LT"/>
    </style:style>
    <style:style style:name="T990" style:parent-style-name="DefaultParagraphFont" style:family="text">
      <style:text-properties style:font-name-asian="Arial Unicode MS" fo:color="#000000" style:language-asian="lt" style:country-asian="LT"/>
    </style:style>
    <style:style style:name="T991" style:parent-style-name="DefaultParagraphFont" style:family="text">
      <style:text-properties style:font-name-asian="Arial Unicode MS" fo:color="#000000" style:language-asian="lt" style:country-asian="LT"/>
    </style:style>
    <style:style style:name="P992"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993" style:parent-style-name="DefaultParagraphFont" style:family="text">
      <style:text-properties style:font-name-asian="Arial Unicode MS" fo:color="#000000" style:language-asian="lt" style:country-asian="LT"/>
    </style:style>
    <style:style style:name="T994" style:parent-style-name="DefaultParagraphFont" style:family="text">
      <style:text-properties style:font-name-asian="Arial Unicode MS" fo:color="#000000" style:language-asian="lt" style:country-asian="LT"/>
    </style:style>
    <style:style style:name="T995" style:parent-style-name="DefaultParagraphFont" style:family="text">
      <style:text-properties style:font-name-asian="Arial Unicode MS" fo:color="#000000" style:language-asian="lt" style:country-asian="LT"/>
    </style:style>
    <style:style style:name="P996"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997" style:parent-style-name="DefaultParagraphFont" style:family="text">
      <style:text-properties style:font-name-asian="Arial Unicode MS" fo:color="#000000" style:language-asian="lt" style:country-asian="LT"/>
    </style:style>
    <style:style style:name="T998" style:parent-style-name="DefaultParagraphFont" style:family="text">
      <style:text-properties style:font-name-asian="Arial Unicode MS" fo:color="#000000" style:language-asian="lt" style:country-asian="LT"/>
    </style:style>
    <style:style style:name="T999" style:parent-style-name="DefaultParagraphFont" style:family="text">
      <style:text-properties style:font-name-asian="Arial Unicode MS" fo:color="#000000" style:language-asian="lt" style:country-asian="LT"/>
    </style:style>
    <style:style style:name="T1000" style:parent-style-name="DefaultParagraphFont" style:family="text">
      <style:text-properties style:font-name-asian="Arial Unicode MS" fo:font-weight="bold" style:font-weight-asian="bold" style:font-weight-complex="bold" fo:color="#000000" style:language-asian="lt" style:country-asian="LT"/>
    </style:style>
    <style:style style:name="T1001" style:parent-style-name="DefaultParagraphFont" style:family="text">
      <style:text-properties style:font-name-asian="Arial Unicode MS" fo:color="#000000" style:language-asian="lt" style:country-asian="LT"/>
    </style:style>
    <style:style style:name="T1002" style:parent-style-name="DefaultParagraphFont" style:family="text">
      <style:text-properties style:font-name-asian="Arial Unicode MS" fo:color="#000000" style:language-asian="lt" style:country-asian="LT"/>
    </style:style>
    <style:style style:name="T1003" style:parent-style-name="DefaultParagraphFont" style:family="text">
      <style:text-properties style:font-name-asian="Arial Unicode MS" fo:color="#000000" style:language-asian="lt" style:country-asian="LT"/>
    </style:style>
    <style:style style:name="T1004" style:parent-style-name="DefaultParagraphFont" style:family="text">
      <style:text-properties style:font-name-asian="Arial Unicode MS" fo:color="#000000" style:language-asian="lt" style:country-asian="LT"/>
    </style:style>
    <style:style style:name="P100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06" style:parent-style-name="DefaultParagraphFont" style:family="text">
      <style:text-properties style:font-name-asian="Arial Unicode MS" fo:color="#000000" style:language-asian="lt" style:country-asian="LT"/>
    </style:style>
    <style:style style:name="T1007" style:parent-style-name="DefaultParagraphFont" style:family="text">
      <style:text-properties style:font-name-asian="Arial Unicode M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font-name-asian="Arial Unicode MS" fo:color="#000000" style:language-asian="lt" style:country-asian="LT"/>
    </style:style>
    <style:style style:name="T1010" style:parent-style-name="DefaultParagraphFont" style:family="text">
      <style:text-properties style:font-name-asian="Arial Unicode MS" fo:color="#000000" style:language-asian="lt" style:country-asian="LT"/>
    </style:style>
    <style:style style:name="P101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12" style:parent-style-name="DefaultParagraphFont" style:family="text">
      <style:text-properties style:font-name-asian="Arial Unicode MS" fo:color="#000000" style:language-asian="lt" style:country-asian="LT"/>
    </style:style>
    <style:style style:name="T1013" style:parent-style-name="DefaultParagraphFont" style:family="text">
      <style:text-properties style:font-name-asian="Arial Unicode MS" fo:color="#000000" style:language-asian="lt" style:country-asian="LT"/>
    </style:style>
    <style:style style:name="T1014" style:parent-style-name="DefaultParagraphFont" style:family="text">
      <style:text-properties style:font-name-asian="Arial Unicode MS" fo:color="#000000" style:language-asian="lt" style:country-asian="LT"/>
    </style:style>
    <style:style style:name="T1015" style:parent-style-name="DefaultParagraphFont" style:family="text">
      <style:text-properties style:font-name-asian="Arial Unicode M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name-asian="Arial Unicode M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font-name-asian="Arial Unicode MS" fo:color="#000000" style:language-asian="lt" style:country-asian="LT"/>
    </style:style>
    <style:style style:name="T1020" style:parent-style-name="DefaultParagraphFont" style:family="text">
      <style:text-properties style:font-name-asian="Arial Unicode MS" fo:color="#000000" style:language-asian="lt" style:country-asian="LT"/>
    </style:style>
    <style:style style:name="T1021" style:parent-style-name="DefaultParagraphFont" style:family="text">
      <style:text-properties style:font-name-asian="Arial Unicode MS" fo:color="#000000" style:language-asian="lt" style:country-asian="LT"/>
    </style:style>
    <style:style style:name="T1022" style:parent-style-name="DefaultParagraphFont" style:family="text">
      <style:text-properties style:font-name-asian="Arial Unicode MS" fo:color="#000000"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333333"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Unicode MS" style:language-asian="lt" style:country-asian="LT"/>
    </style:style>
    <style:style style:name="P1029"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1030"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text-properties style:font-name-asian="Arial Unicode MS" fo:color="#000000" style:language-asian="lt" style:country-asian="LT"/>
    </style:style>
    <style:style style:name="P1031"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32" style:parent-style-name="DefaultParagraphFont" style:family="text">
      <style:text-properties style:font-name-asian="Arial Unicode MS" fo:color="#000000" style:language-asian="lt" style:country-asian="LT"/>
    </style:style>
    <style:style style:name="T1033" style:parent-style-name="DefaultParagraphFont" style:family="text">
      <style:text-properties style:font-name-asian="Arial Unicode MS" fo:color="#000000" style:language-asian="lt" style:country-asian="LT"/>
    </style:style>
    <style:style style:name="P1034"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35" style:parent-style-name="DefaultParagraphFont" style:family="text">
      <style:text-properties style:font-name-asian="Arial Unicode MS" fo:color="#000000" style:language-asian="lt" style:country-asian="LT"/>
    </style:style>
    <style:style style:name="T1036" style:parent-style-name="DefaultParagraphFont" style:family="text">
      <style:text-properties style:font-name-asian="Arial Unicode MS" fo:color="#000000" style:language-asian="lt" style:country-asian="LT"/>
    </style:style>
    <style:style style:name="T1037" style:parent-style-name="DefaultParagraphFont" style:family="text">
      <style:text-properties style:font-name-asian="Arial Unicode MS" fo:color="#000000" style:language-asian="lt" style:country-asian="LT"/>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style:font-name-asian="Arial Unicode M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font-name-asian="Arial Unicode MS" fo:color="#000000"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T1047" style:parent-style-name="DefaultParagraphFont" style:family="text">
      <style:text-properties fo:color="#333333" style:font-size-complex="12pt"/>
    </style:style>
    <style:style style:name="T1048" style:parent-style-name="DefaultParagraphFont" style:family="text">
      <style:text-properties fo:color="#000000"/>
    </style:style>
    <style:style style:name="T1049" style:parent-style-name="DefaultParagraphFont" style:family="text">
      <style:text-properties style:font-name-asian="Arial Unicode MS" fo:color="#000000" style:language-asian="lt" style:country-asian="LT"/>
    </style:style>
    <style:style style:name="T1050" style:parent-style-name="DefaultParagraphFont" style:family="text">
      <style:text-properties style:font-name-asian="Arial Unicode MS" fo:color="#000000"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name-asian="Arial Unicode MS" fo:color="#000000"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57" style:parent-style-name="DefaultParagraphFont" style:family="text">
      <style:text-properties style:font-name-asian="Arial Unicode MS" fo:color="#000000" style:language-asian="lt" style:country-asian="LT"/>
    </style:style>
    <style:style style:name="T1058" style:parent-style-name="DefaultParagraphFont" style:family="text">
      <style:text-properties style:font-name-asian="Arial Unicode MS" fo:color="#000000" style:language-asian="lt" style:country-asian="LT"/>
    </style:style>
    <style:style style:name="T1059" style:parent-style-name="DefaultParagraphFont" style:family="text">
      <style:text-properties style:font-name-asian="Arial Unicode MS" fo:color="#000000" style:language-asian="lt" style:country-asian="LT"/>
    </style:style>
    <style:style style:name="P1060"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61" style:parent-style-name="DefaultParagraphFont" style:family="text">
      <style:text-properties style:font-name-asian="Arial Unicode MS" fo:color="#000000" style:language-asian="lt" style:country-asian="LT"/>
    </style:style>
    <style:style style:name="T1062" style:parent-style-name="DefaultParagraphFont" style:family="text">
      <style:text-properties style:font-name-asian="Arial Unicode MS" fo:color="#000000" style:language-asian="lt" style:country-asian="LT"/>
    </style:style>
    <style:style style:name="T1063" style:parent-style-name="DefaultParagraphFont" style:family="text">
      <style:text-properties style:font-name-asian="Arial Unicode MS" fo:color="#000000" style:language-asian="lt" style:country-asian="LT"/>
    </style:style>
    <style:style style:name="T1064" style:parent-style-name="DefaultParagraphFont" style:family="text">
      <style:text-properties style:font-name-asian="Arial Unicode M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name-asian="Arial Unicode MS" fo:color="#000000" style:language-asian="lt" style:country-asian="LT"/>
    </style:style>
    <style:style style:name="T1067" style:parent-style-name="DefaultParagraphFont" style:family="text">
      <style:text-properties style:font-name-asian="Arial Unicode MS" fo:color="#000000" style:language-asian="lt" style:country-asian="LT"/>
    </style:style>
    <style:style style:name="P1068"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69" style:parent-style-name="DefaultParagraphFont" style:family="text">
      <style:text-properties style:font-name-asian="Arial Unicode MS" fo:color="#000000" style:language-asian="lt" style:country-asian="LT"/>
    </style:style>
    <style:style style:name="T1070" style:parent-style-name="DefaultParagraphFont" style:family="text">
      <style:text-properties style:font-name-asian="Arial Unicode MS" fo:color="#000000" style:language-asian="lt" style:country-asian="LT"/>
    </style:style>
    <style:style style:name="T1071" style:parent-style-name="DefaultParagraphFont" style:family="text">
      <style:text-properties style:font-name-asian="Arial Unicode MS" fo:color="#000000" style:language-asian="lt" style:country-asian="LT"/>
    </style:style>
    <style:style style:name="T1072" style:parent-style-name="DefaultParagraphFont" style:family="text">
      <style:text-properties style:language-asian="en" style:country-asian="GB"/>
    </style:style>
    <style:style style:name="T1073" style:parent-style-name="DefaultParagraphFont" style:family="text">
      <style:text-properties style:font-name-asian="Arial Unicode MS" fo:color="#000000" style:language-asian="lt" style:country-asian="LT"/>
    </style:style>
    <style:style style:name="P1074"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75" style:parent-style-name="DefaultParagraphFont" style:family="text">
      <style:text-properties style:font-name-asian="Arial Unicode MS" fo:color="#000000" style:language-asian="lt" style:country-asian="LT"/>
    </style:style>
    <style:style style:name="T1076" style:parent-style-name="DefaultParagraphFont" style:family="text">
      <style:text-properties style:font-name-asian="Arial Unicode MS" fo:color="#000000" style:language-asian="lt" style:country-asian="LT"/>
    </style:style>
    <style:style style:name="T1077" style:parent-style-name="DefaultParagraphFont" style:family="text">
      <style:text-properties style:font-name-asian="Arial Unicode MS" fo:color="#000000" style:language-asian="lt" style:country-asian="LT"/>
    </style:style>
    <style:style style:name="T1078" style:parent-style-name="DefaultParagraphFont" style:family="text">
      <style:text-properties style:font-name-asian="Arial Unicode MS" fo:color="#000000" style:language-asian="lt" style:country-asian="LT"/>
    </style:style>
    <style:style style:name="P1079" style:parent-style-name="Normal" style:family="paragraph">
      <style:paragraph-properties fo:widows="0" fo:orphans="0" fo:border="0in solid #FFFFFF" fo:padding="0.4305in" style:shadow="#000000 0in 0in" fo:text-align="justify"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style>
    <style:style style:name="T1080" style:parent-style-name="DefaultParagraphFont" style:family="text">
      <style:text-properties style:font-name-asian="Arial Unicode MS" fo:color="#000000" style:language-asian="lt" style:country-asian="LT"/>
    </style:style>
    <style:style style:name="T1081" style:parent-style-name="DefaultParagraphFont" style:family="text">
      <style:text-properties style:font-name-asian="Arial Unicode MS" fo:color="#000000" style:language-asian="lt" style:country-asian="LT"/>
    </style:style>
    <style:style style:name="T1082" style:parent-style-name="DefaultParagraphFont" style:family="text">
      <style:text-properties style:font-name-asian="Arial Unicode MS" fo:color="#000000" style:language-asian="lt" style:country-asian="LT"/>
    </style:style>
    <style:style style:name="T1083" style:parent-style-name="DefaultParagraphFont" style:family="text">
      <style:text-properties style:font-name-asian="Arial Unicode MS" fo:color="#000000" style:language-asian="lt" style:country-asian="LT"/>
    </style:style>
    <style:style style:name="T1084" style:parent-style-name="DefaultParagraphFont" style:family="text">
      <style:text-properties style:font-name-asian="Arial Unicode MS" fo:color="#000000" style:language-asian="lt" style:country-asian="LT"/>
    </style:style>
    <style:style style:name="T1085" style:parent-style-name="DefaultParagraphFont" style:family="text">
      <style:text-properties style:font-name-asian="Arial Unicode MS" fo:color="#000000" style:language-asian="lt" style:country-asian="LT"/>
    </style:style>
    <style:style style:name="T1086" style:parent-style-name="DefaultParagraphFont" style:family="text">
      <style:text-properties style:font-name-asian="Arial Unicode MS" fo:color="#000000" style:language-asian="lt" style:country-asian="LT"/>
    </style:style>
    <style:style style:name="P1087" style:parent-style-name="Normal" style:family="paragraph">
      <style:paragraph-properties fo:widows="0" fo:orphans="0" fo:border="0in solid #FFFFFF" fo:padding="0.4305in" style:shadow="#000000 0in 0in" fo:text-align="justify"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text-properties style:font-name-asian="Arial Unicode MS" fo:color="#000000" style:language-asian="lt" style:country-asian="LT"/>
    </style:style>
    <style:style style:name="P1088"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P108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0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9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0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9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95" style:parent-style-name="Normal" style:family="paragraph">
      <style:paragraph-properties fo:widows="0" fo:orphans="0"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109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97" style:parent-style-name="DefaultParagraphFont" style:family="text">
      <style:text-properties style:font-name-asian="Arial Unicode MS" fo:color="#000000" style:language-asian="lt" style:country-asian="LT"/>
    </style:style>
    <style:style style:name="T1098" style:parent-style-name="DefaultParagraphFont" style:family="text">
      <style:text-properties style:font-name-asian="Arial Unicode MS" fo:color="#000000" style:language-asian="lt" style:country-asian="LT"/>
    </style:style>
    <style:style style:name="T1099" style:parent-style-name="DefaultParagraphFont" style:family="text">
      <style:text-properties style:language-asian="en" style:country-asian="GB"/>
    </style:style>
    <style:style style:name="T1100" style:parent-style-name="DefaultParagraphFont" style:family="text">
      <style:text-properties style:font-name-asian="Arial Unicode MS" fo:color="#000000" style:language-asian="lt" style:country-asian="LT"/>
    </style:style>
    <style:style style:name="T1101" style:parent-style-name="DefaultParagraphFont" style:family="text">
      <style:text-properties style:language-asian="en" style:country-asian="GB"/>
    </style:style>
    <style:style style:name="T1102" style:parent-style-name="DefaultParagraphFont" style:family="text">
      <style:text-properties style:font-name-asian="Arial Unicode MS" fo:color="#000000" style:language-asian="lt" style:country-asian="LT"/>
    </style:style>
    <style:style style:name="P110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04" style:parent-style-name="DefaultParagraphFont" style:family="text">
      <style:text-properties style:font-name-asian="Arial Unicode MS" fo:color="#000000" style:language-asian="lt" style:country-asian="LT"/>
    </style:style>
    <style:style style:name="T1105" style:parent-style-name="DefaultParagraphFont" style:family="text">
      <style:text-properties style:font-name-asian="Arial Unicode MS" fo:color="#000000" style:language-asian="lt" style:country-asian="LT"/>
    </style:style>
    <style:style style:name="T1106" style:parent-style-name="DefaultParagraphFont" style:family="text">
      <style:text-properties style:font-name-asian="Arial Unicode MS" fo:color="#000000" style:language-asian="lt" style:country-asian="LT"/>
    </style:style>
    <style:style style:name="T1107" style:parent-style-name="DefaultParagraphFont" style:family="text">
      <style:text-properties style:language-asian="en" style:country-asian="GB"/>
    </style:style>
    <style:style style:name="T1108" style:parent-style-name="DefaultParagraphFont" style:family="text">
      <style:text-properties style:font-name-asian="Arial Unicode MS" fo:color="#000000" style:language-asian="lt" style:country-asian="LT"/>
    </style:style>
    <style:style style:name="P110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10" style:parent-style-name="DefaultParagraphFont" style:family="text">
      <style:text-properties style:font-name-asian="Arial Unicode MS" fo:color="#000000" style:language-asian="lt" style:country-asian="LT"/>
    </style:style>
    <style:style style:name="T1111" style:parent-style-name="DefaultParagraphFont" style:family="text">
      <style:text-properties style:font-name-asian="Arial Unicode MS" fo:color="#000000" style:language-asian="lt" style:country-asian="LT"/>
    </style:style>
    <style:style style:name="T1112" style:parent-style-name="DefaultParagraphFont" style:family="text">
      <style:text-properties style:font-name-asian="Arial Unicode MS" fo:color="#000000" style:language-asian="lt" style:country-asian="LT"/>
    </style:style>
    <style:style style:name="T1113" style:parent-style-name="DefaultParagraphFont" style:family="text">
      <style:text-properties style:language-asian="en" style:country-asian="GB"/>
    </style:style>
    <style:style style:name="T1114" style:parent-style-name="DefaultParagraphFont" style:family="text">
      <style:text-properties style:font-name-asian="Arial Unicode MS" fo:color="#000000" style:language-asian="lt" style:country-asian="LT"/>
    </style:style>
    <style:style style:name="T1115" style:parent-style-name="DefaultParagraphFont" style:family="text">
      <style:text-properties style:font-name-asian="Arial Unicode MS" fo:color="#000000" style:language-asian="lt" style:country-asian="LT"/>
    </style:style>
    <style:style style:name="P1116" style:parent-style-name="Normal" style:family="paragraph">
      <style:paragraph-properties fo:border="0in solid #FFFFFF" fo:padding="0.4305in" style:shadow="#000000 0in 0in"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T1121" style:parent-style-name="DefaultParagraphFont" style:family="text">
      <style:text-properties fo:color="#000000" fo:background-color="#FFFFFF"/>
    </style:style>
    <style:style style:name="T1122" style:parent-style-name="DefaultParagraphFont" style:family="text">
      <style:text-properties fo:color="#000000" fo:background-color="#FFFFFF"/>
    </style:style>
    <style:style style:name="P1123" style:parent-style-name="Normal" style:family="paragraph">
      <style:paragraph-properties fo:widows="0" fo:orphans="0" fo:border="0in solid #FFFFFF" fo:padding="0.4305in" style:shadow="#000000 0in 0in" fo:text-align="justify" fo:text-indent="0.3937in">
        <style:tab-stops>
          <style:tab-stop style:type="left" style:position="0.625in"/>
        </style:tab-stops>
      </style:paragraph-properties>
    </style:style>
    <style:style style:name="P1124"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27"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2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0"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T1134" style:parent-style-name="DefaultParagraphFont" style:family="text">
      <style:text-properties style:language-asian="en" style:country-asian="GB"/>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T1137" style:parent-style-name="DefaultParagraphFont" style:family="text">
      <style:text-properties style:language-asian="en" style:country-asian="GB"/>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T1141" style:parent-style-name="DefaultParagraphFont" style:family="text">
      <style:text-properties style:language-asian="en" style:country-asian="GB"/>
    </style:style>
    <style:style style:name="T1142" style:parent-style-name="DefaultParagraphFont" style:family="text">
      <style:text-properties style:language-asian="en" style:country-asian="GB"/>
    </style:style>
    <style:style style:name="P1143" style:parent-style-name="Normal" style:family="paragraph">
      <style:paragraph-properties fo:text-align="justify" fo:text-indent="0.4923in"/>
    </style:style>
    <style:style style:name="T1144" style:parent-style-name="DefaultParagraphFont" style:family="text">
      <style:text-properties style:language-asian="en" style:country-asian="GB"/>
    </style:style>
    <style:style style:name="T1145" style:parent-style-name="DefaultParagraphFont" style:family="text">
      <style:text-properties style:language-asian="en" style:country-asian="GB"/>
    </style:style>
    <style:style style:name="T1146" style:parent-style-name="DefaultParagraphFont" style:family="text">
      <style:text-properties style:language-asian="en" style:country-asian="GB"/>
    </style:style>
    <style:style style:name="T1147" style:parent-style-name="DefaultParagraphFont" style:family="text">
      <style:text-properties style:language-asian="en" style:country-asian="GB"/>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name-asian="Arial Unicode MS" fo:color="#000000" style:font-size-complex="12pt" style:language-asian="lt" style:country-asian="LT"/>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language-asian="en" style:country-asian="GB"/>
    </style:style>
    <style:style style:name="P1161" style:parent-style-name="Normal" style:family="paragraph">
      <style:paragraph-properties fo:text-align="justify" fo:text-indent="0.4923in"/>
      <style:text-properties style:font-size-complex="12pt" style:language-asian="en" style:country-asian="GB"/>
    </style:style>
    <style:style style:name="P1162" style:parent-style-name="Normal" style:family="paragraph">
      <style:paragraph-properties fo:text-align="justify" fo:text-indent="0.4923in"/>
    </style:style>
    <style:style style:name="T1163" style:parent-style-name="DefaultParagraphFont" style:family="text">
      <style:text-properties style:language-asian="en" style:country-asian="GB"/>
    </style:style>
    <style:style style:name="T1164" style:parent-style-name="DefaultParagraphFont" style:family="text">
      <style:text-properties style:language-asian="en" style:country-asian="GB"/>
    </style:style>
    <style:style style:name="T1165" style:parent-style-name="DefaultParagraphFont" style:family="text">
      <style:text-properties style:language-asian="en" style:country-asian="GB"/>
    </style:style>
    <style:style style:name="P116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67" style:parent-style-name="DefaultParagraphFont" style:family="text">
      <style:text-properties style:font-name-asian="Arial Unicode MS" fo:color="#000000" style:language-asian="lt" style:country-asian="LT"/>
    </style:style>
    <style:style style:name="T1168" style:parent-style-name="DefaultParagraphFont" style:family="text">
      <style:text-properties style:font-name-asian="Arial Unicode MS" fo:color="#000000" style:language-asian="lt" style:country-asian="LT"/>
    </style:style>
    <style:style style:name="T1169" style:parent-style-name="DefaultParagraphFont" style:family="text">
      <style:text-properties style:font-name-asian="Arial Unicode MS" fo:color="#000000" style:language-asian="lt" style:country-asian="LT"/>
    </style:style>
    <style:style style:name="T1170" style:parent-style-name="DefaultParagraphFont" style:family="text">
      <style:text-properties style:font-name-asian="Arial Unicode MS" fo:color="#000000" style:language-asian="lt" style:country-asian="LT"/>
    </style:style>
    <style:style style:name="P117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17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17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text-properties style:font-name-asian="Arial Unicode MS" fo:color="#000000" style:language-asian="lt" style:country-asian="LT"/>
    </style:style>
    <style:style style:name="P117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17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76" style:parent-style-name="DefaultParagraphFont" style:family="text">
      <style:text-properties style:font-name-asian="Arial Unicode MS" fo:color="#000000" style:language-asian="lt" style:country-asian="LT"/>
    </style:style>
    <style:style style:name="T1177" style:parent-style-name="DefaultParagraphFont" style:family="text">
      <style:text-properties style:font-name-asian="Arial Unicode MS" fo:color="#000000" style:language-asian="lt" style:country-asian="LT"/>
    </style:style>
    <style:style style:name="T1178" style:parent-style-name="DefaultParagraphFont" style:family="text">
      <style:text-properties style:font-name-asian="Arial Unicode MS" fo:color="#000000" style:language-asian="lt" style:country-asian="LT"/>
    </style:style>
    <style:style style:name="P117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80" style:parent-style-name="DefaultParagraphFont" style:family="text">
      <style:text-properties style:font-name-asian="Arial Unicode MS" fo:color="#000000" style:language-asian="lt" style:country-asian="LT"/>
    </style:style>
    <style:style style:name="T1181" style:parent-style-name="DefaultParagraphFont" style:family="text">
      <style:text-properties style:font-name-asian="Arial Unicode MS" fo:color="#000000" style:language-asian="lt" style:country-asian="LT"/>
    </style:style>
    <style:style style:name="T1182" style:parent-style-name="DefaultParagraphFont" style:family="text">
      <style:text-properties style:language-asian="en" style:country-asian="GB"/>
    </style:style>
    <style:style style:name="T1183" style:parent-style-name="DefaultParagraphFont" style:family="text">
      <style:text-properties style:language-asian="en" style:country-asian="GB"/>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style:font-name-asian="Arial Unicode M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style:language-asian="en" style:country-asian="GB"/>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language-asian="en" style:country-asian="GB"/>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style>
    <style:style style:name="P1194" style:parent-style-name="Normal" style:family="paragraph">
      <style:paragraph-properties fo:border="0in solid #FFFFFF" fo:padding="0.4305in" style:shadow="#000000 0in 0in" fo:text-align="justify" fo:margin-right="0.0027in" fo:text-indent="0.4923in"/>
    </style:style>
    <style:style style:name="T1195" style:parent-style-name="DefaultParagraphFont" style:family="text">
      <style:text-properties style:font-name-asian="SimSun"/>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border="0in solid #FFFFFF" fo:padding="0.4305in" style:shadow="#000000 0in 0in" fo:text-align="justify" fo:margin-right="0.0027in"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name-asian="SimSu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style>
    <style:style style:name="P1203" style:parent-style-name="Normal" style:family="paragraph">
      <style:paragraph-properties fo:border="0in solid #FFFFFF" fo:padding="0.4305in" style:shadow="#000000 0in 0in" fo:text-align="justify" fo:margin-right="0.0027in" fo:text-indent="0.4923in"/>
    </style:style>
    <style:style style:name="T1204" style:parent-style-name="DefaultParagraphFont" style:family="text">
      <style:text-properties style:font-name-asian="SimSun"/>
    </style:style>
    <style:style style:name="T1205" style:parent-style-name="DefaultParagraphFont" style:family="text">
      <style:text-properties style:font-name-asian="SimSun"/>
    </style:style>
    <style:style style:name="P1206" style:parent-style-name="Normal" style:family="paragraph">
      <style:paragraph-properties fo:border="0in solid #FFFFFF" fo:padding="0.4305in" style:shadow="#000000 0in 0in" fo:text-align="justify" fo:margin-right="0.0027in" fo:text-indent="0.4923in"/>
    </style:style>
    <style:style style:name="T1207" style:parent-style-name="DefaultParagraphFont" style:family="text">
      <style:text-properties style:font-name-asian="Arial Unicode M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font-name-asian="Arial Unicode MS" fo:color="#000000" style:language-asian="lt" style:country-asian="LT"/>
    </style:style>
    <style:style style:name="P121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11" style:parent-style-name="DefaultParagraphFont" style:family="text">
      <style:text-properties style:font-name-asian="Arial Unicode MS" fo:color="#000000" style:language-asian="lt" style:country-asian="LT"/>
    </style:style>
    <style:style style:name="T1212" style:parent-style-name="DefaultParagraphFont" style:family="text">
      <style:text-properties style:font-name-asian="Arial Unicode MS" fo:color="#000000" style:language-asian="lt" style:country-asian="LT"/>
    </style:style>
    <style:style style:name="T1213" style:parent-style-name="DefaultParagraphFont" style:family="text">
      <style:text-properties style:font-name-asian="Arial Unicode MS" fo:color="#000000" style:language-asian="lt" style:country-asian="LT"/>
    </style:style>
    <style:style style:name="P1214" style:parent-style-name="Normal" style:family="paragraph">
      <style:paragraph-properties fo:border="0in solid #FFFFFF" fo:padding="0.4305in" style:shadow="#000000 0in 0in" fo:text-align="justify" fo:text-indent="0.4923in"/>
    </style:style>
    <style:style style:name="T1215" style:parent-style-name="DefaultParagraphFont" style:family="text">
      <style:text-properties style:font-name-asian="Arial Unicode MS" fo:color="#000000" style:language-asian="lt" style:country-asian="LT"/>
    </style:style>
    <style:style style:name="T1216" style:parent-style-name="DefaultParagraphFont" style:family="text">
      <style:text-properties style:font-name-asian="Arial Unicode MS" fo:color="#000000" style:language-asian="lt" style:country-asian="LT"/>
    </style:style>
    <style:style style:name="T1217" style:parent-style-name="DefaultParagraphFont" style:family="text">
      <style:text-properties style:font-name-asian="Arial Unicode MS" fo:color="#000000" style:language-asian="lt" style:country-asian="LT"/>
    </style:style>
    <style:style style:name="T1218" style:parent-style-name="DefaultParagraphFont" style:family="text">
      <style:text-properties style:language-asian="en" style:country-asian="GB"/>
    </style:style>
    <style:style style:name="T1219" style:parent-style-name="DefaultParagraphFont" style:family="text">
      <style:text-properties style:font-name-asian="Arial Unicode MS" fo:color="#000000" style:language-asian="lt" style:country-asian="LT"/>
    </style:style>
    <style:style style:name="T1220" style:parent-style-name="DefaultParagraphFont" style:family="text">
      <style:text-properties style:language-asian="en" style:country-asian="GB"/>
    </style:style>
    <style:style style:name="T1221" style:parent-style-name="DefaultParagraphFont" style:family="text">
      <style:text-properties style:font-name-asian="Arial Unicode M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font-name-asian="Arial Unicode MS" fo:color="#000000" style:language-asian="lt" style:country-asian="LT"/>
    </style:style>
    <style:style style:name="T1224" style:parent-style-name="DefaultParagraphFont" style:family="text">
      <style:text-properties style:font-name-asian="Arial Unicode MS" fo:color="#000000" style:language-asian="lt" style:country-asian="LT"/>
    </style:style>
    <style:style style:name="T1225" style:parent-style-name="DefaultParagraphFont" style:family="text">
      <style:text-properties style:language-asian="en" style:country-asian="GB"/>
    </style:style>
    <style:style style:name="T1226" style:parent-style-name="DefaultParagraphFont" style:family="text">
      <style:text-properties style:font-name-asian="Arial Unicode MS" fo:color="#000000" style:language-asian="lt" style:country-asian="LT"/>
    </style:style>
    <style:style style:name="T1227" style:parent-style-name="DefaultParagraphFont" style:family="text">
      <style:text-properties style:font-name-asian="Arial Unicode MS" fo:color="#000000" style:language-asian="lt" style:country-asian="LT"/>
    </style:style>
    <style:style style:name="T1228" style:parent-style-name="DefaultParagraphFont" style:family="text">
      <style:text-properties style:font-name-asian="Arial Unicode MS" fo:color="#000000" style:language-asian="lt" style:country-asian="LT"/>
    </style:style>
    <style:style style:name="T1229" style:parent-style-name="DefaultParagraphFont" style:family="text">
      <style:text-properties style:language-asian="en" style:country-asian="GB"/>
    </style:style>
    <style:style style:name="T1230" style:parent-style-name="DefaultParagraphFont" style:family="text">
      <style:text-properties style:font-name-asian="Arial Unicode MS" fo:color="#000000" style:language-asian="lt" style:country-asian="LT"/>
    </style:style>
    <style:style style:name="T1231" style:parent-style-name="DefaultParagraphFont" style:family="text">
      <style:text-properties style:font-name-asian="Arial Unicode MS" fo:color="#000000" style:language-asian="lt" style:country-asian="LT"/>
    </style:style>
    <style:style style:name="T1232" style:parent-style-name="DefaultParagraphFont" style:family="text">
      <style:text-properties style:font-name-asian="Arial Unicode MS" fo:color="#000000" style:language-asian="lt" style:country-asian="LT"/>
    </style:style>
    <style:style style:name="T1233" style:parent-style-name="DefaultParagraphFont" style:family="text">
      <style:text-properties style:language-asian="en" style:country-asian="GB"/>
    </style:style>
    <style:style style:name="T1234" style:parent-style-name="DefaultParagraphFont" style:family="text">
      <style:text-properties style:font-name-asian="Arial Unicode MS" fo:color="#000000" style:language-asian="lt" style:country-asian="LT"/>
    </style:style>
    <style:style style:name="P123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36" style:parent-style-name="DefaultParagraphFont" style:family="text">
      <style:text-properties style:font-name-asian="Arial Unicode MS" fo:color="#000000" style:language-asian="lt" style:country-asian="LT"/>
    </style:style>
    <style:style style:name="T1237" style:parent-style-name="DefaultParagraphFont" style:family="text">
      <style:text-properties style:font-name-asian="Arial Unicode MS" fo:color="#000000" style:language-asian="lt" style:country-asian="LT"/>
    </style:style>
    <style:style style:name="T1238" style:parent-style-name="DefaultParagraphFont" style:family="text">
      <style:text-properties style:language-asian="en" style:country-asian="GB"/>
    </style:style>
    <style:style style:name="T1239" style:parent-style-name="DefaultParagraphFont" style:family="text">
      <style:text-properties style:font-name-asian="Arial Unicode MS" fo:color="#000000" style:language-asian="lt" style:country-asian="LT"/>
    </style:style>
    <style:style style:name="T1240" style:parent-style-name="DefaultParagraphFont" style:family="text">
      <style:text-properties style:language-asian="en" style:country-asian="GB"/>
    </style:style>
    <style:style style:name="T1241" style:parent-style-name="DefaultParagraphFont" style:family="text">
      <style:text-properties style:font-name-asian="Arial Unicode MS" fo:color="#000000" style:language-asian="lt" style:country-asian="LT"/>
    </style:style>
    <style:style style:name="P124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43" style:parent-style-name="DefaultParagraphFont" style:family="text">
      <style:text-properties style:font-name-asian="Arial Unicode MS" fo:color="#000000" style:language-asian="lt" style:country-asian="LT"/>
    </style:style>
    <style:style style:name="T1244" style:parent-style-name="DefaultParagraphFont" style:family="text">
      <style:text-properties style:font-name-asian="Arial Unicode MS" fo:color="#000000" style:language-asian="lt" style:country-asian="LT"/>
    </style:style>
    <style:style style:name="T1245" style:parent-style-name="DefaultParagraphFont" style:family="text">
      <style:text-properties style:font-name-asian="Arial Unicode MS" fo:color="#000000" style:language-asian="lt" style:country-asian="LT"/>
    </style:style>
    <style:style style:name="T1246" style:parent-style-name="DefaultParagraphFont" style:family="text">
      <style:text-properties style:font-name-asian="Arial Unicode MS" fo:color="#000000" style:language-asian="lt" style:country-asian="LT"/>
    </style:style>
    <style:style style:name="P124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48" style:parent-style-name="DefaultParagraphFont" style:family="text">
      <style:text-properties style:font-name-asian="Arial Unicode MS" fo:color="#000000" style:language-asian="lt" style:country-asian="LT"/>
    </style:style>
    <style:style style:name="T1249" style:parent-style-name="DefaultParagraphFont" style:family="text">
      <style:text-properties style:font-name-asian="Arial Unicode MS" fo:color="#000000" style:language-asian="lt" style:country-asian="LT"/>
    </style:style>
    <style:style style:name="T1250" style:parent-style-name="DefaultParagraphFont" style:family="text">
      <style:text-properties style:language-asian="en" style:country-asian="GB"/>
    </style:style>
    <style:style style:name="T1251" style:parent-style-name="DefaultParagraphFont" style:family="text">
      <style:text-properties style:font-name-asian="Arial Unicode MS" fo:color="#000000" style:language-asian="lt" style:country-asian="LT"/>
    </style:style>
    <style:style style:name="T1252" style:parent-style-name="DefaultParagraphFont" style:family="text">
      <style:text-properties style:font-name-asian="Arial Unicode MS" fo:color="#000000" style:language-asian="lt" style:country-asian="LT"/>
    </style:style>
    <style:style style:name="T1253" style:parent-style-name="DefaultParagraphFont" style:family="text">
      <style:text-properties style:font-name-asian="Arial Unicode MS" fo:color="#000000" style:language-asian="lt" style:country-asian="LT"/>
    </style:style>
    <style:style style:name="P125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55" style:parent-style-name="DefaultParagraphFont" style:family="text">
      <style:text-properties style:font-name-asian="Arial Unicode MS" fo:color="#000000" style:language-asian="lt" style:country-asian="LT"/>
    </style:style>
    <style:style style:name="T1256" style:parent-style-name="DefaultParagraphFont" style:family="text">
      <style:text-properties style:font-name-asian="Arial Unicode MS" fo:color="#000000" style:language-asian="lt" style:country-asian="LT"/>
    </style:style>
    <style:style style:name="T1257" style:parent-style-name="DefaultParagraphFont" style:family="text">
      <style:text-properties style:font-name-asian="Arial Unicode MS" fo:color="#000000" style:language-asian="lt" style:country-asian="LT"/>
    </style:style>
    <style:style style:name="P125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59" style:parent-style-name="DefaultParagraphFont" style:family="text">
      <style:text-properties style:font-name-asian="Arial Unicode MS" fo:color="#000000" style:language-asian="lt" style:country-asian="LT"/>
    </style:style>
    <style:style style:name="T1260" style:parent-style-name="DefaultParagraphFont" style:family="text">
      <style:text-properties style:font-name-asian="Arial Unicode MS" fo:color="#000000" style:language-asian="lt" style:country-asian="LT"/>
    </style:style>
    <style:style style:name="T1261" style:parent-style-name="DefaultParagraphFont" style:family="text">
      <style:text-properties style:font-name-asian="Arial Unicode MS" fo:color="#000000" style:language-asian="lt" style:country-asian="LT"/>
    </style:style>
    <style:style style:name="P126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63" style:parent-style-name="DefaultParagraphFont" style:family="text">
      <style:text-properties style:font-name-asian="Arial Unicode MS" fo:color="#000000" fo:language="en" fo:country="US" style:language-asian="lt" style:country-asian="LT"/>
    </style:style>
    <style:style style:name="T1264" style:parent-style-name="DefaultParagraphFont" style:family="text">
      <style:text-properties style:font-name-asian="Arial Unicode MS" fo:color="#000000" fo:language="en" fo:country="US" style:language-asian="lt" style:country-asian="LT"/>
    </style:style>
    <style:style style:name="T1265" style:parent-style-name="DefaultParagraphFont" style:family="text">
      <style:text-properties style:font-name-asian="Arial Unicode MS" fo:color="#000000" style:language-asian="lt" style:country-asian="LT"/>
    </style:style>
    <style:style style:name="P126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67" style:parent-style-name="DefaultParagraphFont" style:family="text">
      <style:text-properties style:font-name-asian="Arial Unicode MS" fo:color="#000000" style:language-asian="lt" style:country-asian="LT"/>
    </style:style>
    <style:style style:name="T1268" style:parent-style-name="DefaultParagraphFont" style:family="text">
      <style:text-properties style:font-name-asian="Arial Unicode MS" fo:color="#000000" style:language-asian="lt" style:country-asian="LT"/>
    </style:style>
    <style:style style:name="T1269" style:parent-style-name="DefaultParagraphFont" style:family="text">
      <style:text-properties style:language-asian="en" style:country-asian="GB"/>
    </style:style>
    <style:style style:name="T1270" style:parent-style-name="DefaultParagraphFont" style:family="text">
      <style:text-properties style:font-name-asian="Arial Unicode M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style:font-name-asian="Arial Unicode M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style:font-name-asian="Arial Unicode M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language-asian="en" style:country-asian="GB"/>
    </style:style>
    <style:style style:name="T1278" style:parent-style-name="DefaultParagraphFont" style:family="text">
      <style:text-properties fo:color="#000000" style:language-asian="en" style:country-asian="GB"/>
    </style:style>
    <style:style style:name="T1279" style:parent-style-name="DefaultParagraphFont" style:family="text">
      <style:text-properties fo:color="#000000" style:language-asian="en" style:country-asian="GB"/>
    </style:style>
    <style:style style:name="T1280" style:parent-style-name="DefaultParagraphFont" style:family="text">
      <style:text-properties fo:color="#000000" style:language-asian="en" style:country-asian="GB"/>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style:font-name-asian="SimSun" style:language-asian="lt" style:country-asian="LT"/>
    </style:style>
    <style:style style:name="T1285" style:parent-style-name="DefaultParagraphFont" style:family="text">
      <style:text-properties style:font-name-asian="SimSun"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SimSun" style:language-asian="lt" style:country-asian="LT"/>
    </style:style>
    <style:style style:name="T1288" style:parent-style-name="DefaultParagraphFont" style:family="text">
      <style:text-properties style:font-name-asian="SimSun" style:language-asian="lt" style:country-asian="LT"/>
    </style:style>
    <style:style style:name="T1289" style:parent-style-name="DefaultParagraphFont" style:family="text">
      <style:text-properties style:font-name-asian="SimSun" style:language-asian="lt" style:country-asian="LT"/>
    </style:style>
    <style:style style:name="T1290" style:parent-style-name="DefaultParagraphFont" style:family="text">
      <style:text-properties style:font-name-asian="SimSun" style:language-asian="lt" style:country-asian="LT"/>
    </style:style>
    <style:style style:name="T1291" style:parent-style-name="DefaultParagraphFont" style:family="text">
      <style:text-properties style:font-name-asian="SimSun" style:language-asian="lt" style:country-asian="LT"/>
    </style:style>
    <style:style style:name="P1292" style:parent-style-name="Normal" style:family="paragraph">
      <style:paragraph-properties fo:text-align="justify" fo:text-indent="0.4368in"/>
    </style:style>
    <style:style style:name="P1293"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29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9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96"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2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98" style:parent-style-name="Normal" style:family="paragraph">
      <style:paragraph-properties fo:widows="0" fo:orphans="0" fo:border="0in solid #FFFFFF" fo:padding="0.4305in" style:shadow="#000000 0in 0in" fo:text-align="center"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9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00" style:parent-style-name="DefaultParagraphFont" style:family="text">
      <style:text-properties style:font-name-asian="Arial Unicode MS" fo:color="#000000" style:language-asian="lt" style:country-asian="LT"/>
    </style:style>
    <style:style style:name="T1301" style:parent-style-name="DefaultParagraphFont" style:family="text">
      <style:text-properties style:font-name-asian="Arial Unicode MS" fo:color="#000000" style:language-asian="lt" style:country-asian="LT"/>
    </style:style>
    <style:style style:name="T1302" style:parent-style-name="DefaultParagraphFont" style:family="text">
      <style:text-properties style:font-name-asian="Arial Unicode MS" fo:color="#000000" style:language-asian="lt" style:country-asian="LT"/>
    </style:style>
    <style:style style:name="P130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04" style:parent-style-name="DefaultParagraphFont" style:family="text">
      <style:text-properties style:font-name-asian="Arial Unicode MS" fo:color="#000000" style:language-asian="lt" style:country-asian="LT"/>
    </style:style>
    <style:style style:name="T1305" style:parent-style-name="DefaultParagraphFont" style:family="text">
      <style:text-properties style:font-name-asian="Arial Unicode MS" fo:color="#000000" style:language-asian="lt" style:country-asian="LT"/>
    </style:style>
    <style:style style:name="T1306" style:parent-style-name="DefaultParagraphFont" style:family="text">
      <style:text-properties style:language-asian="en" style:country-asian="GB"/>
    </style:style>
    <style:style style:name="T1307" style:parent-style-name="DefaultParagraphFont" style:family="text">
      <style:text-properties style:language-asian="en" style:country-asian="GB"/>
    </style:style>
    <style:style style:name="T1308" style:parent-style-name="DefaultParagraphFont" style:family="text">
      <style:text-properties style:font-name-asian="Arial Unicode MS" fo:color="#000000"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name-asian="Arial Unicode MS" fo:color="#000000" style:language-asian="lt" style:country-asian="LT"/>
    </style:style>
    <style:style style:name="P131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2" style:parent-style-name="DefaultParagraphFont" style:family="text">
      <style:text-properties style:font-name-asian="Arial Unicode MS" fo:color="#000000" style:language-asian="lt" style:country-asian="LT"/>
    </style:style>
    <style:style style:name="T1313" style:parent-style-name="DefaultParagraphFont" style:family="text">
      <style:text-properties style:font-name-asian="Arial Unicode MS" fo:color="#000000" style:language-asian="lt" style:country-asian="LT"/>
    </style:style>
    <style:style style:name="T1314" style:parent-style-name="DefaultParagraphFont" style:family="text">
      <style:text-properties style:font-name-asian="Arial Unicode MS" fo:color="#000000" style:language-asian="lt" style:country-asian="LT"/>
    </style:style>
    <style:style style:name="P131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6" style:parent-style-name="DefaultParagraphFont" style:family="text">
      <style:text-properties style:font-name-asian="Arial Unicode MS" fo:color="#000000" style:language-asian="lt" style:country-asian="LT"/>
    </style:style>
    <style:style style:name="T1317" style:parent-style-name="DefaultParagraphFont" style:family="text">
      <style:text-properties style:font-name-asian="Arial Unicode MS" fo:color="#000000" style:language-asian="lt" style:country-asian="LT"/>
    </style:style>
    <style:style style:name="P131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9" style:parent-style-name="DefaultParagraphFont" style:family="text">
      <style:text-properties style:font-name-asian="Arial Unicode MS" fo:color="#000000" style:language-asian="lt" style:country-asian="LT"/>
    </style:style>
    <style:style style:name="T1320" style:parent-style-name="DefaultParagraphFont" style:family="text">
      <style:text-properties style:font-name-asian="Arial Unicode MS" fo:color="#000000" style:language-asian="lt" style:country-asian="LT"/>
    </style:style>
    <style:style style:name="P132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22" style:parent-style-name="DefaultParagraphFont" style:family="text">
      <style:text-properties style:font-name-asian="Arial Unicode MS" fo:color="#000000" style:language-asian="lt" style:country-asian="LT"/>
    </style:style>
    <style:style style:name="T1323" style:parent-style-name="DefaultParagraphFont" style:family="text">
      <style:text-properties style:font-name-asian="Arial Unicode MS" fo:color="#000000" style:language-asian="lt" style:country-asian="LT"/>
    </style:style>
    <style:style style:name="T1324" style:parent-style-name="DefaultParagraphFont" style:family="text">
      <style:text-properties style:language-asian="en" style:country-asian="GB"/>
    </style:style>
    <style:style style:name="T1325" style:parent-style-name="DefaultParagraphFont" style:family="text">
      <style:text-properties style:font-name-asian="Arial Unicode MS" fo:color="#000000" style:language-asian="lt" style:country-asian="LT"/>
    </style:style>
    <style:style style:name="T1326" style:parent-style-name="DefaultParagraphFont" style:family="text">
      <style:text-properties style:font-name-asian="Arial Unicode MS" fo:color="#000000" style:language-asian="lt" style:country-asian="LT"/>
    </style:style>
    <style:style style:name="T1327" style:parent-style-name="DefaultParagraphFont" style:family="text">
      <style:text-properties style:font-name-asian="Arial Unicode MS" fo:color="#000000" style:language-asian="lt" style:country-asian="LT"/>
    </style:style>
    <style:style style:name="P132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29" style:parent-style-name="DefaultParagraphFont" style:family="text">
      <style:text-properties style:font-name-asian="Arial Unicode MS" fo:color="#000000" style:language-asian="lt" style:country-asian="LT"/>
    </style:style>
    <style:style style:name="T1330" style:parent-style-name="DefaultParagraphFont" style:family="text">
      <style:text-properties style:font-name-asian="Arial Unicode MS" fo:color="#000000" style:language-asian="lt" style:country-asian="LT"/>
    </style:style>
    <style:style style:name="T1331" style:parent-style-name="DefaultParagraphFont" style:family="text">
      <style:text-properties style:font-name-asian="Arial Unicode MS" fo:color="#000000" style:language-asian="lt" style:country-asian="LT"/>
    </style:style>
    <style:style style:name="T1332" style:parent-style-name="DefaultParagraphFont" style:family="text">
      <style:text-properties style:font-name-asian="Arial Unicode MS" fo:color="#000000" style:language-asian="lt" style:country-asian="LT"/>
    </style:style>
    <style:style style:name="T1333" style:parent-style-name="DefaultParagraphFont" style:family="text">
      <style:text-properties style:font-name-asian="Arial Unicode MS" fo:color="#000000" style:language-asian="lt" style:country-asian="LT"/>
    </style:style>
    <style:style style:name="P133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35" style:parent-style-name="DefaultParagraphFont" style:family="text">
      <style:text-properties style:font-name-asian="Arial Unicode MS" fo:color="#000000" style:language-asian="lt" style:country-asian="LT"/>
    </style:style>
    <style:style style:name="T1336" style:parent-style-name="DefaultParagraphFont" style:family="text">
      <style:text-properties style:font-name-asian="Arial Unicode MS" fo:color="#000000" style:language-asian="lt" style:country-asian="LT"/>
    </style:style>
    <style:style style:name="T1337" style:parent-style-name="DefaultParagraphFont" style:family="text">
      <style:text-properties style:font-name-asian="Arial Unicode MS" fo:color="#000000"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style:font-name-asian="Arial Unicode MS" fo:color="#000000" style:language-asian="lt" style:country-asian="LT"/>
    </style:style>
    <style:style style:name="P134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41" style:parent-style-name="DefaultParagraphFont" style:family="text">
      <style:text-properties style:font-name-asian="Arial Unicode MS" fo:color="#000000" style:language-asian="lt" style:country-asian="LT"/>
    </style:style>
    <style:style style:name="T1342" style:parent-style-name="DefaultParagraphFont" style:family="text">
      <style:text-properties style:font-name-asian="Arial Unicode MS" fo:color="#000000" style:language-asian="lt" style:country-asian="LT"/>
    </style:style>
    <style:style style:name="T1343" style:parent-style-name="DefaultParagraphFont" style:family="text">
      <style:text-properties style:font-name-asian="Arial Unicode MS" fo:color="#000000"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style:font-name-asian="Arial Unicode MS" fo:color="#000000" style:language-asian="lt" style:country-asian="LT"/>
    </style:style>
    <style:style style:name="T1346" style:parent-style-name="DefaultParagraphFont" style:family="text">
      <style:text-properties style:font-name-asian="Arial Unicode MS" fo:color="#000000" style:language-asian="lt" style:country-asian="LT"/>
    </style:style>
    <style:style style:name="P134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48" style:parent-style-name="DefaultParagraphFont" style:family="text">
      <style:text-properties style:font-name-asian="Arial Unicode MS" fo:color="#000000" style:language-asian="lt" style:country-asian="LT"/>
    </style:style>
    <style:style style:name="T1349" style:parent-style-name="DefaultParagraphFont" style:family="text">
      <style:text-properties style:font-name-asian="Arial Unicode MS" fo:color="#000000" style:language-asian="lt" style:country-asian="LT"/>
    </style:style>
    <style:style style:name="T1350" style:parent-style-name="DefaultParagraphFont" style:family="text">
      <style:text-properties style:language-asian="en" style:country-asian="GB"/>
    </style:style>
    <style:style style:name="T1351" style:parent-style-name="DefaultParagraphFont" style:family="text">
      <style:text-properties style:font-name-asian="Arial Unicode MS" fo:color="#000000" style:language-asian="lt" style:country-asian="LT"/>
    </style:style>
    <style:style style:name="T1352" style:parent-style-name="DefaultParagraphFont" style:family="text">
      <style:text-properties style:font-name-asian="Arial Unicode MS" fo:color="#000000" style:language-asian="lt" style:country-asian="LT"/>
    </style:style>
    <style:style style:name="P135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54" style:parent-style-name="DefaultParagraphFont" style:family="text">
      <style:text-properties style:font-name-asian="Arial Unicode MS" fo:color="#000000" style:language-asian="lt" style:country-asian="LT"/>
    </style:style>
    <style:style style:name="T1355" style:parent-style-name="DefaultParagraphFont" style:family="text">
      <style:text-properties style:font-name-asian="Arial Unicode MS" fo:color="#000000" style:language-asian="lt" style:country-asian="LT"/>
    </style:style>
    <style:style style:name="T1356" style:parent-style-name="DefaultParagraphFont" style:family="text">
      <style:text-properties style:language-asian="en" style:country-asian="GB"/>
    </style:style>
    <style:style style:name="T1357" style:parent-style-name="DefaultParagraphFont" style:family="text">
      <style:text-properties style:font-name-asian="Arial Unicode MS" fo:color="#000000"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name-asian="Arial Unicode MS" fo:color="#000000" style:language-asian="lt" style:country-asian="LT"/>
    </style:style>
    <style:style style:name="P136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1" style:parent-style-name="DefaultParagraphFont" style:family="text">
      <style:text-properties style:font-name-asian="Arial Unicode MS" fo:color="#000000" style:language-asian="lt" style:country-asian="LT"/>
    </style:style>
    <style:style style:name="T1362" style:parent-style-name="DefaultParagraphFont" style:family="text">
      <style:text-properties style:font-name-asian="Arial Unicode MS" fo:color="#000000" style:language-asian="lt" style:country-asian="LT"/>
    </style:style>
    <style:style style:name="T1363" style:parent-style-name="DefaultParagraphFont" style:family="text">
      <style:text-properties style:font-name-asian="Arial Unicode MS" fo:color="#000000" style:language-asian="lt" style:country-asian="LT"/>
    </style:style>
    <style:style style:name="P136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5" style:parent-style-name="DefaultParagraphFont" style:family="text">
      <style:text-properties style:font-name-asian="Arial Unicode MS" fo:color="#000000" style:language-asian="lt" style:country-asian="LT"/>
    </style:style>
    <style:style style:name="T1366" style:parent-style-name="DefaultParagraphFont" style:family="text">
      <style:text-properties style:font-name-asian="Arial Unicode MS" fo:color="#000000" style:language-asian="lt" style:country-asian="LT"/>
    </style:style>
    <style:style style:name="P136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8" style:parent-style-name="DefaultParagraphFont" style:family="text">
      <style:text-properties style:font-name-asian="Arial Unicode MS" fo:color="#000000" style:language-asian="lt" style:country-asian="LT"/>
    </style:style>
    <style:style style:name="T1369" style:parent-style-name="DefaultParagraphFont" style:family="text">
      <style:text-properties style:font-name-asian="Arial Unicode MS" fo:color="#000000" style:language-asian="lt" style:country-asian="LT"/>
    </style:style>
    <style:style style:name="T1370" style:parent-style-name="DefaultParagraphFont" style:family="text">
      <style:text-properties style:font-name-asian="Arial Unicode MS" fo:color="#000000" style:language-asian="lt" style:country-asian="LT"/>
    </style:style>
    <style:style style:name="P137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72" style:parent-style-name="DefaultParagraphFont" style:family="text">
      <style:text-properties style:font-name-asian="Arial Unicode MS" fo:color="#000000" style:language-asian="lt" style:country-asian="LT"/>
    </style:style>
    <style:style style:name="T1373" style:parent-style-name="DefaultParagraphFont" style:family="text">
      <style:text-properties style:font-name-asian="Arial Unicode MS" fo:color="#000000" style:language-asian="lt" style:country-asian="LT"/>
    </style:style>
    <style:style style:name="T1374" style:parent-style-name="DefaultParagraphFont" style:family="text">
      <style:text-properties style:language-asian="en" style:country-asian="GB"/>
    </style:style>
    <style:style style:name="T1375" style:parent-style-name="DefaultParagraphFont" style:family="text">
      <style:text-properties style:font-name-asian="Arial Unicode MS" fo:color="#000000" style:language-asian="lt" style:country-asian="LT"/>
    </style:style>
    <style:style style:name="T1376" style:parent-style-name="DefaultParagraphFont" style:family="text">
      <style:text-properties style:font-name-asian="Arial Unicode MS" fo:color="#000000" style:language-asian="lt" style:country-asian="LT"/>
    </style:style>
    <style:style style:name="P137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78" style:parent-style-name="DefaultParagraphFont" style:family="text">
      <style:text-properties style:font-name-asian="Arial Unicode MS" fo:color="#000000" style:language-asian="lt" style:country-asian="LT"/>
    </style:style>
    <style:style style:name="T1379" style:parent-style-name="DefaultParagraphFont" style:family="text">
      <style:text-properties style:font-name-asian="Arial Unicode MS" fo:color="#000000" style:language-asian="lt" style:country-asian="LT"/>
    </style:style>
    <style:style style:name="T1380" style:parent-style-name="DefaultParagraphFont" style:family="text">
      <style:text-properties style:font-name-asian="Arial Unicode MS" fo:color="#000000" style:language-asian="lt" style:country-asian="LT"/>
    </style:style>
    <style:style style:name="T1381" style:parent-style-name="DefaultParagraphFont" style:family="text">
      <style:text-properties style:font-name-asian="Arial Unicode MS" fo:color="#000000" style:language-asian="lt" style:country-asian="LT"/>
    </style:style>
    <style:style style:name="T1382" style:parent-style-name="DefaultParagraphFont" style:family="text">
      <style:text-properties style:font-name-asian="Arial Unicode MS" fo:color="#000000" style:language-asian="lt" style:country-asian="LT"/>
    </style:style>
    <style:style style:name="T1383" style:parent-style-name="DefaultParagraphFont" style:family="text">
      <style:text-properties style:font-name-asian="Arial Unicode MS" fo:color="#000000" style:language-asian="lt" style:country-asian="LT"/>
    </style:style>
    <style:style style:name="T1384" style:parent-style-name="DefaultParagraphFont" style:family="text">
      <style:text-properties style:font-name-asian="Arial Unicode MS" fo:color="#000000" style:language-asian="lt" style:country-asian="LT"/>
    </style:style>
    <style:style style:name="P138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1386" style:parent-style-name="DefaultParagraphFont" style:family="text">
      <style:text-properties style:font-name-asian="Arial Unicode MS" fo:color="#000000" style:language-asian="lt" style:country-asian="LT"/>
    </style:style>
    <style:style style:name="T1387" style:parent-style-name="DefaultParagraphFont" style:family="text">
      <style:text-properties style:font-name-asian="Arial Unicode MS" fo:color="#000000" style:language-asian="lt" style:country-asian="LT"/>
    </style:style>
    <style:style style:name="T1388" style:parent-style-name="DefaultParagraphFont" style:family="text">
      <style:text-properties style:font-name-asian="Arial Unicode MS" fo:color="#000000" style:language-asian="lt" style:country-asian="LT"/>
    </style:style>
    <style:style style:name="P138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90" style:parent-style-name="DefaultParagraphFont" style:family="text">
      <style:text-properties style:font-name-asian="Arial Unicode MS" fo:color="#000000" style:language-asian="lt" style:country-asian="LT"/>
    </style:style>
    <style:style style:name="T1391" style:parent-style-name="DefaultParagraphFont" style:family="text">
      <style:text-properties style:font-name-asian="Arial Unicode MS" fo:color="#000000" style:language-asian="lt" style:country-asian="LT"/>
    </style:style>
    <style:style style:name="T1392" style:parent-style-name="DefaultParagraphFont" style:family="text">
      <style:text-properties style:font-name-asian="Arial Unicode MS" fo:color="#000000" style:language-asian="lt" style:country-asian="LT"/>
    </style:style>
    <style:style style:name="T1393" style:parent-style-name="DefaultParagraphFont" style:family="text">
      <style:text-properties style:font-name-asian="Arial Unicode MS" fo:color="#000000" style:language-asian="lt" style:country-asian="LT"/>
    </style:style>
    <style:style style:name="P139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95" style:parent-style-name="DefaultParagraphFont" style:family="text">
      <style:text-properties style:font-name-asian="Arial Unicode MS" fo:color="#000000" style:language-asian="lt" style:country-asian="LT"/>
    </style:style>
    <style:style style:name="T1396" style:parent-style-name="DefaultParagraphFont" style:family="text">
      <style:text-properties style:font-name-asian="Arial Unicode MS" fo:color="#000000" style:language-asian="lt" style:country-asian="LT"/>
    </style:style>
    <style:style style:name="T1397" style:parent-style-name="DefaultParagraphFont" style:family="text">
      <style:text-properties style:font-name-asian="Arial Unicode MS" fo:color="#000000" style:language-asian="lt" style:country-asian="LT"/>
    </style:style>
    <style:style style:name="T1398" style:parent-style-name="DefaultParagraphFont" style:family="text">
      <style:text-properties style:font-name-asian="Arial Unicode MS" fo:color="#000000" style:language-asian="lt" style:country-asian="LT"/>
    </style:style>
    <style:style style:name="P139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00" style:parent-style-name="DefaultParagraphFont" style:family="text">
      <style:text-properties style:font-name-asian="Arial Unicode MS" fo:color="#000000" style:language-asian="lt" style:country-asian="LT"/>
    </style:style>
    <style:style style:name="T1401" style:parent-style-name="DefaultParagraphFont" style:family="text">
      <style:text-properties style:font-name-asian="Arial Unicode MS" fo:color="#000000" style:language-asian="lt" style:country-asian="LT"/>
    </style:style>
    <style:style style:name="T1402" style:parent-style-name="DefaultParagraphFont" style:family="text">
      <style:text-properties style:font-name-asian="Arial Unicode MS" fo:color="#000000" style:language-asian="lt" style:country-asian="LT"/>
    </style:style>
    <style:style style:name="T1403" style:parent-style-name="DefaultParagraphFont" style:family="text">
      <style:text-properties style:font-name-asian="Arial Unicode MS" fo:color="#000000" style:language-asian="lt" style:country-asian="LT"/>
    </style:style>
    <style:style style:name="T1404" style:parent-style-name="DefaultParagraphFont" style:family="text">
      <style:text-properties style:font-name-asian="Arial Unicode MS" fo:color="#000000" style:language-asian="lt" style:country-asian="LT"/>
    </style:style>
    <style:style style:name="P140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06" style:parent-style-name="DefaultParagraphFont" style:family="text">
      <style:text-properties style:font-name-asian="Arial Unicode MS" fo:color="#000000" style:font-size-complex="12pt" style:language-asian="lt" style:country-asian="LT"/>
    </style:style>
    <style:style style:name="T1407" style:parent-style-name="DefaultParagraphFont" style:family="text">
      <style:text-properties style:font-name-asian="Arial Unicode MS" fo:color="#000000" style:font-size-complex="12pt" style:language-asian="lt" style:country-asian="LT"/>
    </style:style>
    <style:style style:name="P140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09" style:parent-style-name="DefaultParagraphFont" style:family="text">
      <style:text-properties style:font-name-asian="Arial Unicode MS" fo:color="#000000" style:language-asian="lt" style:country-asian="LT"/>
    </style:style>
    <style:style style:name="T1410" style:parent-style-name="DefaultParagraphFont" style:family="text">
      <style:text-properties style:font-name-asian="Arial Unicode MS" fo:color="#000000" style:language-asian="lt" style:country-asian="LT"/>
    </style:style>
    <style:style style:name="T1411" style:parent-style-name="DefaultParagraphFont" style:family="text">
      <style:text-properties style:font-name-asian="Arial Unicode MS" fo:color="#000000" style:language-asian="lt" style:country-asian="LT"/>
    </style:style>
    <style:style style:name="T1412" style:parent-style-name="DefaultParagraphFont" style:family="text">
      <style:text-properties style:font-name-asian="Arial Unicode MS" fo:color="#000000" style:language-asian="lt" style:country-asian="LT"/>
    </style:style>
    <style:style style:name="T1413" style:parent-style-name="DefaultParagraphFont" style:family="text">
      <style:text-properties style:font-name-asian="Arial Unicode MS" fo:color="#000000" style:language-asian="lt" style:country-asian="LT"/>
    </style:style>
    <style:style style:name="P141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15" style:parent-style-name="DefaultParagraphFont" style:family="text">
      <style:text-properties style:font-name-asian="Arial Unicode MS" fo:color="#000000" style:language-asian="lt" style:country-asian="LT"/>
    </style:style>
    <style:style style:name="T1416" style:parent-style-name="DefaultParagraphFont" style:family="text">
      <style:text-properties style:font-name-asian="Arial Unicode MS" fo:color="#000000" style:language-asian="lt" style:country-asian="LT"/>
    </style:style>
    <style:style style:name="T1417" style:parent-style-name="DefaultParagraphFont" style:family="text">
      <style:text-properties style:font-name-asian="Arial Unicode MS" fo:color="#000000" style:language-asian="lt" style:country-asian="LT"/>
    </style:style>
    <style:style style:name="P141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19" style:parent-style-name="DefaultParagraphFont" style:family="text">
      <style:text-properties style:font-name-asian="Arial Unicode MS" fo:color="#000000" style:font-size-complex="12pt" style:language-asian="lt" style:country-asian="LT"/>
    </style:style>
    <style:style style:name="P142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21" style:parent-style-name="DefaultParagraphFont" style:family="text">
      <style:text-properties style:font-name-asian="Arial Unicode MS" fo:color="#000000" style:language-asian="lt" style:country-asian="LT"/>
    </style:style>
    <style:style style:name="T1422" style:parent-style-name="DefaultParagraphFont" style:family="text">
      <style:text-properties style:font-name-asian="Arial Unicode MS" fo:color="#000000" style:language-asian="lt" style:country-asian="LT"/>
    </style:style>
    <style:style style:name="T1423" style:parent-style-name="DefaultParagraphFont" style:family="text">
      <style:text-properties style:font-name-asian="Arial Unicode MS" fo:color="#000000" style:language-asian="lt" style:country-asian="LT"/>
    </style:style>
    <style:style style:name="T1424" style:parent-style-name="DefaultParagraphFont" style:family="text">
      <style:text-properties style:language-asian="en" style:country-asian="GB"/>
    </style:style>
    <style:style style:name="T1425" style:parent-style-name="DefaultParagraphFont" style:family="text">
      <style:text-properties style:font-name-asian="Arial Unicode MS" fo:color="#000000" style:language-asian="lt" style:country-asian="LT"/>
    </style:style>
    <style:style style:name="P142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27" style:parent-style-name="DefaultParagraphFont" style:family="text">
      <style:text-properties style:font-name-asian="Arial Unicode MS" fo:color="#000000" style:language-asian="lt" style:country-asian="LT"/>
    </style:style>
    <style:style style:name="T1428" style:parent-style-name="DefaultParagraphFont" style:family="text">
      <style:text-properties style:font-name-asian="Arial Unicode MS" fo:color="#000000" style:language-asian="lt" style:country-asian="LT"/>
    </style:style>
    <style:style style:name="T1429" style:parent-style-name="DefaultParagraphFont" style:family="text">
      <style:text-properties style:font-name-asian="Arial Unicode MS" fo:color="#000000" style:language-asian="lt" style:country-asian="LT"/>
    </style:style>
    <style:style style:name="T1430" style:parent-style-name="DefaultParagraphFont" style:family="text">
      <style:text-properties fo:color="#000000"/>
    </style:style>
    <style:style style:name="T1431" style:parent-style-name="DefaultParagraphFont" style:family="text">
      <style:text-properties style:font-name-asian="Arial Unicode MS" fo:color="#000000" style:language-asian="lt" style:country-asian="LT"/>
    </style:style>
    <style:style style:name="T1432" style:parent-style-name="DefaultParagraphFont" style:family="text">
      <style:text-properties style:font-name-asian="Arial Unicode MS" fo:color="#000000" style:language-asian="lt" style:country-asian="LT"/>
    </style:style>
    <style:style style:name="P143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34" style:parent-style-name="DefaultParagraphFont" style:family="text">
      <style:text-properties style:font-name-asian="Arial Unicode MS" fo:color="#000000" style:language-asian="lt" style:country-asian="LT"/>
    </style:style>
    <style:style style:name="T1435" style:parent-style-name="DefaultParagraphFont" style:family="text">
      <style:text-properties style:font-name-asian="Arial Unicode MS" fo:color="#000000" style:language-asian="lt" style:country-asian="LT"/>
    </style:style>
    <style:style style:name="T1436" style:parent-style-name="DefaultParagraphFont" style:family="text">
      <style:text-properties style:font-name-asian="Arial Unicode MS" fo:color="#000000" style:language-asian="lt" style:country-asian="LT"/>
    </style:style>
    <style:style style:name="P1437"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438"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T14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41" style:parent-style-name="Normal" style:family="paragraph">
      <style:paragraph-properties fo:widows="0" fo:orphans="0" fo:border="0in solid #FFFFFF" fo:padding="0.4305in" style:shadow="#000000 0in 0in" fo:text-align="center"/>
    </style:style>
    <style:style style:name="T14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43"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fo:color="#000000" style:font-size-complex="12pt" style:language-asian="lt" style:country-asian="LT"/>
    </style:style>
    <style:style style:name="P1444"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445" style:parent-style-name="DefaultParagraphFont" style:family="text">
      <style:text-properties style:font-name-asian="Arial Unicode MS" fo:color="#000000" style:language-asian="lt" style:country-asian="LT"/>
    </style:style>
    <style:style style:name="T1446" style:parent-style-name="DefaultParagraphFont" style:family="text">
      <style:text-properties style:font-name-asian="Arial Unicode MS" fo:color="#000000" style:language-asian="lt" style:country-asian="LT"/>
    </style:style>
    <style:style style:name="T1447" style:parent-style-name="DefaultParagraphFont" style:family="text">
      <style:text-properties style:font-name-asian="Arial Unicode MS" fo:color="#000000" style:language-asian="lt" style:country-asian="LT"/>
    </style:style>
    <style:style style:name="T1448" style:parent-style-name="DefaultParagraphFont" style:family="text">
      <style:text-properties style:font-name-asian="Arial Unicode MS" fo:color="#000000" style:language-asian="lt" style:country-asian="LT"/>
    </style:style>
    <style:style style:name="P1449"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450" style:parent-style-name="DefaultParagraphFont" style:family="text">
      <style:text-properties style:font-name-asian="Arial Unicode MS" fo:color="#000000" style:language-asian="lt" style:country-asian="LT"/>
    </style:style>
    <style:style style:name="T1451" style:parent-style-name="DefaultParagraphFont" style:family="text">
      <style:text-properties style:font-name-asian="Arial Unicode MS" fo:color="#000000" style:language-asian="lt" style:country-asian="LT"/>
    </style:style>
    <style:style style:name="T1452" style:parent-style-name="DefaultParagraphFont" style:family="text">
      <style:text-properties style:font-name-asian="Arial Unicode MS" fo:color="#000000" style:language-asian="lt" style:country-asian="LT"/>
    </style:style>
    <style:style style:name="T1453" style:parent-style-name="DefaultParagraphFont" style:family="text">
      <style:text-properties style:font-name-asian="Arial Unicode MS" fo:color="#000000" style:language-asian="lt" style:country-asian="LT"/>
    </style:style>
    <style:style style:name="P1454"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455" style:parent-style-name="DefaultParagraphFont" style:family="text">
      <style:text-properties style:font-name-asian="Arial Unicode MS" fo:color="#000000" style:language-asian="lt" style:country-asian="LT"/>
    </style:style>
    <style:style style:name="T1456" style:parent-style-name="DefaultParagraphFont" style:family="text">
      <style:text-properties style:font-name-asian="Arial Unicode MS" fo:color="#000000" style:language-asian="lt" style:country-asian="LT"/>
    </style:style>
    <style:style style:name="T1457" style:parent-style-name="DefaultParagraphFont" style:family="text">
      <style:text-properties style:font-name-asian="Arial Unicode MS" fo:color="#000000" style:language-asian="lt" style:country-asian="LT"/>
    </style:style>
    <style:style style:name="T1458" style:parent-style-name="DefaultParagraphFont" style:family="text">
      <style:text-properties style:font-name-asian="Arial Unicode MS" fo:color="#000000" style:language-asian="lt" style:country-asian="LT"/>
    </style:style>
    <style:style style:name="P1459"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460" style:parent-style-name="DefaultParagraphFont" style:family="text">
      <style:text-properties style:font-name-asian="Arial Unicode MS" fo:color="#000000" style:language-asian="lt" style:country-asian="LT"/>
    </style:style>
    <style:style style:name="T1461" style:parent-style-name="DefaultParagraphFont" style:family="text">
      <style:text-properties style:font-name-asian="Arial Unicode MS" fo:color="#000000" style:language-asian="lt" style:country-asian="LT"/>
    </style:style>
    <style:style style:name="T1462" style:parent-style-name="DefaultParagraphFont" style:family="text">
      <style:text-properties style:font-name-asian="Arial Unicode MS" fo:color="#000000" style:language-asian="lt" style:country-asian="LT"/>
    </style:style>
    <style:style style:name="T1463" style:parent-style-name="DefaultParagraphFont" style:family="text">
      <style:text-properties style:font-name-asian="Arial Unicode MS" fo:color="#000000" style:language-asian="lt" style:country-asian="LT"/>
    </style:style>
    <style:style style:name="T1464" style:parent-style-name="DefaultParagraphFont" style:family="text">
      <style:text-properties style:font-name-asian="Arial Unicode MS" fo:color="#000000" style:language-asian="lt" style:country-asian="LT"/>
    </style:style>
    <style:style style:name="T1465" style:parent-style-name="DefaultParagraphFont" style:family="text">
      <style:text-properties style:font-name-asian="Arial Unicode MS" fo:color="#000000" style:language-asian="lt" style:country-asian="LT"/>
    </style:style>
    <style:style style:name="P1466"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467" style:parent-style-name="DefaultParagraphFont" style:family="text">
      <style:text-properties style:font-name-asian="Arial Unicode MS" fo:color="#000000" style:language-asian="lt" style:country-asian="LT"/>
    </style:style>
    <style:style style:name="T1468" style:parent-style-name="DefaultParagraphFont" style:family="text">
      <style:text-properties style:font-name-asian="Arial Unicode MS" fo:color="#000000" style:language-asian="lt" style:country-asian="LT"/>
    </style:style>
    <style:style style:name="T1469" style:parent-style-name="DefaultParagraphFont" style:family="text">
      <style:text-properties style:font-name-asian="Arial Unicode MS" fo:color="#000000" style:language-asian="lt" style:country-asian="LT"/>
    </style:style>
    <style:style style:name="T1470" style:parent-style-name="DefaultParagraphFont" style:family="text">
      <style:text-properties style:font-name-asian="Arial Unicode MS" fo:color="#000000" style:language-asian="lt" style:country-asian="LT"/>
    </style:style>
    <style:style style:name="P1471" style:parent-style-name="Normal" style:family="paragraph">
      <style:paragraph-properties fo:border="0in solid #FFFFFF" fo:padding="0.4305in" style:shadow="#000000 0in 0in" fo:text-align="justify" fo:text-indent="0.3937in"/>
    </style:style>
    <style:style style:name="P1472" style:parent-style-name="Normal" style:family="paragraph">
      <style:paragraph-properties fo:border="0in solid #FFFFFF" fo:padding="0.4305in" style:shadow="#000000 0in 0in" fo:text-align="center"/>
    </style:style>
    <style:style style:name="T14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75" style:parent-style-name="Normal" style:family="paragraph">
      <style:paragraph-properties fo:border="0in solid #FFFFFF" fo:padding="0.4305in" style:shadow="#000000 0in 0in" fo:text-align="center"/>
    </style:style>
    <style:style style:name="T14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77"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1478" style:parent-style-name="Normal" style:family="paragraph">
      <style:paragraph-properties fo:border="0in solid #FFFFFF" fo:padding="0.4305in" style:shadow="#000000 0in 0in" fo:text-align="justify" fo:text-indent="0.4923in"/>
    </style:style>
    <style:style style:name="T1479" style:parent-style-name="DefaultParagraphFont" style:family="text">
      <style:text-properties style:font-name-asian="Arial Unicode MS" fo:color="#000000" style:language-asian="lt" style:country-asian="LT"/>
    </style:style>
    <style:style style:name="T1480" style:parent-style-name="DefaultParagraphFont" style:family="text">
      <style:text-properties style:font-name-asian="Arial Unicode MS" fo:color="#000000" style:language-asian="lt" style:country-asian="LT"/>
    </style:style>
    <style:style style:name="P1481" style:parent-style-name="Normal" style:family="paragraph">
      <style:paragraph-properties fo:border="0in solid #FFFFFF" fo:padding="0.4305in" style:shadow="#000000 0in 0in" fo:text-align="justify" fo:text-indent="0.4923in"/>
    </style:style>
    <style:style style:name="T1482" style:parent-style-name="DefaultParagraphFont" style:family="text">
      <style:text-properties style:font-name-asian="Arial Unicode MS" fo:color="#000000" style:language-asian="lt" style:country-asian="LT"/>
    </style:style>
    <style:style style:name="T1483" style:parent-style-name="DefaultParagraphFont" style:family="text">
      <style:text-properties style:font-name-asian="Arial Unicode MS" fo:color="#000000" style:language-asian="lt" style:country-asian="LT"/>
    </style:style>
    <style:style style:name="T1484" style:parent-style-name="DefaultParagraphFont" style:family="text">
      <style:text-properties fo:color="#000000"/>
    </style:style>
    <style:style style:name="T1485" style:parent-style-name="DefaultParagraphFont" style:family="text">
      <style:text-properties style:font-name-asian="Arial Unicode MS" fo:color="#000000" style:language-asian="lt" style:country-asian="LT"/>
    </style:style>
    <style:style style:name="T1486" style:parent-style-name="DefaultParagraphFont" style:family="text">
      <style:text-properties style:font-name-asian="Arial Unicode MS" fo:color="#000000" style:language-asian="lt" style:country-asian="LT"/>
    </style:style>
    <style:style style:name="P1487" style:parent-style-name="Normal" style:family="paragraph">
      <style:paragraph-properties fo:border="0in solid #FFFFFF" fo:padding="0.4305in" style:shadow="#000000 0in 0in" fo:text-align="justify" fo:text-indent="0.4923in"/>
    </style:style>
    <style:style style:name="T1488" style:parent-style-name="DefaultParagraphFont" style:family="text">
      <style:text-properties style:font-name-asian="Arial Unicode MS" fo:color="#000000" style:language-asian="lt" style:country-asian="LT"/>
    </style:style>
    <style:style style:name="T1489" style:parent-style-name="DefaultParagraphFont" style:family="text">
      <style:text-properties style:font-name-asian="Arial Unicode MS" fo:color="#000000" style:language-asian="lt" style:country-asian="LT"/>
    </style:style>
    <style:style style:name="T1490" style:parent-style-name="DefaultParagraphFont" style:family="text">
      <style:text-properties style:font-name-asian="Arial Unicode MS" fo:color="#000000" style:language-asian="lt" style:country-asian="LT"/>
    </style:style>
    <style:style style:name="P1491" style:parent-style-name="Normal" style:family="paragraph">
      <style:paragraph-properties fo:border="0in solid #FFFFFF" fo:padding="0.4305in" style:shadow="#000000 0in 0in" fo:text-align="justify" fo:text-indent="0.4923in"/>
    </style:style>
    <style:style style:name="T1492" style:parent-style-name="DefaultParagraphFont" style:family="text">
      <style:text-properties style:font-name-asian="Arial Unicode MS" fo:color="#000000" style:language-asian="lt" style:country-asian="LT"/>
    </style:style>
    <style:style style:name="T1493" style:parent-style-name="DefaultParagraphFont" style:family="text">
      <style:text-properties style:font-name-asian="Arial Unicode MS" fo:color="#000000" style:language-asian="lt" style:country-asian="LT"/>
    </style:style>
    <style:style style:name="T1494" style:parent-style-name="DefaultParagraphFont" style:family="text">
      <style:text-properties style:font-name-asian="Arial Unicode MS" fo:color="#000000" style:language-asian="lt" style:country-asian="LT"/>
    </style:style>
    <style:style style:name="T1495" style:parent-style-name="DefaultParagraphFont" style:family="text">
      <style:text-properties style:font-name-asian="Arial Unicode MS" fo:color="#000000" style:language-asian="lt" style:country-asian="LT"/>
    </style:style>
    <style:style style:name="T1496" style:parent-style-name="DefaultParagraphFont" style:family="text">
      <style:text-properties style:language-asian="en" style:country-asian="GB"/>
    </style:style>
    <style:style style:name="T1497" style:parent-style-name="DefaultParagraphFont" style:family="text">
      <style:text-properties style:font-name-asian="Arial Unicode MS" fo:color="#000000" style:language-asian="lt" style:country-asian="LT"/>
    </style:style>
    <style:style style:name="P1498" style:parent-style-name="Normal" style:family="paragraph">
      <style:paragraph-properties fo:border="0in solid #FFFFFF" fo:padding="0.4305in" style:shadow="#000000 0in 0in" fo:text-align="justify" fo:text-indent="0.4923in"/>
    </style:style>
    <style:style style:name="T1499" style:parent-style-name="DefaultParagraphFont" style:family="text">
      <style:text-properties style:font-name-asian="Arial Unicode MS" fo:color="#000000" style:font-size-complex="12pt" style:language-asian="lt" style:country-asian="LT"/>
    </style:style>
    <style:style style:name="T1500" style:parent-style-name="DefaultParagraphFont" style:family="text">
      <style:text-properties style:font-name-asian="Arial Unicode MS" fo:color="#000000" style:font-size-complex="12pt" style:language-asian="lt" style:country-asian="LT"/>
    </style:style>
    <style:style style:name="T1501" style:parent-style-name="DefaultParagraphFont" style:family="text">
      <style:text-properties style:font-name-asian="Arial Unicode MS" fo:color="#000000" style:font-size-complex="12pt" style:language-asian="lt" style:country-asian="LT"/>
    </style:style>
    <style:style style:name="P1502" style:parent-style-name="Normal" style:family="paragraph">
      <style:paragraph-properties fo:border="0in solid #FFFFFF" fo:padding="0.4305in" style:shadow="#000000 0in 0in" fo:text-align="justify" fo:text-indent="0.4923in"/>
    </style:style>
    <style:style style:name="T1503" style:parent-style-name="DefaultParagraphFont" style:family="text">
      <style:text-properties style:font-name-asian="Arial Unicode MS" fo:color="#000000" style:language-asian="lt" style:country-asian="LT"/>
    </style:style>
    <style:style style:name="T1504" style:parent-style-name="DefaultParagraphFont" style:family="text">
      <style:text-properties style:font-name-asian="Arial Unicode MS" fo:color="#000000" style:language-asian="lt" style:country-asian="LT"/>
    </style:style>
    <style:style style:name="T1505" style:parent-style-name="DefaultParagraphFont" style:family="text">
      <style:text-properties style:font-name-asian="Arial Unicode MS" fo:color="#000000" style:language-asian="lt" style:country-asian="LT"/>
    </style:style>
    <style:style style:name="T1506" style:parent-style-name="DefaultParagraphFont" style:family="text">
      <style:text-properties style:font-name-asian="Arial Unicode MS" fo:color="#000000" style:language-asian="lt" style:country-asian="L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border="0in solid #FFFFFF" fo:padding="0.4305in" style:shadow="#000000 0in 0in" fo:text-align="justify" fo:text-indent="0.4923in"/>
    </style:style>
    <style:style style:name="T1516" style:parent-style-name="DefaultParagraphFont" style:family="text">
      <style:text-properties style:font-size-complex="12pt" style:language-asian="en" style:country-asian="GB"/>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border="0in solid #FFFFFF" fo:padding="0.4305in" style:shadow="#000000 0in 0in" fo:text-align="justify" fo:text-indent="0.4923in"/>
    </style:style>
    <style:style style:name="P152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22" style:parent-style-name="DefaultParagraphFont" style:family="text">
      <style:text-properties style:font-name-asian="Arial Unicode MS" fo:color="#000000" style:language-asian="lt" style:country-asian="LT"/>
    </style:style>
    <style:style style:name="T1523" style:parent-style-name="DefaultParagraphFont" style:family="text">
      <style:text-properties style:font-name-asian="Arial Unicode MS" fo:color="#000000" style:language-asian="lt" style:country-asian="LT"/>
    </style:style>
    <style:style style:name="T1524" style:parent-style-name="DefaultParagraphFont" style:family="text">
      <style:text-properties style:font-name-asian="Arial Unicode MS" fo:color="#000000" style:language-asian="lt" style:country-asian="LT"/>
    </style:style>
    <style:style style:name="T1525" style:parent-style-name="DefaultParagraphFont" style:family="text">
      <style:text-properties style:font-name-asian="Arial Unicode MS" fo:color="#000000" style:language-asian="lt" style:country-asian="LT"/>
    </style:style>
    <style:style style:name="T1526" style:parent-style-name="DefaultParagraphFont" style:family="text">
      <style:text-properties style:font-name-asian="Arial Unicode MS" fo:color="#000000" style:language-asian="lt" style:country-asian="LT"/>
    </style:style>
    <style:style style:name="P1527" style:parent-style-name="Normal" style:family="paragraph">
      <style:paragraph-properties fo:text-align="center">
        <style:tab-stops>
          <style:tab-stop style:type="left" style:position="0.4923in"/>
        </style:tab-stops>
      </style:paragraph-properties>
    </style:style>
    <style:style style:name="T1528" style:parent-style-name="DefaultParagraphFont" style:family="text">
      <style:text-properties fo:color="#000000"/>
    </style:style>
    <style:style style:name="P1529" style:parent-style-name="Normal" style:family="paragraph">
      <style:paragraph-properties fo:text-align="center">
        <style:tab-stops>
          <style:tab-stop style:type="left" style:position="0.4923in"/>
        </style:tab-stops>
      </style:paragraph-properties>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8 iki 2023-04-19</text:span></text:p>
      <text:p text:style-name="P9"/>
      <text:p text:style-name="P10"><text:span text:style-name="T11">Įsakymas paskelbtas: TAR 2022-08-19, i. k. 2022-17344</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6"><text:span text:style-name="T17">JAUNIMO REIKALŲ AGENTŪROS</text:span></text:p>
      <text:p text:style-name="P18">DIREKTORIUS</text:p>
      <text:p text:style-name="P19"/>
      <text:p text:style-name="P20">ĮSAKYMAS<text:s/></text:p>
      <text:p text:style-name="P21"><text:span text:style-name="T22">DĖL<text:s/></text:span><text:span text:style-name="T23">JAUNIMO SAVANORIŠKOS TARNYBOS PROGRAMŲ KAUNO IR TELŠIŲ APSKRITYSE FINANSAVIMO<text:s/></text:span><text:span text:style-name="T24">2023–2024 METAIS KONKURSO<text:s/></text:span><text:span text:style-name="T25">NUOSTATŲ<text:s/></text:span><text:span text:style-name="T26">PATVIRTINIMO</text:span></text:p>
      <text:p text:style-name="P27"/>
      <text:p text:style-name="P28"><text:span text:style-name="T29">2022 m. rugpjūčio 18 d. Nr. 2V-</text:span><text:span text:style-name="T30">237</text:span><text:span text:style-name="T31"><text:s/>(1.4)</text:span></text:p>
      <text:p text:style-name="P32">Vilnius</text:p>
      <text:p text:style-name="P33"/>
      <text:p text:style-name="P34"><text:span text:style-name="T35">Vadovaudamasis Lietuvos Respublikos socialinės apsaugos ir darbo ministro 2022<text:s/></text:span><text:span text:style-name="T36">m. balandžio 8 d. įsakymu Nr. A1-263 „Dėl pavedimo Jaunimo reikalų agentūrai“, pagal kurį Jaunimo reikalų agentūra (toliau - Agentūra) įgyvendina 1.2.2.7 priemonę „Atrinkti ir finansuoti savanorišką veiklą organizuojančias organizacijas, teikti joms metodi</text:span><text:span text:style-name="T37">nę pagalbą, organizuoti jaunimo savanoriškos tarnybos modelio įgyvendinimą, siekiant įtraukti jaunimą į savanorišką veiklą;“, Nacionalinės jaunimo politikos 2022–2024 metų veiksmų plano, patvirtinto Lietuvos Respublikos socialinės apsaugos ir darbo ministr</text:span><text:span text:style-name="T38">o įsakymu Nr. „Dėl Lietuvos Respublikos socialinės apsaugos ir darbo ministro 2022 m. sausio 27 d. įsakymo Nr. A1-65 „Dėl Nacionalinės<text:s/></text:span><text:soft-page-break/><text:span text:style-name="T39">jaunimo politikos 2022 metų veiksmų plano patvirtinimo“ pakeitimo“ 4 tikslo uždaviniu „Atrinkti ir finansuoti savanorišką</text:span><text:span text:style-name="T40"><text:s/>veiklą organizuojančias organizacijas, teikti joms metodinę pagalbą, organizuoti jaunimo savanoriškos tarnybos modelio įgyvendinimą, siekiant įtraukti jaunimą į savanorišką veiklą“ ir atsižvelgdamas į Projektų administravimo taisykles, patvirtintas Lietuv</text:span><text:span text:style-name="T41">os Respublikos socialinės apsaugos ir darbo ministro 2020 m. gruodžio 10 d. įsakymu Nr. A1-1259 „Dėl Projektų administravimo taisyklių patvirtinimo“:</text:span></text:p>
      <text:p text:style-name="P42"><text:span text:style-name="T43">1</text:span><text:span text:style-name="T44">. T v i r t i n u Jaunimo savanoriškos tarnybos programų</text:span><text:span text:style-name="T45"><text:s/></text:span><text:span text:style-name="T46">Kauno ir Telšių apskrityse</text:span><text:span text:style-name="T47"><text:s/>finansavimo 2023–</text:span><text:span text:style-name="T48">2024 metais</text:span><text:span text:style-name="T49"><text:s/>konkurso nuostatus (pridedama).</text:span></text:p>
      <text:p text:style-name="P50"><text:span text:style-name="T51">2</text:span><text:span text:style-name="T52">. P a v e d u Agentūros Nacionalinės jaunimo politikos skyriaus vyriausiajam specialistui Dariui Grigaliūnui teisės aktų ir šio įsakymo 1 punktu patvirtintų nuostatų nustatyta tvarka skelbti ir organizuoti J</text:span><text:span text:style-name="T53">aunimo<text:s/></text:span><text:span text:style-name="T54">savanoriškos tarnybos programų</text:span><text:span text:style-name="T55"><text:s/></text:span><text:span text:style-name="T56">Kauno ir Telšių apskrityse</text:span><text:span text:style-name="T57"><text:s/>finansavimo 2023–2024 metais</text:span><text:span text:style-name="T58"><text:s/>konkursą.</text:span></text:p>
      <text:p text:style-name="P59"/>
      <text:p text:style-name="P60"/>
      <text:p text:style-name="P61"><text:span text:style-name="T62">Direktoriaus pavaduotojas, pavaduojantis direktorių</text:span><text:span text:style-name="T63"><text:tab/></text:span><text:span text:style-name="T64"><text:tab/></text:span><text:span text:style-name="T65"><text:tab/></text:span><text:span text:style-name="T66"><text:tab/></text:span><text:span text:style-name="T67"><text:tab/>Jurgis Kazlauskas</text:span></text:p>
      <text:soft-page-break/>
      <text:p text:style-name="P68">PATVIRTINTA</text:p>
      <text:p text:style-name="P75">Jaunimo<text:s/>reikalų agentūros direktoriaus</text:p>
      <text:p text:style-name="P76"><text:span text:style-name="T77">20</text:span><text:span text:style-name="T78">22</text:span><text:span text:style-name="T79"><text:s/>m. rugpjūčio 18 d. įsakymu<text:s/></text:span></text:p>
      <text:p text:style-name="P80">Nr. 2V-237 (1.4)</text:p>
      <text:p text:style-name="P81"/>
      <text:p text:style-name="P82"><text:span text:style-name="T83">JAUNIMO SAVANORIŠKOS TARNYBOS PROGRAMŲ<text:s/></text:span><text:span text:style-name="T84">KAUNO IR TELŠIŲ APSKRITYSE</text:span><text:span text:style-name="T85"><text:s/></text:span><text:span text:style-name="T86">FINANSAVIMO<text:s/></text:span><text:span text:style-name="T87"><text:line-break/></text:span><text:span text:style-name="T88">202</text:span><text:span text:style-name="T89">3–2024</text:span><text:span text:style-name="T90"><text:s/>METAIS KONKURSO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Jaunimo savanoriškos tarnybos programų Kauno ir Telšių apskrityse finansavimo 2023–2024 metais konkurso nuostatai (toliau – Nuostatai) reglamentuoja reikalavimus jaunimo savanoriškos tarnybos programų turiniui, reikalavimus pareiškėjams, programos vykdyt</text:span><text:span text:style-name="T101">ojams, mentoriams ir savanoriams, programų įgyvendinimo teritorinį pasiskirstymą, paraiškų Jaunimo savanoriškos tarnybos (toliau – JST) programų Kauno ir Telšių apskrityse finansavimo 2023–2024 metais konkursui (toliau – Konkursas) teikimo, programų vertin</text:span><text:span text:style-name="T102">imo, finansavimo, vykdymo, kontrolės tvarką.<text:s/></text:span></text:p>
      <text:p text:style-name="P103"><text:span text:style-name="T104">2</text:span><text:span text:style-name="T105">. Konkursą organizuoja Agentūra. Informacija apie Konkursą viešai skelbiama Agentūros ir Socialinių paslaugų priežiūros departamento prie Socialinės apsaugos ir darbo ministerijos (toliau – SPPD) interneto</text:span><text:span text:style-name="T106"><text:s/>svetainėse<text:s/></text:span><text:span text:style-name="T107">www.jra.lt</text:span><text:span text:style-name="T108"><text:s/>ir<text:s/></text:span><text:span text:style-name="T109">https://sppd.lrv.lt/</text:span><text:span text:style-name="T110">.<text:s/></text:span></text:p>
      <text:p text:style-name="P111"><text:span text:style-name="T112">3</text:span><text:span text:style-name="T113">. Konkurso tikslas ir siektinas rezultatas – finansuoti savanorišką veiklą organizuojančių (toliau – SVO) organizacijų vykdomas JST programas<text:s/></text:span><text:span text:style-name="T114">Kauno ir Telšių apskrityse</text:span><text:span text:style-name="T115">, teikiamas vadovaujantis Jaunimo<text:s/></text:span><text:span text:style-name="T116">savanoriškos tarnybos organizavimo tvarkos aprašu, patvirtintu Lietuvos Respublikos socialinės apsaugos ir darbo ministro 2018 m. birželio 22 d. įsakymu Nr. A1-317<text:s/></text:span><text:soft-page-break/><text:span text:style-name="T117">„Dėl jaunimo savanoriškos tarnybos organizavimo tvarkos aprašo patvirtinimo“ (toliau – JST o</text:span><text:span text:style-name="T118">rganizavimo tvarkos aprašas).</text:span></text:p>
      <text:p text:style-name="P119"/>
      <text:p text:style-name="P120"><text:span text:style-name="T121">II</text:span><text:span text:style-name="T122"><text:s/>SKYRIUS</text:span></text:p>
      <text:p text:style-name="P123"><text:span text:style-name="T124">NUOSTATUOSE VARTOJAMOS SĄVOKOS</text:span></text:p>
      <text:p text:style-name="P125"/>
      <text:p text:style-name="P126"><text:span text:style-name="T127">4</text:span><text:span text:style-name="T128">. Nuostatuose vartojamos sąvokos:</text:span></text:p>
      <text:p text:style-name="P129"><text:span text:style-name="T130">4.1</text:span><text:span text:style-name="T131">.</text:span><text:span text:style-name="T132"><text:s/>apskritis</text:span><text:span text:style-name="T133"><text:s/>– Lietuvos Respublikos administracinio vieneto grupė, nurodyta Nuostatų<text:s/></text:span><text:span text:style-name="T134">7</text:span><text:span text:style-name="T135"><text:s/>punkte, kurioje vykdoma JST programa;</text:span></text:p>
      <text:p text:style-name="P136"><text:span text:style-name="T137">4.2</text:span><text:span text:style-name="T138"> <text:s/></text:span><text:span text:style-name="T139">Jaunimo savanoriška tarnyba<text:s/></text:span><text:span text:style-name="T140">– visuma organizuojamų ir vykdomų savanoriškų veiklų, kuriose dalyvauja savanoris, Priimanti organizacija ir SVO organizacija. Vieno savanorio tarnyba turi būti vykdoma ne mažiau kaip 2 val. per savaitę ir ne mažiau kaip 35 va</text:span><text:span text:style-name="T141">l. per mėnesį, tačiau ne mažiau kaip 110 val. ir ne daugiau kaip 130 val. per 3 mėnesius nuo sutartyje</text:span><text:s/><text:span text:style-name="T142">tarp SVO organizacijos, Priimančios organizacijos ir savanorio (toliau – JST sutartis) nurodytos savanoriškos veiklos pradžios datos ir ne mažiau kaip 24</text:span><text:span text:style-name="T143">0 val. per 6 mėnesius. JST laikoma įgyvendinta, kai savanoris pagal JST sutartį ir suderintą JST savanorio grafiką dalyvauja 240 val. savanoriškos veiklos;</text:span></text:p>
      <text:p text:style-name="P144"><text:span text:style-name="T145">4.3</text:span><text:span text:style-name="T146"> <text:s/></text:span><text:span text:style-name="T147">Jaunimo savanoriškos tarnybos komisija (toliau - JST komisija) –<text:s/></text:span><text:span text:style-name="T148">visuomeniniais pagrindais<text:s/></text:span><text:span text:style-name="T149">veikiantis Agentūros patariamasis organas, konsultuojantis Agentūrą JST programos įgyvendinimo klausimais bei sprendimus dėl JST programos savanoriškų veiklų stabdymo, savanoriškos veiklos valandų užskaitymo bei JST pripažinimo ir (ar) nepripažinimo, esant</text:span><text:span text:style-name="T150"><text:s/>programos reikalavimų nusižengimams, priimantis organas, sudarytas iš Agentūros, SVO organizacijos(-ų) ir Priimančios(-ių) organizacijos(-ių) atstovų bei patvirtintas<text:s/></text:span><text:span text:style-name="T151">Agentūros</text:span><text:span text:style-name="T152"><text:s/>direktoriaus įsakymu;</text:span></text:p>
      <text:p text:style-name="P153"><text:span text:style-name="T154">4.4</text:span><text:span text:style-name="T155">.</text:span><text:span text:style-name="T156"><text:s/>kompetencijų vertinimas</text:span><text:span text:style-name="T157"><text:s/>–<text:s/></text:span><text:span text:style-name="T158">procesas, kurio metu<text:s/></text:span><text:span text:style-name="T159">vertinamos savanorio įgytos kompetencijos, vadovaujantis tvarka ir vertinimo kriterijais, nustatytais kompetencijų vertinimą<text:s/></text:span><text:soft-page-break/><text:span text:style-name="T160">reguliuojančiuose teisės aktuose, siekiant įvertinti ir pripažinti kompetencijas, įgytas JST metu, ir taip padidinti savanorio gali</text:span><text:span text:style-name="T161">mybes siekti aukštojo mokslo ir įsitraukti į darbo rinką;</text:span></text:p>
      <text:p text:style-name="P162"><text:span text:style-name="T163">4.5</text:span><text:span text:style-name="T164">.</text:span><text:span text:style-name="T165"><text:s/>kuratorius</text:span><text:span text:style-name="T166"><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67"><text:span text:style-name="T168">4.6</text:span><text:span text:style-name="T169">.</text:span><text:span text:style-name="T170"><text:s/>mentorius –<text:s/></text:span><text:span text:style-name="T171">asmuo, SVO organizacijoje dirbantis arba atliekantis savanorišką veiklą, atsakingas už savanorių dalyvavimą savanoriškoje tarnyboje, savanoriškos veiklos metu įgytų kompetencijų vertinimo ir įsivertinimo organizavimą, kuratorių informavimą ir<text:s/></text:span><text:span text:style-name="T172">konsultavimą;<text:s/></text:span></text:p>
      <text:p text:style-name="P173"><text:span text:style-name="T174">4.7</text:span><text:span text:style-name="T175">.</text:span><text:span text:style-name="T176"><text:s/>paraiška</text:span><text:span text:style-name="T177"><text:s/>– pareiškėjo, programos vykdytojo pagal Nuostatų 1 priede nustatytą formą užpildytas ir<text:s/></text:span><text:span text:style-name="T178">kvalifikuotu elektroniniu parašu<text:s/></text:span><text:span text:style-name="T179">pasirašytas pareiškėjo, programos vykdytojo vadovo arba jo įgalioto asmens, turinčio teisę veikti pare</text:span><text:span text:style-name="T180">iškėjo, programos vykdytojo vardu, nurodant vardą, pavardę ir pareigas, dokumentas, kuris kartu su visais jo priedais ir papildomais dokumentais yra pateikiamas Agentūrai, siekiant gauti finansavimą programai įgyvendinti;<text:s/></text:span></text:p>
      <text:p text:style-name="P181"><text:span text:style-name="T182">4.8</text:span><text:span text:style-name="T183">.</text:span><text:span text:style-name="T184"><text:s/>pareiškėjas<text:s/></text:span><text:span text:style-name="T185">– Lietuvos R</text:span><text:span text:style-name="T186">espublikos įstatymų nustatyta tvarka registruotas viešasis juridinis asmuo, atitinkantis Nuostatų sąlygas ir teikiantis Konkursui paraišką;</text:span></text:p>
      <text:p text:style-name="P187"><text:span text:style-name="T188">4.9</text:span><text:span text:style-name="T189">.<text:s/></text:span><text:span text:style-name="T190">partneris –<text:s/></text:span><text:span text:style-name="T191">juridinis asmuo, su kuriuo pareiškėjas, programos vykdytojas vykdo programos veiklas (</text:span><text:span text:style-name="T192">gali<text:s/></text:span><text:span text:style-name="T193">turėti bendradarbiavimo ar jungtinės veiklos sutartį). Programos partneriu nelaikomas asmuo, prisidedantis prie programos įgyvendinimo finansiškai, ir (ar) paslaugų teikėjas, prekių tiekėjas (pvz., rėmėjas);</text:span></text:p>
      <text:p text:style-name="P194"><text:span text:style-name="T195">4.10</text:span><text:span text:style-name="T196">.<text:s/></text:span><text:span text:style-name="T197">priimanti organizacija –<text:s/></text:span><text:span text:style-name="T198">akredituotas<text:s/></text:span><text:span text:style-name="T199">Lietuvos Respublikoje įregistruotas ne pelno siekiantis juridinis asmuo (savanoriškos tarnybos organizatorius), galintis sudaryti sąlygas savanoriams tobulėti asmeniškai ar profesinėje srityje ir užtikrinti jų palaikymą;</text:span></text:p>
      <text:p text:style-name="P200"><text:span text:style-name="T201">4.11</text:span><text:span text:style-name="T202">.</text:span><text:span text:style-name="T203"><text:s/>programa</text:span><text:span text:style-name="T204"><text:s/>–<text:s/></text:span><text:span text:style-name="T205">pareiškėjo, pr</text:span><text:span text:style-name="T206">ogramos vykdytojo veiklų visuma, finansuojama iš ministerijai skirtų valstybės biudžeto asignavimų (visuma dokumentų, kuriuose nurodomi programos tikslo aprašyme, veiklų plane numatyti veiksmai, pagrįsti paraiškoje, jos prieduose bei<text:s/></text:span><text:soft-page-break/><text:span text:style-name="T207">tam tikrose duomenų ba</text:span><text:span text:style-name="T208">zėse esančia informacija, ir tam tikra lėšų suma numatytiems programos tikslams<text:s/></text:span><text:span text:style-name="T209">vienoje apskrityje</text:span><text:span text:style-name="T210"><text:s/>pasiekti)</text:span><text:span text:style-name="T211">;</text:span></text:p>
      <text:p text:style-name="P212"><text:span text:style-name="T213">4.12</text:span><text:span text:style-name="T214">.</text:span><text:span text:style-name="T215"><text:s/>programos vadovas</text:span><text:span text:style-name="T216"><text:s/>– pareiškėjo, programos vykdytojo atstovas, atsakingas už programos administravimą;</text:span></text:p>
      <text:p text:style-name="P217"><text:span text:style-name="T218">4.13</text:span><text:span text:style-name="T219">.<text:s/></text:span><text:span text:style-name="T220">programos veiklų įgyvend</text:span><text:span text:style-name="T221">intojas</text:span><text:span text:style-name="T222"><text:s/>– fizinis asmuo, nuolat tiesiogiai vykdantis programos veiklas, atsakingas už programos ar jos dalių įgyvendinimą. Programos veiklų įgyvendintoju nelaikomas asmuo, laikinai prisidedantis prie programos įgyvendinimo savo žiniomis, įgūdžiais ir (ar)<text:s/></text:span><text:span text:style-name="T223">veikla (pvz., lektorius, renginio vedėjas, meno kolektyvas, jo nariai);</text:span></text:p>
      <text:p text:style-name="P224"><text:span text:style-name="T225">4.14</text:span><text:span text:style-name="T226">.<text:s/></text:span><text:span text:style-name="T227">programos vykdytojas</text:span><text:s/>– pareiškėjas (juridinis asmuo), kuris atitinka visus reikalavimus finansavimui gauti, kuriam Agentūros direktoriaus sprendimu skirta valstybės biudžeto<text:s/>lėšų programai įgyvendinti, ir kuris su SPPD yra pasirašęs valstybės biudžeto lėšų naudojimo sutartį (toliau – Sutartis);</text:p>
      <text:p text:style-name="P228"><text:span text:style-name="T229">4.15</text:span><text:span text:style-name="T230">.</text:span><text:span text:style-name="T231"><text:s/>savanoris –<text:s/></text:span><text:span text:style-name="T232">jaunas žmogus (nuo 14 iki 29 metų imtinai), užsiregistravęs Agentūros JST administravimo sistemoje adresu https://jst.jra.lt (toliau <text:s/>JST administravimo sistema), ir atliekantis savanorišką veiklą Priimančioje organizacijoje, kaip tai numatyta JST organiza</text:span><text:span text:style-name="T233">vimo tvarkos aprašo 5 punkte;</text:span></text:p>
      <text:p text:style-name="P234"><text:span text:style-name="T235">4.16</text:span><text:span text:style-name="T236">.</text:span><text:span text:style-name="T237"><text:s/>savanoriška veikla</text:span><text:span text:style-name="T238"><text:s/>– savanorio neatlyginamai atliekama visuomenei naudinga veikla, kurios sąlygos nustatomos savanorio, Priimančios ir SVO organizacijų susitarimu;</text:span></text:p>
      <text:p text:style-name="P239"><text:span text:style-name="T240">4.17</text:span><text:span text:style-name="T241">.</text:span><text:span text:style-name="T242"><text:s/>SVO organizacija –<text:s/></text:span><text:span text:style-name="T243">akredituota Lietuvos<text:s/></text:span><text:span text:style-name="T244">Respublikoje veikianti nevyriausybinė organizacija, galinti užtikrinti savanorių dalyvavimą savanoriškoje veikloje, bendradarbiavimą su Priimančiomis organizacijomis, teikti Priimančioms organizacijoms metodinį palaikymą dėl savanoriškos veiklos metu savan</text:span><text:span text:style-name="T245">orio įgytų kompetencijų vertinimo ir įsivertinimo;</text:span></text:p>
      <text:p text:style-name="P246"><text:span text:style-name="T247">4.18</text:span><text:span text:style-name="T248">. kitos Nuostatuose vartojamos sąvokos suprantamos taip, kaip jos yra įtvirtintos Lietuvos Respublikos jaunimo politikos pagrindų įstatyme, Lietuvos Respublikos savanoriškos veiklos įstatyme, Lietu</text:span><text:span text:style-name="T249">vos Respublikos biudžeto sandaros įstatyme, Lietuvos Respublikos nevyriausybinių organizacijų plėtros įstatyme, JST organizavimo tvarkos apraše ir kituose<text:s/></text:span><text:soft-page-break/><text:span text:style-name="T250">aktualiuose teisės aktuose.<text:s/></text:span></text:p>
      <text:p text:style-name="P251"><text:span text:style-name="T252">5</text:span><text:span text:style-name="T253">. Konkurso nuostatai parengti vadovaujantis Projektų administravi</text:span><text:span text:style-name="T254">mo taisyklėmis, patvirtintomis Lietuvos Respublikos socialinės apsaugos ir darbo ministro 2020 m. gruodžio 10 d.<text:s/></text:span><text:span text:style-name="T255">įsakymu Nr.<text:s/></text:span><text:span text:style-name="T256">A1-1259 „Dėl projektų administravimo taisyklių patvirtinimo“ (toliau – Projektų administravimo taisyklės), todėl, jei šiuose Nuosta</text:span><text:span text:style-name="T257">tuose nėra aptartos tam tikros procedūros, jos atliekamos vadovaujantis Projektų administravimo taisyklėmis.</text:span></text:p>
      <text:p text:style-name="P258"/>
      <text:p text:style-name="P259"><text:span text:style-name="T260">III</text:span><text:span text:style-name="T261"><text:s/>SKYRIUS</text:span></text:p>
      <text:p text:style-name="P262"><text:span text:style-name="T263">PROGRAMŲ FINANSAVIMO DYDIS, PROGRAMŲ ĮGYVENDINIMO LAIKOTARPIS, ETAPAI IR TERITORINIS SKIRSTYMAS</text:span></text:p>
      <text:p text:style-name="P264"/>
      <text:p text:style-name="P265"><text:span text:style-name="T266">6</text:span><text:span text:style-name="T267">. Visą vienerių metų Konkursui preliminariai skiriamą Lietuvos Respublikos valstybės biudžeto lėšų sumą (toliau – valstybės biudžeto lėšų suma) sudaro 47 232 (keturiasdešimt septyni tūkstančiai du šimtai trisdešimt du) Eur. Mažiausia vienam pareiškėjui, pr</text:span><text:span text:style-name="T268">ogramos vykdytojui<text:s/></text:span><text:span text:style-name="T269">galima skirti valstybės biudžeto lėšų suma programos įgyvendinimo laikotarpiui – 768 (septyni šimtai šešiasdešimt aštuoni) Eur.</text:span><text:span text:style-name="T270"><text:s/>Didžiausia vienam pareiškėjui, programos vykdytojui</text:span><text:span text:style-name="T271"><text:s/>galima skirti valstybės biudžeto lėšų suma programos įgyv</text:span><text:span text:style-name="T272">endinimo laikotarpiui –<text:s/></text:span><text:span text:style-name="T273">47 232 (keturiasdešimt septyni tūkstančiai du šimtai trisdešimt du) Eur</text:span><text:span text:style-name="T274">.</text:span></text:p>
      <text:p text:style-name="P275"><text:span text:style-name="T276">7</text:span><text:span text:style-name="T277">. Programos įgyvendinimo teritorinis skirstymas ir didžiausia vienos apskrities programai galima skirti valstybės biudžeto lėšų suma programos įgyvendinim</text:span><text:span text:style-name="T278">o laikotarpiui:</text:span></text:p>
      <text:p text:style-name="P279"><text:span text:style-name="T280">7.1</text:span><text:span text:style-name="T281">. Kauno apskritį sudaro: Birštono savivaldybė, Kaišiadorių rajono savivaldybė, Kauno miesto savivaldybė, Kauno rajono savivaldybė, Kėdainių rajono savivaldybė, Jonavos rajono savivaldybė, Prienų rajono savivaldybė ir Raseinių rajono<text:s/></text:span><text:span text:style-name="T282">savivaldybė. Didžiausia Kauno apskrities programai galima skirti valstybės biudžeto lėšų suma – 35 712 (trisdešimt penki tūkstančiai septyni šimtai dvylika) Eur;</text:span></text:p>
      <text:p text:style-name="P283"><text:span text:style-name="T284">7.2</text:span><text:span text:style-name="T285">. Telšių apskritį sudaro: Mažeikių rajono savivaldybė, Plungės rajono savivaldybė,<text:s/></text:span><text:soft-page-break/><text:span text:style-name="T286">Riet</text:span><text:span text:style-name="T287">avo savivaldybė ir Telšių rajono savivaldybė. Didžiausia Telšių apskrities programai galima skirti valstybės biudžeto lėšų suma – 11 520 (vienuolika tūkstančių penki šimtai dvidešimt) Eur.</text:span></text:p>
      <text:p text:style-name="P288"><text:span text:style-name="T289">8</text:span><text:span text:style-name="T290">. Bendra vienos apskrities prašomų valstybės biudžeto lėšų s</text:span><text:span text:style-name="T291">uma negali būti didesnė nei paraiškos 5 lentelėje numatytų vienos apskrities bendro savanorių skaičiaus, padauginto iš savanorių veiklos mėnesių skaičiaus ir vieno mėnesio įkainio (64 (šešiasdešimt keturi) Eur);</text:span></text:p>
      <text:p text:style-name="P292"><text:span text:style-name="T293">9</text:span><text:span text:style-name="T294">. Esant papildomam finansavimui ar<text:s/></text:span><text:span text:style-name="T295">sutaupomoms valstybės biudžeto lėšoms ar pratęsiant finansavimą Nuostatų 12.2 ir 12.3 papunkčiuose nurodytiems programos etapams vykdyti, pareiškėjui</text:span><text:span text:style-name="T296">, programos vykdytojui</text:span><text:span text:style-name="T297"><text:s/>gali būti skiriama didesnė suma nei didžiausia apskrities programai galima skirti va</text:span><text:span text:style-name="T298">lstybės biudžeto lėšų, ar didžiausia<text:s/></text:span><text:span text:style-name="T299">vienam pareiškėjui, programos vykdytojui</text:span><text:span text:style-name="T300"><text:s/>galima skirti valstybės biudžeto lėšų suma, atitinkamai padidinus pareiškėjo, programos vykdytojo suplanuotus rodiklius.<text:s/></text:span></text:p>
      <text:p text:style-name="P301"><text:span text:style-name="T302">10</text:span><text:span text:style-name="T303">. Antrųjų metų programos sąmatos bendra vertė nega</text:span><text:span text:style-name="T304">li būti daugiau kaip 25 (dvidešimt penkiais) procentais didesnė nei praėjusiais metais programai įgyvendinti skirta valstybės biudžeto lėšų suma.</text:span></text:p>
      <text:p text:style-name="P305"><text:span text:style-name="T306">11</text:span><text:span text:style-name="T307">. Programos įgyvendinimo laikotarpis – <text:s/>nuo 2023 m. sausio 1 d. iki 2023 m. gruodžio 31 d. Pratęsus fina</text:span><text:span text:style-name="T308">nsavimą<text:s/></text:span>2024 m. – nuo 2024 m. sausio 1 d. iki 2024 m. gruodžio 31 d.</text:p>
      <text:p text:style-name="P309"><text:span text:style-name="T310">12</text:span><text:span text:style-name="T311">. Programos įgyvendinimo laikotarpį sudaro 4 etapai:</text:span></text:p>
      <text:p text:style-name="P312"><text:span text:style-name="T313">12.1</text:span><text:span text:style-name="T314">. pirmasis <text:s/>etapas – nuo 2023 m. sausio 1 d. iki 2023 m. birželio 30 d.;</text:span></text:p>
      <text:p text:style-name="P315"><text:span text:style-name="T316">12.2</text:span><text:span text:style-name="T317">. antrasis etapas – nuo 2023 m. liepos 1<text:s/></text:span><text:span text:style-name="T318">d. iki 2023 m. gruodžio 31 d.;</text:span></text:p>
      <text:p text:style-name="P319"><text:span text:style-name="T320">12.3</text:span><text:span text:style-name="T321">. trečiasis etapas – nuo 2024 m. sausio 1 d. iki 2024 m. birželio 30 d.</text:span></text:p>
      <text:p text:style-name="P322"><text:span text:style-name="T323">12.4</text:span><text:span text:style-name="T324">. ketvirtasis etapas – nuo 2024 m. liepos 1 d. iki 2024 m. gruodžio 31 d.</text:span></text:p>
      <text:p text:style-name="P325"/>
      <text:p text:style-name="P326"><text:span text:style-name="T327">IV</text:span><text:span text:style-name="T328"><text:s/>SKYRIUS</text:span></text:p>
      <text:p text:style-name="P329"><text:span text:style-name="T330">JAUNIMO SAVANORIŠKOS TARNYBOS ORGANIZAVIMO<text:s/></text:span><text:span text:style-name="T331">REIKALAVIMAI</text:span></text:p>
      <text:p text:style-name="P332"/>
      <text:p text:style-name="P333"><text:span text:style-name="T334">13</text:span><text:span text:style-name="T335">. Vykdydamas Nuostatų nustatyta tvarka finansuojamas JST veiklas ir vadovaudamasis<text:s/></text:span><text:span text:style-name="T336">Jaunimo reikalų departamento prie Socialinės apsaugos ir darbo ministerijos (toliau – Departamentas)<text:s/></text:span><text:span text:style-name="T337">direktoriaus 2020 m. rugsėjo 4 d. įsakymu Nr. 2V-164</text:span><text:span text:style-name="T338"><text:s/>(1.4) „Dėl Jaunimo savanoriškos tarnybos įgyvendinimo kokybės ir priežiūros tvarkos aprašo patvirtinimo“ patvirtintu</text:span><text:s/>JST įgyvendinimo kokybės ir priežiūros tvarkos aprašu<text:s/><text:span text:style-name="T339">pareiškėjas, programos vykdytojas įsipareigoja įgyvendinti šiuos reikalavimus:<text:s/></text:span></text:p>
      <text:p text:style-name="P340">13.1. informuoti potencialius savanorius apie JST galimybes ir būtinas įvykdyti kokybiškos veiklos sąlygas;</text:p>
      <text:p text:style-name="P341">13.2. užtikrinti, kad<text:s/><text:span text:style-name="T342">JST sutartys būtų sudarytos tik su savanoriais, registruotais JST administravimo sistemoje ir<text:s/></text:span>visi savanoriai, atliekantys JST, būtų registruoti JST administravimo sistemoje;</text:p>
      <text:p text:style-name="P343">13.3. per 5 darbo dienas nuo<text:s/><text:span text:style-name="T344">Agentūrai</text:span><text:s/>pateikto jauno žmogaus prašymo atlikti JST perdavimo SVO organizacijai elektroniniu paštu susisiekti su prašymą pateikusiu jaunu žmogumi ir per 14 kalendorinių dienų nuo susisiekimo su prašymą pateikusiu jaunu žmogumi elektroniniu paštu susitikti;</text:p>
      <text:p text:style-name="P345">13.4. susitikimo su jaunu žmogumi metu išsiaiškinti asmeninę jaunuolio situaciją, motyvaciją ir savanoriškos veiklos lūkesčius, esant poreikiui kartu su savanoriu apsilankyti Priimančioje organizacijoje siekiant įvertinti galimas JST veiklas ir galimybes;</text:p>
      <text:p text:style-name="P346">13.5. koordinuoti JST sutarties rengimą, numatyti šalių įsipareigojimus bei atsakomybes: savanorio užduotis, darbų apimtis, pareigas, Priimančios organizacijos ir<text:s/>SVO organizacijos pareigas, atsakomybę, savanorio, Priimančios organizacijos ir SVO organizacijos kontaktinius duomenis, JST Sutarties pasirašymą, administruoti savanorio išlaidų kompensavimo klausimus, užtikrinti tinkamą savanorišką veiklą pagrindžiančių<text:s/>dokumentų administravimą;</text:p>
      <text:p text:style-name="P347">13.6. užtikrinti savanorio aprūpinimą būtiniausiomis priemonėmis savanoriškai veiklai Priimančioje organizacijoje įgyvendinti;</text:p>
      <text:p text:style-name="P348">13.7. supažindinti savanorį su SVO ir Priimančios organizacijos asmenimis, kurie JST metu esant poreikiui teiktų pagalbą ir (arba) konsultacijas, ir pristatyti jų atsakomybes;</text:p>
      <text:p text:style-name="P349">13.8. esant poreikiui organizuoti mokymus, susijusius su savanorio vykdoma veikla;</text:p>
      <text:p text:style-name="P350">13.9.<text:s/><text:span text:style-name="T351">sudaryti galimybes savanoriui dalyvauti kompetencijų vertinimo ir<text:s/></text:span><text:span text:style-name="T352">įsivertinimo veikloje;</text:span></text:p>
      <text:p text:style-name="P353">13.10. bendrauti su Priimančios organizacijos vadovu ir (arba) kuratoriumi;</text:p>
      <text:p text:style-name="P354">13.11. ne vėliau kaip prieš 14 kalendorinių dienų informuoti Priimančią organizaciją ir savanorį apie mokymus bei konsultacijas, galimas savanoriškos<text:s/>veiklos metu;</text:p>
      <text:p text:style-name="P355">13.12. savanoriui nutraukus JST Sutartį ar pakeitus Priimančią organizaciją susitikti su Priimančios organizacijos komanda ir aptarti JST sutarties nutraukimo priežastis (atvejo analizė) bei ateities bendradarbiavimo su SVO organizacija<text:s/>veiklas ir planus;</text:p>
      <text:p text:style-name="P356">13.13. savanoriui nusprendus pakeisti Priimančią organizaciją esant galimybei surasti ir nukreipti savanorį į kitą Priimančią organizaciją;</text:p>
      <text:p text:style-name="P357"><text:span text:style-name="T358">13.14</text:span><text:span text:style-name="T359">. per 14 kalendorinių dienų nuo JST sutarties (-čių) sudarymo pateikti Agentūrai JST</text:span><text:span text:style-name="T360"><text:s/>sutarties (-čių) elektroninę (-es) kopiją (-as) el. paštu arba JST administravimo sistemoje;</text:span></text:p>
      <text:p text:style-name="P361"><text:span text:style-name="T362">13.15</text:span><text:span text:style-name="T363">. apie pokyčius, susijusius su savanorių atliekama JST (nutraukimus, Priimančios organizacijos keitimą, ligos atvejus ir pan.), informuoti Agentūrą nedel</text:span><text:span text:style-name="T364">siant, bet ne vėliau kaip per 14 darbo dienų nuo šių pokyčių įsigaliojimo el. paštu;</text:span></text:p>
      <text:p text:style-name="P365"><text:span text:style-name="T366">13.16</text:span><text:span text:style-name="T367">. jeigu<text:s/></text:span><text:span text:style-name="T368">SVO organizacija sudaro JST sutartį, kurioje<text:s/></text:span><text:span text:style-name="T369">numatytų įsipareigojimų įgyvendinimo data yra vėlesnė nei einamųjų metų gruodžio 31 d.,<text:s/></text:span><text:span text:style-name="T370">pareiškėjas</text:span><text:span text:style-name="T371">,<text:s/></text:span><text:span text:style-name="T372">programos vykdytojas</text:span><text:span text:style-name="T373"><text:s/>Agentūrai per 14 kalendorinių dienų nuo JST sutarties sudarymo kartu su JST sutartimis turi pateikti garantinį raštą dėl prisiimamų įsipareigojimų įgyvendinti JST sutartis.</text:span></text:p>
      <text:p text:style-name="P374"/>
      <text:p text:style-name="P375"><text:span text:style-name="T376">V</text:span><text:span text:style-name="T377"><text:s/>SKYRIUS</text:span></text:p>
      <text:p text:style-name="P378"><text:span text:style-name="T379">FINANSUOTINOS VEIKLOS, REIKALAVIMAI<text:s/></text:span><text:span text:style-name="T380">PROGRAMŲ TURINIUI IR FINANSINIAI APRIBOJIMAI</text:span></text:p>
      <text:p text:style-name="P381"/>
      <text:p text:style-name="P382"><text:span text:style-name="T383">14</text:span><text:span text:style-name="T384">. Konkurso būdu finansuojamos JST veiklos, kurias sudaro:</text:span></text:p>
      <text:p text:style-name="P385"><text:span text:style-name="T386">14.1</text:span><text:span text:style-name="T387">.</text:span><text:span text:style-name="T388"><text:tab/></text:span><text:span text:style-name="T389">potencialių savanorių paieška ir jų konsultavimas;</text:span></text:p>
      <text:p text:style-name="P390"><text:span text:style-name="T391">14.2</text:span><text:span text:style-name="T392">.</text:span><text:span text:style-name="T393"><text:tab/></text:span><text:span text:style-name="T394">JST proceso vykdymo konkrečiose Priimančiose organizacijose stebėjimas,<text:s/></text:span><text:span text:style-name="T395">koordinavimas ir konsultavimas;</text:span></text:p>
      <text:p text:style-name="P396"><text:span text:style-name="T397">14.3</text:span><text:span text:style-name="T398">.</text:span><text:span text:style-name="T399"><text:tab/></text:span><text:span text:style-name="T400">savanorio kompetencijų vertinimo ir įsivertinimo veiklų vykdymas;</text:span></text:p>
      <text:p text:style-name="P401"><text:span text:style-name="T402">14.4</text:span><text:span text:style-name="T403">.</text:span><text:span text:style-name="T404"><text:tab/></text:span><text:span text:style-name="T405">mentoriaus paslaugų teikimas Priimančioms organizacijoms;</text:span></text:p>
      <text:p text:style-name="P406"><text:span text:style-name="T407">14.5</text:span><text:span text:style-name="T408">.</text:span><text:span text:style-name="T409"><text:tab/></text:span><text:span text:style-name="T410">mentoriaus paslaugų teikimas savanoriams.</text:span></text:p>
      <text:p text:style-name="P411"><text:span text:style-name="T412">15</text:span><text:span text:style-name="T413">.</text:span><text:span text:style-name="T414"><text:tab/></text:span><text:span text:style-name="T415">Programos turinys<text:s/></text:span><text:span text:style-name="T416">privalo atitikti visas šias sąlygas:</text:span></text:p>
      <text:p text:style-name="P417"><text:span text:style-name="T418">15.1</text:span><text:span text:style-name="T419"><text:tab/></text:span><text:span text:style-name="T420">programa numatyta įgyvendinti visas Nuostatų 14 punkte nurodytas veiklas;</text:span></text:p>
      <text:p text:style-name="P421"><text:span text:style-name="T422">15.2</text:span><text:span text:style-name="T423">. suplanuotos veiklos turi būti skirtos SVO organizacijos funkcijoms įgyvendinti ir (ar) JST plėtoti vietos lygmeniu;</text:span></text:p>
      <text:p text:style-name="P424"><text:span text:style-name="T425">15.3</text:span><text:span text:style-name="T426">.</text:span><text:span text:style-name="T427"><text:tab/></text:span><text:span text:style-name="T428">į<text:s/></text:span><text:span text:style-name="T429">JST numatyta įtraukti jaunus žmones ne trumpesniam nei 1 mėnesio ir ne ilgesniam nei 6 mėnesių laikotarpiui.</text:span></text:p>
      <text:p text:style-name="P430"><text:span text:style-name="T431">16</text:span><text:span text:style-name="T432">.</text:span><text:span text:style-name="T433"><text:tab/></text:span><text:span text:style-name="T434">Teorinio mokymo seminarų, sporto varžybų, kultūros ir meno, politinių ir religinių renginių bei renginių, skirtų akademinėms ir<text:s/></text:span><text:span text:style-name="T435">profesinėms žinioms ar patirčiai įgyti, organizavimas gali būti tik priemonė programos tikslams pasiekti, tačiau ne pagrindinis programos tikslas, uždavinys ir (ar) rezultatas.</text:span></text:p>
      <text:p text:style-name="P436"><text:span text:style-name="T437">17</text:span><text:span text:style-name="T438">. Programos veiklos gali būti vykdomos tik Lietuvos Respublikos teritorij</text:span><text:span text:style-name="T439">oje, programoje nurodytoje (-ose) apskrityje (-yse).</text:span></text:p>
      <text:p text:style-name="P440"><text:span text:style-name="T441">18</text:span><text:span text:style-name="T442">. Finansavimas programoms neskiriamas, jeigu programa atitinka bet vieną iš šių papunkčių:<text:s/></text:span></text:p>
      <text:p text:style-name="P443"><text:span text:style-name="T444">18.1</text:span><text:span text:style-name="T445">. tikslingai skirta atostogoms ir (ar) turizmui;</text:span></text:p>
      <text:p text:style-name="P446"><text:span text:style-name="T447">18.2</text:span><text:span text:style-name="T448">. skirta siekti pelno;</text:span></text:p>
      <text:p text:style-name="P449"><text:span text:style-name="T450">18.3</text:span><text:span text:style-name="T451">. kelia grė</text:span><text:span text:style-name="T452">smę žmonių sveikatai, garbei ir orumui, viešajai tvarkai, moralei, varžo kitų žmonių teises ir laisves;</text:span></text:p>
      <text:p text:style-name="P453"><text:span text:style-name="T454">18.4</text:span><text:span text:style-name="T455">. bet kokiomis formomis, metodais ir būdais kursto tiesioginę ir netiesioginę diskriminaciją, priekabiavimą lyties, rasės, tautybės, pilietybės, kalbos, kilmės, socialinės padėties, tikėjimo, įsitikinimų ar pažiūrų, amžiaus, lytinės orientacijos, negalios,</text:span><text:span text:style-name="T456"><text:s/>etninės priklausomybės, religijos ar kitais pagrindais, išreiškia neapykantą ir prievartą, nepagarbą Lietuvos Respublikos simboliams;<text:s/></text:span></text:p>
      <text:p text:style-name="P457"><text:span text:style-name="T458">18.5</text:span><text:span text:style-name="T459">. bet kokiomis formomis, metodais ir būdais išreiškia alkoholio, tabako ir psichotropinių medžiagų populiarinimą</text:span><text:span text:style-name="T460">;</text:span></text:p>
      <text:p text:style-name="P461"><text:span text:style-name="T462">18.6</text:span><text:span text:style-name="T463">. bet kokiomis kitomis formomis, metodais ir būdais pažeidžia Lietuvos Respublikos Konstituciją, įstatymus ir kitus teisės aktus;</text:span></text:p>
      <text:p text:style-name="P464"><text:span text:style-name="T465">18.7</text:span><text:span text:style-name="T466">. skiriama politinei reklamai pirkti, politinių partijų, politinės kampanijos dalyvių renginiams organizuoti</text:span><text:span text:style-name="T467"><text:s/>bei kitai veiklai, skirtai politinėms partijoms, politinės kampanijos dalyviams propaguoti.</text:span></text:p>
      <text:p text:style-name="P468"/>
      <text:p text:style-name="P469"><text:span text:style-name="T470">VI</text:span><text:span text:style-name="T471"><text:s/>SKYRIUS</text:span></text:p>
      <text:p text:style-name="P472"><text:span text:style-name="T473">REIKALAVIMAI PAREIŠKĖJAMS, PROGRAMŲ VYKDYTOJAMS, PARTNERIAMS IR VEIKLŲ ĮGYVENDINTOJAMS</text:span></text:p>
      <text:p text:style-name="P474"/>
      <text:p text:style-name="P475"><text:span text:style-name="T476">19</text:span><text:span text:style-name="T477">. Konkursui paraiškas gali teikti viešasis<text:s/></text:span><text:span text:style-name="T478">juridinis asmuo, kuris atitinka visas šias sąlygas:</text:span></text:p>
      <text:p text:style-name="P479"><text:span text:style-name="T480">19.1</text:span><text:span text:style-name="T481">. pagal Jaunimo savanorišką veiklą organizuojančių organizacijų akreditavimo tvarkos aprašą, patvirtintą<text:s/></text:span><text:span text:style-name="T482"><text:s/>Departamento</text:span><text:span text:style-name="T483"><text:s/>direktoriaus 2018 m. gruodžio 21 d. įsakymu Nr. 2V-219 (1.4) „Dėl Jaunimo savan</text:span><text:span text:style-name="T484">orišką veiklą organizuojančių organizacijų akreditavimo tvarkos aprašo patvirtinimo“ (toliau – SVO organizacijų akreditavimo tvarkos aprašas),<text:s/></text:span><text:span text:style-name="T485">pareiškėjas, programos vykdytojas<text:s/></text:span><text:span text:style-name="T486">yra akredituota SVO organizacija;</text:span></text:p>
      <text:p text:style-name="P487"><text:span text:style-name="T488">19.2</text:span><text:span text:style-name="T489">. pareiškėjo, programos vykdytojo partneris (-iai) (jei yra) pagal<text:s/></text:span><text:span text:style-name="T490">SVO organizacijų akreditavimo tvarkos aprašą</text:span><text:span text:style-name="T491"><text:s/>yra akredituota (-os) SVO organizacija (-os);</text:span></text:p>
      <text:p text:style-name="P492"><text:span text:style-name="T493">19.3</text:span><text:span text:style-name="T494">.<text:s/></text:span><text:span text:style-name="T495">pareiškėjas, programos vykdytojas<text:s/></text:span><text:span text:style-name="T496">nėra likviduojamas<text:s/></text:span><text:span text:style-name="T497">(pagal viešus Juridinių asmenų<text:s/></text:span><text:span text:style-name="T498">registro duomenis)</text:span><text:span text:style-name="T499">;</text:span></text:p>
      <text:p text:style-name="P500"><text:span text:style-name="T501">19.4</text:span><text:span text:style-name="T502">. pareiškėjas, programos vykdytojas paraiškos teikimo dieną nėra skolingas Lietuvos Respublikos valstybinio socialinio draudimo fondo biudžetui (pagal Valstybinio socialinio draudimo fondo valdybos prie Socialinės apsaugos ir da</text:span><text:span text:style-name="T503">rbo ministerijos viešus duomenis) daugiau nei<text:s/></text:span>10<text:s/><text:span text:style-name="T504">bazinės socialinės išmokos dydžių</text:span><text:span text:style-name="T505">;<text:s/></text:span></text:p>
      <text:p text:style-name="P506"><text:span text:style-name="T507">19.5</text:span><text:span text:style-name="T508">.</text:span><text:span text:style-name="T509"><text:s/>pareiškėjas, programos vykdytojas teisės aktų nustatyta tvarka yra pateikęs finansinių ataskaitų rinkinį (-ius), veiklos ataskaitą ir savo interneto svetainėje (</text:span><text:span text:style-name="T510">jeigu ją turi) viešai skelbia informaciją apie įgyvendinamus ar įgyvendintus projektus</text:span><text:span text:style-name="T511">;</text:span></text:p>
      <text:p text:style-name="P512"><text:span text:style-name="T513">19.6</text:span><text:span text:style-name="T514">. pareiškėjas, programos vykdytojas yra įvykdęs mokesčių, išskyrus valstybinio socialinio draudimo įmokas, mokėjimo įsipareigojimus, viršijančius 10 bazinės soc</text:span><text:span text:style-name="T515">ialinės išmokos dydžių;</text:span></text:p>
      <text:p text:style-name="P516"><text:span text:style-name="T517">19.7</text:span><text:span text:style-name="T518">. pareiškėjo prašoma skirti suma atitinka Nuostatų 6 punkte nurodytą mažiausią ar didžiausią vienam pareiškėjui, programos vykdytojui galimą skirti valstybės biudžeto lėšų sumą.</text:span></text:p>
      <text:p text:style-name="P519"><text:span text:style-name="T520">20</text:span><text:span text:style-name="T521">. Pareiškėjas, programos vykdytojas pr</text:span><text:span text:style-name="T522">ivalo turėti paskirtą (-us) mentorių (-ius) ir užtikrinti, kad partnerio paskirtas (-i) mentorius (-iai) (jei yra) JST organizuoti turėtų ne mažiau kaip 1 metų darbo patirties neformaliojo jaunimo ugdymo ir (ar) savanoriškos veiklos srityje.</text:span></text:p>
      <text:p text:style-name="P523"/>
      <text:p text:style-name="P524"><text:span text:style-name="T525">VII</text:span><text:span text:style-name="T526"><text:s/>SKYRIUS</text:span></text:p>
      <text:p text:style-name="P527"><text:span text:style-name="T528">PAREIŠKĖJŲ, PROGRAMŲ VYKDYTOJŲ ĮSIPAREIGOJIMAI</text:span><text:s/><text:span text:style-name="T529">IR PROGRAMOS ĮGYVENDINIMO ESMINIAI KRITERIJAI IR RODIKLIAI</text:span></text:p>
      <text:p text:style-name="P530"/>
      <text:p text:style-name="P531"><text:span text:style-name="T532">21</text:span><text:span text:style-name="T533">. Pareiškėjas, programos vykdytojas iki<text:s/></text:span><text:span text:style-name="T534">Nuostatų 12 punkto papunkčiuose nustatytų kiekvieno programos etapo pabaigos datų, jei tam eta</text:span><text:span text:style-name="T535">pui buvo gavęs finansavimą<text:s/></text:span><text:span text:style-name="T536">turi pasiekti šiuos rodiklius:</text:span></text:p>
      <text:p text:style-name="P537"><text:span text:style-name="T538">21.1</text:span><text:span text:style-name="T539">. programos esminius kiekybinius:</text:span></text:p>
      <text:p text:style-name="P540"><text:span text:style-name="T541">21.1.1</text:span><text:span text:style-name="T542"> užtikrinti, kad JST (6 mėn. po ne mažiau kaip 35 valandas per mėnesį ir ne mažiau kaip 240 val. nuo JST sutartyje nurodytos savanoriškos veiklos pradžios datos) įgyvendino ne mažiau kaip 2 jauni žmonės (skaičiuojami nesikartojantys jauni žmonės);<text:s/></text:span></text:p>
      <text:p text:style-name="P543"><text:span text:style-name="T544">21.1.</text:span><text:span text:style-name="T545">2</text:span><text:span text:style-name="T546">. suorganizuoti ne mažiau kaip 1 susitikimą kas 30 kalendorinių dienų nuo JST sutarties pasirašymo dienos gyvai arba nuotoliniu būdu<text:s/></text:span><text:span text:style-name="T547">su kiekvienu savanoriu asmeniškai ar grupėje</text:span><text:span text:style-name="T548">, siekiant įvertinti mokymosi procesą, padėti spręsti kylančius sunkumus ir<text:s/></text:span><text:span text:style-name="T549">motyvuoti. Jei dėl objektyvių aplinkybių mentoriui ir savanoriui nepavyksta suorganizuoti susitikimo per 30 kalendorinių dienų laikotarpį, mentorius šį susitikimą turi suorganizuoti artimiausiu įmanomu metu ir ateinančių 30 kalendorinių dienų laikotarpiu u</text:span><text:span text:style-name="T550">žtikrinti iš viso ne mažiau kaip 2 susitikimus. Objektyviomis aplinkybėmis laikomos aplinkybės, kurios nepriklauso nuo pareiškėjo</text:span><text:span text:style-name="T551">, programos vykdytojo</text:span><text:span text:style-name="T552"><text:s/>valios;</text:span></text:p>
      <text:p text:style-name="P553"><text:span text:style-name="T554">21.2</text:span><text:span text:style-name="T555">. programos kiekybinį – vykdyti kompetencijų vertinimą ir įsivertinimą vadovaujantis<text:s/></text:span><text:span text:style-name="T556">JST metu įgytų kompetencijų įvertinimo, įsivertinimo ir pripažinimo tvarkos aprašu, patvirtintu Departamento direktoriaus 2019 m. birželio 7 d. įsakymu Nr. 2V-127 (1.4) „Dėl savanorių neformaliuoju būdu, jaunimo savanoriškos tarnybos metu, įgytų kompetenci</text:span><text:span text:style-name="T557">jų įvertinimo, įsivertinimo ir pripažinimo tvarkos aprašo patvirtinimo“ (toliau – JST metu įgytų kompetencijų įvertinimo, įsivertinimo ir pripažinimo tvarkos aprašas);</text:span></text:p>
      <text:p text:style-name="P558"><text:span text:style-name="T559">21.3</text:span><text:span text:style-name="T560">. programos kokybinius:</text:span></text:p>
      <text:p text:style-name="P561"><text:span text:style-name="T562">21.3.1</text:span><text:span text:style-name="T563">. skatinti jaunų žmonių įsitraukimą į savanorišk</text:span><text:span text:style-name="T564">ą veiklą;</text:span></text:p>
      <text:p text:style-name="P565"><text:span text:style-name="T566">21.3.2</text:span><text:span text:style-name="T567">. skatinti jaunų žmonių bendrųjų ir (arba) dalykinių kompetencijų ugdymą.</text:span></text:p>
      <text:p text:style-name="P568"><text:span text:style-name="T569">22</text:span><text:span text:style-name="T570">. Pareiškėjas</text:span><text:span text:style-name="T571">,<text:s/></text:span><text:span text:style-name="T572">programos vykdytojas<text:s/></text:span><text:span text:style-name="T573">Lietuvos Respublikos teisės aktų nustatyta tvarka</text:span><text:span text:style-name="T574"><text:s/>privalo<text:s/></text:span><text:span text:style-name="T575">einamaisiais metais viešai paskelbti praėjusių metų finans</text:span><text:span text:style-name="T576">inės veiklos ir veiklos ataskaitas. <text:s/></text:span></text:p>
      <text:p text:style-name="P577"><text:span text:style-name="T578">23</text:span><text:span text:style-name="T579">. Pareiškėjas, programos vykdytojas privalo užtikrinti, kad JST organizavimui paskirtas vienas mentorius ir partnerio paskirtas vienas mentorius (jei yra) organizuoja ne daugiau kaip 30 savanorių veiklą vienu<text:s/></text:span><text:span text:style-name="T580">metu.</text:span></text:p>
      <text:p text:style-name="P581"><text:span text:style-name="T582">24</text:span><text:span text:style-name="T583">.<text:s/></text:span><text:span text:style-name="T584">Pareiškėjas</text:span><text:span text:style-name="T585">,<text:s/></text:span><text:span text:style-name="T586">programos vykdytojas JST administravimo sistemoje privalo, laikydamasis teisės aktų reikalavimų, pasibaigus mėnesiui iki kito mėnesio 10 darbo dienos<text:s/></text:span><text:span text:style-name="T587">Agentūrai</text:span><text:span text:style-name="T588"><text:s/>pateikti JST sutarčių, sudarytų su savanoriais, elektronines kopijas<text:s/></text:span><text:span text:style-name="T589">bei JST grafikus</text:span><text:span text:style-name="T590"><text:s/>(Nuostatų 10 priedas).</text:span></text:p>
      <text:p text:style-name="P591"><text:span text:style-name="T592">25</text:span>.<text:s/><text:span text:style-name="T593">Teikdamas paraišką ir įgyvendindamas programą,</text:span><text:span text:style-name="T594"><text:s/>pareiškėjas</text:span><text:span text:style-name="T595">,<text:s/></text:span><text:span text:style-name="T596">programos vykdytojas privalo laikytis Lietuvos Respublikos asmens duomenų teisinės apsaugos įstatymo,<text:s/></text:span><text:span text:style-name="T597">2016 m. balandžio 27 d. Europos Parlamento ir<text:s/></text:span><text:span text:style-name="T598">Tarybos reglamento (ES) 2016/679 dėl fizinių asmenų apsaugos tvarkant asmens duomenis ir dėl laisvo tokių duomenų judėjimo ir kuriuo panaikinama Direktyva 95/46/EB (Bendrasis duomenų apsaugos reglamentas)<text:s/></text:span><text:span text:style-name="T599">ir kitų teisės aktų, reglamentuojančių asmens duome</text:span><text:span text:style-name="T600">nų teisinę apsaugą, reikalavimų rinkdamas programos dalyvių sąrašus bei kitą aktualią informaciją ir, gavęs<text:s/></text:span><text:span text:style-name="T601">Agentūros</text:span><text:span text:style-name="T602"><text:s/>ir (ar) SPPD prašymą raštu, pateikti šią informaciją<text:s/></text:span><text:span text:style-name="T603">Agentūrai</text:span><text:span text:style-name="T604"><text:s/>ir (ar) SPPD, jeigu tai neprieštarauja teisės aktams.<text:s/></text:span></text:p>
      <text:p text:style-name="P605">26.<text:s/><text:span text:style-name="T606">Pareiškėjas, programos vykdytojas, įgyvendindamas programą, privalo bendradarbiauti su<text:s/></text:span><text:span text:style-name="T607">Agentūra</text:span><text:span text:style-name="T608">, dalyvauti visuose<text:s/></text:span><text:span text:style-name="T609">Agentūros</text:span><text:span text:style-name="T610"><text:s/>organizuojamuose su Konkursu susijusiuose renginiuose.<text:s/></text:span></text:p>
      <text:p text:style-name="P611">27.<text:s/><text:span text:style-name="T612">Pareiškėjas, programos vykdytojas turi viešinti programą, kad progr</text:span><text:span text:style-name="T613">amos tikslinė (-ės) grupė (-ės) ir visuomenė daugiau sužinotų apie programos tikslus, uždavinius, eigą ir rezultatus. Viešindamas programą, pareiškėjas, programos vykdytojas turi nepažeisti viešosios tvarkos ir laikytis teisės aktų nustatytos tvarkos bei n</text:span><text:span text:style-name="T614">urodyti, kad programai valstybės biudžeto lėšų skyrė<text:s/></text:span><text:span text:style-name="T615">Agentūra</text:span><text:span text:style-name="T616">, kokiu tikslu ir kiek valstybės biudžeto lėšų buvo skirta ir panaudota vykdant programą<text:s/></text:span><text:span text:style-name="T617">bei naudoti organizuojančios įstaigos patvirtintą logotipą, vadovaudamasis jo naudojimo taisyklėmis ar gai</text:span><text:span text:style-name="T618">rėmis</text:span><text:span text:style-name="T619">.</text:span></text:p>
      <text:p text:style-name="P620">28.<text:s/><text:span text:style-name="T621">Pareiškėjas,</text:span><text:s/>programos vykdytojas turi užtikrinti tvarų ir aplinkai draugišką programos įgyvendinimą, siekti lygių galimybių ir gerovės visiems.</text:p>
      <text:p text:style-name="P622"><text:span text:style-name="T623">29</text:span><text:span text:style-name="T624">.<text:s/></text:span><text:span text:style-name="T625">Pareiškėjas, programos vykdytojas, kuris yra perkančioji organizacija, įgydamas prekes i</text:span><text:span text:style-name="T626">r paslaugas, privalo vadovautis Lietuvos Respublikos viešųjų pirkimų įstatymu.</text:span></text:p>
      <text:p text:style-name="P627"><text:span text:style-name="T628">30</text:span><text:span text:style-name="T629">. Pareiškėjas, programos vykdytojas per 10 darbo dienų privalo informuoti<text:s/></text:span><text:span text:style-name="T630">Agentūr</text:span><text:span text:style-name="T631">ą ir SPPD atstovus apie pasikeitusius pareiškėjo, programos vykdytojo kontaktinius duomeni</text:span><text:span text:style-name="T632">s.</text:span></text:p>
      <text:p text:style-name="P633"/>
      <text:p text:style-name="P634"><text:span text:style-name="T635">VIII</text:span><text:span text:style-name="T636"><text:s/>SKYRIUS</text:span></text:p>
      <text:p text:style-name="P637"><text:span text:style-name="T638">TINKAMOS IR NETINKAMOS FINANSUOTI IŠLAIDOS</text:span></text:p>
      <text:p text:style-name="P639"/>
      <text:p text:style-name="P640"><text:span text:style-name="T641">31</text:span><text:span text:style-name="T642">.<text:s/></text:span><text:span text:style-name="T643">Programoms vykdyti skirtos valstybės biudžeto lėšos negali būti perkeliamos į kitus biudžetinius metus</text:span><text:span text:style-name="T644">.<text:s/></text:span><text:span text:style-name="T645">Finansuojamos tik tinkamos finansuoti programų įgyvendinimo išlaidos. Jos turi būti tiesiogiai susijusios su programoje numatytomis veiklomis ir būtinos programai vykdyti, pagrįstos programos įgyvendinimo eiga, planu, išlaidų pobūdžiu ir kiekiu. Programos<text:s/></text:span><text:span text:style-name="T646">vykdytojas paslaugas ar prekes programai vykdyti turi įsigyti ne didesnėmis nei rinkos kainomis, laikydamasis racionalaus<text:s/></text:span><text:span text:style-name="T647">valstybės biudžeto<text:s/></text:span><text:span text:style-name="T648">lėšų naudojimo principo.<text:s/></text:span><text:span text:style-name="T649">Tinkamomis finansuoti laikomos šios išlaidos:</text:span></text:p>
      <text:p text:style-name="P650"><text:span text:style-name="T651">31.1</text:span><text:span text:style-name="T652">. programos administravimo išlaidos<text:s/></text:span><text:span text:style-name="T653">(ne daugiau kaip 20 procentų nuo visos iš Agentūros prašomos ir gautos valstybės biudžeto lėšų sumos):</text:span></text:p>
      <text:p text:style-name="P654"><text:span text:style-name="T655">31.1.1</text:span><text:span text:style-name="T656">. programos vadovo ir (ar) asmens, vykdančio buhalterinę apskaitą, darbo užmokestis, įskaitant valstybinio socialinio draudimo įmokas (kai buhalt</text:span><text:span text:style-name="T657">erinės apskaitos tvarkymo paslauga nėra perkama iš buhalterinės apskaitos paslaugas teikiančios įmonės (įstaigos) ar buhalterinės apskaitos paslaugas savarankiškai teikiančio asmens ir programos vadovas ir (ar) asmuo, vykdantis buhalterinę apskaitą, yra pa</text:span><text:span text:style-name="T658">reiškėjo, programos v</text:span><text:span text:style-name="T659">ykdytojo darbuotojai, dirbanty</text:span><text:span text:style-name="T660">s pagal darbo sutartį);</text:span></text:p>
      <text:p text:style-name="P661"><text:span text:style-name="T662">31.1.2</text:span><text:span text:style-name="T663">. prekių ir paslaugų įsigijimo išlaidos:</text:span></text:p>
      <text:p text:style-name="P664"><text:span text:style-name="T665">31.1.2.1</text:span><text:span text:style-name="T666">. ryšio paslaugos (interneto, fiksuoto ir (ar) mobiliojo telefono ryšio (neviršijant 15 Eur</text:span><text:span text:style-name="T667"><text:s/></text:span><text:span text:style-name="T668">vienam</text:span><text:span text:style-name="T669"><text:s/></text:span>N<text:span text:style-name="T670">uostatų 31.1.1<text:s/></text:span><text:span text:style-name="T671">papunktyje nurodytam programos administravimą vykdančiam asmeniui</text:span><text:span text:style-name="T672"><text:s/>per mėnesį), pašto);</text:span></text:p>
      <text:p text:style-name="P673"><text:span text:style-name="T674">31.1.2.2</text:span><text:span text:style-name="T675">. kitos prekės ir paslaugos (programos administravimo paslaugos pagal paslaugų sutartį, jei asmuo nėra sudaręs darbo sutarties programos administravimo pasla</text:span><text:span text:style-name="T676">ugoms atlikti su pareiškėju, programos vykdytoju, buhalterinės apskaitos paslaugos pagal paslaugų sutartį (kai paslauga perkama iš buhalterinės apskaitos paslaugas teikiančios įmonės (įstaigos) ar buhalterinės apskaitos paslaugas savarankiškai teikiančio a</text:span><text:span text:style-name="T677">smens,<text:s/></text:span><text:span text:style-name="T678">veikiančio pagal individualios veiklos pažymą</text:span><text:span text:style-name="T679"><text:s/>ir asmuo, vykdantis buhalterinę apskaitą, nėra pareiškėjo, programos vykdytojo</text:span><text:span text:style-name="T680"><text:s/>darbuotojas, dirbantis pagal darbo sutartį);</text:span></text:p>
      <text:p text:style-name="P681"><text:span text:style-name="T682">31.2</text:span><text:span text:style-name="T683">. programos veiklos</text:span><text:span text:style-name="T684"><text:s/></text:span><text:span text:style-name="T685">įgyvendinimo</text:span><text:span text:style-name="T686"><text:s/>išlaidos:</text:span></text:p>
      <text:p text:style-name="P687"><text:span text:style-name="T688">31.2.1</text:span><text:span text:style-name="T689">. su programos<text:s/></text:span><text:span text:style-name="T690">įgyvendinimu susijusių asmenų darbo užmokestis, įskaitant valstybinio socialinio draudimo įmokas (pvz., programos mentoriaus darbo užmokestis, jei asmuo yra sudaręs darbo sutartį su pareiškėju, programos vykdytoju);</text:span></text:p>
      <text:p text:style-name="P691"><text:span text:style-name="T692">31.2.2</text:span><text:span text:style-name="T693">.prekių ir paslaugų įsigijimo<text:s/></text:span><text:span text:style-name="T694">išlaidos:</text:span></text:p>
      <text:p text:style-name="P695"><text:span text:style-name="T696">31.2.2.1</text:span><text:span text:style-name="T697">. ryšio paslaugos (interneto, fiksuoto ir (ar) mobiliojo telefono ryšio (neviršijant 15 Eur<text:s/></text:span><text:span text:style-name="T698">vienam</text:span><text:s/>N<text:span text:style-name="T699">uostatų 31.2.1 papunktyje nurodytam<text:s/></text:span><text:span text:style-name="T700">programos<text:s/></text:span><text:span text:style-name="T701">veiklas įgyvendinančiam<text:s/></text:span><text:span text:style-name="T702"><text:s/>asmeniui per mėnesį), pašto);</text:span></text:p>
      <text:p text:style-name="P703"><text:span text:style-name="T704">31.2.2.2</text:span><text:span text:style-name="T705">. transporto išlaikymo<text:s/></text:span><text:span text:style-name="T706">(degalai, tepalai, transporto priemonės nuoma be vairuotojo) ir transporto paslaugų įsigijimo išlaidos (autobuso ekonominės klasės ar viešojo transporto bilietai, transporto priemonės nuoma su vairuotoju);</text:span></text:p>
      <text:p text:style-name="P707"><text:span text:style-name="T708">31.2.2.3</text:span><text:span text:style-name="T709">. materialiojo ir nematerialiojo turto</text:span><text:span text:style-name="T710"><text:s/>nuomos išlaidos (organizacinės technikos, patalpų <text:s/>veikloms vykdyti nuoma);</text:span></text:p>
      <text:p text:style-name="P711"><text:span text:style-name="T712">31.2.2.4</text:span><text:span text:style-name="T713">. ekspertų ir konsultantų paslaugų įsigijimo išlaidos pagal paslaugų sutartį, jei paslaugas teikiantis asmuo nėra sudaręs darbo sutarties su pareiškėju, programos vykd</text:span><text:span text:style-name="T714">ytoju<text:s/></text:span><text:span text:style-name="T715">(ne daugiau kaip 50 Eur už 1 val.)</text:span><text:span text:style-name="T716">;</text:span></text:p>
      <text:p text:style-name="P717"><text:span text:style-name="T718">31.2.3</text:span><text:span text:style-name="T719">. kitų prekių ir paslaugų įsigijimo išlaidos, iš jų:</text:span></text:p>
      <text:p text:style-name="P720"><text:span text:style-name="T721">31.2.3.1</text:span><text:span text:style-name="T722">. lektorių, mokymų vadovų paslaugų įsigijimo išlaidos pagal paslaugų sutartį, jei paslaugas teikiantis asmuo nėra sudaręs darbo sutarties s</text:span><text:span text:style-name="T723">u pareiškėju, programos vykdytoju (ne daugiau kaip 62 Eur už 1 val., įskaitant visus mokesčius);</text:span><text:s/></text:p>
      <text:p text:style-name="P724">Papunkčio pakeitimai:</text:p>
      <text:p text:style-name="P725"><text:span text:style-name="T726">Nr.<text:s/></text:span><text:a xlink:href="https://www.e-tar.lt/portal/legalAct.html?documentId=566b4ed0bce111ed97b2975f7dad7488" office:target-frame-name="_top" xlink:show="replace"><text:span text:style-name="T727">2V-65 (1.4E)</text:span></text:a><text:span text:style-name="T728">, 2023-03-07,<text:s/></text:span><text:span text:style-name="T729">paskelbta TAR 2023-03-07, i. k. 2023-04105</text:span></text:p>
      <text:p text:style-name="Normal"/>
      <text:p text:style-name="P730"><text:span text:style-name="T731">31.2.3.2</text:span><text:span text:style-name="T732">. išlaidos programai įgyvendinti reikalingoms prekėms įsigyti (kanceliarinėms, ūkio prekėms, maisto produktams</text:span><text:span text:style-name="T733"><text:s/>maisto produktams);</text:span></text:p>
      <text:p text:style-name="P734"><text:span text:style-name="T735">31.2.3.3</text:span><text:span text:style-name="T736">. Priimančios organizacijos išlaidos programai įgyvendinti reikalingoms prekėms įsigyti (kanceliarinės, ūkio prekės,<text:s/></text:span><text:span text:style-name="T737">maisto produktai</text:span><text:span text:style-name="T738">);</text:span></text:p>
      <text:p text:style-name="P739"><text:span text:style-name="T740">31.2.3.4</text:span><text:span text:style-name="T741">. SVO organizacijos ar Priimančios organizacijos išlaidos programai įgyvendinti reikalingoms mentorių ir lek</text:span><text:span text:style-name="T742">torių<text:s/></text:span><text:span text:style-name="T743">paslaugoms įsigyti <text:s/></text:span><text:span text:style-name="T744">pagal paslaugų sutartį</text:span><text:span text:style-name="T745">,</text:span><text:span text:style-name="T746"><text:s/>jei paslaugas teikiantis asmuo nėra sudaręs darbo sutarties su<text:s/></text:span><text:span text:style-name="T747">pareiškėju,<text:s/></text:span><text:span text:style-name="T748">programos vykdytoju</text:span><text:span text:style-name="T749"><text:s/>ar SVO organizacija, ar Priimančia organizacija</text:span><text:span text:style-name="T750">;<text:s/></text:span></text:p>
      <text:p text:style-name="P751"><text:span text:style-name="T752">31.2.3.5</text:span><text:span text:style-name="T753">. kitos tiesiogiai su programa susijusios, pagrįs</text:span><text:span text:style-name="T754">tos ir būtinos programai įgyvendinti išlaidos;</text:span></text:p>
      <text:p text:style-name="P755"><text:span text:style-name="T756">31.3</text:span><text:span text:style-name="T757">. išlaidos savanoriui reikalingoms priemonėms ir paslaugoms kompensuoti (ne mažiau kaip 10 procentų nuo visos iš Agentūros prašomos ir gautos valstybės biudžeto lėšų sumos):<text:s/></text:span></text:p>
      <text:p text:style-name="P758"/>
      <text:p text:style-name="P759"><text:span text:style-name="T760">31.3.1</text:span><text:span text:style-name="T761">. transporto<text:s/></text:span><text:span text:style-name="T762">išlaikymo (degalai, tepalai, transporto priemonės nuoma be vairuotojo) ir transporto paslaugų įsigijimo išlaidos (autobuso ekonominės klasės ar viešojo transporto bilietai, transporto priemonės nuoma su vairuotoju);</text:span></text:p>
      <text:p text:style-name="P763"><text:span text:style-name="T764">31.3.2</text:span><text:span text:style-name="T765">. kvalifikacijos kėlimo išlaid</text:span><text:span text:style-name="T766">os;</text:span></text:p>
      <text:p text:style-name="P767"><text:span text:style-name="T768">31.3.3</text:span><text:span text:style-name="T769">. kitų prekių ir paslaugų įsigijimo išlaidos, iš jų:</text:span></text:p>
      <text:p text:style-name="P770"><text:span text:style-name="T771">31.3.3.1</text:span><text:span text:style-name="T772">. maitinimo paslaugos Lietuvos Respublikos teritorijoje (pietūs kavinėje, valgyklos maitinimo paslaugos) (ne daugiau kaip 15 Eur 1 asmeniui per dieną</text:span><text:span text:style-name="T773">, įskaitant visus mokesčius</text:span><text:span text:style-name="T774">);</text:span><text:s/></text:p>
      <text:p text:style-name="P775">Papunkčio pakeitimai:</text:p>
      <text:p text:style-name="P776"><text:span text:style-name="T777">Nr.<text:s/></text:span><text:a xlink:href="https://www.e-tar.lt/portal/legalAct.html?documentId=566b4ed0bce111ed97b2975f7dad7488" office:target-frame-name="_top" xlink:show="replace"><text:span text:style-name="T778">2V-65 (1.4E)</text:span></text:a><text:span text:style-name="T779">, 2023-03-07, paskelbta TAR 2023-03-07, i. k. 2023-04105</text:span></text:p>
      <text:p text:style-name="Normal"/>
      <text:p text:style-name="P780"><text:span text:style-name="T781">31.3.3.2</text:span><text:span text:style-name="T782">. apgyvendinimo paslaugos Lietuvos Respublikos te</text:span><text:span text:style-name="T783">ritorijoje (ne daugiau kaip 31 Eur 1 asmeniui per parą</text:span><text:span text:style-name="T784">, įskaitant visus mokesčius</text:span><text:span text:style-name="T785">);</text:span><text:s/></text:p>
      <text:p text:style-name="P786">Papunkčio pakeitimai:</text:p>
      <text:p text:style-name="P787"><text:span text:style-name="T788">Nr.<text:s/></text:span><text:a xlink:href="https://www.e-tar.lt/portal/legalAct.html?documentId=566b4ed0bce111ed97b2975f7dad7488" office:target-frame-name="_top" xlink:show="replace"><text:span text:style-name="T789">2V-65 (1.4E)</text:span></text:a><text:span text:style-name="T790">, 2023-03-07, paskelbta TAR<text:s/></text:span><text:span text:style-name="T791">2023-03-07, i. k. 2023-04105</text:span></text:p>
      <text:p text:style-name="Normal"/>
      <text:p text:style-name="P792"><text:span text:style-name="T793">31.3.3.3</text:span><text:span text:style-name="T794">. kitos su savanoriškos veiklos atlikimu susijusios išlaidos</text:span><text:span text:style-name="T795"><text:s/>(banko paslaugos, nuotolinių pokalbių platformos palaikymo paslaugos ir pan.)</text:span><text:span text:style-name="T796">;</text:span></text:p>
      <text:p text:style-name="P797"><text:span text:style-name="T798">31.3.3.4</text:span><text:span text:style-name="T799">. savanoriškos veiklos sutarties galiojimo laikotarpiui tenkan</text:span><text:span text:style-name="T800">čios draudimo išlaidos.</text:span></text:p>
      <text:p text:style-name="P801"><text:span text:style-name="T802">32</text:span><text:span text:style-name="T803">. Išlaidoms, nurodytoms Nuostatų 31 punkte, apmokėti negali būti skirta didesnė suma negu programoje dalyvaujančių savanorių skaičius, padaugintas iš savanorio veiklos mėnesių skaičiaus ir vieno mėnesio įkainio (64<text:s/></text:span><text:span text:style-name="T804">(šešiasdešimt keturių) Eur). Bendra vieno savanorio Jaunimo savanoriškos tarnybos 6 mėnesių veiklos išlaidų suma negali būti didesnė nei 384 (trys šimtai aštuoniasdešimt keturi) Eur.</text:span></text:p>
      <text:p text:style-name="P805"><text:span text:style-name="T806">33</text:span><text:span text:style-name="T807">. Pirmajame programos etape tinkamomis finansuoti laikomos išlaidos</text:span><text:span text:style-name="T808">, patirtos ir apmokėtos nuo 2023 m. sausio 1 d. iki 2023 m. birželio 30 d. bei pagrįstos išlaidų apmokėjimą pagrindžiančiais dokumentų originalais arba oficialiai patvirtintomis jų kopijomis. Pratęsus finansavimą antram programos etapui (nuo 2023 m. liepos</text:span><text:span text:style-name="T809"><text:s/>1 d.), tinkamomis finansuoti laikomos išlaidos, patirtos ir apmokėtos nuo 2023 m. liepos 1 d. iki 2023 m. gruodžio 31 d. Atitinkamai pratęsus finansavimą likusiems programos etapams tinkamomis finansuoti laikomos išlaidos, patirtos ir apmokėtos nuo 2024 m</text:span><text:span text:style-name="T810">. nuo sausio 1 d. iki birželio 30 d. ir nuo 2024 m. liepos 1 d. iki gruodžio 31 d.</text:span></text:p>
      <text:p text:style-name="P811"><text:span text:style-name="T812">34</text:span><text:span text:style-name="T813">. Savanoriui nutraukus JST sutartį anksčiau nustatyto termino (JST sutarties įgyvendinimo terminas negali būti trumpesnis negu 6 mėnesiai), tinkamomis finansuoti laiko</text:span><text:span text:style-name="T814">mos išlaidos, atitinkančios Nuostatų 31-33 punktuose nurodytus reikalavimus, patirtos ir apmokėtos iki JST sutarties nutraukimo datos. Savanoriui nutraukus JST sutartį, kiekvienas JST sutartyje numatyto įgyvendinimo termino mėnuo vertinamas tokiomis sąlygo</text:span><text:span text:style-name="T815">mis:</text:span></text:p>
      <text:p text:style-name="P816"><text:span text:style-name="T817">34.1</text:span><text:span text:style-name="T818">. jei savanoris (-ė) atliko iki 5 valandų trukmės JST per mėnesį, išlaidos nėra tinkamos finansuoti;</text:span></text:p>
      <text:p text:style-name="P819"><text:span text:style-name="T820">34.2</text:span><text:span text:style-name="T821">. jei savanoris (-ė) atliko 6–20 valandų trukmės JST per mėnesį, tinkamomis finansuoti išlaidomis laikoma iki 50 procentų nuo visos mėne</text:span><text:span text:style-name="T822">sio sumos;<text:s/></text:span></text:p>
      <text:p text:style-name="P823"><text:span text:style-name="T824">34.3</text:span><text:span text:style-name="T825">. jei savanoris (-ė)<text:s/></text:span><text:span text:style-name="T826">atliko 21 ir daugiau<text:s/></text:span><text:span text:style-name="T827">valandų trukmės JST per mėnesį, tinkamomis finansuoti išlaidomis laikoma 100 procentų mėnesio sumos.</text:span></text:p>
      <text:p text:style-name="P828"><text:span text:style-name="T829">35</text:span><text:span text:style-name="T830">. Jeigu savanorio JST grafikuose 3 mėnesius iš eilės fiksuojama trumpesnė nei 35<text:s/></text:span><text:span text:style-name="T831">valandų per kalendorinį mėnesį ir (ar) 110 val. per 3 mėnesius nuo JST sutartyje nurodytos savanoriškos veiklos pradžios datos veikla, tinkamomis finansuoti išlaidomis laikomos išlaidos, patirtos iki 3 mėnesio paskutinės kalendorinės dienos imtinai. Išlaid</text:span><text:span text:style-name="T832">os, patirtos po 3 mėnesio paskutinės kalendorinės dienos iki JST sutarties galiojimo pabaigos, nėra finansuojamos arba kompensuojamos.</text:span></text:p>
      <text:p text:style-name="P833"><text:span text:style-name="T834">36</text:span><text:span text:style-name="T835">. Netinkamomis finansuoti laikomos šios išlaidos:</text:span></text:p>
      <text:p text:style-name="P836"><text:span text:style-name="T837">36.1</text:span><text:span text:style-name="T838">. ilgalaikio materialiojo turto, kaip jis apibrėžtas<text:s/></text:span><text:span text:style-name="T839">Lietuvos Respublikos pridėtinės vertės mokesčio įstatyme, kurio vertė 500 (penki šimtai) Eur ir didesnė, kaip tai reglamentuoja Lietuvos Respublikos Vyriausybės 2009 m. birželio 10 d. nutarimas Nr. 564 „Dėl minimalios ilgalaikio materialiojo turto vertės n</text:span><text:span text:style-name="T840">ustatymo ir ilgalaikio turto nusidėvėjimo (amortizacijos) minimalių ir maksimalių ekonominių normatyvų viešojo sektoriaus subjektams patvirtinimo“, įsigijimo išlaidos;</text:span></text:p>
      <text:p text:style-name="P841"><text:span text:style-name="T842">36.2</text:span><text:span text:style-name="T843">. statinių ir (arba) patalpų statybos, rekonstrukcijos, kapitalinio ir (arba) ei</text:span><text:span text:style-name="T844">namojo remonto,<text:s/></text:span>statinių, teritorijos ir aplinkos priežiūros<text:s/><text:span text:style-name="T845">išlaidos;</text:span></text:p>
      <text:p text:style-name="P846"><text:span text:style-name="T847">36.3</text:span><text:span text:style-name="T848">. išlaidos, susijusios su veikla, vykdyta iki pateikiant paraišką Konkursui, taip pat išlaidos, patirtos ir apmokėtos iki 2022 m. gruodžio 31 d. imtinai (pvz., paraiškos parengi</text:span><text:span text:style-name="T849">mo išlaidos ir pan.), taip pat išlaidos, patirtos po 2024 m. gruodžio 31 d.;</text:span></text:p>
      <text:p text:style-name="P850"><text:span text:style-name="T851">36.4</text:span><text:span text:style-name="T852">. išlaidos pareiškėjo,<text:s/></text:span><text:span text:style-name="T853">programos vykdytojo</text:span><text:span text:style-name="T854"><text:s/>įsiskolinimams, kurie nesusiję su programa ir (arba) atsiradę iki 2022 m. gruodžio 31 d. imtinai, padengti;</text:span></text:p>
      <text:p text:style-name="P855"><text:span text:style-name="T856">36.5</text:span><text:span text:style-name="T857">. išlaidos,<text:s/></text:span><text:span text:style-name="T858">susijusios su veikla, vykdyta po JST sutartyje nustatyto termino ar po JST sutarties nutraukimo;</text:span></text:p>
      <text:p text:style-name="P859"><text:span text:style-name="T860">36.6</text:span><text:span text:style-name="T861">. išlaidos, susijusios su veikla, vykdyta po SVO organizacijos akreditacijos nutraukimo;</text:span></text:p>
      <text:p text:style-name="P862"><text:span text:style-name="T863">36.7</text:span><text:span text:style-name="T864">.<text:s/></text:span><text:span text:style-name="T865">bet kokios išlaidos, patirtos ne Lietuvos<text:s/></text:span><text:span text:style-name="T866">Respublikoje;</text:span></text:p>
      <text:p text:style-name="P867"><text:span text:style-name="T868">36.8</text:span><text:span text:style-name="T869">. išlaidos patalpų, nuosavybės teise priklausančių pareiškėjui, projekto vykdytojui, nuomai projekto veiklai vykdyti;</text:span></text:p>
      <text:p text:style-name="P870"><text:span text:style-name="T871">36.9</text:span><text:span text:style-name="T872">.<text:s/></text:span><text:span text:style-name="T873">kitos tiesiogiai su programos įgyvendinimu nesusijusios išlaidos.</text:span></text:p>
      <text:p text:style-name="P874"/>
      <text:p text:style-name="P875"><text:span text:style-name="T876">IX</text:span><text:span text:style-name="T877"><text:s/>SKYRIUS</text:span></text:p>
      <text:p text:style-name="P878"><text:span text:style-name="T879">PARAIŠKŲ TEIKIMAS<text:s/></text:span><text:span text:style-name="T880">KONKURSUI</text:span></text:p>
      <text:p text:style-name="P881"/>
      <text:p text:style-name="P882"><text:span text:style-name="T883">37</text:span><text:span text:style-name="T884">. Pareiškėjas Konkursui gali pateikti tik vieną paraišką su ne daugiau kaip 2 <text:s/>apskričių programomis. Pateikus daugiau negu vieną paraišką, vertinama ta paraiška, kurios pateikimo data yra vėlesnė, bet ne vėlesnė negu Nuostatų 41 punkte nu</text:span><text:span text:style-name="T885">statytas terminas,</text:span><text:span text:style-name="T886"><text:s/>išskyrus atvejus, kai pareiškėjas ne vėliau kaip paskutinę paraiškų pateikimo<text:s/></text:span><text:span text:style-name="T887">Agentūra</text:span><text:span text:style-name="T888">i dieną nurodo, kurią paraišką vertinti</text:span><text:span text:style-name="T889">. Siekiant užtikrinti programų vertinimo skaidrumą ir pareiškėjų lygiateisiškumą, pateikus paraišką, paraiškų<text:s/></text:span><text:span text:style-name="T890">taisymas, tikslinimas, pildymas ar papildomų dokumentų teikimas pareiškėjo iniciatyva negalimas.</text:span></text:p>
      <text:p text:style-name="P891"><text:span text:style-name="T892">38</text:span><text:span text:style-name="T893">. Pareiškėjas vienu elektroniniu laišku užpildytą paraiškos formą (Nuostatų 1 priedas) ir veiklos planus (Nuostatų 2 priedas) ir Nuostatų 40 punkte nurodytus dokumentus pateikia elektroniniu paštu projektai@jra.lt. Paraiška ir visi kiti kartu su paraiška p</text:span><text:span text:style-name="T894">rivalomi pateikti dokumentai privalo būti pateikti viename<text:s/></text:span><text:span text:style-name="T895">pdf</text:span><text:span text:style-name="T896"><text:s/>faile ar kitu formatu, kurį būtų galima peržiūrėti naudojantis </text:span><text:span text:style-name="T897">Microsoft Office</text:span><text:span text:style-name="T898"> programine įranga. Pareiškėjas paraišką ir visus kitus kartu su paraiška privalomus pateikti dokumentus gali pate</text:span><text:span text:style-name="T899">ikti naudodamas specialias didelės apimties byloms siųsti pritaikytas programas ir (ar) mainavietes internete, nuorodą pateikdamas elektroniniu paštu projektai@jra.lt. Paraiška turi būti užpildyta kompiuteriu.<text:s/></text:span></text:p>
      <text:p text:style-name="P900"><text:span text:style-name="T901">39</text:span><text:span text:style-name="T902">. Paraiška ir kartu su ja pateikti doku</text:span><text:span text:style-name="T903">mentai turi būti surašyti lietuvių kalba ir pasirašyti kvalifikuotu elektroniniu parašu pareiškėjo vadovo arba jo įgalioto asmens, turinčio teisę veikti pareiškėjo vardu, nurodant vardą, pavardę ir pareigas.</text:span></text:p>
      <text:p text:style-name="P904"><text:span text:style-name="T905">40</text:span><text:span text:style-name="T906">. Kartu su paraiška privaloma pateikti ele</text:span><text:span text:style-name="T907">ktronines šių dokumentų kopijas:</text:span></text:p>
      <text:p text:style-name="P908"><text:span text:style-name="T909">40.1</text:span><text:span text:style-name="T910">. mentoriaus (-ių) ne mažesnę kaip 1 metų darbo patirtį neformaliojo jaunimo ugdymo ir (ar) savanoriškos veiklos srityje patvirtinančio gyvenimo aprašymo (-ų) (kaip numatyta Nuostatų 20 punkte);</text:span></text:p>
      <text:p text:style-name="P911"><text:span text:style-name="T912">40.2</text:span><text:span text:style-name="T913">. jei pareiškė</text:span><text:span text:style-name="T914">jui atstovauja ne jo vadovas, – dokumento, patvirtinančio asmens teisę veikti pareiškėjo vardu;</text:span></text:p>
      <text:p text:style-name="P915"><text:span text:style-name="T916">40.3</text:span><text:span text:style-name="T917">. partnerio (-ių) pasirašyta (-os) deklaracija (-os), užpildyta (-os) pagal Nuostatų nustatytą formą (Nuostatų 4 priedas);</text:span></text:p>
      <text:p text:style-name="P918"><text:span text:style-name="T919">40.4</text:span><text:span text:style-name="T920">. teikiamo (-ų) dokum</text:span><text:span text:style-name="T921">ento (-ų) užsienio kalba, jeigu toks (-ie) yra, vertimo (-ų), kuris (-ie) turi būti patvirtinti vertėjo arba pareiškėjo vadovo ar jo įgalioto asmens;</text:span></text:p>
      <text:p text:style-name="P922"><text:span text:style-name="T923">40.5</text:span><text:span text:style-name="T924">. asmens, turinčio teisę veikti pareiškėjo vardu, pasirašytos deklaracijos, užpildytos pagal<text:s/></text:span><text:span text:style-name="T925">Nuostatų nustatytą formą (Nuostatų 3 priedas).</text:span></text:p>
      <text:p text:style-name="P926"><text:span text:style-name="T927">41</text:span><text:span text:style-name="T928">.<text:s/></text:span><text:span text:style-name="T929">Nuostatai skelbiami SPPD,<text:s/></text:span><text:span text:style-name="T930">Agentūros</text:span><text:span text:style-name="T931"><text:s/>interneto svetainėje ir Teisės aktų registre (www. e-tar.lt).<text:s/></text:span><text:span text:style-name="T932">Konkurso paraiška kartu su Nuostatų 40 punkte nurodytais privalomais pateikti dokumentais Agentūrai<text:s/></text:span><text:span text:style-name="T933">turi būti pateikta per</text:span><text:span text:style-name="T934"><text:s/></text:span><text:span text:style-name="T935">30</text:span><text:span text:style-name="T936"><text:s/></text:span><text:span text:style-name="T937">kalendorinių dienų nuo Nuostatų paskelbimo Agentūros interneto svetainėje ir Teisės aktų registre (www.e-tar.lt) dienos. Paraiška Konkursui gali būti teikiama iki paskutinės šiame punkte nurodyto termino dienos 23.59 val. (įskaity</text:span><text:span text:style-name="T938">tinai)<text:s/></text:span><text:span text:style-name="T939">Lietuvos Respublikos laiku</text:span><text:span text:style-name="T940">.</text:span></text:p>
      <text:p text:style-name="P941"><text:span text:style-name="T942">42</text:span><text:span text:style-name="T943">. Informacija apie Konkursui pateiktų (gautų) paraiškų sąrašą per 3 darbo dienas nuo paskutinės paraiškų pateikimo dienos skelbiama SPPD interneto svetainėje.</text:span></text:p>
      <text:p text:style-name="P944"><text:span text:style-name="T945">43</text:span><text:span text:style-name="T946">. Paraiškų teikimo klausimais darbo dienomis elekt</text:span><text:span text:style-name="T947">roniniu paštu ir telefonu konsultuoja Agentūros vyriausiasis specialistas Darius Grigaliūnas, elektroninis paštas darius.grigaliunas@jra.lt, tel. 8 633 46057 arba kitas Agentūros direktoriaus įsakymu paskirtas už Konkurso organizavimą atsakingas specialist</text:span><text:span text:style-name="T948">as. Informacija pareiškėjams teikiama iki paskutinės paraiškų pateikimo darbo dienos pabaigos,<text:s/></text:span><text:span text:style-name="T949">Lietuvos Respublikos laiku</text:span><text:span text:style-name="T950">.</text:span><text:s/></text:p>
      <text:p text:style-name="P951">44.<text:s/><text:span text:style-name="T952">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953"/>
      <text:p text:style-name="P954"><text:span text:style-name="T955">X</text:span><text:span text:style-name="T956"><text:s/>SKYRIUS</text:span></text:p>
      <text:p text:style-name="P957"><text:span text:style-name="T958">PAREIŠKĖJŲ,<text:s/></text:span><text:span text:style-name="T959">PARAIŠKŲ IR PROGRAMŲ VERTINIMAS</text:span></text:p>
      <text:p text:style-name="P960"/>
      <text:p text:style-name="P961"><text:span text:style-name="T962">45</text:span><text:span text:style-name="T963">. Pareiškėjo ir paraiškos atitiktį formaliesiems kriterijams vertina SPPD specialistas vadovaudamasis Projektų administravimo taisyklių V skyriuje nustatyta tvarka, užpildydamas Jaunimo<text:s/></text:span><text:span text:style-name="T964">savanoriškos tarnybos programų finansavimo 2023-2024 metais konkursui pateiktos programos formaliųjų kriterijų įvertinimo formą (Nuostatų 6 priedas).</text:span></text:p>
      <text:p text:style-name="P965"><text:span text:style-name="T966">46</text:span><text:span text:style-name="T967">.<text:s/></text:span><text:span text:style-name="T968">Jei pateikta paraiška neatitinka bent vieno iš Nuostatų 19-20, 37-41 punktuose keliamų reikalavimų, ji toliau nevertinama ir programai finansavimas neskiriamas (išskyrus netikslumus, kurie nesudaro esminių kliūčių formaliųjų kriterijų atitikties tinkamumo<text:s/></text:span><text:span text:style-name="T969">vertinimui, pavyzdžiui, atsiskaitomosios sąskaitos numerio ar kredito įstaigos rekvizitų, paraiškos surašymo datos, rašybos klaidų ir (ar) dokumentų užsienio kalba vertimo, paraiškos priedų pateikimo kita nei nuostatuose nustatyta forma ir kt.).<text:s/></text:span></text:p>
      <text:p text:style-name="P970"><text:span text:style-name="T971">Programų<text:s/></text:span><text:span text:style-name="T972">atitiktis nustatytiems formaliesiems kriterijams vertinama ir programos, neatitinkančios formaliųjų kriterijų, atmetamos Projektų administravimo taisyklių 28 punkte nustatyta tvarka.<text:s/></text:span></text:p>
      <text:p text:style-name="P973"><text:span text:style-name="T974">47</text:span><text:span text:style-name="T975">. Programų turinį  vertina ekspertai, kuriuos Lietuvos Respublikos</text:span><text:span text:style-name="T976"><text:s/>viešųjų pirkimų įstatymo nustatyta tvarka atrenka SPPD ir kurie vadovaujasi SPPD direktoriaus patvirtintu ekspertų darbo reglamentu. Vieną programą vertina ne mažiau kaip du ekspertai. Konkursą administruojanti įstaiga (SPPD) Projektų administravimo taisy</text:span><text:span text:style-name="T977">klių 37 punkte nustatytais atvejais gali programą paskirti papildomai įvertinti trečiajam ekspertui. </text:span><text:span text:style-name="T978">Vadovaujantis Projektų administravimo taisyklių 52 punktu, pareiškėjo programos turinį gali vertinti<text:s/></text:span><text:span text:style-name="T979">Agentūros</text:span><text:span text:style-name="T980"><text:s/>direktoriaus įsakymu konkurso vykdymo ir programų įgyvendinimo laikotarpiui sudaryta komisija, kurią sudaro ne mažiau kaip 5 nariai, kuri vadovaujasi<text:s/></text:span><text:span text:style-name="T981">Agentūros</text:span><text:span text:style-name="T982"><text:s/>direktoriaus patvirtintu Komisijų darbo reglamentu</text:span><text:span text:style-name="T983"><text:s/></text:span><text:span text:style-name="T984">ir (ar) Projektų administravimo taisyklių VI</text:span><text:span text:style-name="T985">I skyriumi</text:span><text:span text:style-name="T986">.</text:span></text:p>
      <text:p text:style-name="P987"><text:span text:style-name="T988">48</text:span><text:span text:style-name="T989">. Ekspertai programos turinio vertinimus pateikia SPPD užpildydami Jaunimo savanoriškos tarnybos programų finansavimo 2023-2024 metais konkursui pateiktos programos turinio įvertinimo formą (Nuostatų 7 priedas). Jeigu vertinimus, vadovauj</text:span><text:span text:style-name="T990">antis Projektų administravimo taisyklių 52 punktu, atlieka komisija, komisijos nariai programos turinio vertinimus atlieka užpildydami Jaunimo savanoriškos tarnybos programų finansavimo 2023-2024 metais konkursui pateiktos programos turinio įvertinimo form</text:span><text:span text:style-name="T991">ą (Nuostatų 7 priedas).</text:span></text:p>
      <text:p text:style-name="P992"><text:span text:style-name="T993">49</text:span><text:span text:style-name="T994">. Už vertinimo dalį, kurioje vertinamas kiekvienos programos turinys, daugiausia gali būti skiriamas 51 balas vienai programai. Privaloma surinkti minimali balų suma už programos turinį – 18 balų. Programos, kurios nesurinko n</text:span><text:span text:style-name="T995">ustatytos minimalios balų sumos, yra nefinansuojamos.</text:span></text:p>
      <text:p text:style-name="P996"><text:span text:style-name="T997">50</text:span><text:span text:style-name="T998">. Vienoje apskrityje finansavimas gali būti skiriamas tik 1 programai. Vienoje apskrityje gali būti finansuojamos daugiau nei 1 programa tuo atveju, jei geriausiai įvertintoje apskrities programoj</text:span><text:span text:style-name="T999">e prašoma lėšų suma yra mažesnė nei nurodyta Nuostatų 7 punkte. Programos reitinguojamos pagal programos įgyvendinimo apskritis dviejų ekspertų skirtų balų už programos turinį vidurkių mažėjimo tvarka</text:span><text:span text:style-name="T1000">.</text:span><text:span text:style-name="T1001"><text:s/>SPPD, gavęs ekspertų vertinimus ir siūlymus dėl progra</text:span><text:span text:style-name="T1002">mų finansavimo, apibendrina ekspertų vertinimus ir siūlymus dėl programų finansavimo, parengdamas programų vertinimo suvestinę, kurioje nurodomas dviejų programą vertinusių ekspertų skirtų balų vidurkis ir<text:s/></text:span>siūlomas finansuoti savanorių skaičius<text:span text:style-name="T1003">, ir ją pate</text:span><text:span text:style-name="T1004">ikia komisijai.<text:s/></text:span></text:p>
      <text:p text:style-name="P1005"><text:span text:style-name="T1006">51</text:span><text:span text:style-name="T1007">. Komisijos posėdžio metu komisija, atsižvelgdama į ekspertų vertinimus, išvadas</text:span><text:span text:style-name="T1008"><text:s/>bei argumentuotus siūlymus dėl programų finansavimo</text:span><text:span text:style-name="T1009"><text:s/>ir įvertinusi SPPD programų vertinimo suvestinėje pateiktus duomenis bei kitą su programomis, jų vertinimu susijusią informaciją, pritaria arba nepritaria ekspertų skirtų balų vidurkiui ir<text:s/></text:span>siūlomam finansuoti savanorių skaičiui<text:span text:style-name="T1010">.</text:span></text:p>
      <text:p text:style-name="P1011"><text:span text:style-name="T1012">Jeigu komisija nepritaria<text:s/></text:span><text:span text:style-name="T1013">dviejų ekspertų skirtų balų vidurkiui dėl programos turinio, komisijos sprendimu programa perduodama SPPD, kuris programą skiria vertinti trečiajam ekspertui. SPPD apibendrina trečiojo eksperto siūlymą dėl programos įvertinimo, parengia programų vertinimų<text:s/></text:span><text:span text:style-name="T1014">suvestinę, nurodydama dviejų iš trijų paraišką vertinusių ekspertų, kurių skirtų balų skaičius panašiausias, skirtų balų ir siūlomą finansuoti savanorių skaičių , ir ją pateikia komisijai. Komisija, įvertinusi dviejų ekspertų vertinimų suvestinę, parengtą<text:s/></text:span><text:span text:style-name="T1015">trečiajam ekspertui atlikus vertinimą,<text:s/></text:span><text:span text:style-name="T1016">pritaria arba nepritaria skirtų balų vidurkiui<text:s/></text:span><text:span text:style-name="T1017">dėl programos turinio.</text:span><text:span text:style-name="T1018"><text:s/></text:span><text:span text:style-name="T1019">Jei komisija, įvertinusi ekspertų vertinimų suvestinę, parengtą trims ekspertams atlikus vertinimą, vadovaudamasi Nuostatuose nustatytais kriterija</text:span><text:span text:style-name="T1020">is, nepritaria ekspertų vertinimui, komisijos protokole vadovaujantis Nuostatuose nustatytais kriterijais fiksuojamas argumentuotas sprendimas nepritarti ekspertų vertinimui ir paraiškų vertinimas gali būti perduotas komisijos nariams. Komisijos nariai par</text:span><text:span text:style-name="T1021">aiškas vertina, vadovaudamiesi Nuostatuose nustatytais turinio ir lėšų planavimo vertinimo kriterijais. Kiek komisijos narių vertins vieną programą, programų paskirstymo komisijos nariams bei komisijos narių atliekamo pakartotinio programų vertinimo tvarka</text:span><text:span text:style-name="T1022"><text:s/>aprašyta komisijos darbo reglamente<text:s/></text:span><text:span text:style-name="T1023">i</text:span><text:span text:style-name="T1024">r (ar) Projektų administravimo taisyklių VII</text:span><text:span text:style-name="T1025"><text:s/></text:span><text:span text:style-name="T1026">skyriuje</text:span><text:span text:style-name="T1027">.</text:span><text:span text:style-name="T1028"><text:s/></text:span></text:p>
      <text:p text:style-name="P1029">Komisija, vadovaudamasi dviejų ekspertų skirtų balų vidurkiu dėl programos turinio ir Nuostatų 32 punkte nurodyta minimalia vienam savanoriui vienam mėnesiui skiriamų lėšų suma, parengia finansuojamoms programoms skiriamų valstybės biudžeto lėšų pasiūlymą.<text:s/></text:p>
      <text:p text:style-name="P1030">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64 (šešiasdešimt keturių) Eur);.</text:p>
      <text:p text:style-name="P1031"><text:span text:style-name="T1032">Ekspertų ir (ar) komisijos vienai savivaldybei ir apskričiai siūlomas finansuoti ir finansuojamas <text:s/>savanorių skaičius pirmajam ir trečiajam programos etapams turi sudaryti ne mažiau kaip 50 (penkiasdešimt) pr</text:span><text:span text:style-name="T1033">ocentų ir ne daugiau kaip 60 (šešiasdešimt) procentų nuo viso savivaldybei ir apskričiai siūlomų finansuoti savanorių skaičių vieneriems metams.<text:s/></text:span></text:p>
      <text:p text:style-name="P1034"><text:span text:style-name="T1035">52</text:span><text:span text:style-name="T1036">. Komisija priima protokolinį sprendimą, kuriuo patvirtina pasiūlymą siūlomiems finansuoti pareiškėjams. Komisijos sekretorius nedelsdamas, bet ne vėliau nei per 3 darbo dienas nuo komisijos priimto sprendimo, elektroniniu paštu informuoja pareiškėją apie<text:s/></text:span><text:span text:style-name="T1037">komisijos siūlomų skirti lėšų dydį, nurodo siūlomą finansuoti savanorių skaičių, taip pat nurodo, kad pareiškėjas turi patvirtinti, kad sutinka su siūloma skirti suma ir kad siūlomas priimti sprendimas skirti nurodomą lėšų sumą neturės neigiamos įtakos įgy</text:span><text:span text:style-name="T1038">vendinant Nuostatuose ir programoje numatytus tikslus. Pareiškėjas pagal komisijos priimtą protokolinį sprendimą per 3 darbo dienas nuo elektroninio laiško gavimo dienos turi patvirtinti, kad sutinka su komisijos siūloma suma ir (ar) kad komisijos siūlomas</text:span><text:span text:style-name="T1039"><text:s/>priimti sprendimas dėl skiriamos lėšų sumos neturės neigiamos įtakos įgyvendinant programoje ir Nuostatuose numatytus tikslus ir pateikti programos įgyvendinimo sąmatą. (Nuostatų 5 priedas).<text:s/></text:span></text:p>
      <text:p text:style-name="P1040"><text:span text:style-name="T1041">Komisijai iš pareiškėjo gavus patvirtinimą, kad pareiškėjas sut</text:span><text:span text:style-name="T1042">inka su komisijos siūloma skirti suma ir kad komisijos siūlomas priimti sprendimas<text:s/></text:span><text:span text:style-name="T1043">dėl skiriamos lėšų sumos<text:s/></text:span><text:span text:style-name="T1044">neturės neigiamos įtakos įgyvendinant Nuostatuose ir programoje numatytus tikslus, bei sąmatas, ne vėliau kaip kitą darbo dieną nuo sąmatų gavimo di</text:span><text:span text:style-name="T1045">enos šie dokumentai perduodami įvertinti ekspertams Nuostatuose, komisijų darbo reglamente<text:s/></text:span>ir<text:s/><text:span text:style-name="T1046">(ar) Projektų administravimo taisyklių VII skyriuje</text:span><text:span text:style-name="T1047">,</text:span><text:span text:style-name="T1048"><text:s/>ir administruojančios įstaigos patvirtintame ekspertų darbo reglamente nustatyta tvarka. Ekspertai<text:s/></text:span><text:span text:style-name="T1049">pagal Jaun</text:span><text:span text:style-name="T1050">imo savanoriškos tarnybos programų finansavimo 2023-2024 metais konkursui pateiktos programos lėšų tinkamumo įvertinimo formą (Nuostatų 8 priedas) įvertina pateiktas<text:s/></text:span><text:span text:style-name="T1051">sąmatas. SPPD parengia ekspertų vertinimo suvestinę bei kartu su ekspertų vertinimo anketo</text:span><text:span text:style-name="T1052">mis ją perduoda komisijai ne vėliau kaip per 3 darbo dienas nuo sąmatų gavimo dienos. Gavusi ekspertų vertinimų suvestinę, ekspertų vertinimo anketas bei vadovaudamasi Nuostatuose nustatytais kriterijais, komisija posėdyje svarsto sąmatas ir priima sprendi</text:span><text:span text:style-name="T1053">mą<text:s/></text:span><text:span text:style-name="T1054">dėl siūlomų finansuoti programų</text:span><text:span text:style-name="T1055">.</text:span></text:p>
      <text:p text:style-name="P1056"><text:span text:style-name="T1057">53</text:span><text:span text:style-name="T1058">. Komisija priima protokolinį sprendimą ir pateikia Agentūros direktoriui siūlymus dėl lėšų skyrimo, nurodydama siūlomą lėšų sumą 2023 m. I ir II ketvirčiams, ir programoje dalyvaujančių savanorių skaičių pirmajam<text:s/></text:span><text:span text:style-name="T1059">programos etapui bei preliminarią siūlomų lėšų sumą ir programoje dalyvaujančių savanorių skaičių tolimesniems programos etapams, ne vėliau kaip per 1 darbo dieną nuo komisijos sprendimo priėmimo.</text:span></text:p>
      <text:p text:style-name="P1060"><text:span text:style-name="T1061">54</text:span><text:span text:style-name="T1062">. Pareiškėjui per Nuostatų 52 punkte nurodytą terminą</text:span><text:span text:style-name="T1063"><text:s/>nepatvirtinus, kad sutinka su komisijos siūloma skirti suma ir (ar) kad komisijos siūlomas priimti sprendimas dėl skiriamos lėšų sumos neturės neigiamos įtakos įgyvendinant programoje ir Nuostatuose numatytus tikslus, ir (ar) nepateikus sąmatos laikoma, k</text:span><text:span text:style-name="T1064">ad jis nesutinka su komisijos siūloma skirti suma. Jei pareiškėjas nesutinka su komisijos priimtu sprendimu arba jei komisija,<text:s/></text:span><text:span text:style-name="T1065">remdamasi ekspertų išvadomis,</text:span><text:span text:style-name="T1066"><text:s/>nepritaria pareiškėjo pateiktoms sąmatoms, programai lėšų neskiriama ir ji įtraukiama į nefinansuot</text:span><text:span text:style-name="T1067">inų programų sąrašą.</text:span></text:p>
      <text:p text:style-name="P1068"><text:span text:style-name="T1069">55</text:span><text:span text:style-name="T1070">. Sprendimą dėl lėšų skyrimo programų pirmajam etapui, įvertinęs komisijos pasiūlymus ir (ar) ekspertų išvadas, priima Agentūros direktorius ne vėliau kaip per 5 darbo dienas nuo komisijos pasiūlymų gavimo dienos. Agentūros direk</text:span><text:span text:style-name="T1071">toriaus įsakymas<text:s/></text:span><text:span text:style-name="T1072">dėl pirmojo programos etapo finansuojamų programų<text:s/></text:span><text:span text:style-name="T1073">ne vėliau kaip per 1 darbo dieną nuo jo pasirašymo datos yra paskelbiamas (-i) Agentūros interneto svetainėje www.jra.lt.<text:s/></text:span></text:p>
      <text:p text:style-name="P1074"><text:span text:style-name="T1075">56</text:span><text:span text:style-name="T1076">. Komisijos sekretorius ne vėliau kaip per 3 darbo dienas<text:s/></text:span><text:span text:style-name="T1077">nuo Agentūros direktoriaus įsakymo dėl Konkurso rezultatų priėmimo dienos raštu informuoja pareiškėjus apie priimtą sprendimą pateikdamas sprendimo dėl lėšų skyrimo išrašą. Pareiškėjai, kurių programos buvo įrašytos į atmestinų ar nefinansuotinų programų s</text:span><text:span text:style-name="T1078">ąrašą, apie sprendimą informuojami raštu, nurodant atmetimo, lėšų neskyrimo priežastis.</text:span></text:p>
      <text:p text:style-name="P1079"><text:span text:style-name="T1080">57</text:span><text:span text:style-name="T1081">. Agentūra</text:span><text:span text:style-name="T1082">, skelbdama Konkurso laimėtojus, paskelbia nefinansuotinų ir rezervinių programų sąrašus. Rezervinių programų sąraše esantiems pareiškėjams finansavimas</text:span><text:span text:style-name="T1083"><text:s/>skiriamas, jeigu pareiškėjas, gavęs finansavimą, atsisako skirto dalies ar viso finansavimo, nepasirašo Sutarties per Nuostatų 60 punkte nurodytą terminą, pasirašyta Sutartis nutraukiama arba lėšos grąžinamos, per nustatytą terminą nepatikslina sąmatos ir</text:span><text:span text:style-name="T1084"><text:s/>(ar) priemonių ir (ar) veiklų plano, Konkurso laimėtojui skiriama mažesnė lėšų suma ir dėl to lieka nepanaudotų lėšų, arba esant papildomam finansavimui likusios nepanaudotos valstybės biudžeto lėšos eilės tvarka gali būti skirtos įvertintoms programoms,<text:s/></text:span><text:span text:style-name="T1085">esančioms rezervinių programų sąraše. Finansavimas programoms, esančioms rezervinių programų sąraše, skiriamas neviršijant nepaskirstytų valstybės biudžeto lėšų sumos. Rezerviniame sąraše esančiai programai skiriama suma negali būti mažesnė nei mažiausia v</text:span><text:span text:style-name="T1086">ienai programai galima skirti valstybės biudžeto lėšų suma.</text:span></text:p>
      <text:p text:style-name="P1087">Rezerviniame sąraše esančių pareiškėjų finansavimo pirmumo tvarka sudaroma programų įgyvendinimo apskričių mastu pagal dviejų ekspertų vertinimo vidurkį dėl programos turinio.<text:s/></text:p>
      <text:p text:style-name="P1088"/>
      <text:p text:style-name="P1089"><text:span text:style-name="T1090">XI</text:span><text:span text:style-name="T1091"><text:s/>SKYRIUS</text:span></text:p>
      <text:p text:style-name="P1092"><text:span text:style-name="T1093">V</text:span><text:span text:style-name="T1094">ALSTYBĖS BIUDŽETO LĖŠŲ NAUDOJIMO SUTARTIES PASIRAŠYMAS</text:span></text:p>
      <text:p text:style-name="P1095"/>
      <text:p text:style-name="P1096"><text:span text:style-name="T1097">58</text:span><text:span text:style-name="T1098">. Pareiškėjas</text:span><text:span text:style-name="T1099">,</text:span><text:span text:style-name="T1100"><text:s/>kuriam yra skirtas finansavimas, Sutartį, kurioje aprašomi<text:s/></text:span><text:span text:style-name="T1101">programos vykdytojo</text:span><text:span text:style-name="T1102"><text:s/>įsipareigojimai, nustatomas finansavimo dydis, finansavimo teikimo terminai, valstybės biudžeto lėšų naudojimo, atskaitomybės ir atsakomybės sąlygos, pasirašo su SPPD.<text:s/></text:span></text:p>
      <text:p text:style-name="P1103"><text:span text:style-name="T1104">59</text:span><text:span text:style-name="T1105">. Agentūra ne vėliau kaip per 3 darbo dienas nuo Agentūros direktoriaus sprendim</text:span><text:span text:style-name="T1106">o dėl valstybės biudžeto lėšų skyrimo programoms priėmimo dienos perduoda SPPD finansuojamų pareiškėjų, programų vykdytojų sąrašą, kuriame nurodomas konkrečiai pareiškėjui, programos vykdytojui</text:span><text:span text:style-name="T1107"><text:s/></text:span><text:span text:style-name="T1108">programos pirmajam etapui skirto finansavimo dydis.</text:span></text:p>
      <text:p text:style-name="P1109"><text:span text:style-name="T1110">60</text:span><text:span text:style-name="T1111">. Pa</text:span><text:span text:style-name="T1112">reiškėjui</text:span><text:span text:style-name="T1113">,<text:s/></text:span><text:span text:style-name="T1114">kuriam yra skirtas finansavimas, nesudarius Sutarties per 20 darbo dienų nuo Agentūros direktoriaus sprendimo dėl valstybės biudžeto lėšų skyrimo programoms oficialaus perdavimo SPPD dienos, SPPD siūlymu Agentūros direktoriaus įsakymo dalis dėl<text:s/></text:span><text:span text:style-name="T1115">valstybės biudžeto lėšų skyrimo šiam pareiškėjui Agentūros direktoriaus įsakymu pripažįstama netekusia galios.</text:span></text:p>
      <text:p text:style-name="P1116"><text:span text:style-name="T1117">61</text:span><text:span text:style-name="T1118">. </text:span><text:span text:style-name="T1119">Laikotarpiu nuo Agentūros direktoriaus sprendimo dėl valstybės biudžeto lėšų skyrimo programoms priėmimo dienos iki Sutarties pasirašymo,</text:span><text:span text:style-name="T1120"><text:s/>paaiškėjus, kad pareiškėjas nėra atsiskaitęs už 2021 metais iš Ministerijos, biudžetinių įstaigų, kurių savininko teises įgyvendina Ministerija gautų lėšų panaudojimą Lietuvos Respublikos valstybės biudžeto lėšų ir (ar) Europos Sąjungos lėšų naudojimo sut</text:span><text:span text:style-name="T1121">artyje ir taisyklėse nustatyta tvarka, SPPD raštu apie tai informuoja Agentūrą. Agentūros komisijos sekretorius nedelsiant informuoja komisiją apie susidariusią situaciją ir organizuoja komisijos posėdį klausimui aptarti arba Agentūros direktorius, vadovau</text:span><text:span text:style-name="T1122">damasis SPPD pateikta informacija, gali pakeisti savo sprendimą dėl valstybės biudžeto lėšų skyrimo pareiškėjui. Tokiu atveju, pareiškėjo patirtos išlaidos iki Sutarties pasirašymo nėra kompensuojamos ar finansuojamos.</text:span></text:p>
      <text:p text:style-name="P1123"/>
      <text:p text:style-name="P1124"><text:span text:style-name="T1125">XII</text:span><text:span text:style-name="T1126"><text:s/>SKYRIUS</text:span></text:p>
      <text:p text:style-name="P1127"><text:span text:style-name="T1128">PROGRAMŲ<text:s/></text:span><text:span text:style-name="T1129">ĮGYVENDINIMAS IR KONTROLĖ</text:span></text:p>
      <text:p text:style-name="P1130"/>
      <text:p text:style-name="P1131"><text:span text:style-name="T1132">62</text:span><text:span text:style-name="T1133">. Sutartis su finansavimą gavusiu pareiškėju sudaroma Nuostatų 12.1 papunktyje ir 33 punkte nurodytam pirmajam programos etapui. Sutartis gali būti pratęsta Nuostatų 12.2, 12.3 ir 12.4 papunkčiuose ir 33 punkte nurodytiems<text:s/></text:span><text:span text:style-name="T1134">programos įgyvendinimo etapams Nuostatų XIII skyriuje nustatyta tvarka ir terminais. Valstybės biudžeto lėšos gali būti naudojamos Nuostatų 12 punkte ir 33 punktuose nurodytais laikotarpiais. Tuo atveju, kai Sutartis Nuostatų 12.2, 12.3 ar 12.4 papunkčiuos</text:span><text:span text:style-name="T1135">e ir 33 punkte nurodytiems laikotarpiams Nuostatų XIII skyriuje nustatyta tvarka ir terminais nepratęsiama, Programai įgyvendinti Nuostatų 12.1 ir (ar) 12.3 papunkčiuose nurodytiems programos etapams skirtas ir pervestas, tačiau nepanaudotas valstybės biud</text:span><text:span text:style-name="T1136">žeto lėšas ir už šias banke, kitose kredito ar mokėjimo įstaigose laikomas valstybės biudžeto lėšas gautas palūkanas programos vykdytojas privalo grąžinti į Sutarties rekvizituose nurodytą SPPD banko sąskaitą per SPPD nustatytą laikotarpį, tačiau ne vėliau</text:span><text:span text:style-name="T1137"><text:s/>kaip iki einamųjų kalendorinių metų liepos 15 d. Programai įgyvendinti Nuostatų 12.2 ir (ar) 12.4 papunkčiuose nurodytiems programos etapams skirtas ir pervestas, tačiau nepanaudotas valstybės biudžeto lėšas ir už šias banke, kitose kredito ar mokėjimo įs</text:span><text:span text:style-name="T1138">taigose laikomas valstybės biudžeto lėšas gautas palūkanas programos vykdytojas privalo grąžinti į Sutarties rekvizituose nurodytą SPPD banko sąskaitą ne vėliau kaip iki kitų kalendorinių metų sausio 5 d. SPPD nustačius, kad skirtas valstybės biudžeto lėša</text:span><text:span text:style-name="T1139">s programos vykdytojas panaudojo ne pagal paskirtį, programos vykdytojas privalo nepanaudotas ar netikslingai panaudotas programai įgyvendinti skirtas valstybės biudžeto lėšas ir už šias banke, kitose kredito ar mokėjimo įstaigose laikomas valstybės biudže</text:span><text:span text:style-name="T1140">to lėšas gautas palūkanas grąžinti SPPD į Sutarties rekvizituose nurodytą SPPD banko sąskaitą per SPPD nustatytą laikotarpį, tačiau ne vėliau kaip iki kitų kalendorinių metų sausio 5 d. Negrąžintos valstybės biudžeto lėšos išieškomos Lietuvos Respublikos c</text:span><text:span text:style-name="T1141">ivilinio proceso kodekso nustatyta tvarka. Programos vykdytojas praranda teisę teikti programas ir gauti finansavimą iš visų Ministerijos, biudžetinių įstaigų, kurių savininko teises įgyvendina Ministerija, programų 3 metus nuo teismo sprendimo, kuriuo Min</text:span><text:span text:style-name="T1142">isterijai, biudžetinėms įstaigoms, kurių savininko teises įgyvendina Ministerija, iš programos vykdytojo priteisiamos neteisėtai (ne pagal paskirtį) panaudotos valstybės biudžeto lėšos, įsiteisėjimo dienos. <text:s/></text:span></text:p>
      <text:p text:style-name="P1143"><text:span text:style-name="T1144">63</text:span><text:span text:style-name="T1145">. SPPD, sudaręs Sutartį su programos vykd</text:span><text:span text:style-name="T1146">ytoju, vadovaudamasis sudarytos sutarties terminais ir Agentūros direktoriaus įsakyme dėl pirmojo programos etapo finansuojamų programų nurodytomis skirti valstybės biudžeto lėšų sumomis pagal ketvirčius bei su programos vykdytoju suderinta pirmojo program</text:span><text:span text:style-name="T1147">os etapo sąmata, į programos vykdytojo nurodytą sąskaitą perveda 2023 m. I ketvirčiui programai įgyvendinti skirtą valstybės biudžeto lėšų sumą.</text:span></text:p>
      <text:p text:style-name="P1148"><text:span text:style-name="T1149">Agentūros direktoriaus įsakymas dėl pirmojo programos etapo finansuojamų programų gali būti patikslintas vadova</text:span><text:span text:style-name="T1150">ujantis programos vykdytojo Agentūrai ne vėliau nei iki<text:s/></text:span><text:span text:style-name="T1151">2023 m. II ketvirčio pirmo<text:s/></text:span><text:span text:style-name="T1152">mėnesio 5 darbo dienos JST<text:s/></text:span><text:span text:style-name="T1153">administravimo sistemoje<text:s/></text:span><text:span text:style-name="T1154">pateikta 2023 m. I ketvirčio faktine informacija apie sudarytas JST sutartis ir atliktos JST trukmę.<text:s/></text:span></text:p>
      <text:p text:style-name="P1155"><text:span text:style-name="T1156">Jeigu programos vykdytojas už 2023 m. I ketvirtį JST<text:s/></text:span><text:span text:style-name="T1157">administravimo sistemoje<text:s/></text:span><text:span text:style-name="T1158">nurodo sudaręs mažiau JST sutarčių nei buvo planuota programoje, Agentūros direktoriaus įsakymas dėl pirmojo programos etapo finansuojamų programų patikslinamas ir patvirtinama m</text:span><text:span text:style-name="T1159">ažesnė nei 2023 m. II ketvirčiui buvo numatyta programai įgyvendinti skirti valstybės biudžeto lėšų suma, tačiau ne mažesnė nei planuojamos programos vykdytojo išlaidos atsižvelgiant į faktines sudarytas JST sutartis. Tiksli programos vykdytojui 2023 m. II</text:span><text:span text:style-name="T1160"><text:s/>ketvirčiui skiriama valstybės biudžeto lėšų suma apskaičiuojama vadovaujantis Nuostatų 32 ir 34 punktais.<text:s/></text:span></text:p>
      <text:p text:style-name="P1161">SPPD, vadovaudamasis patikslintu Agentūros direktoriaus įsakymu dėl valstybės biudžeto lėšų skyrimo programų 2023 m. II ketvirčio veikloms įgyvendinti, programos vykdytojui į nurodytą sąskaitą perveda 2023 m. II ketvirčiui programai įgyvendinti skirtą valstybės biudžeto lėšų sumą.</text:p>
      <text:p text:style-name="P1162"><text:span text:style-name="T1163">Valstybės biudžeto lėšos, skirtos įgyvendinti Nuostatų 12.2 papunktyje nustatytam antrajam programos etapui, patvirtintos<text:s/></text:span><text:span text:style-name="T1164">Agentūros direktoriaus įsakymu dėl antrojo programos etapo finansuojamų programų, gali būti naudojamos nuo 2023 m. liepos 1 d. Jeigu Sutartis dėl pratęsto finansavimo Nuostatų 12.2 papunktyje nustatytam antrajam programos etapui nepasirašoma, vykdant progr</text:span><text:span text:style-name="T1165">amos veiklas nuo 2023 m. liepos 1 d. iki 2023 m. gruodžio 31 d. programos vykdytojo patirtos išlaidos nėra finansuojamos ar kompensuojamos.</text:span></text:p>
      <text:p text:style-name="P1166"><text:span text:style-name="T1167">64</text:span><text:span text:style-name="T1168">. Valstybės biudžeto lėšos, skirtos įgyvendinti Nuostatų 12.3 papunktyje nustatytam trečiajam programos<text:s/></text:span><text:span text:style-name="T1169">etapui, patvirtintos Agentūros direktoriaus įsakymu dėl trečiojo programos etapo finansuojamų programų, gali būti naudojamos nuo 2024 m. sausio 1 d. Jeigu Sutartis dėl pratęsto finansavimo Nuostatų 12.3 papunktyje nustatytam trečiajam programos etapui nepa</text:span><text:span text:style-name="T1170">sirašoma, vykdant programos veiklas nuo 2024 m. sausio 1 d. iki 2024 m. birželio 30 d. programos vykdytojo patirtos išlaidos nėra finansuojamos ar kompensuojamos.</text:span></text:p>
      <text:p text:style-name="P1171">Trečiojo programos etapo 2024 m. II ketvirčio veikloms įgyvendinti skirtos valstybės biudžeto<text:s/>lėšos pervedamos programos vykdytojui vadovaujantis Agentūros direktoriaus įsakymu dėl antrojo programos etapo finansuojamų programų.<text:s/></text:p>
      <text:p text:style-name="P1172">Agentūros direktoriaus įsakymas dėl trečiojo programos etapo finansuojamų programų gali būti patikslintas vadovaujantis<text:s/>programos vykdytojo Agentūrai ne vėliau nei iki 2024 m. II ketvirčio pirmo mėnesio 5 darbo dienos JST administravimo sistemoje pateikta 2024 m. I ketvirčio faktine informacija apie sudarytas JST sutartis ir atliktos JST trukmę ir (ar) atsižvelgiant į JST administravimo sistemoje laukiančių savanorių duomenimis bei einamaisiais metais nepaskirstytų valstybės biudžeto lėšų sumą.</text:p>
      <text:p text:style-name="P1173">Jeigu programos vykdytojas už 2024 m. I ketvirtį JST administravimo sistemoje nurodo sudaręs mažiau JST sutarčių nei buvo planuota programoje, Agentūros direktoriaus įsakymas dėl trečiojo programos etapo finansuojamų programų patikslinamas ir patvirtinama mažesnė nei 2024 m. II ketvirčiui buvo numatyta programai įgyvendinti skirti valstybės biudžeto lėšų suma, tačiau ne mažesnė nei planuojamos programos vykdytojo išlaidos atsižvelgiant į faktines sudarytas JST sutartis. Tiksli programos vykdytojui 2024 m. II ketvirčiui skiriama valstybės biudžeto lėšų suma apskaičiuojama vadovaujantis Nuostatų 32 ir 34 punktais.<text:s/></text:p>
      <text:p text:style-name="P1174">SPPD, vadovaudamasis patikslintu Agentūros direktoriaus įsakymu dėl valstybės biudžeto lėšų skyrimo programų 2024 m. II ketvirčio veikloms įgyvendinti, programos vykdytojui į nurodytą sąskaitą perveda 2024 m. II ketvirčiui programai įgyvendinti skirtą valstybės biudžeto lėšų sumą.</text:p>
      <text:p text:style-name="P1175"><text:span text:style-name="T1176">Valstybės biudžeto lėšos, skirtos įgyvendinti Nuostatų 12.4 papunktyje nustatytam ketvirtajam programos etapui, patvirtintos Agentūros direktoriaus įsakymu dėl ketvirtojo programos etapo finansuojamų programų, gali būti naudojamos nuo 2024 m. liepos 1 d</text:span><text:span text:style-name="T1177">. Jeigu Sutartis dėl pratęsto finansavimo Nuostatų 12.4 papunktyje nustatytam ketvirtajam programos etapui nepasirašoma, vykdant programos veiklas nuo 2024 m. liepos 1 d. iki 2024 m. gruodžio 31 d. programos vykdytojo patirtos išlaidos nėra finansuojamos a</text:span><text:span text:style-name="T1178">r kompensuojamos.</text:span></text:p>
      <text:p text:style-name="P1179"><text:span text:style-name="T1180">65</text:span><text:span text:style-name="T1181">. Programos vykdytojas, kurio programai yra skirtas finansavimas ir su kuriuo sudaryta Sutartis,</text:span><text:span text:style-name="T1182"><text:s/>privalo programos etapą įgyvendinti iki Sutartyje nustatytos dienos, bet ne vėliau kaip iki Nuostatų 12 punkto papunkčiuose nustatytų k</text:span><text:span text:style-name="T1183">iekvieno programos etapo pabaigos datų ir<text:s/></text:span><text:span text:style-name="T1184">kiekvienam ketvirčiui pasibaigus, iki kito ketvirčio pirmo mėnesio 5 d., o pasibaigus kalendoriniams metams – iki kitų kalendorinių metų sausio 5 d.<text:s/></text:span><text:span text:style-name="T1185">privalo SPPD<text:s/></text:span><text:span text:style-name="T1186">pateikti atitinkamai ketvirčio ir metų finansines at</text:span><text:span text:style-name="T1187">askaitas ir<text:s/></text:span><text:span text:style-name="T1188">kiekvienam ketvirčiui</text:span><text:span text:style-name="T1189">,<text:s/></text:span><text:span text:style-name="T1190">pasibaigus, iki kito ketvirčio pirmo mėnesio 5 d., o pasibaigus kalendoriniams metams – iki kitų kalendorinių metų sausio 5 d.<text:s/></text:span><text:span text:style-name="T1191">nustatytos formos (Nuostatų 9 priedas) Programos veiklų įvykdymo ataskaitą. Teikiamos šios ata</text:span><text:span text:style-name="T1192">skaitos</text:span><text:span text:style-name="T1193">:</text:span></text:p>
      <text:p text:style-name="P1194">65.1. biudžeto išlaidų sąmatos vykdymo ir patirtų sąnaudų ketvirtinė ataskaita,<text:s/><text:span text:style-name="T1195">informaciją nurodant euro ir cento tikslumu</text:span><text:s/>(teikiama po kiekvieno ataskaitinio ketvirčio,<text:span text:style-name="T1196"><text:s/></text:span>o pasibaigus ataskaitiniams kalendoriniams metams – už visą programos įgyvendinimo laikotarpį, apimantį ataskaitinius metus);<text:s/></text:p>
      <text:p text:style-name="P1197"><text:span text:style-name="T1198">65.2</text:span><text:span text:style-name="T1199">.<text:s/></text:span>išlaidų sąmatos įvykdymo ataskaita,<text:s/><text:span text:style-name="T1200">informaciją nurodant euro ir cento tikslumu</text:span><text:s/>(teikiama po kiekvieno ataskaitinio ketvirčio,<text:span text:style-name="T1201"><text:s/></text:span>o pasibaigus ataskaitiniams kalendoriniams metams – už visą<text:s/>programos įgyvendinimo laikotarpį, apimantį ataskaitinius metus)<text:span text:style-name="T1202">;<text:s/></text:span></text:p>
      <text:p text:style-name="P1203">65.3.<text:s/><text:span text:style-name="T1204">buhalterinės apskaitos dokumentų, patvirtinančių valstybės biudžeto lėšų panaudojimą, suvestinė, kurioje turi būti nurodoma valstybės biudžeto lėšų gavėjo pavadinimas, apskaitos d</text:span><text:span text:style-name="T1205">okumento (sąskaitos faktūros, sutarties, žiniaraščio ir kt.) data ir numeris, ūkinės operacijos turinys ir suma, informaciją nurodant euro ir cento tikslumu<text:s/></text:span>(teikiama po kiekvieno ataskaitinio ketvirčio);</text:p>
      <text:p text:style-name="P1206">65.4. ketvirčio / metų programos veiklų įvykdymo ataskaita (<text:span text:style-name="T1207">Nuostatų 9 priedas)<text:s/></text:span>(teikiama po kiekvieno ataskaitinio ketvirčio,<text:span text:style-name="T1208"><text:s/></text:span>o pasibaigus ataskaitiniams kalendoriniams metams – už visą programos įgyvendinimo laikotarpį, apimantį ataskaitinius metus)<text:span text:style-name="T1209">.</text:span></text:p>
      <text:p text:style-name="P1210"><text:span text:style-name="T1211">66</text:span><text:span text:style-name="T1212">. Agentūra ir SPPD tikrina finansuojamų pr</text:span><text:span text:style-name="T1213">ogramų įgyvendinimą, ar laikomasi ir kaip laikomasi Nuostatuose ir Sutartyje programos vykdytojui numatytų reikalavimų, ir atlieka skirtų valstybės biudžeto lėšų panaudojimo ir veiklos vykdymo kontrolę.</text:span></text:p>
      <text:p text:style-name="P1214"><text:span text:style-name="T1215">67</text:span><text:span text:style-name="T1216">. Agentūrai ar SPPD nustačius ar turint pagrįstų įtarimų, kad programos vykdytojas netinkamai vykdo Projektų administravimo taisyklių, Nuostatų, Jaunimo savanoriškos tarnybos organizavimo tvarkos aprašo, Sutarties ir (arba) galiojančių teisės aktų, turinči</text:span><text:span text:style-name="T1217">ų esminės reikšmės Sutarčiai vykdyti, reikalavimus, Agentūra arba SPPD apie tai raštu informuoja<text:s/></text:span><text:span text:style-name="T1218">programos vykdytoją<text:s/></text:span><text:span text:style-name="T1219">ir SPPD sustabdo Sutarties vykdymą. Šiuo atveju SPPD nustato<text:s/></text:span><text:span text:style-name="T1220">programos vykdytojui<text:s/></text:span><text:span text:style-name="T1221">protingą,<text:s/></text:span><text:span text:style-name="T1222">ne trumpesnį kaip 10 darbo dienų,</text:span><text:span text:style-name="T1223"><text:s/>terminą nusta</text:span><text:span text:style-name="T1224">tytiems veiklos trūkumams pašalinti.<text:s/></text:span><text:span text:style-name="T1225">Programos vykdytojas</text:span><text:span text:style-name="T1226">, pašalinęs nustatytus veiklos trūkumus, raštu informuoja SPPD apie tolesnį pasirengimą tinkamai vykdyti Projektų administravimo taisyklėse, Nuostatuose, Jaunimo savanoriškos tarnybos organizavimo tv</text:span><text:span text:style-name="T1227">arkos apraše, Sutartyje ir (arba) galiojančiuose teisės aktuose, turinčiuose esminės reikšmės Sutarčiai vykdyti, nustatytus reikalavimus ir kartu pateikia tai patvirtinančius įrodymus. SPPD, įvertinęs iš programos vykdytojo gautą informaciją, gali atnaujin</text:span><text:span text:style-name="T1228">ti Sutarties vykdymą. Jei<text:s/></text:span><text:span text:style-name="T1229">programos vykdytojas<text:s/></text:span><text:span text:style-name="T1230">per nustatytą terminą nustatytų veiklos trūkumų nepašalina arba per 2 darbo dienas nuo nustatytų veiklos trūkumų pašalinimo dienos neinformuoja SPPD apie pasirengimą tinkamai vykdyti Projektų administravimo ta</text:span><text:span text:style-name="T1231">isyklėse, Nuostatuose, Jaunimo savanoriškos tarnybos organizavimo tvarkos apraše, Sutartyje ir (arba) galiojančiuose teisės aktuose, turinčiuose esminės reikšmės Sutarčiai vykdyti, nustatytus reikalavimus, SPPD privalo vienašališkai nutraukti valstybės biu</text:span><text:span text:style-name="T1232">džeto lėšų naudojimo sutartį, apie tai<text:s/></text:span><text:span text:style-name="T1233">programos vykdytoją<text:s/></text:span><text:span text:style-name="T1234">įspėjęs prieš 10 darbo dienų.</text:span></text:p>
      <text:p text:style-name="P1235"><text:span text:style-name="T1236">68</text:span><text:span text:style-name="T1237">. SPPD nutraukia Sutartį su<text:s/></text:span><text:span text:style-name="T1238">programos vykdytoju<text:s/></text:span><text:span text:style-name="T1239">ir skirtas valstybės biudžeto lėšas<text:s/></text:span><text:span text:style-name="T1240">programos vykdytojas<text:s/></text:span><text:span text:style-name="T1241">privalo grąžinti, kai:</text:span></text:p>
      <text:p text:style-name="P1242"><text:span text:style-name="T1243">68.1</text:span><text:span text:style-name="T1244">. SPPD <text:s/>nustato, kad nesila</text:span><text:span text:style-name="T1245">ikoma esminių Projektų administravimo taisyklių, Jaunimo savanoriškos tarnybos organizavimo tvarkos aprašo, Nuostatų reikalavimų ir (ar) Sutarties su SPPD įsipareigojimų ir (ar) galiojančių teisės aktų, turinčių esminės reikšmės Sutarčiai vykdyti, reikalav</text:span><text:span text:style-name="T1246">imų;</text:span></text:p>
      <text:p text:style-name="P1247"><text:span text:style-name="T1248">68.2</text:span><text:span text:style-name="T1249">. paaiškėja, kad asmens, turinčio teisę veikti programos vykdytojo vardu, pasirašytoje deklaracijoje (Nuostatų 3 priedas) buvo pateikta klaidinanti ar melaginga informacija,<text:s/></text:span><text:span text:style-name="T1250">programos vykdytojas<text:s/></text:span><text:span text:style-name="T1251">įgyja likviduojamo juridinio asmens statusą po S</text:span><text:span text:style-name="T1252">utarties sudarymo arba, sudarius Sutartį, įsiteisėja teismo sprendimas, kuriuo Ministerijai, biudžetinėms įstaigoms, kurių savininko teises įgyvendina Ministerija, iš programos vykdytojo priteisiamos neteisėtai (ne pagal paskirtį) panaudotos valstybės biud</text:span><text:span text:style-name="T1253">žeto lėšos;</text:span></text:p>
      <text:p text:style-name="P1254"><text:span text:style-name="T1255">68.3</text:span><text:span text:style-name="T1256">. vadovaujantis Nuostatų 67 punktu, programos vykdytojui per nustatytą terminą nepašalinus nustatytų veiklos trūkumų arba per 2 darbo dienas nuo nustatytų veiklos trūkumų pašalinimo dienos neinformavus SPPD apie pasirengimą tinkamai<text:s/></text:span><text:span text:style-name="T1257">vykdyti Projektų administravimo taisyklėse, Nuostatuose, Sutartyje ir (arba) galiojančiuose teisės aktuose, turinčiuose esminės reikšmės Sutarčiai vykdyti, nustatytus reikalavimus;</text:span></text:p>
      <text:p text:style-name="P1258"><text:span text:style-name="T1259">68.4</text:span><text:span text:style-name="T1260">. nustatoma, kad skirtos valstybės biudžeto lėšos naudojamos ne pag</text:span><text:span text:style-name="T1261">al paskirtį;</text:span></text:p>
      <text:p text:style-name="P1262"><text:span text:style-name="T1263">68.5</text:span><text:span text:style-name="T1264">.<text:s/></text:span><text:span text:style-name="T1265">Agentūra nutraukia programos vykdytojo SVO organizacijos akreditaciją.<text:s/></text:span></text:p>
      <text:p text:style-name="P1266"><text:span text:style-name="T1267">69</text:span><text:span text:style-name="T1268">.<text:s/></text:span><text:span text:style-name="T1269">Programų vykdytojas<text:s/></text:span><text:span text:style-name="T1270">gautas Lietuvos Respublikos valstybės biudžeto lėšas privalo laikyti<text:s/></text:span><text:span text:style-name="T1271">specialiai šioms lėšoms atidarytoje sąskaitoje (ši nuostata ne</text:span><text:span text:style-name="T1272">taikoma<text:s/></text:span><text:span text:style-name="T1273">programos vykdytojo<text:s/></text:span><text:span text:style-name="T1274">partneriams)<text:s/></text:span><text:span text:style-name="T1275">įvertindamas Lietuvos Respublikos valstybės biudžeto lėšų laikymo, naudojimo ir saugojimo rizikos veiksnius, ir naudoti jas tik Sutartyje ir patvirtintoje sąmatoje nurodytai veiklai vykdyti.</text:span></text:p>
      <text:p text:style-name="P1276"><text:span text:style-name="T1277">70</text:span><text:span text:style-name="T1278">. Programos vykdyt</text:span><text:span text:style-name="T1279">ojas privalo raštu informuoti SPPD apie programoje numatytų veiklų vykdymo nutraukimą ar sustabdymą. Gavęs tokį pranešimą, SPPD sustabdo valstybės biudžeto lėšų pervedimą programos vykdytojui programai įgyvendinti. Programos vykdytojui pašalinus šiame punk</text:span><text:span text:style-name="T1280">te nurodytas priežastis, atnaujinus programoje numatytų veiklų vykdymą ir apie tai raštu pranešus SPPD, sustabdytas valstybės biudžeto lėšų pervedimas atnaujinamas.</text:span></text:p>
      <text:p text:style-name="P1281"><text:span text:style-name="T1282">71</text:span><text:span text:style-name="T1283">.<text:s/></text:span><text:span text:style-name="T1284">Programos vykdytojas privalo raštu informuoti Agentūrą ir SPPD, jei vykdoma ar numa</text:span><text:span text:style-name="T1285">toma vykdyti programos vykdytojo reorganizacija, ir pateikti dokumentus bei informaciją, pagrindžiančius, kad po reorganizacijos veiksiantis juridinis asmuo, perimantis programos vykdytojo teises ir pareigas, bus pajėgus tinkamai vykdyti programos veiklas.</text:span></text:p>
      <text:p text:style-name="P1286"><text:span text:style-name="T1287">72</text:span><text:span text:style-name="T1288">. Už informacijos ir su programa bei jos įgyvendinimu susijusių duomenų ir dokumentų tikslumą, teisėtumą, gautų valstybės biudžeto lėšų buhalterinės apskaitos tvarkymą atsako pareiškėjas, programos vykdytojas. Dokumentus, susijusius su programa ir j</text:span><text:span text:style-name="T1289">os įgyvendinimu (paraišką, deklaraciją (-as), buhalterinės apskaitos dokumentus, darbo, paslaugų pirkimo ir (ar) teikimo sutartis, ataskaitas ir kt.), programos vykdytojas privalo tvarkyti ir saugoti dokumentų tvarkymą ir saugojimą reglamentuojančių teisės</text:span><text:span text:style-name="T1290"><text:s/>aktų nustatyta tvarka, taip pat SPPD ir (ar) Agentūros reikalavimu pateikti konkursui pateiktų dokumentų bei su programos įgyvendinimu susijusių dokumentų originalus ir (ar) jų patvirtintas kopijas, viešinimo veiklų rezultatus (publikacijas, vaizdo medžia</text:span><text:span text:style-name="T1291">gos nuorodas) <text:s/>tiek programos įgyvendinimo metu, tiek 24 mėnesius po programos įgyvendinimo pabaigos (po 2024 m. gruodžio 31 d.).</text:span></text:p>
      <text:p text:style-name="P1292"/>
      <text:p text:style-name="P1293"><text:span text:style-name="T1294">XIII</text:span><text:span text:style-name="T1295"><text:s/>SKYRIUS</text:span></text:p>
      <text:p text:style-name="P1296"><text:span text:style-name="T1297">FINANSAVIMO PRATĘSIMAS IR PERSKIRSTYMAS</text:span></text:p>
      <text:p text:style-name="P1298"/>
      <text:p text:style-name="P1299"><text:span text:style-name="T1300">73</text:span><text:span text:style-name="T1301">. Tinkamai įgyvendinus programą per pirmąjį ir trečiąjį<text:s/></text:span><text:span text:style-name="T1302">programos etapus, Sutartis gali būti pratęsta antrajam ir ketvirtajam programos etapams. Siekdamas pratęsti Sutartį, programos vykdytojas iki einamųjų metų kovo 31 d. Agentūros paskirtam specialistui elektroniniu paštu turi pateikti:</text:span></text:p>
      <text:p text:style-name="P1303"><text:span text:style-name="T1304">73.1</text:span><text:span text:style-name="T1305">.<text:s/></text:span><text:span text:style-name="T1306">programos vykd</text:span><text:span text:style-name="T1307">ytojo<text:s/></text:span><text:span text:style-name="T1308">vadovo<text:s/></text:span><text:span text:style-name="T1309">kvalifikuotu elektroniniu parašu</text:span><text:span text:style-name="T1310"><text:s/>pasirašytą <text:s/>prašymą pratęsti programos finansavimą antrajam arba ketvirtajam programos etapams (Nuostatų 11 priedas);<text:s/></text:span></text:p>
      <text:p text:style-name="P1311"><text:span text:style-name="T1312">73.2</text:span><text:span text:style-name="T1313">. pasikeitusių (jeigu keitėsi) programos vadovo ir (ar) programos veiklų įgyvendint</text:span><text:span text:style-name="T1314">ojų gyvenimo aprašymus, patvirtintus jų parašais, kitus pasikeitusius paraiškoje nurodytus duomenis;</text:span></text:p>
      <text:p text:style-name="P1315"><text:span text:style-name="T1316">73.3</text:span><text:span text:style-name="T1317">. asmens, turinčio teisę veikti programos vykdytojo vardu, pasirašytą deklaraciją;</text:span></text:p>
      <text:p text:style-name="P1318"><text:span text:style-name="T1319">73.4</text:span><text:span text:style-name="T1320">. kitus su programos įgyvendinimu susijusius dokumentus.</text:span></text:p>
      <text:p text:style-name="P1321"><text:span text:style-name="T1322">74</text:span><text:span text:style-name="T1323">. Prašymą pratęsti programos finansavimą svarsto Agentūros paskirtas specialistas. Agentūros paskirtas specialistas susipažįsta su<text:s/></text:span><text:span text:style-name="T1324">programos vykdytojo<text:s/></text:span><text:span text:style-name="T1325">prašymu pratęsti finansavimą ir SPPD pateikta I ketvirčio veiklos ataskaitų suvestine. Vadovauda</text:span><text:span text:style-name="T1326">masis šiais dokumentais Agentūros specialistas parengia ir su SPPD specialistu suderina pasiūlymą, kuris teikiamas Agentūros direktoriui. Pasiūlyme nurodoma, ar programos vykdytojas programą įgyvendino tinkamai, vadovaujantis Nuostatų 21 punkte nurodytais<text:s/></text:span><text:span text:style-name="T1327">reikalavimais. Jei:</text:span></text:p>
      <text:p text:style-name="P1328"><text:span text:style-name="T1329">74.1</text:span><text:span text:style-name="T1330">. programos vykdytojas programą įgyvendino tinkamai, Agentūros specialistas teikia pasiūlymą pratęsti Sutartį antrajam programos etapui. Tikslus finansuojamų JST savanorių skaičius nustatomas atsižvelgiant į tolimesniam etapui num</text:span><text:span text:style-name="T1331">atytą finansuoti savanorių skaičių ir I ketvirčio duomenis dėl nepanaudotų valstybės biudžeto lėšų. Visos nepanaudotos valstybės biudžeto lėšos paverčiamos į JST savanorių vietas ir JST savanorių vietos paskirstomos savivaldybėms nacionaliniu mastu pagal J</text:span><text:span text:style-name="T1332">ST administravimo sistemoje registruotų prašymų pradėti JST savivaldybėje skaičių ir prašymų pradėti JST pateikimo laiką. Agentūros specialistas, teikdamas pasiūlymą pratęsti Sutartį tolimesniam etapui, negali siūlyti finansuoti mažesnio nei 40 (keturiasde</text:span><text:span text:style-name="T1333">šimt) procentų nuo viso savivaldybei ir apskričiai siūlomų finansuoti savanorių vieneriems metams ir mažesnio nei 1 savanoris vienai savivaldybei skaičiaus;<text:s/></text:span></text:p>
      <text:p text:style-name="P1334"><text:span text:style-name="T1335">74.2</text:span><text:span text:style-name="T1336">. programos vykdytojas programą įgyvendino netinkamai, programos vykdytojas nepasiekė visų</text:span><text:span text:style-name="T1337"><text:s/></text:span><text:span text:style-name="T1338">Nuostatų 21 punkte </text:span><text:span text:style-name="T1339">nurodytų rodiklių, Agentūros specialistas teikia pasiūlymą nepratęsti Sutarties ir neskirti finansavimo <text:s/>antrajam programos etapui;</text:span></text:p>
      <text:p text:style-name="P1340"><text:span text:style-name="T1341">74.3</text:span><text:span text:style-name="T1342">. programos vykdytojas programą įgyvendino iš dalies tinkamai, t. y. pasiekė bent 1 esminį kieky</text:span><text:span text:style-name="T1343">binį rodiklį, nurodytą<text:s/></text:span><text:span text:style-name="T1344">Nuostatų 21 punkte</text:span><text:span text:style-name="T1345">, Agentūros specialistas kreipiasi į konkurso komisiją, kuri įvertinusi Agentūros specialisto pateiktą informaciją teikia rekomendacinį pasiūlymą Agentūros direktoriui dėl Sutarties pratęsimo tolimesniam programos e</text:span><text:span text:style-name="T1346">tapui. Jeigu konkurso komisija rekomenduoja Agentūros direktoriui pratęsti Sutartį antrajam programos etapui, tikslus finansuojamų JST savanorių skaičius nustatomas vadovaujantis JST savanorių paskirstymo savivaldybėse tvarkos aprašu.</text:span></text:p>
      <text:p text:style-name="P1347"><text:span text:style-name="T1348">75</text:span><text:span text:style-name="T1349">. Tinkamai įgyvendinus programą per antrąjį programos etapą, Sutartis gali būti pratęsta trečiajam programos etapui. Siekdamas pratęsti Sutartį,<text:s/></text:span><text:span text:style-name="T1350">programos vykdytojas<text:s/></text:span><text:span text:style-name="T1351">iki 2023 m. lapkričio 15 d. Agentūros paskirtam specialistui elektroniniu paštu turi patei</text:span><text:span text:style-name="T1352">kti:</text:span></text:p>
      <text:p text:style-name="P1353"><text:span text:style-name="T1354">75.1</text:span><text:span text:style-name="T1355">.<text:s/></text:span><text:span text:style-name="T1356">programos vykdytojo<text:s/></text:span><text:span text:style-name="T1357">vadovo<text:s/></text:span><text:span text:style-name="T1358">kvalifikuotu elektroniniu parašu</text:span><text:span text:style-name="T1359"><text:s/>pasirašytą prašymą pratęsti programos finansavimą trečiajam programos etapui (Nuostatų 11 priedas);<text:s/></text:span></text:p>
      <text:p text:style-name="P1360"><text:span text:style-name="T1361">75.2</text:span><text:span text:style-name="T1362">. pasikeitusių (jeigu keitėsi) programos vadovo ir (ar) programos veiklų į</text:span><text:span text:style-name="T1363">gyvendintojų gyvenimo aprašymus, patvirtintus jų parašais, kitus pasikeitusius paraiškoje nurodytus duomenis;</text:span></text:p>
      <text:p text:style-name="P1364"><text:span text:style-name="T1365">75.3</text:span><text:span text:style-name="T1366">. asmens, turinčio teisę veikti programos vykdytojo vardu, pasirašytą deklaraciją;</text:span></text:p>
      <text:p text:style-name="P1367"><text:span text:style-name="T1368">75.4</text:span><text:span text:style-name="T1369">. kitus su programos įgyvendinimu susijusius do</text:span><text:span text:style-name="T1370">kumentus.</text:span></text:p>
      <text:p text:style-name="P1371"><text:span text:style-name="T1372">76</text:span><text:span text:style-name="T1373">. Prašymą pratęsti programos finansavimą svarsto Agentūros paskirtas specialistas. Agentūros paskirtas specialistas susipažįsta su<text:s/></text:span><text:span text:style-name="T1374">programos vykdytojo<text:s/></text:span><text:span text:style-name="T1375">prašymu pratęsti finansavimą. Remdamasis šiais dokumentais Agentūros specialistas paren</text:span><text:span text:style-name="T1376">gia ir su SPPD specialistu suderina pasiūlymą, kuris teikiamas Agentūros direktoriui. Pasiūlyme nurodoma, ar programos vykdytojas programą įgyvendinama tinkamai, vadovaujantis Nuostatų 21 punkte nurodytais reikalavimais. Jei:</text:span></text:p>
      <text:p text:style-name="P1377"><text:span text:style-name="T1378">76.1</text:span><text:span text:style-name="T1379">. programos vykdytojas p</text:span><text:span text:style-name="T1380">rogramą įgyvendino tinkamai, Agentūros specialistas teikia pasiūlymą pratęsti Sutartį trečiajam programos etapui. Tikslus finansuojamų JST savanorių skaičius nustatomas vadovaujantis JST savanorių paskirstymo savivaldybėse tvarkos aprašu, patvirtintu<text:s/></text:span><text:span text:style-name="T1381">Depar</text:span><text:span text:style-name="T1382">tamento<text:s/></text:span><text:span text:style-name="T1383">direktoriaus 2019 m. rugsėjo 10 d. įsakymu Nr. 2V-183 (1.4) „Dėl Jaunimo reikalų Agentūros prie Socialinės apsaugos ir darbo ministerijos finansuojamų jaunimo savanoriškos tarnybos savanorių paskirstymo savivaldybėse tvarkos aprašo patvirtinimo“ (s</text:span><text:span text:style-name="T1384">u vėlesniais pakeitimais) (toliau – JST savanorių paskirstymo savivaldybėse tvarkos aprašas);</text:span></text:p>
      <text:p text:style-name="P1385"><text:span text:style-name="T1386">76.2</text:span><text:span text:style-name="T1387">. programos vykdytojas programą įgyvendino netinkamai, programos vykdytojas nepasiekė visų Nuostatų 21 punkte nurodytų rodiklių, Agentūros specialistas<text:s/></text:span><text:span text:style-name="T1388">teikia pasiūlymą nepratęsti Sutarties ir neskirti finansavimo trečiajam programos etapui;</text:span></text:p>
      <text:p text:style-name="P1389"><text:span text:style-name="T1390">76.3</text:span><text:span text:style-name="T1391">. programos vykdytojas programą įgyvendino iš dalies tinkamai, t. y. pasiekė bent 1 esminį kiekybinį rodiklį, nurodytą Nuostatų 21 punkte, Agentūros specialis</text:span><text:span text:style-name="T1392">tas kreipiasi į konkurso komisiją, kuri, įvertinusi Agentūros specialisto pateiktą informaciją, teikia rekomendacinį pasiūlymą Agentūros direktoriui dėl Sutarties pratęsimo trečiajam programos etapui. Jeigu konkurso komisija rekomenduoja Agentūros direktor</text:span><text:span text:style-name="T1393">iui pratęsti Sutartį trečiajam programos etapui, tikslus finansuojamų JST savanorių skaičius nustatomas vadovaujantis Nuostatų 76.1 papunktyje nustatyta tvarka.</text:span></text:p>
      <text:p text:style-name="P1394"><text:span text:style-name="T1395">77</text:span><text:span text:style-name="T1396">. Jei apskrityje finansavimas skirtas daugiau nei vienam programos vykdytojui, Agentūro</text:span><text:span text:style-name="T1397">s specialistas rengdamas pasiūlymą Agentūros direktoriui vadovaujasi konkurso komisijos pasiūlyme patvirtintu preliminariu tolimesnio programos etapo finansuojamų JST savanorių skaičiumi arba programos vykdytojų nurodyta informacija apie JST įgyvendinimą k</text:span><text:span text:style-name="T1398">onkrečiose apskrities savivaldybėse.<text:s/></text:span></text:p>
      <text:p text:style-name="P1399"><text:span text:style-name="T1400">78</text:span><text:span text:style-name="T1401">. Agentūros direktoriui pritarus Agentūros specialisto pateiktam pasiūlymui dėl Sutarčių pratęsimo tolimesniam programos etapui ir vadovaujantis JST savanorių paskirstymo savivaldybėse tvarkos aprašu nustačius JS</text:span><text:span text:style-name="T1402">T savanorių paskirstymą tarp savivaldybių, Agentūros specialistas nedelsdamas, bet ne vėliau nei per 3 darbo dienas nuo Agentūros direktoriaus sprendimo priėmimo dienos, elektroniniu paštu informuoja programos vykdytoją apie siūlymą pratęsti arba nepratęst</text:span><text:span text:style-name="T1403">i Sutarties. Jei priimtas sprendimas pratęsti Sutartį, programos vykdytojas informuojamas apie siūlomų skirti lėšų dydį, nurodomas siūlomų finansuoti savanorių skaičius, taip pat nurodoma, kad programos vykdytojas per 5 darbo dienas nuo elektroninio laiško</text:span><text:span text:style-name="T1404"><text:s/>gavimo dienos turi pateikti atnaujintą sąmatą.<text:s/></text:span></text:p>
      <text:p text:style-name="P1405"><text:span text:style-name="T1406">Agentūros specialistas, gavęs programos vykdytojų atnaujintas sąmatas, įvertina jas vadovaudamasis Nuostatų 32–34 punktuose nurodytais reikalavimais ir, neradęs esminių neatitikimų reikalavimams, informaciją</text:span><text:span text:style-name="T1407"><text:s/>perduoda Agentūros direktoriui.<text:s/></text:span></text:p>
      <text:p text:style-name="P1408"><text:span text:style-name="T1409">79</text:span><text:span text:style-name="T1410">. Sprendimą dėl Sutarties pratęsimo ir lėšų skyrimo programos tolimesniam programos etapui, įvertinęs Agentūros specialisto pateiktą pasiūlymą, vadovaudamasis JST savanorių paskirstymo savivaldybėse tvarkos aprašu ir</text:span><text:span text:style-name="T1411"><text:s/>kita su sutarčių pratęsimu susijusia informacija, priima Agentūros direktorius ne vėliau kaip per 10 darbo dienų nuo Agentūros specialisto informacijos dėl atnaujintų sąmatų atitikties perdavimo dienos. Agentūros direktoriaus įsakymas (-ai)</text:span><text:s/><text:span text:style-name="T1412">dėl Sutarčių p</text:span><text:span text:style-name="T1413">ratęsimo ir finansavimo skyrimo ne vėliau kaip per 1 darbo dieną nuo jo pasirašymo datos yra paskelbiamas (-i) Agentūros interneto svetainėje www.jra.lt. <text:s/></text:span></text:p>
      <text:p text:style-name="P1414"><text:span text:style-name="T1415">80</text:span><text:span text:style-name="T1416">. Prireikus Agentūra gali paprašyti programos vykdytoją pateikti papildomus dokumentus, susiju</text:span><text:span text:style-name="T1417">sius su JST įgyvendinimu ar Sutarties pratęsimu.</text:span></text:p>
      <text:p text:style-name="P1418"><text:span text:style-name="T1419">Jei programos vykdytojui siūloma pratęsti Sutartį skiriant didesnę ar mažesnę sumą, atitinkamai siūloma padidinti ar sumažinti pareiškėjo, programos vykdytojo suplanuotus rodiklius.<text:s/></text:span></text:p>
      <text:p text:style-name="P1420"><text:span text:style-name="T1421">81</text:span><text:span text:style-name="T1422">. Pratęsus program</text:span><text:span text:style-name="T1423">os finansavimą, nauja Sutartis arba papildomas susitarimas dėl jau sudarytos Sutarties pakeitimo su<text:s/></text:span><text:span text:style-name="T1424">programos vykdytoju<text:s/></text:span><text:span text:style-name="T1425">pasirašomas per 10 darbo dienų nuo Agentūros direktoriaus įsakymo dėl finansavimo pratęsimo priėmimo dienos.</text:span></text:p>
      <text:p text:style-name="P1426"><text:span text:style-name="T1427">82</text:span><text:span text:style-name="T1428">. Įvertinus informaci</text:span><text:span text:style-name="T1429">ją dėl Sutarčių pratęsimo<text:s/></text:span><text:span text:style-name="T1430">antrajam ir (ar) ketvirtajam programos etapams</text:span><text:span text:style-name="T1431">, nepaskirstytos valstybės biudžeto lėšos, vadovaujantis JST savanorių paskirstymo savivaldybėse tvarkos aprašu perskirstomos tarp savivaldybių ir apskričių nacionaliniu mastu. Perskir</text:span><text:span text:style-name="T1432">stant nepanaudotas valstybės biudžeto lėšas gali būti keičiamos Nuostatų 7 punkte nurodytos didžiausios konkrečios apskrities programai galimos skirti valstybės biudžeto lėšų sumos.<text:s/></text:span></text:p>
      <text:p text:style-name="P1433"><text:span text:style-name="T1434">83</text:span><text:span text:style-name="T1435">. Pratęstos Sutartys vykdomos ir kontroliuojamos Nuostatų nustatyta</text:span><text:span text:style-name="T1436"><text:s/>tvarka ir terminais.</text:span></text:p>
      <text:p text:style-name="P1437"/>
      <text:p text:style-name="P1438"><text:span text:style-name="T1439">XIV</text:span><text:span text:style-name="T1440"><text:s/>SKYRIUS</text:span></text:p>
      <text:p text:style-name="P1441"><text:span text:style-name="T1442">PROGRAMOS VEIKLŲ PLANO IR IŠLAIDŲ SĄMATOS TIKSLINIMAS</text:span></text:p>
      <text:p text:style-name="P1443"/>
      <text:p text:style-name="P1444"><text:span text:style-name="T1445">84</text:span><text:span text:style-name="T1446">. Norėdamas patikslinti programos išlaidų sąmatą, programos vykdytojas raštu turi pateikti SPPD pagrįstą prašymą tikslinti programos išlaidų sąmatą, kartu</text:span><text:span text:style-name="T1447"><text:s/>pateikdamas ir lyginamąją tikslinamų programos išlaidų sąmatą ar palyginimą, kaip kis informacija atitinkamose išlaidų sąmatos eilutėse. SPPD, išnagrinėjęs programos vykdytojo prašymą, per 5 darbo dienas nuo prašymo gavimo dienos priima sprendimą dėl išla</text:span><text:span text:style-name="T1448">idų sąmatos tikslinimo ir apie tai raštu ar elektroniniu paštu informuoja programos vykdytoją. SPPD ir programos vykdytojo suderintą patikslintą išlaidų sąmatą pasirašo įgalioti SPPD ir programos vykdytojo atstovai.</text:span></text:p>
      <text:p text:style-name="P1449"><text:span text:style-name="T1450">85</text:span><text:span text:style-name="T1451">. Prašymai patikslinti sąmatą teik</text:span><text:span text:style-name="T1452">iami ne daugiau kaip 2 kartus per einamąjį ketvirtį, likus ne mažiau kaip 10 darbo dienų iki kito ketvirčio pradžios. Vėliau pateikti prašymai nenagrinėjami, išskyrus Nuostatų 91 punkte nustatytas aplinkybes ar atvejus. Programos vykdytojas gali teikti pra</text:span><text:span text:style-name="T1453">šymą tik dėl dar nepatirtų išlaidų tikslinimo, išskyrus atvejus, kai tinkamos finansuoti išlaidos sumažėjo.</text:span></text:p>
      <text:p text:style-name="P1454"><text:span text:style-name="T1455">86</text:span><text:span text:style-name="T1456">. Jeigu tikslinama programos išlaidų sąmata keičia programos veiklų planą (pvz., nesuorganizuotų mokymų, renginio lėšų perskirstymas kitoms ve</text:span><text:span text:style-name="T1457">ikloms), programos vykdytojas privalo suderinti veiklos plano keitimą su SPPD Nuostatų 87–88 punktuose nustatyta tvarka. SPPD, gavęs prašymą tikslinti programos išlaidų sąmatą ir nustatęs, kad programos išlaidų sąmatos pakeitimas pakeis programos vykdytojo</text:span><text:span text:style-name="T1458"><text:s/>programos veiklų planą, programos vykdytoją informuoja apie Nuostatų 87-88 <text:s/>nustatytą programos veiklų plano keitimo tvarką.<text:s/></text:span></text:p>
      <text:p text:style-name="P1459"><text:span text:style-name="T1460">87</text:span><text:span text:style-name="T1461">. Norėdamas patikslinti veiklų planą, programos vykdytojas atsakingam SPPD specialistui raštu pateikia pagrįstą prašymą pat</text:span><text:span text:style-name="T1462">ikslinti veiklų planą,</text:span><text:s/><text:span text:style-name="T1463">kartu pateikdamas ir lyginamąjį veiklų planą ar palyginimą, kaip kis informacija atitinkamose veiklų plano dalyse ar eilutėse. Programos vykdytojas gali teikti prašymą patikslinti veiklų planą tik dėl dar neįvykdytų (nepradėtų vykdyt</text:span><text:span text:style-name="T1464">i) veiklų. Atsakingas SPPD specialistas informuoja raštu ar elektroniniu paštu Agentūros paskirtą asmenį apie programos vykdytojo prašymą patikslinti veiklų planą ne vėliau kaip per 2 darbo dienas nuo prašymo gavimo dienos. Agentūros paskirtas asmuo ne vėl</text:span><text:span text:style-name="T1465">iau nei per 2 darbo dienas elektroniniu paštu informuoja atsakingą SPPD specialistą apie pritarimą ar nepritarimą programos vykdytojo prašymui patikslinti veiklų planą.<text:s/></text:span></text:p>
      <text:p text:style-name="P1466"><text:span text:style-name="T1467">88</text:span><text:span text:style-name="T1468">. Prašymas patikslinti veiklų planą pateikiamas SPPD atsakingam specialistui lik</text:span><text:span text:style-name="T1469">us ne mažiau kaip 10 darbo dienų iki kito ketvirčio pradžios, <text:s/>bet ne vėliau nei iki 2023 m. birželio 13 d., <text:s/>pratęsus finansavimą antrajam etapui – ne vėliau kaip iki 2023 m. gruodžio 13 d., trečiajam etapui – ne vėliau kaip iki 2024 m. birželio 13 d, ket</text:span><text:span text:style-name="T1470">virtajam – ne vėliau kaip iki 2024 m. gruodžio 13 d.<text:s/></text:span></text:p>
      <text:p text:style-name="P1471"/>
      <text:p text:style-name="P1472"><text:span text:style-name="T1473">XV</text:span><text:span text:style-name="T1474"><text:s/>SKYRIUS</text:span></text:p>
      <text:p text:style-name="P1475"><text:span text:style-name="T1476">BAIGIAMOSIOS NUOSTATOS</text:span></text:p>
      <text:p text:style-name="P1477"/>
      <text:p text:style-name="P1478"><text:span text:style-name="T1479">89</text:span><text:span text:style-name="T1480">. Agentūra tvarko fizinių ir juridinių asmenų duomenis Lietuvos Respublikos teisės aktų nustatyta tvarka.</text:span></text:p>
      <text:p text:style-name="P1481"><text:span text:style-name="T1482">90</text:span><text:span text:style-name="T1483">. Agentūra ir SPPD<text:s/></text:span><text:span text:style-name="T1484">neprisiima atsakomybės</text:span><text:span text:style-name="T1485">, jei dėl programoje (paraiškoje ir (arba) Sutartyje) nurodytų klaidingų kontaktinių duomenų (adreso korespondencijai, telefono, elektroninio pašto adreso ir kt.) pareiškėjo, programos vykdytojo nepasiekia laiškai arba su pareiškėju, programos vykdytoju ne</text:span><text:span text:style-name="T1486">galima susisiekti kitu būdu.<text:s/></text:span></text:p>
      <text:p text:style-name="P1487"><text:span text:style-name="T1488">91</text:span><text:span text:style-name="T1489">. Pareiškėjas, programos vykdytojas turi teisę prašyti svarstyti dokumentus, pateiktus vėliau, nei numatyta Projektų administravimo taisyklėse ar Nuostatuose, jei dokumentai pateikti nesilaikant terminų dėl nenumatytų ar</text:span><text:span text:style-name="T1490"><text:s/>ne nuo pareiškėjo, programos vykdytojo priklausančių aplinkybių, Agentūroje ar SPPD <text:s/>kilusių techninių kliūčių. Prašyme svarstyti minėtus dokumentus turi būti nurodytas motyvuotas terminų nesilaikymo pagrindimas ir kilusios kliūtys.</text:span></text:p>
      <text:p text:style-name="P1491"><text:span text:style-name="T1492">92</text:span><text:span text:style-name="T1493">. Agentūros direktoriaus sprendimas dėl programos finansavimo gali būti pakeistas ar pripažintas netekusiu galios, atsižvelgiant į Nuostatų 9 ir (ar) 68 punktuose ir (ar) Nuostatų XIII skyriuje nustatyta tvarka priimtą sprendimą dėl finansavimo pratęsimo N</text:span><text:span text:style-name="T1494">uostatų nustatytam tolimesniam programos etapui, taip pat į SPPD pateiktą metinę atitinkamos priemonės įgyvendinimo ataskaitą ir (ar) tinkamą valstybės biudžeto lėšų panaudojimą ir (ar) pasikeitus teisės aktams, kuriais remiantis skiriami Lietuvos Respubli</text:span><text:span text:style-name="T1495">kos valstybės biudžeto asignavimai atitinkamam konkursui, taip pat Agentūrai arba teismui patenkinus<text:s/></text:span><text:span text:style-name="T1496">programos vykdytojo<text:s/></text:span><text:span text:style-name="T1497">skundą ir pakartotinai Projektų administravimo taisyklėse ir (ar) Nuostatuose nustatyta tvarka įvertinus šio pareiškėjo paraišką.</text:span></text:p>
      <text:p text:style-name="P1498"><text:span text:style-name="T1499">Pasik</text:span><text:span text:style-name="T1500">eitus teisės aktams, kuriais remiantis skiriami Lietuvos Respublikos valstybės biudžeto asignavimai atitinkamam konkursui, bendra Konkursui skirta Lietuvos Respublikos valstybės biudžeto suma bei didžiausia vienai programai galima skirti suma gali būti pak</text:span><text:span text:style-name="T1501">eista atskiru Agentūros direktoriaus įsakymu.</text:span></text:p>
      <text:p text:style-name="P1502"><text:span text:style-name="T1503">93</text:span><text:span text:style-name="T1504">. Agentūros direktoriaus sprendimas dėl programos finansavimo gali būti pakeistas ar pripažintas netekusiu galios jei pareiškėjui, programos vykdytojui nutraukiama SVO organizacijos akreditacija. Nutrauku</text:span><text:span text:style-name="T1505">s pareiškėjo, programos vykdytojo SVO organizacijos akreditaciją Agentūra kreipiasi į pareiškėjo, programos vykdytojo partnerius, jei pareiškėjas, programos vykdytojas programą įgyvendino su partneriais ir pasiūlo perimti pareiškėjo, programos. vykdytojo į</text:span><text:span text:style-name="T1506">sipareigojimus. Jei pareiškėjo, programos vykdytojo partneriai nesutinka perimti Sutarties įsipareigojimų, Agentūra skelbia konkursą konkrečios apskrities JST programai įgyvendinti.<text:s/></text:span></text:p>
      <text:p text:style-name="P1507">94. Jei ne dėl programos vykdytojo veiksmų atsiradus nenumatytų, Nuostatuose nenustatytų aplinkybių, dėl kurių programos vykdytojui nepakanka skirtų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lėšos.</text:p>
      <text:p text:style-name="P1508"><text:span text:style-name="T1509">Papildomos lėšos skiriamos esant motyvuotam programos vykdytojo prašymui, kuriame turi būti n</text:span><text:span text:style-name="T1510">urodytos<text:s/></text:span>ne dėl programos vykdytojo veiksmų atsiradusios<text:s/><text:span text:style-name="T1511">nenumatytos,<text:s/></text:span>Nuostatuose nenustatytos<text:span text:style-name="T1512"><text:s/>aplinkybės, rodikliai, kuriuos programos vykdytojas įsipareigoja pasiekti, ir (ar) veiklos, kurias programos vykdytojas įsipareigoja įvykdyti, prašomų lėšų pagri</text:span><text:span text:style-name="T1513">ndimas.</text:span><text:s/></text:p>
      <text:p text:style-name="P1514">Šiame Nuostatų punkte nurodytą programos vykdytojo prašymą Komisija išnagrinėja ne vėliau kaip per 3 darbo dienas ir pateikia pasiūlymą Agentūros direktoriui dėl papildomų lėšų skyrimo.</text:p>
      <text:p text:style-name="P1515">Sprendimą dėl papildomų lėšų<text:s/><text:span text:style-name="T1516">programų vykdytojams</text:span><text:s/>skyrimo Agentūros direktorius priima per 3 darbo dienas nuo Komisijos pasiūlymo gavimo dienos.</text:p>
      <text:p text:style-name="P1517">95.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kontaktes priemones).</text:p>
      <text:p text:style-name="P1518">Veiklos ir (ar) jų įgyvendinimo priemonės gali būti keičiamos esant motyvuotam programos vykdytojo<text:s/>prašymui.<text:s/></text:p>
      <text:p text:style-name="P1519">Šiame punkte nurodytą programos vykdytojo prašymą Komisija išnagrinėja ne vėliau kaip per 3 darbo dienas ir pateikia pasiūlymą Agentūros direktoriui.</text:p>
      <text:p text:style-name="P1520">Sprendimą dėl veiklos ir (ar) jų įgyvendinimo priemonių keitimo Agentūros direktorius priima per 3 darbo dienas nuo Komisijos pasiūlymo gavimo dienos.</text:p>
      <text:p text:style-name="P1521"><text:span text:style-name="T1522">96</text:span><text:span text:style-name="T1523">. Sprendimas dėl programos finansavimo gali būti skundžiamas Lietuvos Respublikos viešojo administravimo įstatymo ir Lietuvos Respublikos administracinių bylų teisenos įstatymo nustatyta tvarka</text:span><text:span text:style-name="T1524">. Pareiškėjai, vadovaudamiesi Viešojo administravimo įstatymu, SPPD ir (ar) komisijos sprendimus dėl paraiškų atmetimo gali skųsti ministerijai per 14 kalendorinių dienų nuo tos dienos, kurią sužinojo arba turėjo sužinoti apie SPPD ir (ar) komisijos sprend</text:span><text:span text:style-name="T1525">imą. Jei ministerija patenkina pareiškėjo skundą, o SPPD ir (ar) komisija po pakartotinio paraiškos vertinimo vėl ją atmeta, pareiškėjas šį SPPD ir (ar) komisijos sprendimą gali skųsti Vyriausiajai administracinių ginčų komisijai arba teismui įstatymų nust</text:span><text:span text:style-name="T1526">atyta tvarka.</text:span></text:p>
      <text:p text:style-name="P1527"><text:span text:style-name="T1528">_____________</text:span></text:p>
      <text:p text:style-name="P1529"/>
      <text:p text:style-name="P1530"/>
      <text:p text:style-name="P1531"/>
      <text:p text:style-name="P1532"><text:span text:style-name="T1533">Pakeitimai:</text:span></text:p>
      <text:p text:style-name="P1534"/>
      <text:p text:style-name="P1535"><text:span text:style-name="T1536">1.</text:span></text:p>
      <text:p text:style-name="P1537"><text:span text:style-name="T1538">Jaunimo reikalų agentūra, Įsakymas</text:span></text:p>
      <text:p text:style-name="P1539"><text:span text:style-name="T1540">Nr.<text:s/></text:span><text:a xlink:href="https://www.e-tar.lt/portal/legalAct.html?documentId=566b4ed0bce111ed97b2975f7dad7488" office:target-frame-name="_top" xlink:show="replace"><text:span text:style-name="T1541">2V-65 (1.4E)</text:span></text:a><text:span text:style-name="T1542">, 2023-03-07, paskelbta TAR 2023-03-07, i. k.<text:s/></text:span><text:span text:style-name="T1543">2023-04105</text:span></text:p>
      <text:p text:style-name="P1544"><text:span text:style-name="T1545">Dėl Jaunimo reikalų agentūros direktoriaus 2022 m. rugpjūčio 18 d. įsakymo Nr. 2V-237 (1.4) „Dėl Jaunimo savanoriškos tarnybos programų Kauno ir Telšių apskrityse finansavimo 2023–2024 metais konkurso nuostatų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0</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3-04-20T06:40:00Z</meta:creation-date>
    <dc:date>2023-04-20T06:40:00Z</dc:date>
    <meta:print-date>2022-04-13T07:29:00Z</meta:print-date>
    <meta:template xlink:href="Normal.dotm" xlink:type="simple"/>
    <meta:editing-cycles>2</meta:editing-cycles>
    <meta:editing-duration>PT0S</meta:editing-duration>
    <meta:document-statistic meta:page-count="8" meta:paragraph-count="815" meta:word-count="11571" meta:character-count="85624" meta:row-count="2994" meta:non-whitespace-character-count="74868"/>
  </office:meta>
</office:document-meta>
</file>