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92D05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text-align="center"/>
      <style:text-properties fo:font-weight="bold" style:font-weight-asian="bold" style:font-weight-complex="bold" style:font-size-complex="12p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FF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909in"/>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23 iki 2022-10-28</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 globos<text:s/></text:span><text:soft-page-break/><text:span text:style-name="T31">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text:s/></text:span><text:soft-page-break/><text:span text:style-name="T99">finansuoja Panevėžio miesto savivaldybė (toliau – Savivaldybė) iš savo biudžeto lėšų ar iš 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4</text:span><text:span text:style-name="T121">. Aprašas parengtas vadovaujantis Lietuvos Respublikos socialinių paslaugų įstatymu, Socialinių pasla</text:span><text:span text:style-name="T122">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3">(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4">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5">o ministro 2006 m. balandžio 5 d. įsakymu Nr. A1-94 „Dėl<text:s/></text:span><text:soft-page-break/><text:span text:style-name="T126">Asmens (šeimos) socialinių paslaugų poreikio nustatymo ir skyrimo tvarkos aprašo ir Senyvo amžiaus asmens bei suaugusio asmens su negalia socialinės globos poreikio nustatymo metodikos patvirtinimo“<text:s/></text:span><text:span text:style-name="T127">(toliau – Ministerijos socialinės globos poreikio vertinimo metodika), Socialinės rizikos vaiko ar likusio be tėvų globos vaiko socialinės globos poreikio nustatymo metodika, patvirtinta Lietuvos Respublikos socialinės apsaugos ir darbo ministro 2006 m. bi</text:span><text:span text:style-name="T128">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29">cialinės apsaugos ir darbo ministro 2006 m. rugsėjo 9 d. įsakymu Nr. A1-255 „Dėl Socialinės globos poreikio vaikui su negalia nustatymo metodikos patvirtinimo“ (su visais pakeitimais), ir kitais socialinių paslaugų teikimą reglamentuojančiais teisės aktais</text:span><text:span text:style-name="T130">.</text:span></text:p>
      <text:p text:style-name="P131">Punkto pakeitimai:</text:p>
      <text:p text:style-name="P132"><text:span text:style-name="T133">Nr.<text:s/></text:span><text:a xlink:href="https://www.e-tar.lt/portal/legalAct.html?documentId=3ec7174037eb11ec992fe4cdfceb5666" office:target-frame-name="_top" xlink:show="replace"><text:span text:style-name="T134">1-302</text:span></text:a><text:span text:style-name="T135">, 2021-10-28, paskelbta TAR 2021-10-28, i. k. 2021-22459</text:span></text:p>
      <text:p text:style-name="Normal"/>
      <text:p text:style-name="P136"><text:span text:style-name="T137">5</text:span><text:span text:style-name="T138">. Apraše vartojamos sąvokos atitinka Lietuvos Respublikos sociali</text:span><text:span text:style-name="T139">nių paslaugų įstatyme,</text:span><text:span text:style-name="T140"><text:s/>Lietuvos Respublikos vaiko teisių apsaugos pagrindų įstatyme, S</text:span><text:span text:style-name="T141">ocialinių paslaugų kataloge, patvirtintame Lietuvos Respublikos socialinės apsaugos ir darbo ministro 2006 m. balandžio 5 d. įsakymu Nr. A1-93 „Dėl Socialinių paslaugų ka</text:span><text:span text:style-name="T142">talogo patvirtinimo“, apibrėžtas sąvokas.</text:span></text:p>
      <text:p text:style-name="P143"/>
      <text:p text:style-name="P144"><text:span text:style-name="T145">II</text:span><text:span text:style-name="T146"><text:s/>SKYRIUS</text:span></text:p>
      <text:p text:style-name="P147"><text:span text:style-name="T148">KREIPIMOSI DĖL SOCIALINIŲ PASLAUGŲ SKYRIMO</text:span></text:p>
      <text:p text:style-name="P149"><text:span text:style-name="T150">ASMENIUI (ŠEIMAI) TVARKA</text:span></text:p>
      <text:p text:style-name="P151"/>
      <text:p text:style-name="P152"><text:span text:style-name="T153">6</text:span><text:span text:style-name="T154">. Dėl socialinių paslaugų, kurias finansuoja Savivaldybė iš savo biudžeto lėšų ar iš valstybės biudžeto specialiųjų<text:s/></text:span><text:span text:style-name="T155">tikslinių dotacijų savivaldybių biudžetams, skyrimo raštišku prašymu<text:s/></text:span><text:soft-page-break/><text:span text:style-name="T156">tiesiogiai, paštu ar elektroniniu būdu, jeigu valstybės elektroninės valdžios sistemoje teikiama tokios rūšies elektroninė paslauga, gali kreiptis:</text:span></text:p>
      <text:p text:style-name="P157"><text:span text:style-name="T158">6.1</text:span><text:span text:style-name="T159">. asmuo (vienas iš suaugusių šeimo</text:span><text:span text:style-name="T160">s narių) ar jo globėjas, rūpintojas;</text:span></text:p>
      <text:p text:style-name="P161"><text:span text:style-name="T162">6.2</text:span><text:span text:style-name="T163">. veikdami asmens (šeimos) ar visuomenės socialinio saugumo interesais – bendruomenės nariai ar kiti suinteresuoti asmenys.</text:span></text:p>
      <text:p text:style-name="P164"><text:span text:style-name="T165">7</text:span><text:span text:style-name="T166">. Aprašo 6.1 papunktyje nurodyti asmenys<text:s/></text:span><text:span text:style-name="T167">kreipiasi:</text:span></text:p>
      <text:p text:style-name="P168"><text:span text:style-name="T169">7.1</text:span><text:span text:style-name="T170">.<text:s/></text:span><text:span text:style-name="T171">dėl bendrųjų paslaugų</text:span><text:span text:style-name="T172"><text:s/>gavimo – į Panevėžio socialinių paslaugų centrą (toliau – Centras);</text:span></text:p>
      <text:p text:style-name="P173"><text:span text:style-name="T174">7.2</text:span><text:span text:style-name="T175">.</text:span><text:span text:style-name="T176"><text:s/>dėl socialinės priežiūros paslaugų</text:span><text:span text:style-name="T177"><text:s/>gavimo – į Centrą ar į akredituotas socialinės priežiūros paslaugas teikiančias įstaigas (toliau – Akredituotos įstaigos);<text:s/></text:span></text:p>
      <text:p text:style-name="P178"><text:span text:style-name="T179">7.3</text:span><text:span text:style-name="T180">.</text:span><text:span text:style-name="T181"><text:s/>dėl social</text:span><text:span text:style-name="T182">inės globos paslaugų gavimo</text:span><text:span text:style-name="T183"><text:s/>– į Savivaldybės administracijos Socialinių reikalų skyrių (toliau – Socialinių reikalų skyrius); tuo atveju, jei asmeniui teikiamos socialinės globos paslaugos socialines paslaugas teikiančioje įstaigoje, asmuo kreipiasi į šios</text:span><text:span text:style-name="T184"><text:s/>įstaigos administraciją;</text:span></text:p>
      <text:p text:style-name="P185"><text:span text:style-name="T186">7.4</text:span><text:span text:style-name="T187">.<text:s/></text:span><text:span text:style-name="T188">neteko galios nuo 2021-10-29</text:span><text:span text:style-name="T189">.</text:span></text:p>
      <text:p text:style-name="P190">Papunkčio pakeitimai:</text:p>
      <text:p text:style-name="P191"><text:span text:style-name="T192">Nr.<text:s/></text:span><text:a xlink:href="https://www.e-tar.lt/portal/legalAct.html?documentId=3ec7174037eb11ec992fe4cdfceb5666" office:target-frame-name="_top" xlink:show="replace"><text:span text:style-name="T193">1-302</text:span></text:a><text:span text:style-name="T194">, 2021-10-28, paskelbta TAR 2021-10-28, i. k. 2021-22459</text:span></text:p>
      <text:p text:style-name="Normal"/>
      <text:p text:style-name="P195"><text:span text:style-name="T196">8</text:span><text:span text:style-name="T197">. Aprašo 6.1 papunktyje nurodyti asmenys<text:s/></text:span><text:span text:style-name="T198">kreipdamiesi į</text:span><text:span text:style-name="T199"><text:s/></text:span><text:span text:style-name="T200">Centrą<text:s/></text:span><text:span text:style-name="T201">dėl bendrųjų socialinių paslaugų gavimo<text:s/></text:span><text:span text:style-name="T202">vadovaujasi<text:s/></text:span><text:span text:style-name="T203">Centro direktoriaus nustatyta tvarka. Apie teikiamas ir suteiktas bendrąsias socialines paslaugas duomenis Centras įveda į Socialinės para</text:span><text:span text:style-name="T204">mos šeimai informacinės sistemos duomenų bazę (toliau – SPIS).</text:span></text:p>
      <text:p text:style-name="P205"><text:span text:style-name="T206">9</text:span><text:span text:style-name="T207">. Aprašo 6.1<text:s/></text:span><text:span text:style-name="T208">papunktyje nurodyti asmenys<text:s/></text:span><text:span text:style-name="T209">kreipdamiesi į<text:s/></text:span><text:span text:style-name="T210">Aprašo 7.2, 7.3 papunkčiuose nurodytus subjektus<text:s/></text:span><text:span text:style-name="T211">dėl socialinių paslaugų gavimo<text:s/></text:span><text:span text:style-name="T212">pateikia:</text:span></text:p>
      <text:p text:style-name="P213"><text:span text:style-name="T214">9.1</text:span><text:span text:style-name="T215">. užpildytą prašymo-paraiškos sociali</text:span><text:span text:style-name="T216">nėms paslaugoms gauti SP-8 formą, patvirtintą Lietuvos Respublikos socialinės apsaugos ir darbo ministro 2005 m. birželio 27 d. įsakymu<text:s/></text:span><text:span text:style-name="T217"><text:line-break/></text:span><text:soft-page-break/><text:span text:style-name="T218">Nr. A1-183 „Dėl kai kurių socialinei paramai gauti reikalingų formų patvirtinimo“ (toliau – prašymas) (p</text:span><text:span text:style-name="T219">rašymas gali bū</text:span><text:span text:style-name="T220">ti pateikiamas ir socialinio darbuotojo elektroniniame įrenginyje);</text:span></text:p>
      <text:p text:style-name="P221"><text:span text:style-name="T222">9.2</text:span><text:span text:style-name="T223">.<text:s/></text:span><text:span text:style-name="T224">asmens tapatybę patvirtinantį dokumentą arba teisės aktų nustatyta tvarka patvirtintą jo kopiją. Asmeniui pačiam kreipiantis tiesiogiai, pateikiamas asmens tapatybę patvirtinantis</text:span><text:span text:style-name="T225"><text:s/>dokumentas. Įsitikinus asmens tapatybe, dokumentas grąžinamas jį pateikusiam asmeniui, asmens tapatybę patvirtinančio dokumento kopija nedaroma. Asmeniui kreipiantis paštu, teikiama teisės aktų nustatyta tvarka patvirtinta asmens tapatybę patvirtinančio d</text:span><text:span text:style-name="T226">okumento kopija. Asmuo, pateikdamas prašymą elektroniniu būdu, patvirtina savo tapatybę naudodamasis Valstybės informacinių išteklių sąveikumo platforma (VIISP). Paslaugų gavėjams suteikiama galimybė prisijungti naudojantis elektroniniu parašu (asmens tapa</text:span><text:span text:style-name="T227">tybės kortele, valstybės tarnautojo pažymėjimu ar kitomis elektroninio identifikavimo priemonėmis) ir (ar) elektroninės bankininkystės sistemomis. Jei prašymas pateikiamas socialinio darbuotojo elektroniniame įrenginyje, prašymo pateikimas tvirtinamas skai</text:span><text:span text:style-name="T228">tmeniniu pareiškėjo, jo globėjo, rūpintojo ar kito įgalioto asmens parašu;</text:span></text:p>
      <text:p text:style-name="P229"><text:span text:style-name="T230">9.3</text:span><text:span text:style-name="T231">.<text:s/></text:span><text:span text:style-name="T232">jei asmuo nėra deklaravęs gyvenamosios vietos ir nėra įrašytas į gyvenamosios vietos neturinčių asmenų apskaitą, pagal galimybes pateikia dokumentų, įrodančių, kad jis gyve</text:span><text:span text:style-name="T233">na Panevėžio miesto savivaldybėje (pvz.: joje turi nekilnojamąjį turtą, moka mokesčius už jį, turi viešajame registre įregistruotą nuomos sutartį ir pan.), kopijas, jei tokios informacijos nėra valstybės registruose (kadastruose), žinybiniuose registruose,</text:span><text:span text:style-name="T234"><text:s/>valstybės informacinėse sistemose.</text:span></text:p>
      <text:p text:style-name="P235">9.4. jei asmuo yra<text:s/><text:span text:style-name="T236">užsienietis ar asmuo be pilietybės, pateikiamas leidimas nuolat ar laikinai gyventi Lietuvos Respublikoje.</text:span><text:s/></text:p>
      <text:p text:style-name="P237">Papildyta papunkčiu:</text:p>
      <text:p text:style-name="P238"><text:span text:style-name="T239">Nr.<text:s/></text:span><text:a xlink:href="https://www.e-tar.lt/portal/legalAct.html?documentId=7ee0b7b0c21911ec8d9390588bf2de65" office:target-frame-name="_top" xlink:show="replace"><text:span text:style-name="T240">1-137</text:span></text:a><text:span text:style-name="T241">, 2022-04-21, paskelbta TAR 2022-04-22, i. k. 2022-08269</text:span></text:p>
      <text:p text:style-name="Normal"/>
      <text:p text:style-name="P242"><text:span text:style-name="T243">10</text:span><text:span text:style-name="T244">. Tuo atveju, kai asmuo pageidauja gauti 7.3 papunktyje nurodytas socialinės globos paslaugas,<text:s/></text:span>socialiniam darbuotojui, atliekančiam socialinės globos<text:s/>poreikio vertinimą asmuo<text:s/><text:soft-page-break/>pateikia:</text:p>
      <text:p text:style-name="P245">10.1.<text:s/><text:span text:style-name="T246">medicininę pažymą (forma 027/a) iš sveikatos priežiūros įstaigos. Nuo išrašo išdavimo pradžios negali būti praėję daugiau kaip 3 mėnesiai;</text:span></text:p>
      <text:p text:style-name="P247"><text:span text:style-name="T248">10.2</text:span><text:span text:style-name="T249">. r</text:span>ekomendaciją dėl pagalbos poreikio, išduotą Neįgalumo ir darbingumo nustatymo tarnybos prie Socialinės apsaugos ir darbo ministerijos, jei specialieji poreikiai asmeniui nustatyti nuo 2019 m.<text:s/></text:p>
      <text:p text:style-name="P250"><text:span text:style-name="T251">11</text:span><text:span text:style-name="T252">.<text:s/></text:span><text:span text:style-name="T253">Aprašo 6.2 papunktyje nurodytu atveju pateikiamas prašymas (prašymo priedų pildyti nereikia) ir paaiškinimas, kodėl<text:s/></text:span><text:span text:style-name="T254">asmuo (vienas iš suaugusių šeimos narių) ar jo globėjas, rūpintojas (nurodomas vardas ir pavardė) negali pats kreiptis dėl socialinių paslaugų skyrimo. Prašymo priedų užpildymo ir reikalingų dokumentų pateikimo klausimais asmenį (šeimą) ar jo globėją, rūpi</text:span><text:span text:style-name="T255">ntoją konsultuoja socialiniai darbuotojai, nustatantys asmens (šeimos) socialinių paslaugų poreikį.</text:span></text:p>
      <text:p text:style-name="P256"><text:span text:style-name="T257">1</text:span><text:span text:style-name="T258">2</text:span><text:span text:style-name="T259">. Gautas prašymas nedelsiant, bet ne vėliau kaip kitą darbo dieną, užregistruojamas SPIS ir pradedama formuoti asmens (šeimos) byla.</text:span></text:p>
      <text:p text:style-name="P260"><text:span text:style-name="T261">13</text:span><text:span text:style-name="T262">. Tuo atvej</text:span><text:span text:style-name="T263">u, jei asmuo kreipiasi į Socialinių reikalų skyrių dėl socialinės priežiūros paslaugų gavimo, asmens prašymas priimamas šio Aprašo 9 ir 12 punktuose nustatyta tvarka.</text:span></text:p>
      <text:p text:style-name="P264"><text:span text:style-name="T265">14</text:span><text:span text:style-name="T266">. Jeigu dokumentai ir (ar) duomenys, kurių reikia nustatant teisę gauti paslaugą, y</text:span><text:span text:style-name="T267">ra valstybės registruose (kadastruose), žinybiniuose registruose, valstybės informacinėse sistemose ar juos savivaldybė pagal prašymą ir (ar) duomenų teikimo sutartis gauna iš valstybės ir (ar) savivaldybės institucijų, įstaigų, įmonių ir organizacijų, par</text:span><text:span text:style-name="T268">eiškėjas šių dokumentų ir (ar) duomenų pateikti neprivalo.<text:s/></text:span></text:p>
      <text:p text:style-name="P269"><text:span text:style-name="T270">15</text:span><text:span text:style-name="T271">. Jei asmuo (šeima), pagal Socialinių paslaugų įstatymo 15 straipsnio 2 dalį, kreipiasi į Savivaldybės administraciją arba tiesiai į Panevėžio miesto socialinių paslaugų įstaigą dėl bendrųjų</text:span><text:span text:style-name="T272"><text:s/>socialinių paslaugų ir socialinės priežiūros teikimo, asmuo (vienas iš suaugusių šeimos narių) ar jo globėjas, rūpintojas kartu su Aprašo 9 punkte nurodytais dokumentais taip pat pateikia rašytinį laisvos formos paaiškinimą, kodėl kreipiasi į Panevėžio mi</text:span><text:span text:style-name="T273">esto savivaldybę. Jei kreipiamasi tiesiai<text:s/></text:span><text:soft-page-break/><text:span text:style-name="T274">į Panevėžio miesto socialinių paslaugų įstaigą, asmens prašymą ir Aprašo 9 punkte nurodytų dokumentų kopijas (jeigu asmuo turi tokius dokumentus) šios įstaigos socialiniai darbuotojai nedelsdami, ne vėliau kaip per</text:span><text:span text:style-name="T275"><text:s/>3 kalendorines dienas nuo asmens kreipimosi į įstaigą dienos, pateikia asmens gyvenamosios vietos savivaldybei. Jei nėra galimybės nustatyti asmens gyvenamosios vietos – Socialinių reikalų skyriui.</text:span></text:p>
      <text:p text:style-name="P276">Punkto pakeitimai:</text:p>
      <text:p text:style-name="P277"><text:span text:style-name="T278">Nr.<text:s/></text:span><text:a xlink:href="https://www.e-tar.lt/portal/legalAct.html?documentId=7ee0b7b0c21911ec8d9390588bf2de65" office:target-frame-name="_top" xlink:show="replace"><text:span text:style-name="T279">1-137</text:span></text:a><text:span text:style-name="T280">, 2022-04-21, paskelbta TAR 2022-04-22, i. k. 2022-08269</text:span></text:p>
      <text:p text:style-name="Normal"/>
      <text:p text:style-name="P281"><text:span text:style-name="T282">16</text:span><text:span text:style-name="T283">. Švietimo ir ugdymo, sveikatos priežiūros, socialinių paslaugų įstaigų, policijos ir kitų institucijų darbuotojai, pagal<text:s/></text:span><text:span text:style-name="T284">Socialinių paslaugų įstatymo 15 straipsnio 4 dalį pranešdami apie socialinių paslaugų reikalingumą Panevėžio mieste deklaruotam ar faktiškai gyvenančiam asmeniui (šeimai), Socialinių reikalų skyriui laisva forma pateikia asmens (vieno iš suaugusių šeimos n</text:span><text:span text:style-name="T285">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286"><text:span text:style-name="T287">17</text:span><text:span text:style-name="T288">.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89"><text:s/>Prašymas dėl socialini</text:span><text:span text:style-name="T290">ų paslaugų ar socialinės priežiūros socialinę riziką patiriančiai šeimai, socialinę riziką patiriančiam vaikui ir jo šeimai teikimo pateikiamas Atvejo vadybos tvarkos apraše nustatyta tvarka. Prašymas neteikiamas dėl vaiko laikinosios priežiūros socialinę<text:s/></text:span><text:span text:style-name="T291">priežiūrą teikiančioje socialinių paslaugų įstaigoje teikimo, jei nustatytas vaiko apsaugos poreikis (tokiu atveju socialinės paslaugos inicijuojamos vadovaujantis Vaiko teisių apsaugos pagrindų įstatymu).</text:span></text:p>
      <text:p text:style-name="P292"><text:span text:style-name="T293">18</text:span><text:span text:style-name="T294">. Kai Savivaldybės administracija gauna krei</text:span><text:span text:style-name="T295">pimąsi dėl asmeniui reikalingų Savivaldybės administracijos finansuojamų socialinės priežiūros ar socialinės globos paslaugų asmenims, rengiamiems paleisti iš pataisos įstaigos ar išvykti iš socialinės bei psichologinės reabilitacijos<text:s/></text:span><text:soft-page-break/><text:span text:style-name="T296">įstaigos, psichiatrij</text:span><text:span text:style-name="T297">os ligoninės ar kito tipo stacionarios sveikatos priežiūros įstaigos, prašymai tvarkomi<text:s/></text:span><text:span text:style-name="T298">šio Aprašo II skyriuje nustatyta tvarka.</text:span></text:p>
      <text:p text:style-name="P299"><text:span text:style-name="T300">19</text:span><text:span text:style-name="T301">. Jei asmeniui, gaunančiam socialines paslaugas socialinių paslaugų įstaigoje, reikia keisti socialinių paslaugų rūšį, o<text:s/></text:span><text:span text:style-name="T302">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303">Aprašo<text:s/></text:span><text:span text:style-name="T304">11 punkte nustatyta tvarka.</text:span><text:span text:style-name="T305"><text:s/></text:span></text:p>
      <text:p text:style-name="P306"><text:span text:style-name="T307">20</text:span><text:span text:style-name="T308">. Gavus kitos savivaldybės prašymą dėl dokumentų ir (ar) duomenų, kurie yra reikalingi nustatant asmens teisę gauti paslaugą, jei reikalingos informacijos nėra valstybės registruose (kadastruose), žinybiniuose registruose</text:span><text:span text:style-name="T309">, valstybės informacinėse sistemose, pateikimo, Savivaldybės administracija šiuos duomenis teikia nemokamai. Duomenys teikiami asmens duomenų teikimo sutarčių nustatyta tvarka arba pagal prašymą, kuriame Savivaldybės administracija, kreipdamasi dėl informa</text:span><text:span text:style-name="T310">cijos, nurodo asmens, dėl kurio kreipiasi, vardą, pavardę ir gimimo datą, asmens duomenų gavimo teisinį pagrindą, prašomų duomenų apimtį ir teisėtą tikslą.</text:span></text:p>
      <text:p text:style-name="P311"><text:span text:style-name="T312">21</text:span><text:span text:style-name="T313">. Jei socialiniams darbuotojams reikalinga papildoma informacija, susijusi su asmens (šeimos)<text:s/></text:span><text:span text:style-name="T314">socialinių paslaugų poreikio nustatymu, jie gali prašyti iš asmens (šeimos narių) papildomų dokumentų, nurodytų<text:s/></text:span><text:span text:style-name="T315">Ministerijos aprašo</text:span><text:span text:style-name="T316"><text:s/>2 priede, arba duomenų, reikalingų socialinių paslaugų poreikiui nustatyti pildant<text:s/></text:span><text:span text:style-name="T317">Ministerijos aprašo</text:span><text:span text:style-name="T318"><text:s/>26 punkte nurodytas f</text:span><text:span text:style-name="T319">ormas.<text:s/></text:span></text:p>
      <text:p text:style-name="P320"/>
      <text:p text:style-name="P321"><text:span text:style-name="T322">III</text:span><text:span text:style-name="T323"><text:s/>SKYRIUS</text:span></text:p>
      <text:p text:style-name="P324"><text:span text:style-name="T325">ASMENS (ŠEIMOS) SOCIALINIŲ PASLAUGŲ POREIKĮ NUSTATANTYS</text:span></text:p>
      <text:p text:style-name="P326"><text:span text:style-name="T327">SUBJEKTAI</text:span></text:p>
      <text:p text:style-name="P328"/>
      <text:p text:style-name="P329"><text:span text:style-name="T330">22</text:span><text:span text:style-name="T331">. Asmens (šeimos)<text:s/></text:span><text:span text:style-name="T332">pageidaujančio (-ios) gauti socialines paslaugas, kurias finansuoja Savivaldybės iš savo biudžeto lėšų ar iš valstybės biudžeto specialiųj</text:span><text:span text:style-name="T333">ų tikslinių dotacijų<text:s/></text:span><text:soft-page-break/><text:span text:style-name="T334">savivaldybių biudžetams,<text:s/></text:span><text:span text:style-name="T335">socialinių paslaugų poreikį nustato socialinių paslaugų arba sveikatos priežiūros įstaigų</text:span><text:span text:style-name="T336"><text:s/></text:span><text:span text:style-name="T337">vadovų paskirti socialiniai darbuotojai, atsakingi už socialinių paslaugų poreikio nustatymą (toliau – socialiniai darbu</text:span><text:span text:style-name="T338">otojai).</text:span></text:p>
      <text:p text:style-name="P339"><text:span text:style-name="T340">23</text:span><text:span text:style-name="T341">. Jei asmens (šeimos) socialinių paslaugų poreikiui nustatyti reikalingos kitų sričių specialistų išvados, socialinių paslaugų poreikį nustatančios įstaigos vadovas gali kreiptis į atitinkamos srities specialistus ar įstaigas reikalingoms iš</text:span><text:span text:style-name="T342">vadoms pateikti.</text:span></text:p>
      <text:p text:style-name="P343"><text:span text:style-name="T344">24</text:span><text:span text:style-name="T345">. S</text:span><text:span text:style-name="T346">ocialinių paslaugų arba sveikatos priežiūros</text:span><text:span text:style-name="T347"><text:s/>įstaigų vadovai, paskirdami socialinius darbuotojus, nustatančius asmens (šeimos) socialinių paslaugų poreikį, įvertina jų specializaciją, tinkamumą dirbti su atskiromis asmenų socialinėmis grupėmis, kompetenciją ir gebėjimus, reikalingus asmens (šeimos)<text:s/></text:span><text:span text:style-name="T348">socialinių paslaugų poreikiui įvertinti ir nustatyti. Socialiniai darbuotojai asmeniškai atsako už tinkamą, šiame Apraše ir<text:s/></text:span><text:span text:style-name="T349">Ministerijos<text:s/></text:span><text:span text:style-name="T350">apraše nustatyta tvarka atliktą, asmens (šeimos) socialinių paslaugų poreikio vertinimą ir nustatymą, išvadų pateikimą.</text:span></text:p>
      <text:p text:style-name="P351"><text:span text:style-name="T352">2</text:span><text:span text:style-name="T353">5</text:span><text:span text:style-name="T354">. Socialinių paslaugų poreikio nustatymas organizuojamas kiek galima arčiau asmens (šeimos) gyvenamosios vietos (seniūnijoje, socialinių paslaugų centre ir pan.) ar asmens namuose.<text:s/></text:span></text:p>
      <text:p text:style-name="P355"/>
      <text:p text:style-name="P356"><text:span text:style-name="T357">IV</text:span><text:span text:style-name="T358"><text:s/>SKYRIUS</text:span></text:p>
      <text:p text:style-name="P359"><text:span text:style-name="T360">ASMENS (ŠEIMOS) SOCIALINIŲ PASLAUGŲ POREIKIO NUST</text:span><text:span text:style-name="T361">ATYMAS</text:span></text:p>
      <text:p text:style-name="P362"/>
      <text:p text:style-name="P363"><text:span text:style-name="T364">26</text:span><text:span text:style-name="T365">.<text:s/></text:span><text:span text:style-name="T366">Asmens (šeimos) socialinių paslaugų poreikis nustatomas vadovaujantis Lietuvos Respublikos socialinių paslaugų įstatymo 16 straipsnio nuostatomis, laikantis<text:s/></text:span><text:span text:style-name="T367">Ministerijos aprašo IV skyriuje ir šiame Apraše</text:span><text:span text:style-name="T368"><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text:s/><text:soft-page-break/>išvadas, rekomendacijas dėl socialinių paslaugų asmeniui teikimo. Nustatant asmens (šeimos) socialinių paslaugų poreikį, identifikuojama asmens poreikių rūšis ir socialinė grupė.</text:p>
      <text:p text:style-name="P369"><text:span text:style-name="T370">27</text:span><text:span text:style-name="T371">. Išsk</text:span><text:span text:style-name="T372">irtiniais atvejais, kai asmuo (šeima) patiria fizinį ar psichologinį smurtą ar kyla grėsmė jo fiziniam ar emociniam saugumui, Savivaldybės administracijos direktoriaus įgaliotas asmuo gali priimti sprendimą dėl socialinių paslaugų asmeniui (šeimai) skyrimo</text:span><text:span text:style-name="T373"><text:s/>nenustačiusi socialinių paslaugų poreikio. Tokiu atveju socialinių paslaugų poreikis turi būti nustatytas ne vėliau kaip per 10 kalendorinių dienų pradėjus teikti (arba jau suteikus) socialines paslaugas, išskyrus atvejus, kai<text:s/></text:span><text:span text:style-name="T374">socialinę riziką patiriantis</text:span><text:span text:style-name="T375"><text:s/>suaugęs asmuo naudojasi laikino apnakvindinimo paslauga 3 paras iš eilės, socialinių paslaugų poreikis turi būti nustatytas ne vėliau kaip per 5 dienas. Tokiu atveju socialinis darbuotojas įvertinęs socialinių paslaugų poreikį ir nustatęs, kad asmeniui, k</text:span><text:span text:style-name="T376">uriam teikiama laikino apnakvindinimo paslauga, šios paslaugos nepakanka ir reikia keisti socialinių paslaugų rūšį, apie tai informuoja asmenį ir siūlo rašyti prašymą dėl nustatytų paslaugų gavimo.</text:span></text:p>
      <text:p text:style-name="P377"><text:span text:style-name="T378">28</text:span><text:span text:style-name="T379">. Jei asmuo (šeima) pageidauja gauti socialinės prie</text:span><text:span text:style-name="T380">žiūros ar so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381"><text:span text:style-name="T382">29</text:span><text:span text:style-name="T383">.<text:s/></text:span><text:span text:style-name="T384">Socialiniai darbuotojai ne vėliau kaip per 10 kalendorinių dienų nuo prašymo gavimo dienos privalo nustatyti asmens (šeimos) socialinių paslaugų poreikį užpildydami Asmens (šeimos) socialinių paslaugų poreikio vertinimo formą.</text:span><text:span text:style-name="T385"><text:s/>J</text:span><text:span text:style-name="T386">ei dėl objektyvių priežasčių</text:span><text:span text:style-name="T387"><text:s/>per nurodytą terminą asmens (šeimos) socialinių paslaugų poreikio vertinimo forma negali būti užpildyta, terminas gali būti pratęsiamas iki 15 kalendorinių dienų nuo prašymo gavimo dienos. Tokiu atveju:</text:span></text:p>
      <text:p text:style-name="P388"><text:span text:style-name="T389">29.1</text:span><text:span text:style-name="T390">. socialinis darbuotojas, nustatantis asmens s</text:span><text:span text:style-name="T391">ocialinių paslaugų poreikį per 9 kalendorines dienas nuo prašymo gavimo dienos, nurodydamas priežastis, dėl kurių šį terminą reikia pratęsti (pavyzdžiui, reikalinga papildoma informacija, susijusi su asmens socialinių paslaugų poreikio vertinimu), taip pat</text:span><text:span text:style-name="T392"><text:s/>nurodydamas asmens, kurio socialinių paslaugų poreikis<text:s/></text:span><text:soft-page-break/><text:span text:style-name="T393">vertinamas, vardą, pavardę, gimimo datą, raštu, el. paštu ar<text:s/></text:span><text:span text:style-name="T394">per dokumentų valdymo sistemą „Avilys“ (toliau – DVS „Avilys“</text:span><text:span text:style-name="T395">) informuoja Socialinių reikalų skyriaus atsakingą darbuotoją ir nurodo užpild</text:span><text:span text:style-name="T396">ytos asmens (šeimos) socialinių paslaugų poreikio vertinimo formos pateikimo datą;</text:span></text:p>
      <text:p text:style-name="P397"><text:span text:style-name="T398">29.2</text:span><text:span text:style-name="T399">. Socialinių reikalų skyriaus atsakingas darbuotojas raštu, el. paštu ar per DVS „Avilys“ suderina asmens socialinių paslaugų poreikio užpildymo terminą su socialini</text:span><text:span text:style-name="T400">u darbuotoju.<text:s/></text:span></text:p>
      <text:p text:style-name="P401"><text:span text:style-name="T402">30</text:span><text:span text:style-name="T403">. Jei, nustačius asmens socialinių paslaugų poreikį, paaiškėja, kad asmeniui neužtenka bendrųjų socialinių paslaugų ar socialinės priežiūros, vertinamas asmens socialinės globos poreikis užpildant asmens socialinės globos vertinimo<text:s/></text:span><text:span text:style-name="T404">formą.</text:span></text:p>
      <text:p text:style-name="P405"><text:span text:style-name="T406">31</text:span><text:span text:style-name="T407">. Asmens socialinės globos poreikis nustatomas vadovaujantis Ministerijos socialinės globos poreikio vertinimo metodika.</text:span></text:p>
      <text:p text:style-name="P408"><text:span text:style-name="T409">3</text:span><text:span text:style-name="T410">2</text:span><text:span text:style-name="T411">. Asmens dienos ar ilgalaikės socialinės globos poreikis turi būti nustatytas per 20 kalendorinių dienų, o trumpalai</text:span><text:span text:style-name="T412">kės socialinės globos – per 15 kalendorinių dienų nuo prašymo gavimo dienos. Jei dėl objektyvių priežasčių per nurodytą terminą Asmens dienos ar ilgalaikės socialinės globos poreikio vertinimo forma negali būti užpildyta, asmens dienos ar ilgalaikės social</text:span><text:span text:style-name="T413">inės globos poreikio nustatymo terminas gali būti pratęsiamas iki 30 kalendorinių dienų, o trumpalaikės socialinės globos – iki 25 kalendorinių dienų nuo prašymo gavimo dienos. Tokiu atveju:</text:span></text:p>
      <text:p text:style-name="P414"><text:span text:style-name="T415">32.1</text:span><text:span text:style-name="T416">. Socialinis darbuotojas, nustatantis asmens socialinės glo</text:span><text:span text:style-name="T417">bos paslaugų poreikį, per 14 kalendorinių dienų nuo prašymo gavimo dienos, nurodydamas priežastis, dėl kurių šį terminą reikia pratęsti (pavyzdžiui, reikalinga papildoma informacija, susijusi su asmens socialinės globos poreikio vertinimu), taip pat asmens</text:span><text:span text:style-name="T418">, kurio socialinės globos poreikis vertinamas, vardą, pavardę, gimimo datą, raštu, el. paštu ar per DVS „Avilys“ informuoja Socialinių reikalų skyriaus atsakingą darbuotoją ir nurodo užpildyto asmens (šeimos) socialinių paslaugų poreikio vertinimo pateikim</text:span><text:span text:style-name="T419">o datą;</text:span></text:p>
      <text:p text:style-name="P420"><text:span text:style-name="T421">32.2</text:span><text:span text:style-name="T422">. Socialinių reikalų skyriaus atsakingas darbuotojas raštu, el. paštu ar per DVS „Avilys“ suderina asmens socialinių paslaugų poreikio vertinimo formos užpildymo terminą su socialiniu darbuotoju.</text:span></text:p>
      <text:p text:style-name="P423"><text:span text:style-name="T424">3</text:span><text:span text:style-name="T425">3</text:span><text:span text:style-name="T426">. Nustačius asmens (šeimos) socialin</text:span><text:span text:style-name="T427">ių paslaugų poreikį:</text:span></text:p>
      <text:p text:style-name="P428"><text:span text:style-name="T429">33.1</text:span><text:span text:style-name="T430">. socialiniai darbuotojai,<text:s/></text:span><text:span text:style-name="T431">nustatę asmens (šeimos) socialinių paslaugų poreikį</text:span><text:span text:style-name="T432"><text:s/>pateikia išvadas prašymą priėmusiam atsakingam specialistui, kuris asmens (šeimos) socialinių paslaugų poreikio vertinimą prideda prie asmens (šeimos)</text:span><text:span text:style-name="T433"><text:s/>bylos; asmens (šeimos) byloje esančių dokumentų kopijas atsakingas specialistas per 2 darbo dienas persiunčia Socialinių reikalų skyriui<text:s/></text:span><text:span text:style-name="T434">raštu, el. paštu ar DVS „Avilio“ priemonėmis</text:span><text:span text:style-name="T435">;</text:span></text:p>
      <text:p text:style-name="P436"><text:span text:style-name="T437">33.2</text:span><text:span text:style-name="T438">.<text:s/></text:span><text:span text:style-name="T439">Socialinių reikalų skyriaus</text:span><text:span text:style-name="T440"><text:s/>atsakingi specialistai patikrina a</text:span><text:span text:style-name="T441">smens (šeimos) byloje esančias dokumentų kopijas, užpildo sprendimo dėl socialinių paslaugų asmeniui (šeimai) skyrimo formą (</text:span><text:span text:style-name="T442">SP-9 forma, patvirtinta Lietuvos Respublikos socialinės apsaugos ir darbo ministro 2005 m. birželio 27 d. įsakymu Nr. A1-183 „Dėl k</text:span><text:span text:style-name="T443">ai kurių socialinei paramai gauti reikalingų formų patvirtinimo“)<text:s/></text:span><text:span text:style-name="T444">(toliau – sprendimas) ir perduoda per DVS „Avilys“ Savivaldybės administracijos direktoriaus įgaliotam asmeniui dėl socialinių paslaugų asmeniui skyrimo (sustabdymo ar nutraukimo) sprendimo<text:s/></text:span><text:span text:style-name="T445">priėmimo.<text:s/></text:span></text:p>
      <text:p text:style-name="P446"/>
      <text:p text:style-name="P447"><text:span text:style-name="T448">V</text:span><text:span text:style-name="T449"><text:s/>SKYRIUS</text:span></text:p>
      <text:p text:style-name="P450"><text:span text:style-name="T451">SOCIALINIŲ PASLAUGŲ ASMENIUI (ŠEIMAI) SKYRIMAS, JŲ TEIKIMO SUSTABDYMAS IR NUTRAUKIMAS</text:span></text:p>
      <text:p text:style-name="P452"/>
      <text:p text:style-name="P453"><text:span text:style-name="T454">34</text:span><text:span text:style-name="T455">.<text:s/></text:span><text:span text:style-name="T456">Sprendimas dėl socialinių paslaugų asmeniui (šeimai), kurių teikimą finansuoja Savivaldybė iš savo biudžeto lėšų ar iš valstybės bi</text:span><text:span text:style-name="T457">udžeto specialių tikslinių dotacijų savivaldybių biudžetams, išskyrus globos centrų teikiamas socialines paslaugas, skyrimo, jų teikimo sustabdymo ir nutraukimo priimamas socialinio darbuotojo, nustačiusio asmens (šeimos) socialinių paslaugų<text:s/></text:span><text:soft-page-break/><text:span text:style-name="T458">poreikį, teiki</text:span><text:span text:style-name="T459">mu vadovaujantis šio Aprašo ir<text:s/></text:span><text:span text:style-name="T460">Ministerijos aprašo<text:s/></text:span><text:span text:style-name="T461">nustatytomis nuostatomis.<text:s/></text:span></text:p>
      <text:p text:style-name="P462"><text:span text:style-name="T463">35</text:span><text:span text:style-name="T464">. Sprendimas dėl<text:s/></text:span><text:span text:style-name="T465">bendrųjų socialinių paslaugų</text:span><text:span text:style-name="T466"><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467"><text:span text:style-name="T468">Jei ben</text:span><text:span text:style-name="T469">drosios socialinės<text:s/></text:span><text:span text:style-name="T470">paslaugos skiriamos atlikus<text:s/></text:span><text:span text:style-name="T471">asmens (šeimos) socialinių paslaugų poreikio vertinimą, bendrosios socialinės paslaugos<text:s/></text:span><text:span text:style-name="T472">turi būti skiriamos ne vėliau nei per 10 kalendorinių dienų nuo socialinio darbuotojo, nustačiusio asmens (šeimos) social</text:span><text:span text:style-name="T473">inių paslaugų poreikį, socialinių paslaugų vertinimo išvadų pateikimo Socialinių reikalų skyriui dienos. Tokiu atveju<text:s/></text:span><text:span text:style-name="T474">sprendimą dėl bendrųjų socialinių paslaugų priima Savivaldybės administracijos direktoriaus įgaliotas asmuo.</text:span></text:p>
      <text:p text:style-name="P475"><text:span text:style-name="T476">36</text:span><text:span text:style-name="T477">. Sprendimą dėl<text:s/></text:span><text:span text:style-name="T478">special</text:span><text:span text:style-name="T479">iųjų socialinių paslaugų</text:span><text:span text:style-name="T480"><text:s/>priima Savivaldybės administracijos direktoriaus įgaliotas asmuo:</text:span></text:p>
      <text:p text:style-name="P481"><text:span text:style-name="T482">36.1</text:span><text:span text:style-name="T483">. sprendimas dėl<text:s/></text:span><text:span text:style-name="T484">socialinės priežiūros paslaugų</text:span><text:span text:style-name="T485"><text:s/>priimamas ne vėliau kaip per 10 kalendorinių dienų nuo socialinių darbuotojų asmens (šeimos) socialinių paslaug</text:span><text:span text:style-name="T486">ų poreikio vertinimo išvadų pateikimo Socialinių reikalų skyriui dienos;</text:span></text:p>
      <text:p text:style-name="P487"><text:span text:style-name="T488">36.2</text:span><text:span text:style-name="T489">. sprendimas dėl<text:s/></text:span><text:span text:style-name="T490">ilgalaikės ar dienos socialinės globos paslaugų</text:span><text:span text:style-name="T491"><text:s/>priimamas ne vėliau kaip per 20 kalendorinių dienų nuo socialinio darbuotojo asmens (šeimos) socialinių paslau</text:span><text:span text:style-name="T492">gų poreikio vertinimo išvadų pateikimo Socialinių reikalų skyriui dienos;</text:span></text:p>
      <text:p text:style-name="P493"><text:span text:style-name="T494">36.3</text:span><text:span text:style-name="T495">. sprendimas dėl<text:s/></text:span><text:span text:style-name="T496">trumpalaikės socialinės globos paslaugų</text:span><text:span text:style-name="T497"><text:s/>priimamas ne vėliau kaip per 10 kalendorinių dienų nuo socialinių darbuotojų asmens (šeimos) socialinių paslaugų pore</text:span><text:span text:style-name="T498">ikio vertinimo išvadų pateikimo Socialinių reikalų skyriui dienos ir gavus rašytinę informaciją<text:s/></text:span><text:span text:style-name="T499">iš trumpalaikę socialinę globą teikiančios įstaigos, kad įstaigoje yra vieta skiriamoms paslaugoms gauti. Negavus patvirtinimo, kad per paslaugai paskirti nusta</text:span><text:span text:style-name="T500">tytą laiką atsiras vieta socialinėms paslaugoms gauti, asmeniui pasiūlomos alternatyvios socialinės paslaugos, geriausiai atitinkančios<text:s/></text:span><text:soft-page-break/><text:span text:style-name="T501">asmeniui nustatytą socialinių paslaugų poreikį, o Sprendime nurodoma galima trumpalaikės socialinės globos gavimo data;</text:span></text:p>
      <text:p text:style-name="P502"><text:span text:style-name="T503">36.4</text:span><text:span text:style-name="T504">. sprendimas dėl<text:s/></text:span><text:span text:style-name="T505">socialinių paslaugų socialinę riziką patiriančiai šeimai, socialinę riziką patiriančiam vaikui ir jo šeimai</text:span><text:span text:style-name="T506"><text:s/>priimamas vadovaujantis Atvejo vadybos tvarkos aprašo nuostatomis,</text:span><text:span text:style-name="T507"><text:s/>ne vėliau kaip per 3 kalendorines dienas nuo<text:s/></text:span><text:span text:style-name="T508">atvejo vady</text:span><text:span text:style-name="T509">bininko prašymo pateikimo<text:s/></text:span><text:span text:style-name="T510">Socialinių reikalų skyriui dienos</text:span><text:span text:style-name="T511">;</text:span></text:p>
      <text:p text:style-name="P512"><text:span text:style-name="T513">36.5</text:span><text:span text:style-name="T514">.<text:s/></text:span><text:span text:style-name="T515">neteko galios nuo 2021-10-29</text:span><text:span text:style-name="T516">.</text:span></text:p>
      <text:p text:style-name="P517">Papunkčio pakeitimai:</text:p>
      <text:p text:style-name="P518"><text:span text:style-name="T519">Nr.<text:s/></text:span><text:a xlink:href="https://www.e-tar.lt/portal/legalAct.html?documentId=3ec7174037eb11ec992fe4cdfceb5666" office:target-frame-name="_top" xlink:show="replace"><text:span text:style-name="T520">1-302</text:span></text:a><text:span text:style-name="T521">, 2021-10-28, paskelbta<text:s/></text:span><text:span text:style-name="T522">TAR 2021-10-28, i. k. 2021-22459</text:span></text:p>
      <text:p text:style-name="Normal"/>
      <text:p text:style-name="P523"><text:span text:style-name="T524">37</text:span><text:span text:style-name="T525">. Sprendimas dėl ilgalaikės socialinės globos paslaugų skyrimo, sustabdymo, nutraukimo priimamas atsižvelgiant į Savivaldybės administracijos direktoriaus įsakymu sudarytos Socialinių paslaugų teikimo k</text:span><text:span text:style-name="T526">omisijos<text:s/></text:span><text:span text:style-name="T527">(toliau – Komisija) siūlymą.</text:span></text:p>
      <text:p text:style-name="P528"><text:span text:style-name="T529">38</text:span><text:span text:style-name="T530">.<text:s/></text:span><text:span text:style-name="T531">Socialinių reikalų s</text:span><text:span text:style-name="T532">kyriaus atsakingas specialistas sprendimą užregistruoja DVS „Avilys“ ir toliau tvarko tokia tvarka:</text:span></text:p>
      <text:p text:style-name="P533"><text:span text:style-name="T534">38.1</text:span><text:span text:style-name="T535">.<text:s/></text:span><text:span text:style-name="T536">Socialinių reikalų s</text:span><text:span text:style-name="T537">kyriaus atsakingas specialistas<text:s/></text:span><text:span text:style-name="T538">sprendimo kopiją per 3 darbo dienas nuo</text:span><text:span text:style-name="T539"><text:s/>jo priėmimo dienos pateikia (išsiunčia) asmeniui (šeimai). Asmeniui (šeimai) sutikus su sprendimu, jo kopija per 3 darbo dienas išsiunčiama socialinių paslaugų įstaigai, kurioje asmeniui (šeimai) skirtos socialinės paslaugos. Jeigu priimtas sprendimas asm</text:span><text:span text:style-name="T540">eniui (šeimai) neskirti socialinių paslaugų, nurodomos tokio sprendimo priežastys. Sprendimo originalas (fizinis arba elektroninis dokumentas) saugomas asmens byloje.</text:span></text:p>
      <text:p text:style-name="P541"><text:span text:style-name="T542">38.2</text:span><text:span text:style-name="T543">.<text:s/></text:span><text:span text:style-name="T544">Socialinių reikalų s</text:span><text:span text:style-name="T545">kyriaus atsakingas specialistas ne vėliau kaip per 3 darbo<text:s/></text:span><text:span text:style-name="T546">dienas pateikia sprendimo dėl trumpalaikės socialinės globos asmeniui skyrimo kopiją ir dokumentų,<text:s/></text:span><text:span text:style-name="T547">nurodytų<text:s/></text:span><text:span text:style-name="T548">Ministerijos aprašo</text:span><text:span text:style-name="T549"><text:s/>2 priedo 1–6 punktuose</text:span><text:span text:style-name="T550">, kopijas Globos namams, kurie teiks asmeniui trumpalaikę socialinę globą.</text:span></text:p>
      <text:p text:style-name="P551"><text:span text:style-name="T552">38.3</text:span><text:span text:style-name="T553">.<text:s/></text:span><text:span text:style-name="T554">Socialinių reikalų s</text:span><text:span text:style-name="T555">k</text:span><text:span text:style-name="T556">yriaus atsakingas specialistas<text:s/></text:span><text:span text:style-name="T557">ne vėliau kaip per 3 darbo dienas pateikia, gavęs asmens (globėjo, rūpintojo) sutikimą, sprendimo dėl ilgalaikės socialinės globos valstybės Globos namuose skyrimo ir dokumentų, nurodytų<text:s/></text:span><text:span text:style-name="T558">Ministerijos aprašo</text:span><text:span text:style-name="T559"><text:s/>2 priedo 2 ir 4 pu</text:span><text:span text:style-name="T560">nktuose, kopijas:</text:span></text:p>
      <text:p text:style-name="P561"><text:span text:style-name="T562">38.3.1</text:span><text:span text:style-name="T563">. dėl likusių be tėvų globos vaikų, vaikų, turinčių negalią, – Valstybės vaiko teisių apsaugos ir įvaikinimo tarnybai prie Socialinės apsaugos ir darbo ministerijos (toliau – Tarnyba);</text:span></text:p>
      <text:p text:style-name="P564"><text:span text:style-name="T565">38.3.2</text:span><text:span text:style-name="T566">. dėl senyvo amžiaus asmenų, suaugu</text:span><text:span text:style-name="T567">sių asmenų, turinčių negalią, – Neįgaliųjų reikalų departamentui prie Socialinės apsaugos ir darbo ministerijos (toliau – Departamentas).</text:span></text:p>
      <text:p text:style-name="P568"><text:span text:style-name="T569">39</text:span><text:span text:style-name="T570">. Sprendimą dėl socialinių paslaugų skyrimo, pakeitimo teikimo laikotarpiu priima Savivaldybės administracij</text:span><text:span text:style-name="T571">os direktoriaus įgaliotas asmuo.</text:span></text:p>
      <text:p text:style-name="P572"><text:span text:style-name="T573">40</text:span><text:span text:style-name="T574">.</text:span><text:span text:style-name="T575"><text:tab/>Tuo atveju, kai priimamas sprendimas asmeniui (šeimai) skirti socialines paslaugas (išskyrus valstybines socialinės globos įstaigas), tačiau socialinėms paslaugoms teikti socialinių paslaugų įstaigos neturi vietų ar</text:span><text:span text:style-name="T576"><text:s/>galimybių, asmuo įrašomas į asmenų, laukiančių socialinių paslaugų, eilę (toliau – eilė) pagal prašymo priėmimo datą. Jeigu sprendimai dėl<text:s/></text:span><text:span text:style-name="T577">socialinių paslaugų skyrimo<text:s/></text:span><text:span text:style-name="T578">tą<text:s/></text:span><text:span text:style-name="T579">pačią dieną<text:s/></text:span><text:span text:style-name="T580">priimami<text:s/></text:span><text:span text:style-name="T581">dėl kelių asmenų,</text:span><text:span text:style-name="T582"><text:s/>atsižvelgiama ir į prašymo pateikimo laiką.</text:span></text:p>
      <text:p text:style-name="P583"><text:span text:style-name="T584">40.1</text:span><text:span text:style-name="T585">. dėl socialinės globos paslaugų gavimo eilė sudaroma<text:s/></text:span><text:span text:style-name="T586">Socialinių reikalų s</text:span><text:span text:style-name="T587">kyriaus asmenų, laukiančių socialinių paslaugų gavimo, registre (pagal atskiras paslaugų rūšis ir įstaigas);</text:span></text:p>
      <text:p text:style-name="P588"><text:span text:style-name="T589">40.2</text:span><text:span text:style-name="T590">. dėl bendrųjų socialinių ir socialinės priežiūros paslaugų</text:span><text:span text:style-name="T591"><text:s/>gavimo eiles sudaro socialines paslaugas teikiančios įstaigos pagal savo įstaigos patvirtintas tvarkas.</text:span></text:p>
      <text:p text:style-name="P592"><text:span text:style-name="T593">41</text:span><text:span text:style-name="T594">. Kai asmuo, kuriam skirtos socialinės globos paslaugos jo pasirinktoje įstaigoje, prašo skirti socialinės globos paslaugas kitoje socialinės g</text:span><text:span text:style-name="T595">lobos įstaigoje, prašymas svarstomas Komisijos ir sprendimą priima Savivaldybės administracijos direktoriaus įgaliotas asmuo atsižvelgdamas į Komisijos rekomendacijas.</text:span></text:p>
      <text:p text:style-name="P596"><text:span text:style-name="T597">42</text:span><text:span text:style-name="T598">. Socialinių paslaugų teikimas asmeniui (šeimai) gali būti nutraukiamas raštu, el.</text:span><text:span text:style-name="T599"><text:s/>paštu ar per DVS „Avilys“ g</text:span><text:span text:style-name="T600">avus<text:s/></text:span><text:span text:style-name="T601">socialines paslaugas teikiančios įstaigos informaciją ar (ir) asmens (vieno iš suaugusių šeimos narių) ar jo globėjo, rūpintojo</text:span><text:span text:style-name="T602"><text:s/>laisvos formos rašytinį<text:s/></text:span><text:span text:style-name="T603">prašymą dėl socialinių paslaugų teikimo nutraukimo (nurodomas asmens (v</text:span><text:span text:style-name="T604">ieno iš suaugusių šeimos narių) vardas, pavardė, priežastys, dėl kurių siūloma / prašoma asmeniui (šeimai) nutraukti socialinių paslaugų teikimą), pagal įvertintą asmens (šeimos) socialinių paslaugų poreikį (pateikiama socialinių paslaugų poreikio vertinim</text:span><text:span text:style-name="T605">o formos ar (ir) socialinės globos poreikio vertinimo formos kopija) dėl asmens, kuriam Savivaldybės administracijos sprendimu buvo skirtos socialinės paslaugos, socialinio darbuotojo, nustačiusio asmens (šeimos) socialinių paslaugų poreikį, teikimu priima</text:span><text:span text:style-name="T606"><text:s/>sprendimą dėl socialinių paslaugų teikimo nutraukimo asmeniui (šeimai):</text:span></text:p>
      <text:p text:style-name="P607"><text:span text:style-name="T608">42.1</text:span><text:span text:style-name="T609">. Sprendimas dėl socialinių paslaugų (išskyrus dėl ilgalaikės socialinės globos paslaugų) nutraukimo priimamas per 10 kalendorinių dienų,<text:s/></text:span><text:span text:style-name="T610">vadovaujantis socialinio darbuotojo išv</text:span><text:span text:style-name="T611">ada (pateikiama socialinių paslaugų poreikio vertinimo formoje ir (ar) socialinės globos vertinimo formoje), kad socialinių paslaugų teikimo nutraukimas atitinka asmens (šeimos) socialinių paslaugų poreikius ir interesus, rekomendacijomis dėl socialinių pa</text:span><text:span text:style-name="T612">slaugų tęstinumo pagal nustatytą asmens (šeimos) socialinių paslaugų poreikį, jeigu asmeniui (šeimai) jų reikia. <text:s/></text:span></text:p>
      <text:p text:style-name="P613"><text:span text:style-name="T614">42.2</text:span><text:span text:style-name="T615">. Sprendimas dėl ilgalaikės<text:s/></text:span><text:span text:style-name="T616">socialinės globos paslaugų nutraukimo priimamas per 10 kalendorinių dienų,<text:s/></text:span><text:span text:style-name="T617">vadovaujantis socialinio darbu</text:span><text:span text:style-name="T618">otojo išvada (pateikiama socialinių paslaugų poreikio vertinimo formoje ir (ar) socialinės globos vertinimo formoje), kad socialinių paslaugų teikimo nutraukimas atitinka asmens (šeimos) socialinių paslaugų poreikius ir interesus, rekomendacijomis dėl soci</text:span><text:span text:style-name="T619">alinių paslaugų tęstinumo pagal nustatytą asmens (šeimos) socialinių paslaugų poreikį, jeigu asmeniui (šeimai) jų reikia, ir<text:s/></text:span><text:span text:style-name="T620">Komisijos siūlymu</text:span><text:span text:style-name="T621">.<text:s/></text:span></text:p>
      <text:p text:style-name="P622"><text:span text:style-name="T623">42.3</text:span><text:span text:style-name="T624">. Jeigu socialinio darbuotojo išvadoje nurodoma, kad socialinės paslaugos asmeniui (šeimai) reikalingos</text:span><text:span text:style-name="T625">, priėmus sprendimą nutraukti vienų socialinių paslaugų teikimą, priimamas sprendimas dėl kitų socialinių paslaugų skyrimo pagal asmeniui (šeimai) nustatytą socialinių paslaugų poreikį.</text:span></text:p>
      <text:p text:style-name="P626"><text:span text:style-name="T627">43</text:span><text:span text:style-name="T628">. Socialinių paslaugų teikimas asmeniui (šeimai) gali būti sus</text:span><text:span text:style-name="T629">tabdomas raštu, el. paštu ar per DVS „Avilys“<text:s/></text:span><text:span text:style-name="T630">gavus<text:s/></text:span><text:span text:style-name="T631">socialines paslaugas teikiančios įstaigos informaciją ar (ir)<text:s/></text:span><text:span text:style-name="T632">asmens<text:s/></text:span><text:span text:style-name="T633">(vieno iš suaugusių šeimos narių) ar jo globėjo, rūpintojo</text:span><text:span text:style-name="T634"><text:s/>laisvos formos rašytinį prašymą dėl socialinių paslaugų teikimo asmeniui (še</text:span><text:span text:style-name="T635">imai) sustabdymo (nurodoma asmens (vieno iš suaugusių šeimos narių) vardas, pavardė, priežastys, dėl kurių siūloma / prašoma sustabdyti socialinių paslaugų teikimą, įstaigos, kuri asmeniui (šeimai) teikė socialines paslaugas, pavadinimas ir sustabdymo laik</text:span><text:span text:style-name="T636">otarpis) dėl asmens, kuriam Savivaldybės administracijos s</text:span><text:span text:style-name="T637">prendimu buvo skirtos socialinės paslaugos, socialinio darbuotojo, nustačiusio asmens (šeimos) socialinių paslaugų poreikį, teikimu priima sprendimą dėl socialinių paslaugų teikimo sustabdymo asmeni</text:span><text:span text:style-name="T638">ui (šeimai):</text:span></text:p>
      <text:p text:style-name="P639"><text:span text:style-name="T640">43.1</text:span><text:span text:style-name="T641">. Sprendimas dėl socialinių paslaugų sustabdymo priimamas per 10 kalendorinių dienų nuo socialinių paslaugų įstaigos arba asmens kreipimosi ir kitų dokumentų pateikimo.<text:s/></text:span><text:span text:style-name="T642">Sprendime dėl socialinių paslaugų sustabdymo nurodomas socialinių pa</text:span><text:span text:style-name="T643">slaugų teikimo asmeniui (šeimai) sustabdymo laikotarpis, apie sprendimą raštu informuojama stabdomas socialines paslaugas teikianti socialinių paslaugų įstaiga ir asmuo (vienas iš suaugusių šeimos narių) ar jo globėjas, rūpintojas (pateikiama sprendimo kop</text:span><text:span text:style-name="T644">ija). Asmeniui (šeimai) yra užtikrinama galimybė, pasibaigus sustabdymo laikotarpiui, gauti socialines paslaugas tomis pačiomis sąlygomis, kuriomis paslaugos buvo teikiamos prieš sustabdant jų teikimą. Jeigu per socialinių paslaugų teikimo sustabdymo laiko</text:span><text:span text:style-name="T645">tarpį pasikeičia asmens (šeimos) socialinių paslaugų poreikiai ir gaunamas asmens (šeimos) prašymas ar socialines paslaugas, prieš sustabdant jų teikimą, teikusios įstaigos išvada dėl kitų socialinių paslaugų skyrimo, asmens (šeimos) socialinių paslaugų po</text:span><text:span text:style-name="T646">reikis vertinamas ir sprendimas skirti kitas socialines paslaugas priimamas šio Aprašo nustatyta tvarka.</text:span></text:p>
      <text:p text:style-name="P647"><text:span text:style-name="T648">43.2</text:span><text:span text:style-name="T649">. Socialinių paslaugų asmeniui (šeimai) teikimo sustabdymas negali trukti ilgiau nei 120 kalendorinių dienų, išskyrus atvejus, kai socialinių p</text:span><text:span text:style-name="T650">aslaugų teikimas stabdomas dėl teismo sprendimo skirti asmeniui priverstinį gydymą, o pasibaigus sprendime dėl sustabdymo nurodytam laikotarpiui, socialinės paslaugos, kurių teikimas buvo sustabdytas, pradedamos teikti ne vėliau nei kitą darbo dieną nuo nu</text:span><text:span text:style-name="T651">rodyto laikotarpio pabaigos ir teikiamos tomis pačiomis sąlygomis be atskiro sprendimo priėmimo.</text:span><text:span text:style-name="T652"><text:s/></text:span></text:p>
      <text:p text:style-name="P653"><text:span text:style-name="T654">44</text:span><text:span text:style-name="T655">. Paaiškėjus, kad asmuo, besikreipiantis dėl socialinių paslaugų (vienas iš suaugusių šeimos narių, jo globėjas, rūpintojas), sąmoningai pateikė netei</text:span><text:span text:style-name="T656">singą informaciją socialinių paslaugų poreikiui nustatyti arba dirbtinai pablogino sąlygas, norėdamas gauti socialines paslaugas, sprendimas dėl socialinių paslaugų skyrimo nepriimamas, kol informacija bus patikslinta ir asmens socialinių paslaugų poreikis</text:span><text:span text:style-name="T657"><text:s/>bus nustatytas iš naujo. Šiuo atveju asmens prašymo pateikimo diena laikoma patikslintos informacijos Savivaldybės administracijoje gavimo diena.<text:s/></text:span></text:p>
      <text:p text:style-name="P658"/>
      <text:p text:style-name="P659"><text:span text:style-name="T660">VI</text:span><text:span text:style-name="T661"><text:s/>SKYRIUS</text:span></text:p>
      <text:p text:style-name="P662"><text:span text:style-name="T663">ASMENS SIUNTIMAS Į GLOBOS NAMUS</text:span></text:p>
      <text:p text:style-name="P664"/>
      <text:p text:style-name="P665"><text:span text:style-name="T666">45</text:span><text:span text:style-name="T667">. Asmuo siunčiamas į Globos namus ilgalaikei socialinei globai gauti, vadovaujantis priimtu sprendimu dėl socialinių paslaugų skyrimo ir Departamento ar Tarnybos (dėl paslaugų gavimo valstybinės socialinės globos įstaigos) arba Socialinių reikalų skyriaus<text:s/></text:span><text:span text:style-name="T668">išrašytu siuntimu dėl socialinės globos asmeniui skyrimo Globos namuose (toliau – siuntimas).<text:s/></text:span></text:p>
      <text:p text:style-name="P669"><text:span text:style-name="T670">46</text:span><text:span text:style-name="T671">. Globos namai, į kuriuos siunčiamas asmuo, parenkami atsižvelgiant į Globos namų galimybes suteikti reikiamas paslaugas ir į asmens (globėjo, rūpintojo) p</text:span><text:span text:style-name="T672">ageidavimą. Apgyvendinant asmenis specialiuosiuose Globos namuose, pirmenybė teikiama tikslinių grupių, kurioms šie Globos namai skirti, asmenims.</text:span></text:p>
      <text:p text:style-name="P673"><text:span text:style-name="T674">47</text:span><text:span text:style-name="T675">. Sprendimas dėl socialinės globos asmeniui skyrimo nepriimamas, jei asmuo, apgyvendintas valstybės biudžeto finansuojamoje įstaigoje iki 2007 m. sausio 1 d., pereina į kitus valstybės Globos namus<text:s/></text:span><text:span text:style-name="T676">ar į juos sugrįžta iš kitų įstaigų</text:span><text:span text:style-name="T677">. Šie asmenys valstybės<text:s/></text:span><text:span text:style-name="T678">Globos namuose apgyvendinami Tarnybos arba Departamento siuntimu. Tarnybai arba Departamentui pateikiamas asmens laisvos formos prašymas apsigyventi valstybės Globos namuose<text:s/></text:span><text:span text:style-name="T679">(nurodomas asmens vardas, pavardė, gimimo data, įstaigos, kurioje nori apsigyventi</text:span><text:span text:style-name="T680">, pavadinimas, motyvas, kodėl nori joje apsigyventi)</text:span><text:span text:style-name="T681"><text:s/>ir dokumentas, patvirtinantis, kad asmuo apgyvendintas valstybės biudžeto finansuojamoje įstaigoje iki 2007 m. sausio 1 d.,<text:s/></text:span><text:span text:style-name="T682">Ministerijos aprašo 2 priedo 2 ir 4 punktuose nurodytų dokumentų kopijos.<text:s/></text:span></text:p>
      <text:p text:style-name="P683"><text:span text:style-name="T684">48</text:span><text:span text:style-name="T685">. Prieš apgyvendinant asmenį, kuriam skirta ilgalaikė socialinė globa, Globos namuose išrašomas siuntimas. Siuntimą dėl socialinės globos skyrimo išrašo Socialinių reikalų skyrius, o kai priimtas sprendimas dėl ilgalaikės socialinės globos valstybės Glob</text:span><text:span text:style-name="T686">os namuose skyrimo – Tarnyba arba Departamentas.<text:s/></text:span><text:span text:style-name="T687">Siuntime nurodomas siuntimo pagrindas (sprendimo data ir numeris arba asmens prašymas Ministerijos aprašo 61 punkte nurodytu atveju), į Globos namus siunčiamo asmens vardas, pavardė, gimimo data, Globos namų</text:span><text:span text:style-name="T688"><text:s/>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89"><text:span text:style-name="T690">49</text:span><text:span text:style-name="T691">. Siuntimas per 3 darbo dienas nuo jo išrašymo dienos pateikiamas (išsiunčiamas) asmeniui (globėjui, rūpintojui), o siuntimo kopijos pateikiamos<text:s/></text:span><text:span text:style-name="T692">(išsiunčiamos)<text:s/></text:span><text:span text:style-name="T693">Globos namams, į kuriuos asmuo siunčiamas.<text:s/></text:span></text:p>
      <text:p text:style-name="P694"><text:span text:style-name="T695">50</text:span><text:span text:style-name="T696">. Išrašytas siuntimas galioja 30 kalendorinių<text:s/></text:span><text:span text:style-name="T697">dienų nuo jo pateikimo (išsiuntimo) asmeniui (globėjui, rūpintojui) dienos. Institucija, išrašiusi siuntimą, gali galiojimo terminą pratęsti, jeigu asmuo (globėjas, rūpintojas) raštu pateikia objektyvias priežastis, dėl kurių jis per nurodytą laiką negali<text:s/></text:span><text:span text:style-name="T698">apsigyventi Globos namuose.<text:s/></text:span></text:p>
      <text:p text:style-name="P699"><text:span text:style-name="T700">51</text:span><text:span text:style-name="T701">. Jeigu asmuo neapsigyvena Globos namuose per siuntimo galiojimo terminą siuntimas pripažįstamas netekusiu galios.</text:span></text:p>
      <text:p text:style-name="P702"><text:span text:style-name="T703">52</text:span><text:span text:style-name="T704">. Socialinių reikalų skyriaus atsakingas darbuotojas surenka asmens bylos dokumentus (Ministerijos a</text:span><text:span text:style-name="T705">prašo 2 priedas) ir parengia asmens (šeimos) bylą. Ši byla pateikiama Globos namams ne vėliau kaip asmens apgyvendinimo dieną.</text:span></text:p>
      <text:p text:style-name="P706"><text:span text:style-name="T707">53</text:span><text:span text:style-name="T708">. Jei Globos namuose nėra laisvų vietų, asmuo įrašomas į Savivaldybės eilę ilgalaikei (trumpalaikei) socialinei globai gaut</text:span><text:span text:style-name="T709">i, o jai asmeniui skirta ilgalaikė (trumpalaikė) socialinė globa valstybės Globos namuose, – Savivaldybės teikimu į asmenų eilę ilgalaikei socialinei globai gauti valstybės Globos namuose, kurią sudaro ir tvarko Departamentas (</text:span><text:span text:style-name="T710">senyvo amžiaus asmenų ir suau</text:span><text:span text:style-name="T711">gusių asmenų, turinčių negalią, eilė) arba Tarnyba (likusių be tėvų globos vaikų ir vaikų, turinčių negalią, eilė). Eilėje laukiančiam asmeniui<text:s/></text:span><text:span text:style-name="T712">Socialinių reikalų skyrius</text:span><text:span text:style-name="T713"><text:s/>turi siūlyti teikti alternatyvias socialines paslaugas, geriausiai atitinkančias asme</text:span><text:span text:style-name="T714">ns poreikius.</text:span></text:p>
      <text:p text:style-name="P715"><text:span text:style-name="T716">54</text:span><text:span text:style-name="T717">. Apgyvendinti asmenį Globos namuose be eilės, skubos tvarka, išskyrus atvejus, kai asmuo apgyvendinamas valstybės Globos namuose, galima tokiu atveju, kai gautas<text:s/></text:span>Asmens prašymas ir Asmuo, kuriam reikalingos socialinės globos paslaugos,<text:s/>neteko rūpintojo (globėjo) šiame Apraše nustatyta tvarka.<text:span text:style-name="T718"><text:s/>Valstybės Globos namuose be eilės asmuo gali būti apgyvendinamas trumpalaikei socialinei globai gauti.<text:s/></text:span></text:p>
      <text:p text:style-name="P719"><text:span text:style-name="T720">55</text:span><text:span text:style-name="T721">. Atsiradus aplinkybėms, dėl kurių asmuo, įrašytas į eilę ilgalaikei socialinei globai<text:s/></text:span><text:span text:style-name="T722">gauti valstybės Globos namuose</text:span><text:span text:style-name="T723"><text:s/>ar kuriam išduotas siuntimas, per Ministerijos aprašo 64 punkte nustatytą laiką</text:span><text:span text:style-name="T724"><text:s/>nebus apgyvendinamas Globos namuose, Socialinių reikalų skyriaus atsakingas darbuotojas per 3 darbo dienas nuo šių aplinkybių atsiradimo raštu in</text:span><text:span text:style-name="T725">formuoja Departamentą arba Tarnybą<text:s/></text:span><text:span text:style-name="T726">(nurodomas asmens vardas, pavardė, gimimo data, aplinkybės, dėl kurių asmuo negali apsigyventi Globos namuose per nustatytą laiką).<text:s/></text:span></text:p>
      <text:p text:style-name="P727"><text:span text:style-name="T728">56</text:span><text:span text:style-name="T729">. Vienas asmuo gali būti įrašytas tik į vieną eilę ilgalaikei socialinei globai<text:s/></text:span><text:span text:style-name="T730">gauti.</text:span></text:p>
      <text:p text:style-name="P731"/>
      <text:p text:style-name="P732"><text:span text:style-name="T733">VII</text:span><text:span text:style-name="T734"><text:s/>SKYRIUS</text:span></text:p>
      <text:p text:style-name="P735"><text:span text:style-name="T736">SOCIALINIŲ PASLAUGŲ TEIKIMO SOCIALINIŲ PASLAUGŲ ĮSTAIGOSE TVARKA</text:span></text:p>
      <text:p text:style-name="P737"/>
      <text:p text:style-name="P738"><text:span text:style-name="T739">57</text:span><text:span text:style-name="T740">. Savivaldybės socialines paslaugas teikiančios biudžetinės įstaigos socialines paslaugas teikia pagal Savivaldybės socialines paslaugas teikiančios biudžetin</text:span><text:span text:style-name="T741">ės įstaigos direktoriaus patvirtintą socialinių paslaugų teikimo tvarką.</text:span></text:p>
      <text:p text:style-name="P742"><text:span text:style-name="T743">58</text:span><text:span text:style-name="T744">. Savivaldybės socialines paslaugas teikiančios biudžetinės įstaigos asmenų priėmimą vykdo pagal įstaigos direktoriaus patvirtintą ir su Socialinių reikalų skyriumi suderintą as</text:span><text:span text:style-name="T745">menų priėmimo į įstaigą tvarką.</text:span></text:p>
      <text:p text:style-name="P746"><text:span text:style-name="T747">59</text:span><text:span text:style-name="T748">. Savivaldybės socialines paslaugas teikiančios biudžetinės įstaigos ir Akredituotos</text:span><text:span text:style-name="T749"><text:s/></text:span><text:span text:style-name="T750">įstaigos raštu, el. paštu ar per DVS „Avilys“ (iki einamojo mėnesio 10 d.) teikia Socialinių reikalų skyriui informaciją apie laisvas</text:span><text:span text:style-name="T751"><text:s/>ir užimtas vietas įstaigoje.<text:s/></text:span></text:p>
      <text:p text:style-name="P752"><text:span text:style-name="T753">60</text:span><text:span text:style-name="T754">. Socialinių reikalų skyrius kiekvieną mėnesį (iki einamojo mėnesio 15 d.) Savivaldybės interneto svetainėje pateikia atnaujintą informaciją apie laisvas ir užimtas vietas akredituotos socialinės priežiūros ir socialinė</text:span><text:span text:style-name="T755">s globos paslaugas teikiančiose Savivaldybės ir Akredituotose įstaigose.<text:s/></text:span></text:p>
      <text:p text:style-name="P756"/>
      <text:p text:style-name="P757"><text:span text:style-name="T758">VIII</text:span><text:span text:style-name="T759"><text:s/>SKYRIUS</text:span></text:p>
      <text:p text:style-name="P760"><text:span text:style-name="T761">INFORMACIJOS TEIKIMAS IR SAUGOJIMAS</text:span></text:p>
      <text:p text:style-name="P762"/>
      <text:p text:style-name="P763"><text:span text:style-name="T764">61</text:span><text:span text:style-name="T765">. Savivaldybės administracija savo interneto svetainėje skelbia informaciją apie Panevėžio mieste teikiamas socialines<text:s/></text:span><text:span text:style-name="T766">paslaugas,<text:s/></text:span><text:span text:style-name="T767">viešina informaciją apie visas jos teritorijoje veikiančias socialinių paslaugų įstaigas, neatsižvelgdama į jų pavaldumą (nurodomi įstaigų pavadinimai, kontaktiniai telefono numeriai ir elektroninio pašto adresai pasiteirauti), šiose įstaigose t</text:span><text:span text:style-name="T768">eikiamas socialines paslaugas (pateikiamas teikiamų paslaugų sąrašas), šių paslaugų kainas ir numatytą (planinį) vietų skaičių,<text:s/></text:span><text:span text:style-name="T769">laukiančių socialinės priežiūros ir socialinės globos paslaugų gavimo Savivaldybės administracijos eilėje asmenų skaičių,<text:s/></text:span><text:span text:style-name="T770">social</text:span><text:span text:style-name="T771">inių paslaugų organizavimą savivaldybėje reglamentuojančius teisės aktus.</text:span></text:p>
      <text:p text:style-name="P772"><text:span text:style-name="T773">62</text:span><text:span text:style-name="T774">.<text:s/></text:span><text:span text:style-name="T775">Duomenys apie Panevėžio miesto gyventojams skirtas, neskirtas (nurodoma jų neskyrimo priežastis) socialines paslaugas teikiami SPIS. SPIS registruojamų duomenų apimtis nurody</text:span><text:span text:style-name="T776">ta Socialinės paramos šeimai informacinės sistemos nuostatuose, patvirtintuose Lietuvos Respublikos socialinės apsaugos ir darbo ministro 2008 m. gegužės 29 d. įsakymu Nr. A1 172 „Dėl Socialinės paramos šeimai informacinės sistemos nuostatų ir Socialinės p</text:span><text:span text:style-name="T777">aramos šeimai informacinės sistemos duomenų saugos nuostatų patvirtinimo“ (toliau ‒ Socialinės paramos šeimai informacinės sistemos nuostatai). Už duomenų apie socialinių paslaugų skyrimą, neskyrimą ar sustabdymą į SPIS įvedimą atsakingas Socialinių reikal</text:span><text:span text:style-name="T778">ų skyrius.</text:span></text:p>
      <text:p text:style-name="P779">Punkto pakeitimai:</text:p>
      <text:p text:style-name="P780"><text:span text:style-name="T781">Nr.<text:s/></text:span><text:a xlink:href="https://www.e-tar.lt/portal/legalAct.html?documentId=7ee0b7b0c21911ec8d9390588bf2de65" office:target-frame-name="_top" xlink:show="replace"><text:span text:style-name="T782">1-137</text:span></text:a><text:span text:style-name="T783">, 2022-04-21, paskelbta TAR 2022-04-22, i. k. 2022-08269</text:span></text:p>
      <text:p text:style-name="Normal"/>
      <text:p text:style-name="P784">63. Socialinių paslaugų įstaigoje informacija apie asmenį<text:s/>(šeimą) (apie asmeniui teikiamas socialines ir kitas paslaugas, asmens savijautą, sveikatos būklę, pasiektus rezultatus, paslaugų poreikių pokyčius ir pan.) socialinių paslaugų teikimo laikotarpiu kaupiama ir saugoma asmens byloje:</text:p>
      <text:p text:style-name="P785">63.1.<text:s/><text:span text:style-name="T786">Asmeniui (šeima</text:span><text:span text:style-name="T787">i) pakartotinai kreipiantis dėl socialinių paslaugų skyrimo, byla papildoma, duomenys atnaujinami.</text:span></text:p>
      <text:p text:style-name="P788"><text:span text:style-name="T789">63.2</text:span><text:span text:style-name="T790">. Asmeniui (šeimai) pakeitus gyvenamąją vietą, asmens (šeimos) bylos dokumentų kopijos asmens prašymu persiunčiamos Asmens (šeimos) pasirinktai gyven</text:span><text:span text:style-name="T791">amosios vietos savivaldybei.</text:span></text:p>
      <text:p text:style-name="P792"><text:span text:style-name="T793">63.3</text:span><text:span text:style-name="T794">. Informacija saugoma vadovaujantis Ministerijos aprašo 2 priede nurodytomis nuostatomis.</text:span></text:p>
      <text:p text:style-name="P795"><text:span text:style-name="T796">64</text:span><text:span text:style-name="T797">. Dokumentai ir duomenys saugomi:<text:s/></text:span></text:p>
      <text:p text:style-name="P798"><text:span text:style-name="T799">64.1</text:span><text:span text:style-name="T800">. dokumentai – Lietuvos Respublikos dokumentų ir archyvų įstatymo nustatyta tvar</text:span><text:span text:style-name="T801">ka Lietuvos vyriausiojo archyvaro nustatytais terminais;</text:span></text:p>
      <text:p text:style-name="P802"><text:span text:style-name="T803">64.2</text:span><text:span text:style-name="T804">. duomenys, kuriuos pagal Aprašo nuostatas privaloma registruoti SPIS, – Socialinės paramos šeimai informacinės sistemos nuostatų nustatyta tvarka ir terminais.</text:span></text:p>
      <text:p text:style-name="P805"><text:span text:style-name="T806">65</text:span><text:span text:style-name="T807">. Duomenų subjektų tei</text:span><text:span text:style-name="T808">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809">reglamentas) ir duomenų valdytojo, į kurį kreipiamasi dėl duomenų subjekto teisių įgyvendinimo, nustatyta tvarka.</text:span></text:p>
      <text:p text:style-name="P810"><text:span text:style-name="T811">66</text:span><text:span text:style-name="T812">. Asmens duomenys tvarkomi socialinių paslaugų asmeniui (šeimai) skyrimo tikslais, vadovaujantis Europos Parlamento ir Tarybos reglament</text:span><text:span text:style-name="T813">o (ES) 2016 m. balandžio 27 d. 2016/679 dėl fizinių asmenų apsaugos tvarkant asmens duomenis ir dėl laisvo tokių duomenų judėjimo ir kuriuo panaikinama Direktyva 95/46/EB (Bendrasis duomenų apsaugos reglamentas) (OL 2016 L 119, p. 1) nuostatomis.</text:span></text:p>
      <text:p text:style-name="P814"/>
      <text:p text:style-name="P815"><text:span text:style-name="T816">IX</text:span><text:span text:style-name="T817"><text:s/>SKYRIUS</text:span></text:p>
      <text:p text:style-name="P818"><text:span text:style-name="T819">SKUNDŲ NAGRINĖJIMO TVARKA</text:span></text:p>
      <text:p text:style-name="P820"/>
      <text:p text:style-name="P821"><text:span text:style-name="T822">67</text:span><text:span text:style-name="T823">.<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24"><text:span text:style-name="T825">68</text:span><text:span text:style-name="T826">.<text:s/></text:span><text:span text:style-name="T827">Asmens (šeimos) socialinių paslaugų, finansuojamų iš valstybės biudžeto specialių tikslinių dotacijų savivaldybių biudžetams, poreikio nustatymo išvadas dėl socialinių paslaugų teikimo, sprendimus dėl</text:span><text:span text:style-name="T828"><text:s/>šių socialinių paslaugų skyrimo asmuo (vienas iš suaugusių šeimos narių) ar jo globėjas, rūpintojas, kiti suinteresuoti asmenys gali apskųsti Socialinių paslaugų priežiūros departamentui. Tokiu atveju skundai nagrinėjami Ministerijos aprašo VIII skyriuje<text:s/></text:span><text:span text:style-name="T829">nustatyta tvarka.</text:span></text:p>
      <text:p text:style-name="P830">69. Ginčai dėl Savivaldybės priimtų sprendimų (neveikimo) nagrinėjami Lietuvos Respublikos administracinių bylų teisenos įstatymo nustatyta tvarka.</text:p>
      <text:p text:style-name="P831"><text:span text:style-name="T832">________________________</text:span></text:p>
      <text:p text:style-name="P833">Priedo pakeitimai:</text:p>
      <text:p text:style-name="P834"><text:span text:style-name="T835">Nr.<text:s/></text:span><text:a xlink:href="https://www.e-tar.lt/portal/legalAct.html?documentId=f6e35be053db11ea931dbf3357b5b1c0" office:target-frame-name="_top" xlink:show="replace"><text:span text:style-name="T836">1-59</text:span></text:a><text:span text:style-name="T837">, 2020-02-20, paskelbta TAR 2020-02-20, i. k. 2020-03704</text:span></text:p>
      <text:p text:style-name="P838"><text:span text:style-name="T839">Nr.<text:s/></text:span><text:a xlink:href="https://www.e-tar.lt/portal/legalAct.html?documentId=22e2e600be1811eb8c24980b2b0e0fef" office:target-frame-name="_top" xlink:show="replace"><text:span text:style-name="T840">1-188</text:span></text:a><text:span text:style-name="T841">, 2021-05-26, paskelbt</text:span><text:span text:style-name="T842">a TAR 2021-05-26, i. k. 2021-11665</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Panevėžio miesto savivaldybės taryba, Sprendimas</text:span></text:p>
      <text:p text:style-name="P852"><text:span text:style-name="T853">Nr.<text:s/></text:span><text:a xlink:href="https://www.e-tar.lt/portal/legalAct.html?documentId=f6e35be053db11ea931dbf3357b5b1c0" office:target-frame-name="_top" xlink:show="replace"><text:span text:style-name="T854">1-59</text:span></text:a><text:span text:style-name="T855">, 2020-02-20, paskelbta TAR 2020-02-20, i. k.<text:s/></text:span><text:span text:style-name="T856">2020-03704</text:span></text:p>
      <text:p text:style-name="P857"><text:span text:style-name="T858">Dėl Asmens (šeimos) socialinių paslaugų poreikio nustatymo ir skyrimo Panevėžio mieste tvarkos aprašo, patvirtinto Savivaldybės tarybos 2017 m. lapkričio 23 d. sprendimu Nr. 1-376, pakeitimo</text:span></text:p>
      <text:p text:style-name="P859"/>
      <text:p text:style-name="P860"><text:span text:style-name="T861">2.</text:span></text:p>
      <text:p text:style-name="P862"><text:span text:style-name="T863">Panevėžio miesto savivaldybės taryba, Sprendimas</text:span></text:p>
      <text:p text:style-name="P864"><text:span text:style-name="T865">Nr.<text:s/></text:span><text:a xlink:href="https://www.e-tar.lt/portal/legalAct.html?documentId=22e2e600be1811eb8c24980b2b0e0fef" office:target-frame-name="_top" xlink:show="replace"><text:span text:style-name="T866">1-188</text:span></text:a><text:span text:style-name="T867">, 2021-05-26, paskelbta TAR 2021-05-26, i. k. 2021-11665</text:span></text:p>
      <text:p text:style-name="P868"><text:span text:style-name="T869">Dėl Savivaldybės tarybos 2017 m. lapkričio 23 d. sprendimo Nr. 1-376 „Dėl Asmens (šeimos) so</text:span><text:span text:style-name="T870">cialinių paslaugų poreikio nustatymo ir skyrimo Panevėžio mieste tvarkos aprašo patvirtinimo ir Savivaldybės tarybos 2014 m. kovo 27 d. sprendimo Nr. 1-86 pripažinimo netekusiu galios“ pakeitimo</text:span></text:p>
      <text:p text:style-name="P871"/>
      <text:p text:style-name="P872"><text:span text:style-name="T873">3.</text:span></text:p>
      <text:p text:style-name="P874"><text:span text:style-name="T875">Panevėžio miesto savivaldybės taryba, Sprendimas</text:span></text:p>
      <text:p text:style-name="P876"><text:span text:style-name="T877">Nr.<text:s/></text:span><text:a xlink:href="https://www.e-tar.lt/portal/legalAct.html?documentId=3ec7174037eb11ec992fe4cdfceb5666" office:target-frame-name="_top" xlink:show="replace"><text:span text:style-name="T878">1-302</text:span></text:a><text:span text:style-name="T879">, 2021-10-28, paskelbta TAR 2021-10-28, i. k. 2021-22459</text:span></text:p>
      <text:p text:style-name="P880"><text:span text:style-name="T881">Dėl Savivaldybės tarybos 2017 m. lapkričio 23 d. sprendimo Nr. 1-376 „Dėl Asmens (šeimos) socialinių</text:span><text:span text:style-name="T882"><text:s/>paslaugų poreikio nustatymo ir skyrimo Panevėžio mieste tvarkos aprašo patvirtinimo ir Savivaldybės tarybos 2014 m. kovo 27 d. sprendimo Nr. 1-86 pripažinimo netekusiu galios“ pakeitimo</text:span></text:p>
      <text:p text:style-name="P883"/>
      <text:p text:style-name="P884"><text:span text:style-name="T885">4.</text:span></text:p>
      <text:p text:style-name="P886"><text:span text:style-name="T887">Panevėžio miesto savivaldybės taryba, Sprendimas</text:span></text:p>
      <text:p text:style-name="P888"><text:span text:style-name="T889">Nr.<text:s/></text:span><text:a xlink:href="https://www.e-tar.lt/portal/legalAct.html?documentId=7ee0b7b0c21911ec8d9390588bf2de65" office:target-frame-name="_top" xlink:show="replace"><text:span text:style-name="T890">1-137</text:span></text:a><text:span text:style-name="T891">, 2022-04-21, paskelbta TAR 2022-04-22, i. k. 2022-08269</text:span></text:p>
      <text:p text:style-name="P892"><text:span text:style-name="T893">Dėl Savivaldybės tarybos 2017 m. lapkričio 23 d. sprendimo Nr. 1-376 „Dėl asmens (šeimos) socialinių paslaug</text:span><text:span text:style-name="T894">ų poreikio nustatymo ir skyrimo Panevėžio mieste tvarkos aprašo patvirtinimo, Savivaldybės tarybos 2014 m. kovo 27 d. sprendimo Nr. 1-86 pripažinimo netekusiu galios“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2-11-07T09:23:00Z</meta:creation-date>
    <dc:date>2022-11-07T09:23:00Z</dc:date>
    <meta:print-date>2017-11-13T11:01:00Z</meta:print-date>
    <meta:template xlink:href="Normal.dotm" xlink:type="simple"/>
    <meta:editing-cycles>2</meta:editing-cycles>
    <meta:editing-duration>PT0S</meta:editing-duration>
    <meta:document-statistic meta:page-count="16" meta:paragraph-count="218" meta:word-count="5986" meta:character-count="48691" meta:row-count="953" meta:non-whitespace-character-count="42923"/>
  </office:meta>
</office:document-meta>
</file>