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fo:language="en" fo:country="US"/>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keep-with-next="alway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fo:language="en" fo:country="US" style:language-asian="lt" style:country-asian="LT"/>
    </style:style>
    <style:style style:name="T35"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keep-with-next="alway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4.4298in"/>
          <style:tab-stop style:type="left" style:position="4.725in"/>
        </style:tab-stops>
      </style:paragraph-properties>
    </style:style>
    <style:style style:name="P54" style:parent-style-name="Normal" style:family="paragraph">
      <style:paragraph-properties>
        <style:tab-stops>
          <style:tab-stop style:type="left" style:position="4.4298in"/>
          <style:tab-stop style:type="left" style:position="4.725in"/>
        </style:tab-stops>
      </style:paragraph-properties>
    </style:style>
    <style:style style:name="P55" style:parent-style-name="Normal" style:family="paragraph">
      <style:paragraph-properties>
        <style:tab-stops>
          <style:tab-stop style:type="left" style:position="4.4298in"/>
          <style:tab-stop style:type="left" style:position="4.725in"/>
        </style:tab-stops>
      </style:paragraph-properties>
    </style:style>
    <style:style style:name="P56" style:parent-style-name="Normal" style:family="paragraph">
      <style:paragraph-properties>
        <style:tab-stops>
          <style:tab-stop style:type="left" style:position="4.4298in"/>
          <style:tab-stop style:type="left" style:position="4.7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5437in" style:page-number="1">
        <style:tab-stops>
          <style:tab-stop style:type="left" style:position="1.0833in"/>
        </style:tab-stops>
      </style:paragraph-properties>
      <style:text-properties style:font-size-complex="12pt" style:language-asian="lt" style:country-asian="LT"/>
    </style:style>
    <style:style style:name="P65" style:parent-style-name="Normal" style:family="paragraph">
      <style:paragraph-properties fo:text-align="justify" fo:margin-left="3.5437in">
        <style:tab-stops/>
      </style:paragraph-properties>
      <style:text-properties style:font-size-complex="12pt" style:language-asian="lt" style:country-asian="LT"/>
    </style:style>
    <style:style style:name="P66" style:parent-style-name="Normal" style:family="paragraph">
      <style:paragraph-properties fo:text-align="justify" fo:margin-left="3.5437in">
        <style:tab-stops/>
      </style:paragraph-properties>
      <style:text-properties style:font-size-complex="12pt" style:language-asian="lt" style:country-asian="LT"/>
    </style:style>
    <style:style style:name="P67" style:parent-style-name="Normal" style:family="paragraph">
      <style:paragraph-properties fo:text-align="justify" fo:margin-left="3.5437in">
        <style:tab-stops/>
      </style:paragraph-properties>
      <style:text-properties style:font-size-complex="12pt" style:language-asian="lt" style:country-asian="LT"/>
    </style:style>
    <style:style style:name="P68" style:parent-style-name="Normal" style:family="paragraph">
      <style:paragraph-properties fo:text-align="justify" fo:margin-left="3.54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3.5437in">
        <style:tab-stops/>
      </style:paragraph-properties>
      <style:text-properties style:font-size-complex="12pt" style:language-asian="lt" style:country-asian="LT"/>
    </style:style>
    <style:style style:name="P73" style:parent-style-name="Normal" style:family="paragraph">
      <style:paragraph-properties fo:text-align="justify"/>
      <style:text-properties fo:font-weight="bold" style:font-weight-asian="bold" style:font-size-complex="12pt" style:language-asian="lt" style:country-asian="LT"/>
    </style:style>
    <style:style style:name="P74" style:parent-style-name="Normal" style:family="paragraph">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fo:font-size="10pt" style:font-size-asian="10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ext-properties fo:font-weight="bold" style:font-weight-asian="bold" style:font-size-complex="12pt" style:language-asian="lt" style:country-asian="LT"/>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92D05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6.6%"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per 66.6%"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per 66.6%"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fo:language="en" fo:country="U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widows="0" fo:orphans="0" fo:text-align="center"/>
      <style:text-properties fo:font-weight="bold" style:font-weight-asian="bold" style:font-weight-complex="bold" style:font-size-complex="12pt"/>
    </style:style>
    <style:style style:name="P532" style:parent-style-name="Normal" style:family="paragraph">
      <style:paragraph-properties fo:widows="0" fo:orphans="0"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P719" style:parent-style-name="Normal" style:family="paragraph">
      <style:paragraph-properties fo:widows="0" fo:orphans="0"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text-properties fo:font-weight="bold" style:font-weight-asian="bold" style:font-size-complex="12pt" style:language-asian="lt" style:country-asian="LT"/>
    </style:style>
    <style:style style:name="P793" style:parent-style-name="Normal" style:family="paragraph">
      <style:paragraph-properties fo:widows="0" fo:orphans="0"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FF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widows="0" fo:orphans="0"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5909in"/>
    </style:style>
    <style:style style:name="P838" style:parent-style-name="Normal" style:family="paragraph">
      <style:paragraph-properties fo:widows="0" fo:orphans="0"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text-properties fo:font-weight="bold" style:font-weight-asian="bold" style:font-size-complex="12pt" style:language-asian="lt" style:country-asian="LT"/>
    </style:style>
    <style:style style:name="P874" style:parent-style-name="Normal" style:family="paragraph">
      <style:paragraph-properties fo:widows="0" fo:orphans="0"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P883" style:parent-style-name="Normal" style:family="paragraph">
      <style:paragraph-properties fo:text-align="center"/>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3-06-24:</text:span></text:p>
      <text:p text:style-name="P7"><text:span text:style-name="T8">Panevėžio miesto savivaldybės taryba, Sprendimas</text:span></text:p>
      <text:p text:style-name="P9"><text:span text:style-name="T10">Nr.<text:s/></text:span><text:a xlink:href="https://www.e-tar.lt/portal/legalAct.html?documentId=b118b6d0118a11ee9f7ec2ffce8b47bc" office:target-frame-name="_top" xlink:show="replace"><text:span text:style-name="T11">1-211</text:span></text:a><text:span text:style-name="T12">, 2023-06-22, paskelbta TAR 2023-06-23, i. k. 2023-12573</text:span></text:p>
      <text:p text:style-name="P13"><text:span text:style-name="T14">Dėl Savivaldybės tarybos 2017 m. lapkričio 23 d. sprendimo Nr. 1-376 „Dėl Asmens (šeimos) socialin</text:span><text:span text:style-name="T15">ių paslaugų poreikio nustatymo ir skyrimo Panevėžio mieste tvarkos aprašo patvirtinimo ir Savivaldybės tarybos 2014 m. kovo 27 d. sprendimo Nr. 1-86 pripažinimo netekusiu galios“ pripažinimo netekusiu galios</text:span></text:p>
      <text:p text:style-name="P16"/>
      <text:p text:style-name="P17"><text:span text:style-name="T18">Suvestinė redakcija nuo 2023-01-01 iki 2023-06-</text:span><text:span text:style-name="T19">23</text:span></text:p>
      <text:p text:style-name="P20"/>
      <text:p text:style-name="P21"><text:span text:style-name="T22">Sprendimas paskelbtas: TAR 2017-11-27, i. k. 2017-18729</text:span></text:p>
      <text:p text:style-name="P23"/>
      <text:p text:style-name="P24"/>
      <text:p text:style-name="P25"><text:span text:style-name="T2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27"/>
      <text:p text:style-name="P28">PANEVĖŽIO MIESTO SAVIVALDYBĖS TARYBA</text:p>
      <text:p text:style-name="P29"/>
      <text:h text:style-name="P30" text:outline-level="2">SPRENDIMAS</text:h>
      <text:p text:style-name="P31"><text:span text:style-name="T32">DĖL<text:s/></text:span><text:span text:style-name="T33">ASMENS (ŠEIMOS) SOCIALINIŲ PASLAUGŲ POREIKIO NUSTATYMO IR SKYRIMO PANEVĖŽIO MIESTE TVARKOS APRAŠO<text:s/></text:span><text:span text:style-name="T34">PATVIRTINIMO IR</text:span><text:span text:style-name="T35"><text:s/>savivaldybės tarybos 2014 m. kovo 27 d. sprendimo nr. 1-86 pripažinimo netekusiu galios</text:span></text:p>
      <text:p text:style-name="P36"/>
      <text:p text:style-name="P37">2017 m. lapkričio 23 d. Nr. 1-376</text:p>
      <text:h text:style-name="P38" text:outline-level="3">Panevėžys</text:h>
      <text:p text:style-name="P39"/>
      <text:p text:style-name="P40"/>
      <text:p text:style-name="P41"><text:span text:style-name="T42">Vadovaudamasi Lietuvos Respublikos vietos savivaldos įstatymo 6 straipsnio 12 punktu, 18 straipsnio 1 dalimi ir Lietuvos Respublikos socialinės apsaugos ir darbo ministro 2006 m. balandžio 5 d. įsakymu Nr. A1-94 „Dėl Asmens (šeimos) socialinių paslaugų por</text:span><text:span text:style-name="T43">eikio nustatymo ir skyrimo tvarkos aprašo ir Senyvo amžiaus asmens bei suaugusio asmens su negalia socialinės globos poreikio nustatymo metodikos patvirtinimo“, Panevėžio miesto savivaldybės taryba <text:s/>n u s p r e n d ž i a:</text:span></text:p>
      <text:p text:style-name="P44"><text:span text:style-name="T45">1</text:span><text:span text:style-name="T46">. Patvirtinti Asmens (šeimos)</text:span><text:span text:style-name="T47"><text:s/>socialinių paslaugų poreikio nustatymo ir skyrimo Panevėžio mieste tvarkos aprašą (pridedama).</text:span></text:p>
      <text:p text:style-name="P48"><text:span text:style-name="T49">2</text:span><text:span text:style-name="T50">. Pripažinti netekusiu galios Panevėžio miesto savivaldybės tarybos 2014 m. kovo 27 d</text:span><text:span text:style-name="T51">. sprendimą Nr. 1-86 „Dėl Asmens (šeimos) socialinių paslaugų poreikio</text:span><text:span text:style-name="T52"><text:s/>nustatymo ir socialinių paslaugų skyrimo tvarkos aprašo patvirtinimo“ su visais pakeitimais ir papildymais.</text:span></text:p>
      <text:p text:style-name="P53"/>
      <text:p text:style-name="P54"/>
      <text:p text:style-name="P55"/>
      <text:p text:style-name="P56"><text:span text:style-name="T57">Savivaldybės meras</text:span><text:span text:style-name="T58"><text:tab/></text:span><text:span text:style-name="T59"><text:tab/>Rytis Mykolas Račkauskas</text:span></text:p>
      <text:soft-page-break/>
      <text:p text:style-name="P60">PATVIRTINTA</text:p>
      <text:p text:style-name="P65">Panevėžio miesto savivaldybės<text:s/>tarybos<text:s/></text:p>
      <text:p text:style-name="P66">2017 m. lapkričio 23 d. sprendimu Nr. 1-376</text:p>
      <text:p text:style-name="P67">(Panevėžio miesto savivaldybės tarybos</text:p>
      <text:p text:style-name="P68"><text:span text:style-name="T69">202</text:span><text:span text:style-name="T70">1</text:span><text:span text:style-name="T71"><text:s/>m. gegužės 26 d. sprendimo Nr. 1-188</text:span></text:p>
      <text:p text:style-name="P72">redakcija)</text:p>
      <text:p text:style-name="P73"/>
      <text:p text:style-name="P74"/>
      <text:p text:style-name="P75"><text:span text:style-name="T76">ASMENS (ŠEIMOS) SOCIALINIŲ PASLAUGŲ POREIKIO NUSTATYMO IR SKYRIMO PANEVĖŽIO MIESTE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smens (šeimos) socialinių paslaugų poreikio nustatymo ir skyrimo Panevėžio mieste tvarkos aprašas (toliau – Aprašas) reglamentuoja asmens (šeimos) socialinių paslaugų poreikį nustatančius subjektus, asmens (šeimos) so</text:span><text:span text:style-name="T87">cialinių paslaugų poreikio nustatymo<text:s/></text:span><text:span text:style-name="T88">tvarką, kreipimosi dėl<text:s/></text:span><text:span text:style-name="T89">socialinių paslaugų<text:s/></text:span><text:span text:style-name="T90">procedūrą, socialinių paslaugų<text:s/></text:span><text:span text:style-name="T91">skyrimo,<text:s/></text:span><text:span text:style-name="T92">jų teikimo<text:s/></text:span><text:span text:style-name="T93">sustabdymo, nutraukimo ir asmens siuntimo į socialinės<text:s/></text:span><text:span text:style-name="T94">globos namus</text:span><text:span text:style-name="T95">, grupinio gyvenimo namus, bendruomeninius vaikų globos<text:s/></text:span><text:span text:style-name="T96">namus</text:span><text:span text:style-name="T97"><text:s/>(toliau<text:s/></text:span><text:span text:style-name="T98">kartu<text:s/></text:span><text:span text:style-name="T99">– Globos namai) tvarką,<text:s/></text:span><text:span text:style-name="T100">asmens (šeimos) teises ir pareigas, informacijos teikimą ir saugojimą, skundų nagrinėjimo tvarką Panevėžio mieste.</text:span></text:p>
      <text:p text:style-name="P101"><text:span text:style-name="T102">2</text:span><text:span text:style-name="T103">. Aprašas taikomas nustatant asmens (šeimos) individualų socialinių paslaugų poreikį, priima</text:span><text:span text:style-name="T104">nt sprendimą dėl socialinių paslaugų skyrimo<text:s/></text:span><text:span text:style-name="T105">(neskyrimo), jų teikimo sustabdymo ir nutraukimo bei<text:s/></text:span><text:span text:style-name="T106">siuntimo į<text:s/></text:span><text:span text:style-name="T107">Globos namus asmenims<text:s/></text:span><text:span text:style-name="T108">(šeimoms), deklaravusiems gyvenamąją vietą ar faktiškai gyvenantiems Panevėžio mieste, pageidaujantiems gauti socialines pasl</text:span><text:span text:style-name="T109">augas, kurias finansuoja Panevėžio miesto savivaldybė (toliau – Savivaldybė) iš savo biudžeto lėšų ar iš<text:s/></text:span><text:soft-page-break/><text:span text:style-name="T110">valstybės biudžeto specialiųjų tikslinių dotacijų savivaldybių biudžetams.</text:span></text:p>
      <text:p text:style-name="P111"><text:span text:style-name="T112">3</text:span><text:span text:style-name="T113">. Šis Aprašas netaikomas:</text:span></text:p>
      <text:p text:style-name="P114"><text:span text:style-name="T115">3.1</text:span><text:span text:style-name="T116">. laikinai apgyvendinant vaiką, paimtą i</text:span><text:span text:style-name="T117">š nesaugios aplinkos, iki kol jam teisės aktų nustatyta tvarka bus nustatyta laikinoji ar nuolatinė globa (rūpyba) (organizuojama vadovaujantis Vaiko teisių apsaugos pagrindų įstatymu);</text:span></text:p>
      <text:p text:style-name="P118"><text:span text:style-name="T119">3.2</text:span><text:span text:style-name="T120">. nustatant vaiko globą (rūpybą) globos centre;</text:span></text:p>
      <text:p text:style-name="P121"><text:span text:style-name="T122">3.3</text:span><text:span text:style-name="T123">. organi</text:span><text:span text:style-name="T124">zuojant globos centrų teikiamas socialines paslaugas (šios paslaugos organizuojamos vadovaujantis Globos centro veiklos ir vaiko budinčio globotojo vykdomos priežiūros organizavimo ir kokybės priežiūros tvarkos aprašu, patvirtintu Lietuvos Respublikos soci</text:span><text:span text:style-name="T125">alinės apsaugos ir darbo ministro 2018 m. sausio 19 d. įsakymu Nr. A1-28 „Dėl Globos centro veiklos ir vaiko budinčio globotojo vykdomos priežiūros organizavimo ir kokybės priežiūros tvarkos aprašo patvirtinimo“);</text:span></text:p>
      <text:p text:style-name="P126"><text:span text:style-name="T127">3.4</text:span><text:span text:style-name="T128">. organizuojant socialines paslauga</text:span><text:span text:style-name="T129">s, kurias apmoka pats asmuo (paslaugos organizuojamos ir teikiamos socialinių paslaugų gavėjo ir teikėjo susitarimu);</text:span></text:p>
      <text:p text:style-name="P130"><text:span text:style-name="T131">3.5</text:span><text:span text:style-name="T132">. organizuojant prevencines socialines paslaugas (prevencinės socialinės paslaugos asmeniui (šeimai, bendruomenei) organizuojamos v</text:span><text:span text:style-name="T133">adovaujantis Lietuvos Respublikos socialinės apsaugos ir darbo ministro nustatyta prevencinių socialinių paslaugų organizavimo ir teikimo tvarka).</text:span><text:s/></text:p>
      <text:p text:style-name="P134">Papildyta papunkčiu:</text:p>
      <text:p text:style-name="P135"><text:span text:style-name="T136">Nr.<text:s/></text:span><text:a xlink:href="https://www.e-tar.lt/portal/legalAct.html?documentId=ef1f6dc055fb11edbc04912defe897d1" office:target-frame-name="_top" xlink:show="replace"><text:span text:style-name="T137">1-358</text:span></text:a><text:span text:style-name="T138">, 2022-10-27, paskelbta TAR 2022-10-28, i. k. 2022-21818</text:span></text:p>
      <text:p text:style-name="Normal"/>
      <text:p text:style-name="P139"><text:span text:style-name="T140">4</text:span><text:span text:style-name="T141">. Aprašas parengtas vadovaujantis Lietuvos Respublikos socialinių paslaugų įstatymu, Socialinių paslaugų katalogu, patvirtintu Lietuvos Respublikos socialinės apsaugos ir<text:s/></text:span><text:span text:style-name="T142">darbo ministro 2006 m. balandžio 5 d. įsakymu Nr. A1-93 „Dėl Socialinių paslaugų katalogo patvirtinimo“, Asmens (šeimos) socialinių paslaugų poreikio nustatymo ir skyrimo tvarkos aprašu (toliau – Ministerijos aprašas), patvirtintu Lietuvos Respublikos soci</text:span><text:span text:style-name="T143">alinės apsaugos ir darbo<text:s/></text:span><text:soft-page-break/><text:span text:style-name="T144">ministro 2006 m. balandžio 5 d. įsakymu Nr. A1-94 „Dėl Asmens (šeimos) socialinių paslaugų poreikio nustatymo ir skyrimo tvarkos aprašo ir Senyvo amžiaus asmens bei suaugusio asmens su negalia socialinės globos poreikio nustatymo m</text:span><text:span text:style-name="T145">etodikos patvirtinimo“, Senyvo amžiaus asmens ir suaugusiojo asmens su negalia socialinės globos poreikio nustatymo metodika, patvirtinta Lietuvos Respublikos socialinės apsaugos ir darbo ministro 2006 m. balandžio 5 d. įsakymu Nr. A1-94 „Dėl Asmens (šeimo</text:span><text:span text:style-name="T146">s) socialinių paslaugų poreikio nustatymo ir skyrimo tvarkos aprašo ir Senyvo amžiaus asmens bei suaugusio asmens su negalia socialinės globos poreikio nustatymo metodikos patvirtinimo“ (toliau – Ministerijos socialinės globos poreikio vertinimo metodika),</text:span><text:span text:style-name="T147"><text:s/>Socialinės rizikos vaiko ar likusio be tėvų globos vaiko socialinės globos poreikio nustatymo metodika, patvirtinta Lietuvos Respublikos socialinės apsaugos ir darbo ministro 2006 m. birželio 27 d. įsakymu Nr. A1-179 „Dėl Socialinės rizikos vaiko ar likus</text:span><text:span text:style-name="T148">io be tėvų globos vaiko socialinės globos poreikio nustatymo metodikos patvirtinimo“, Socialinės globos poreikio vaikui su negalia nustatymo metodika, patvirtinta Lietuvos Respublikos socialinės apsaugos ir darbo ministro 2006 m. rugsėjo 9 d. įsakymu Nr. A</text:span><text:span text:style-name="T149">1-255 „Dėl Socialinės globos poreikio vaikui su negalia nustatymo metodikos patvirtinimo“ (su visais pakeitimais), ir kitais socialinių paslaugų teikimą reglamentuojančiais teisės aktais.</text:span></text:p>
      <text:p text:style-name="P150">Punkto pakeitimai:</text:p>
      <text:p text:style-name="P151"><text:span text:style-name="T152">Nr.<text:s/></text:span><text:a xlink:href="https://www.e-tar.lt/portal/legalAct.html?documentId=3ec7174037eb11ec992fe4cdfceb5666" office:target-frame-name="_top" xlink:show="replace"><text:span text:style-name="T153">1-302</text:span></text:a><text:span text:style-name="T154">, 2021-10-28, paskelbta TAR 2021-10-28, i. k. 2021-22459</text:span></text:p>
      <text:p text:style-name="Normal"/>
      <text:p text:style-name="P155"><text:span text:style-name="T156">5</text:span><text:span text:style-name="T157">. Apraše vartojamos sąvokos atitinka Lietuvos Respublikos socialinių paslaugų įstatyme,</text:span><text:span text:style-name="T158"><text:s/>Lietuvos Respublikos vaiko teisių apsaugos pagr</text:span><text:span text:style-name="T159">indų įstatyme, S</text:span><text:span text:style-name="T160">ocialinių paslaugų kataloge, patvirtintame Lietuvos Respublikos socialinės apsaugos ir darbo ministro 2006 m. balandžio 5 d. įsakymu Nr. A1-93 „Dėl Socialinių paslaugų katalogo patvirtinimo“, apibrėžtas sąvokas.</text:span></text:p>
      <text:p text:style-name="P161"/>
      <text:p text:style-name="P162"><text:span text:style-name="T163">II</text:span><text:span text:style-name="T164"><text:s/>SKYRIUS</text:span></text:p>
      <text:p text:style-name="P165"><text:span text:style-name="T166">KREIPIMOSI</text:span><text:span text:style-name="T167"><text:s/>DĖL SOCIALINIŲ PASLAUGŲ SKYRIMO</text:span></text:p>
      <text:soft-page-break/>
      <text:p text:style-name="P168"><text:span text:style-name="T169">ASMENIUI (ŠEIMAI) TVARKA</text:span></text:p>
      <text:p text:style-name="P170"/>
      <text:p text:style-name="P171"><text:span text:style-name="T172">6</text:span><text:span text:style-name="T173">. Dėl socialinių paslaugų, kurias finansuoja Savivaldybė iš savo biudžeto lėšų ar iš valstybės biudžeto specialiųjų tikslinių dotacijų savivaldybių biudžetams, skyrimo raštišku prašymu tiesiog</text:span><text:span text:style-name="T174">iai, paštu ar elektroniniu būdu, jeigu valstybės elektroninės valdžios sistemoje teikiama tokios rūšies elektroninė paslauga, gali kreiptis:</text:span></text:p>
      <text:p text:style-name="P175"><text:span text:style-name="T176">6.1</text:span><text:span text:style-name="T177">. asmuo (vienas iš suaugusių šeimos narių) ar jo globėjas, rūpintojas;</text:span></text:p>
      <text:p text:style-name="P178"><text:span text:style-name="T179">6.2</text:span><text:span text:style-name="T180">. veikdami asmens (šeimos) ar<text:s/></text:span><text:span text:style-name="T181">visuomenės socialinio saugumo interesais – bendruomenės nariai ar kiti suinteresuoti asmenys.</text:span></text:p>
      <text:p text:style-name="P182"><text:span text:style-name="T183">7</text:span><text:span text:style-name="T184">. Aprašo 6.1 papunktyje nurodyti asmenys<text:s/></text:span><text:span text:style-name="T185">kreipiasi:</text:span></text:p>
      <text:p text:style-name="P186"><text:span text:style-name="T187">7.1</text:span><text:span text:style-name="T188">.<text:s/></text:span><text:span text:style-name="T189">dėl bendrųjų paslaugų</text:span><text:span text:style-name="T190"><text:s/>gavimo – į Panevėžio socialinių paslaugų centrą (toliau – Centras);</text:span></text:p>
      <text:p text:style-name="P191"><text:span text:style-name="T192">7.2</text:span><text:span text:style-name="T193">.</text:span><text:span text:style-name="T194"><text:s/>dėl socialinės priežiūros paslaugų</text:span><text:span text:style-name="T195"><text:s/>gavimo – į Centrą ar į akredituotas socialinės priežiūros paslaugas teikiančias įstaigas (toliau – Akredituotos įstaigos);<text:s/></text:span></text:p>
      <text:p text:style-name="P196"><text:span text:style-name="T197">7.3</text:span><text:span text:style-name="T198">. dėl socialinės globos paslaugų gavimo – į Centrą ar Savivaldybės administracijos Soci</text:span><text:span text:style-name="T199">alinių reikalų skyrių (toliau – Socialinių reikalų skyrius); tuo atveju, jei asmeniui teikiamos socialinės globos paslaugos socialines paslaugas teikiančioje įstaigoje, asmuo kreipiasi į šios įstaigos administraciją;</text:span></text:p>
      <text:p text:style-name="P200">Papunkčio pakeitimai:</text:p>
      <text:p text:style-name="P201"><text:span text:style-name="T202">Nr.<text:s/></text:span><text:a xlink:href="https://www.e-tar.lt/portal/legalAct.html?documentId=ef1f6dc055fb11edbc04912defe897d1" office:target-frame-name="_top" xlink:show="replace"><text:span text:style-name="T203">1-358</text:span></text:a><text:span text:style-name="T204">, 2022-10-27, paskelbta TAR 2022-10-28, i. k. 2022-21818</text:span></text:p>
      <text:p text:style-name="Normal"/>
      <text:p text:style-name="P205"><text:span text:style-name="T206">7.4</text:span><text:span text:style-name="T207">.<text:s/></text:span><text:span text:style-name="T208">neteko galios nuo 2021-10-29</text:span><text:span text:style-name="T209">.</text:span></text:p>
      <text:p text:style-name="P210">Papunkčio pakeitimai:</text:p>
      <text:p text:style-name="P211"><text:span text:style-name="T212">Nr.<text:s/></text:span><text:a xlink:href="https://www.e-tar.lt/portal/legalAct.html?documentId=3ec7174037eb11ec992fe4cdfceb5666" office:target-frame-name="_top" xlink:show="replace"><text:span text:style-name="T213">1-302</text:span></text:a><text:span text:style-name="T214">, 2021-10-28, paskelbta TAR 2021-10-28, i. k. 2021-22459</text:span></text:p>
      <text:p text:style-name="Normal"/>
      <text:p text:style-name="P215"><text:span text:style-name="T216">8</text:span><text:span text:style-name="T217">. Aprašo 6.1 papunktyje nurodyti asmenys<text:s/></text:span><text:span text:style-name="T218">kreipdamiesi į</text:span><text:span text:style-name="T219"><text:s/></text:span><text:span text:style-name="T220">Centrą<text:s/></text:span><text:span text:style-name="T221">dėl bendrųjų socialinių paslaugų gavimo<text:s/></text:span><text:span text:style-name="T222">vadovaujasi<text:s/></text:span><text:span text:style-name="T223">Centro<text:s/></text:span><text:span text:style-name="T224">direktoriaus nustatyta tvarka. Apie teikiamas ir suteiktas<text:s/></text:span><text:soft-page-break/><text:span text:style-name="T225">bendrąsias socialines paslaugas duomenis Centras įveda į Socialinės paramos šeimai informacinės sistemos duomenų bazę (toliau – SPIS).</text:span></text:p>
      <text:p text:style-name="P226"><text:span text:style-name="T227">9</text:span><text:span text:style-name="T228">. Aprašo 6.1<text:s/></text:span><text:span text:style-name="T229">papunktyje nurodyti asmenys<text:s/></text:span><text:span text:style-name="T230">kreipdamiesi į<text:s/></text:span><text:span text:style-name="T231">A</text:span><text:span text:style-name="T232">prašo 7.2, 7.3 papunkčiuose nurodytus subjektus<text:s/></text:span><text:span text:style-name="T233">dėl socialinių paslaugų gavimo<text:s/></text:span><text:span text:style-name="T234">pateikia:</text:span></text:p>
      <text:p text:style-name="P235"><text:span text:style-name="T236">9.1</text:span><text:span text:style-name="T237">. užpildytą prašymo-paraiškos socialinėms paslaugoms gauti SP-8 formą, patvirtintą Lietuvos Respublikos socialinės apsaugos ir darbo ministro 2005 m. birželio 27<text:s/></text:span><text:span text:style-name="T238">d. įsakymu <text:s/>Nr. A1-183 „Dėl kai kurių socialinei paramai gauti reikalingų formų patvirtinimo“ (toliau – prašymas), kreipiantis dėl vaikų dienos socialinės priežiūros skyrimo – užpildytą Prašymo gauti vaikų dienos socialinę priežiūrą formą (Ministerijos Apr</text:span><text:span text:style-name="T239">ašo 3 priedas), kreipiantis dėl socialinės reabilitacijos neįgaliesiems bendruomenėje – užpildytą prašymo gauti socialinę reabilitaciją neįgaliesiems bendruomenėje formą (Ministerijos aprašo 5 priedas) (toliau kartu – Prašymas) (Prašymas gali būti pateikia</text:span><text:span text:style-name="T240">mas ir socialinio darbuotojo elektroniniame įrenginyje);</text:span></text:p>
      <text:p text:style-name="P241">Papunkčio pakeitimai:</text:p>
      <text:p text:style-name="P242"><text:span text:style-name="T243">Nr.<text:s/></text:span><text:a xlink:href="https://www.e-tar.lt/portal/legalAct.html?documentId=ef1f6dc055fb11edbc04912defe897d1" office:target-frame-name="_top" xlink:show="replace"><text:span text:style-name="T244">1-358</text:span></text:a><text:span text:style-name="T245">, 2022-10-27, paskelbta TAR 2022-10-28, i. k. 2022-21818</text:span></text:p>
      <text:p text:style-name="Normal"/>
      <text:p text:style-name="P246"><text:span text:style-name="T247">9.2</text:span><text:span text:style-name="T248">.<text:s/></text:span><text:span text:style-name="T249">asm</text:span><text:span text:style-name="T250">ens tapatybę patvirtinantį dokumentą arba teisės aktų nustatyta tvarka patvirtintą jo kopiją. Asmeniui pačiam kreipiantis tiesiogiai, pateikiamas asmens tapatybę patvirtinantis dokumentas. Įsitikinus asmens tapatybe, dokumentas grąžinamas jį pateikusiam as</text:span><text:span text:style-name="T251">meniui, asmens tapatybę patvirtinančio dokumento kopija nedaroma. Asmeniui kreipiantis paštu, teikiama teisės aktų nustatyta tvarka patvirtinta asmens tapatybę patvirtinančio dokumento kopija. Asmuo, pateikdamas prašymą elektroniniu būdu, patvirtina savo t</text:span><text:span text:style-name="T252">apatybę naudodamasis Valstybės informacinių išteklių sąveikumo platforma (VIISP). Paslaugų gavėjams suteikiama galimybė prisijungti naudojantis elektroniniu parašu (asmens tapatybės kortele, valstybės tarnautojo pažymėjimu ar kitomis elektroninio identifik</text:span><text:span text:style-name="T253">avimo priemonėmis) ir (ar) elektroninės bankininkystės sistemomis. Jei prašymas pateikiamas socialinio darbuotojo elektroniniame įrenginyje, prašymo pateikimas tvirtinamas skaitmeniniu pareiškėjo, jo globėjo, rūpintojo ar kito<text:s/></text:span><text:soft-page-break/><text:span text:style-name="T254">įgalioto asmens parašu;</text:span></text:p>
      <text:p text:style-name="P255"><text:span text:style-name="T256">9.3</text:span><text:span text:style-name="T257">.<text:s/></text:span><text:span text:style-name="T258">jei asmuo nėra deklaravęs gyvenamosios vietos ir nėra įrašytas į gyvenamosios vietos neturinčių asmenų apskaitą, pagal galimybes pateikia dokumentų, įrodančių, kad jis gyvena Panevėžio miesto savivaldybėje (pvz.: joje turi nekilnojamąjį turtą, moka mok</text:span><text:span text:style-name="T259">esčius už jį, turi viešajame registre įregistruotą nuomos sutartį ir pan.), kopijas, jei tokios informacijos nėra valstybės registruose (kadastruose), žinybiniuose registruose, valstybės informacinėse sistemose.</text:span></text:p>
      <text:p text:style-name="P260">9.4. jei asmuo yra<text:s/><text:span text:style-name="T261">užsienietis ar asmuo<text:s/></text:span><text:span text:style-name="T262">be pilietybės, pateikiamas leidimas nuolat ar laikinai gyventi Lietuvos Respublikoje.</text:span><text:s/></text:p>
      <text:p text:style-name="P263">Papildyta papunkčiu:</text:p>
      <text:p text:style-name="P264"><text:span text:style-name="T265">Nr.<text:s/></text:span><text:a xlink:href="https://www.e-tar.lt/portal/legalAct.html?documentId=7ee0b7b0c21911ec8d9390588bf2de65" office:target-frame-name="_top" xlink:show="replace"><text:span text:style-name="T266">1-137</text:span></text:a><text:span text:style-name="T267">, 2022-04-21, paskelbta TAR 2022-04-22,<text:s/></text:span><text:span text:style-name="T268">i. k. 2022-08269</text:span></text:p>
      <text:p text:style-name="Normal"/>
      <text:p text:style-name="P269"><text:span text:style-name="T270">10</text:span><text:span text:style-name="T271">. Tuo atveju, kai asmuo pageidauja gauti 7.3 papunktyje nurodytas socialinės globos paslaugas,<text:s/></text:span>socialiniam darbuotojui, atliekančiam socialinės globos poreikio vertinimą asmuo pateikia:</text:p>
      <text:p text:style-name="P272">10.1.<text:s/><text:span text:style-name="T273">medicininę pažymą (forma 027/a) iš s</text:span><text:span text:style-name="T274">veikatos priežiūros įstaigos. Nuo išrašo išdavimo pradžios negali būti praėję daugiau kaip 3 mėnesiai;</text:span></text:p>
      <text:p text:style-name="P275"><text:span text:style-name="T276">10.2</text:span><text:span text:style-name="T277">. r</text:span>ekomendaciją dėl pagalbos poreikio, išduotą Neįgalumo ir darbingumo nustatymo tarnybos prie Socialinės apsaugos ir darbo ministerijos, jei specialieji poreikiai asmeniui nustatyti nuo 2019 m.<text:s/></text:p>
      <text:p text:style-name="P278"><text:span text:style-name="T279">11</text:span><text:span text:style-name="T280">.<text:s/></text:span><text:span text:style-name="T281">Aprašo 6.2 papunktyje nurodytu atveju pateikiamas prašymas (prašymo priedų pildyti nereikia) ir paaiškinimas, kodėl asmuo (vienas iš suaugusių šeimos narių) ar jo globėjas, rūpintojas (nurodomas<text:s/></text:span><text:span text:style-name="T282">vardas ir pavardė) negali pats kreiptis dėl socialinių paslaugų skyrimo. Prašymo priedų užpildymo ir reikalingų dokumentų pateikimo klausimais asmenį (šeimą) ar jo globėją, rūpintoją konsultuoja socialiniai darbuotojai, nustatantys asmens (šeimos) socialin</text:span><text:span text:style-name="T283">ių paslaugų poreikį.</text:span></text:p>
      <text:p text:style-name="P284"><text:span text:style-name="T285">1</text:span><text:span text:style-name="T286">2</text:span><text:span text:style-name="T287">. Gautas prašymas nedelsiant, bet ne vėliau kaip kitą darbo dieną, užregistruojamas SPIS<text:s/></text:span><text:soft-page-break/><text:span text:style-name="T288">ir pradedama formuoti asmens (šeimos) byla.</text:span></text:p>
      <text:p text:style-name="P289"><text:span text:style-name="T290">13</text:span><text:span text:style-name="T291">. Tuo atveju, jei asmuo kreipiasi į Socialinių reikalų skyrių dėl socialinės priežiūros pa</text:span><text:span text:style-name="T292">slaugų gavimo, asmens prašymas priimamas šio Aprašo 9 ir 12 punktuose nustatyta tvarka.</text:span></text:p>
      <text:p text:style-name="P293"><text:span text:style-name="T294">14</text:span><text:span text:style-name="T295">. Jeigu dokumentai ir (ar) duomenys, kurių reikia nustatant teisę gauti paslaugą, yra valstybės registruose (kadastruose), žinybiniuose registruose, valstybės inf</text:span><text:span text:style-name="T296">ormacinėse sistemose ar juos savivaldybė pagal prašymą ir (ar) duomenų teikimo sutartis gauna iš valstybės ir (ar) savivaldybės institucijų, įstaigų, įmonių ir organizacijų, pareiškėjas šių dokumentų ir (ar) duomenų pateikti neprivalo.<text:s/></text:span></text:p>
      <text:p text:style-name="P297"><text:span text:style-name="T298">15</text:span><text:span text:style-name="T299">. Jei asmuo (</text:span><text:span text:style-name="T300">šeima), pagal Socialinių paslaugų įstatymo 15 straipsnio 2 dalį, kreipiasi į Savivaldybės administraciją arba tiesiai į Panevėžio miesto socialinių paslaugų įstaigą dėl bendrųjų socialinių paslaugų ir socialinės priežiūros teikimo, asmuo (vienas iš suaugus</text:span><text:span text:style-name="T301">ių šeimos narių) ar jo globėjas, rūpintojas kartu su Aprašo 9 punkte nurodytais dokumentais taip pat pateikia rašytinį laisvos formos paaiškinimą, kodėl kreipiasi į Panevėžio miesto savivaldybę. Jei kreipiamasi tiesiai į Panevėžio miesto socialinių paslaug</text:span><text:span text:style-name="T302">ų įstaigą, asmens prašymą ir Aprašo 9 punkte nurodytų dokumentų kopijas (jeigu asmuo turi tokius dokumentus) šios įstaigos socialiniai darbuotojai nedelsdami, ne vėliau kaip per 3 kalendorines dienas nuo asmens kreipimosi į įstaigą dienos, pateikia asmens<text:s/></text:span><text:span text:style-name="T303">gyvenamosios vietos savivaldybei. Jei nėra galimybės nustatyti asmens gyvenamosios vietos – Socialinių reikalų skyriui.</text:span></text:p>
      <text:p text:style-name="P304">Punkto pakeitimai:</text:p>
      <text:p text:style-name="P305"><text:span text:style-name="T306">Nr.<text:s/></text:span><text:a xlink:href="https://www.e-tar.lt/portal/legalAct.html?documentId=7ee0b7b0c21911ec8d9390588bf2de65" office:target-frame-name="_top" xlink:show="replace"><text:span text:style-name="T307">1-137</text:span></text:a><text:span text:style-name="T308">, 2022-04-</text:span><text:span text:style-name="T309">21, paskelbta TAR 2022-04-22, i. k. 2022-08269</text:span></text:p>
      <text:p text:style-name="Normal"/>
      <text:p text:style-name="P310"><text:span text:style-name="T311">16</text:span><text:span text:style-name="T312">. Švietimo ir ugdymo, sveikatos priežiūros, socialinių paslaugų įstaigų, policijos ir kitų institucijų darbuotojai, pagal Socialinių paslaugų įstatymo 15 straipsnio 4 dalį pranešdami apie socialinių<text:s/></text:span><text:span text:style-name="T313">paslaugų reikalingumą Panevėžio mieste deklaruotam ar faktiškai gyvenančiam asmeniui (šeimai), Socialinių reikalų skyriui laisva forma pateikia asmens (vieno iš suaugusių šeimos narių) vardą, pavardę ir (ar) gyvenamosios vietos adresą. Tokiu atveju Sociali</text:span><text:span text:style-name="T314">nių reikalų<text:s/></text:span><text:soft-page-break/><text:span text:style-name="T315">skyrius inicijuoja asmens (šeimos) socialinių paslaugų poreikio nustatymą be asmens (vieno iš suaugusių šeimos narių) ar jo globėjo, rūpintojo prašymo.</text:span></text:p>
      <text:p text:style-name="P316"><text:span text:style-name="T317">16</text:span><text:span text:style-name="T318">1</text:span><text:span text:style-name="T319">. Prašymas dėl laikino atokvėpio paslaugų pagal SP-8 formą pateikiamas 1 kartą per 24</text:span><text:span text:style-name="T320"> mėnesių laikotarpį, t. y. kreipiantis pirmą kartą, o kreipimosi dėl kiekvieno kito karto pateikiamas laisvos formos prašymas (toliau – pakartotinis prašymas), kuriame nurodoma asmens vardas, pavardė, gimimo data, norimų gauti paslaugų pradžia ir pabaiga,<text:s/></text:span><text:span text:style-name="T321">priežastys, sąlygojusios paslaugų poreikį. Pakartotinis prašymas priimamas socialinių paslaugų įstaigoje, teikiančioje laikino atokvėpio paslaugas, bet ne vėliau kaip prieš 10 kalendorinių dienų iki laikino atokvėpio paslaugos gavimo.</text:span><text:s/></text:p>
      <text:p text:style-name="P322">Papildyta punktu:</text:p>
      <text:p text:style-name="P323"><text:span text:style-name="T324">Nr</text:span><text:span text:style-name="T325">.<text:s/></text:span><text:a xlink:href="https://www.e-tar.lt/portal/legalAct.html?documentId=ef1f6dc055fb11edbc04912defe897d1" office:target-frame-name="_top" xlink:show="replace"><text:span text:style-name="T326">1-358</text:span></text:a><text:span text:style-name="T327">, 2022-10-27, paskelbta TAR 2022-10-28, i. k. 2022-21818</text:span></text:p>
      <text:p text:style-name="Normal"/>
      <text:p text:style-name="P328"><text:span text:style-name="T329">17</text:span><text:span text:style-name="T330">. Asmens (vieno iš suaugusių šeimos narių) ar jo globėjo, rūpintojo prašymas dėl bendrų</text:span><text:span text:style-name="T331">jų socialinių paslaugų ar<text:s/></text:span>socialinės priežiūros socialinę riziką patiriančiai šeimai, socialinės rizikos vaikui ir jo šeimai teikimo nėra būtinas.<text:span text:style-name="T332"><text:s/>Prašymas dėl socialinių paslaugų ar socialinės priežiūros socialinę riziką patiriančiai šeimai, socialinę riz</text:span><text:span text:style-name="T333">iką patiriančiam vaikui ir jo šeimai teikimo pateikiamas Atvejo vadybos tvarkos apraše nustatyta tvarka. Prašymas neteikiamas dėl vaiko laikinosios priežiūros socialinę priežiūrą teikiančioje socialinių paslaugų įstaigoje teikimo, jei nustatytas vaiko apsa</text:span><text:span text:style-name="T334">ugos poreikis (tokiu atveju socialinės paslaugos inicijuojamos vadovaujantis Vaiko teisių apsaugos pagrindų įstatymu).</text:span></text:p>
      <text:p text:style-name="P335"><text:span text:style-name="T336">18</text:span><text:span text:style-name="T337">. Kai Savivaldybės administracija gauna kreipimąsi dėl asmeniui reikalingų Savivaldybės administracijos finansuojamų socialinės pri</text:span><text:span text:style-name="T338">ežiūros ar socialinės globos paslaugų asmenims, rengiamiems paleisti iš pataisos įstaigos ar išvykti iš socialinės bei psichologinės reabilitacijos įstaigos, psichiatrijos ligoninės ar kito tipo stacionarios sveikatos priežiūros įstaigos, prašymai tvarkomi</text:span><text:span text:style-name="T339"><text:s/></text:span><text:span text:style-name="T340">šio Aprašo II skyriuje nustatyta tvarka.</text:span></text:p>
      <text:p text:style-name="P341"><text:span text:style-name="T342">19</text:span><text:span text:style-name="T343">. Jei asmeniui, gaunančiam socialines paslaugas socialinių paslaugų įstaigoje, reikia keisti socialinių paslaugų rūšį, o socialines paslaugas teikianti įstaiga neturi galimybių tenkinti asmens socialinių pasl</text:span><text:span text:style-name="T344">augų poreikio, šios įstaigos vadovas dėl socialinių paslaugų teikimo nutraukimo ir kitų socialinių paslaugų skyrimo raštu kreipiasi į Savivaldybės administraciją<text:s/></text:span><text:span text:style-name="T345">Aprašo 11 punkte nustatyta tvarka.</text:span><text:span text:style-name="T346"><text:s/></text:span></text:p>
      <text:p text:style-name="P347"><text:span text:style-name="T348">19</text:span><text:span text:style-name="T349">1</text:span><text:span text:style-name="T350">. Jei prevencinių socialinių paslaugų jas gaunančia</text:span><text:span text:style-name="T351">m (-iai) asmeniui (šeimai) nepakanka, prevencines socialines paslaugas teikiančios socialinių paslaugų įstaigos socialiniai darbuotojai, įvertinę asmens socialinių paslaugų poreikį pagal Ministerijos aprašo 26 punkte nurodytas asmens (šeimos) socialinių pa</text:span><text:span text:style-name="T352">slaugų poreikio vertinimo formas, jų kopijas kartu su Prašymo, kitų Ministerijos aprašo 6 punkte nurodytų dokumentų kopijomis ne vėliau nei per 20 kalendorinių dienų nuo Prašymo užpildymo dienos pateikia asmens gyvenamosios vietos savivaldybei.</text:span><text:s/></text:p>
      <text:p text:style-name="P353">Papildyta<text:s/>punktu:</text:p>
      <text:p text:style-name="P354"><text:span text:style-name="T355">Nr.<text:s/></text:span><text:a xlink:href="https://www.e-tar.lt/portal/legalAct.html?documentId=ef1f6dc055fb11edbc04912defe897d1" office:target-frame-name="_top" xlink:show="replace"><text:span text:style-name="T356">1-358</text:span></text:a><text:span text:style-name="T357">, 2022-10-27, paskelbta TAR 2022-10-28, i. k. 2022-21818</text:span></text:p>
      <text:p text:style-name="Normal"/>
      <text:p text:style-name="P358"><text:span text:style-name="T359">20</text:span><text:span text:style-name="T360">. Gavus kitos savivaldybės prašymą dėl dokumentų ir (ar) duomenų, kurie yra<text:s/></text:span><text:span text:style-name="T361">reikalingi nustatant asmens teisę gauti paslaugą, jei reikalingos informacijos nėra valstybės registruose (kadastruose), žinybiniuose registruose, valstybės informacinėse sistemose, pateikimo, Savivaldybės administracija šiuos duomenis teikia nemokamai. Du</text:span><text:span text:style-name="T362">omenys teikiami asmens duomenų teikimo sutarčių nustatyta tvarka arba pagal prašymą, kuriame Savivaldybės administracija, kreipdamasi dėl informacijos, nurodo asmens, dėl kurio kreipiasi, vardą, pavardę ir gimimo datą, asmens duomenų gavimo teisinį pagrind</text:span><text:span text:style-name="T363">ą, prašomų duomenų apimtį ir teisėtą tikslą.</text:span></text:p>
      <text:p text:style-name="P364"><text:span text:style-name="T365">21</text:span><text:span text:style-name="T366">. Jei socialiniams darbuotojams reikalinga papildoma informacija, susijusi su asmens (šeimos) socialinių paslaugų poreikio nustatymu, jie gali prašyti iš asmens (šeimos narių) papildomų dokumentų, nurodytų</text:span><text:span text:style-name="T367"><text:s/></text:span><text:span text:style-name="T368">Ministerijos aprašo</text:span><text:span text:style-name="T369"><text:s/>2 priede, arba duomenų, reikalingų socialinių paslaugų poreikiui nustatyti pildant<text:s/></text:span><text:span text:style-name="T370">Ministerijos aprašo</text:span><text:span text:style-name="T371"><text:s/>26 punkte nurodytas formas.<text:s/></text:span></text:p>
      <text:p text:style-name="P372"/>
      <text:p text:style-name="P373"><text:span text:style-name="T374">III</text:span><text:span text:style-name="T375"><text:s/>SKYRIUS</text:span></text:p>
      <text:p text:style-name="P376"><text:span text:style-name="T377">ASMENS (ŠEIMOS) SOCIALINIŲ PASLAUGŲ POREIKĮ NUSTATANTYS</text:span></text:p>
      <text:p text:style-name="P378"><text:span text:style-name="T379">SUBJEKTAI</text:span></text:p>
      <text:p text:style-name="P380"/>
      <text:p text:style-name="P381"><text:span text:style-name="T382">22</text:span><text:span text:style-name="T383">. Asmens (š</text:span><text:span text:style-name="T384">eimos)<text:s/></text:span><text:span text:style-name="T385">pageidaujančio (-ios) gauti socialines paslaugas, kurias finansuoja Savivaldybės iš savo biudžeto lėšų ar iš valstybės biudžeto specialiųjų tikslinių dotacijų savivaldybių biudžetams,<text:s/></text:span><text:span text:style-name="T386">socialinių paslaugų poreikį nustato socialinių paslaugų arba svei</text:span><text:span text:style-name="T387">katos priežiūros įstaigų</text:span><text:span text:style-name="T388"><text:s/></text:span><text:span text:style-name="T389">vadovų paskirti socialiniai darbuotojai, atsakingi už socialinių paslaugų poreikio nustatymą (toliau – socialiniai darbuotojai).</text:span></text:p>
      <text:p text:style-name="P390"><text:span text:style-name="T391">23</text:span><text:span text:style-name="T392">. Jei asmens (šeimos) socialinių paslaugų poreikiui nustatyti reikalingos kitų sričių specialist</text:span><text:span text:style-name="T393">ų išvados, socialinių paslaugų poreikį nustatančios įstaigos vadovas gali kreiptis į atitinkamos srities specialistus ar įstaigas reikalingoms išvadoms pateikti.</text:span></text:p>
      <text:p text:style-name="P394"><text:span text:style-name="T395">24</text:span><text:span text:style-name="T396">. S</text:span><text:span text:style-name="T397">ocialinių paslaugų arba sveikatos priežiūros</text:span><text:span text:style-name="T398"><text:s/>įstaigų vadovai, paskirdami socialinius<text:s/></text:span><text:span text:style-name="T399">darbuotojus, nustatančius asmens (šeimos) socialinių paslaugų poreikį, įvertina jų specializaciją, tinkamumą dirbti su atskiromis asmenų socialinėmis grupėmis, kompetenciją ir gebėjimus, reikalingus asmens (šeimos) socialinių paslaugų poreikiui įvertinti i</text:span><text:span text:style-name="T400">r nustatyti. Socialiniai darbuotojai asmeniškai atsako už tinkamą, šiame Apraše ir<text:s/></text:span><text:span text:style-name="T401">Ministerijos<text:s/></text:span><text:span text:style-name="T402">apraše nustatyta tvarka atliktą, asmens (šeimos) socialinių paslaugų poreikio vertinimą ir nustatymą, išvadų pateikimą.</text:span></text:p>
      <text:p text:style-name="P403"><text:span text:style-name="T404">2</text:span><text:span text:style-name="T405">5</text:span><text:span text:style-name="T406">. Socialinių paslaugų poreikio nustatymas organizuojamas kiek galima arčiau asmens (šeimos) gyvenamosios vietos (seniūnijoje, socialinių paslaugų centre ir pan.) ar asmens namuose.<text:s/></text:span></text:p>
      <text:p text:style-name="P407"/>
      <text:p text:style-name="P408"><text:span text:style-name="T409">IV</text:span><text:span text:style-name="T410"><text:s/>SKYRIUS</text:span></text:p>
      <text:p text:style-name="P411"><text:span text:style-name="T412">ASMENS (ŠEIMOS) SOCIALINIŲ PASLAUGŲ POREIKIO NUSTATYMAS</text:span></text:p>
      <text:p text:style-name="P413"/>
      <text:p text:style-name="P414"><text:span text:style-name="T415">26</text:span><text:span text:style-name="T416">.<text:s/></text:span><text:span text:style-name="T417">Asmens (šeimos) socialinių paslaugų poreikis nustatomas vadovaujantis Lietuvos Respublikos socialinių paslaugų įstatymo 16 straipsnio nuostatomis, laikantis<text:s/></text:span><text:span text:style-name="T418">Ministerijos aprašo IV skyriuje ir šiame Apraše</text:span><text:span text:style-name="T419"><text:s/>nustatytos tvarkos.<text:s/></text:span>Socialiniai darbuotojai asmens (šeimos) socialinių paslaugų poreikį nustato užpildydami Asmens (šeimos) socialinių paslaugų poreikio vertinimo formą (Ministerijos aprašo 1 priedas) (toliau – socialinių paslaugų poreikio vertinimo forma) ir socialinės globos vertinimo formas, nurodytas Ministerijos aprašo 34 punkte, ir jose pateikdami išvadas, rekomendacijas dėl socialinių paslaugų asmeniui teikimo. Nustatant asmens (šeimos) socialinių paslaugų poreikį, identifikuojama asmens poreikių rūšis ir socialinė grupė.</text:p>
      <text:p text:style-name="P420"><text:span text:style-name="T421">27</text:span><text:span text:style-name="T422">. Išskirtinia</text:span><text:span text:style-name="T423">is atvejais, kai asmuo (šeima) patiria fizinį ar psichologinį smurtą ar kyla grėsmė jo fiziniam ar emociniam saugumui, Savivaldybės administracijos direktoriaus įgaliotas asmuo gali priimti sprendimą dėl socialinių paslaugų asmeniui (šeimai) skyrimo nenust</text:span><text:span text:style-name="T424">ačiusi socialinių paslaugų poreikio. Tokiu atveju socialinių paslaugų poreikis turi būti nustatytas ne vėliau kaip per 10 kalendorinių dienų pradėjus teikti (arba jau suteikus) socialines paslaugas, išskyrus atvejus, kai<text:s/></text:span><text:span text:style-name="T425">socialinę riziką patiriantis suaugę</text:span><text:span text:style-name="T426">s asmuo naudojasi laikino apnakvindinimo paslauga 3 paras iš eilės, socialinių paslaugų poreikis turi būti nustatytas ne vėliau kaip per 5 dienas. Tokiu atveju socialinis darbuotojas įvertinęs socialinių paslaugų poreikį ir nustatęs, kad asmeniui, kuriam t</text:span><text:span text:style-name="T427">eikiama laikino apnakvindinimo paslauga, šios paslaugos nepakanka ir reikia keisti socialinių paslaugų rūšį, apie tai informuoja asmenį ir siūlo rašyti prašymą dėl nustatytų paslaugų gavimo.</text:span></text:p>
      <text:p text:style-name="P428"><text:span text:style-name="T429">27</text:span><text:span text:style-name="T430">1</text:span><text:span text:style-name="T431">.</text:span><text:span text:style-name="T432"><text:s/></text:span><text:span text:style-name="T433">Laikino atokvėpio paslaugų poreikis asmeniui nustatomas<text:s/></text:span><text:span text:style-name="T434">vertinant su asmeniu kartu gyvenančių ir jį prižiūrinčių artimųjų (toliau – artimieji) galimybes ir motyvaciją derinti asmeninį ir visuomeninį gyvenimą su artimųjų priežiūra, galimybes kompensuoti artimųjų interesus ir poreikius atitinkančiomis prižiūrimam</text:span><text:span text:style-name="T435"><text:s/>asmeniui teikiamomis socialinėmis paslaugomis. Laikino atokvėpio paslaugų poreikis nustatomas vieną kartą per 24 mėnesių laikotarpį, jeigu asmens sveikatos būklė per šį laikotarpį nesikeičia. Kreipiantis dėl laikino atokvėpio paslaugų kitą kartą<text:s/></text:span><text:soft-page-break/><text:span text:style-name="T436">ir gavus<text:s/></text:span><text:span text:style-name="T437">iš asmens artimųjų informaciją, kad asmens sveikatos būklė pasikeitė, asmens socialinių paslaugų poreikis nustatomas iš naujo šiame Apraše nustatyta tvarka.</text:span><text:s/></text:p>
      <text:p text:style-name="P438">Papildyta punktu:</text:p>
      <text:p text:style-name="P439"><text:span text:style-name="T440">Nr.<text:s/></text:span><text:a xlink:href="https://www.e-tar.lt/portal/legalAct.html?documentId=ef1f6dc055fb11edbc04912defe897d1" office:target-frame-name="_top" xlink:show="replace"><text:span text:style-name="T441">1-358</text:span></text:a><text:span text:style-name="T442">, 2022-10-27, paskelbta TAR 2022-10-28, i. k. 2022-21818</text:span></text:p>
      <text:p text:style-name="Normal"/>
      <text:p text:style-name="P443"><text:span text:style-name="T444">28</text:span><text:span text:style-name="T445">. Jei asmuo (šeima) pageidauja gauti socialinės priežiūros ar socialinės globos paslaugas, šio Aprašo 7 punkte nurodytas prašymą priėmęs subjektas ne vėliau kaip per</text:span><text:span text:style-name="T446"><text:s/>2 darbo dienas nuo prašymo gavimo dienos kreipiasi į socialinį darbuotoją dėl asmens (šeimos) socialinių paslaugų poreikio ar asmens socialinės globos paslaugų poreikio vertinimo. Kartu su prašymu prašymą priėmęs subjektas pateikia ir kitus asmens (šeimos</text:span><text:span text:style-name="T447">) byloje esančius dokumentus.</text:span></text:p>
      <text:p text:style-name="P448">Punkto pakeitimai:</text:p>
      <text:p text:style-name="P449"><text:span text:style-name="T450">Nr.<text:s/></text:span><text:a xlink:href="https://www.e-tar.lt/portal/legalAct.html?documentId=ef1f6dc055fb11edbc04912defe897d1" office:target-frame-name="_top" xlink:show="replace"><text:span text:style-name="T451">1-358</text:span></text:a><text:span text:style-name="T452">, 2022-10-27, paskelbta TAR 2022-10-28, i. k. 2022-21818</text:span></text:p>
      <text:p text:style-name="Normal"/>
      <text:p text:style-name="P453"><text:span text:style-name="T454">29</text:span><text:span text:style-name="T455">. Socialiniai darbuotojai ne vėliau<text:s/></text:span><text:span text:style-name="T456">kaip per 10 kalendorinių dienų nuo prašymo gavimo dienos privalo nustatyti asmens (šeimos) socialinių paslaugų poreikį užpildydami Asmens (šeimos) socialinių paslaugų poreikio vertinimo formą. Jei, nustačius asmens socialinių paslaugų poreikį, paaiškėja, k</text:span><text:span text:style-name="T457">ad asmeniui neužtenka bendrųjų socialinių paslaugų ar socialinės priežiūros, vertinamas socialinės globos poreikis. Jei dėl objektyvių priežasčių per nurodytą terminą asmens (šeimos) socialinių paslaugų poreikio vertinimo forma negali būti užpildyta, termi</text:span><text:span text:style-name="T458">nas gali būti pratęsiamas iki 15 kalendorinių dienų nuo prašymo gavimo dienos. Tokiu atveju:</text:span></text:p>
      <text:p text:style-name="P459"><text:span text:style-name="T460">29.1</text:span><text:span text:style-name="T461">. socialinis darbuotojas, nustatantis asmens socialinių paslaugų poreikį per 9 kalendorines dienas nuo prašymo gavimo dienos, nurodydamas priežastis, dėl kur</text:span><text:span text:style-name="T462">ių šį terminą reikia pratęsti (pavyzdžiui, reikalinga papildoma informacija, susijusi su asmens socialinių paslaugų poreikio vertinimu), taip pat nurodydamas asmens, kurio socialinių paslaugų poreikis vertinamas, vardą, pavardę, gimimo datą, raštu, el. paš</text:span><text:span text:style-name="T463">tu ar per dokumentų valdymo sistemą „Avilys“ (toliau – DVS „Avilys“) informuoja Socialinių reikalų skyriaus atsakingą darbuotoją ir nurodo užpildytos asmens (šeimos) socialinių paslaugų poreikio vertinimo formos pateikimo datą;</text:span></text:p>
      <text:p text:style-name="P464"><text:span text:style-name="T465">29.2</text:span><text:span text:style-name="T466">. Socialinių reikalų</text:span><text:span text:style-name="T467"><text:s/>skyriaus atsakingas darbuotojas raštu, el. paštu ar per DVS „Avilys“ suderina asmens socialinių paslaugų poreikio užpildymo terminą su socialiniu darbuotoju.</text:span></text:p>
      <text:p text:style-name="P468">Punkto pakeitimai:</text:p>
      <text:p text:style-name="P469"><text:span text:style-name="T470">Nr.<text:s/></text:span><text:a xlink:href="https://www.e-tar.lt/portal/legalAct.html?documentId=ef1f6dc055fb11edbc04912defe897d1" office:target-frame-name="_top" xlink:show="replace"><text:span text:style-name="T471">1-358</text:span></text:a><text:span text:style-name="T472">, 2022-10-27, paskelbta TAR 2022-10-28, i. k. 2022-21818</text:span></text:p>
      <text:p text:style-name="Normal"/>
      <text:p text:style-name="P473"><text:span text:style-name="T474">30</text:span><text:span text:style-name="T475">. Jei, nustačius asmens socialinių paslaugų poreikį, paaiškėja, kad asmeniui neužtenka bendrųjų socialinių paslaugų ar socialinės priežiūros, vertinamas asmens s</text:span><text:span text:style-name="T476">ocialinės globos poreikis užpildant asmens socialinės globos vertinimo formą.</text:span></text:p>
      <text:p text:style-name="P477"><text:span text:style-name="T478">31</text:span><text:span text:style-name="T479">. Asmens socialinės globos poreikis nustatomas vadovaujantis Ministerijos socialinės globos poreikio vertinimo metodika.</text:span></text:p>
      <text:p text:style-name="P480"><text:span text:style-name="T481">31</text:span><text:span text:style-name="T482">1</text:span><text:span text:style-name="T483">. Nustatant asmens socialinių paslaugų porei</text:span><text:span text:style-name="T484">kį, prioritetas teikiamas alternatyvioms institucinei ilgalaikei socialinei globai stacionarioje socialinės globos įstaigoje paslaugoms, teikiamoms bendruomenėje, – socialinei priežiūrai, trumpalaikei socialinei globai, dienos socialinei globai asmens namu</text:span><text:span text:style-name="T485">ose, dienos centre, ilgalaikei (trumpalaikei) socialinei globai grupinio gyvenimo namuose.</text:span><text:s/></text:p>
      <text:p text:style-name="P486">Papildyta punktu:</text:p>
      <text:p text:style-name="P487"><text:span text:style-name="T488">Nr.<text:s/></text:span><text:a xlink:href="https://www.e-tar.lt/portal/legalAct.html?documentId=ef1f6dc055fb11edbc04912defe897d1" office:target-frame-name="_top" xlink:show="replace"><text:span text:style-name="T489">1-358</text:span></text:a><text:span text:style-name="T490">, 2022-10-27, paskelbta TAR 2022-10-28,</text:span><text:span text:style-name="T491"><text:s/>i. k. 2022-21818</text:span></text:p>
      <text:p text:style-name="Normal"/>
      <text:p text:style-name="P492"><text:span text:style-name="T493">3</text:span><text:span text:style-name="T494">2</text:span><text:span text:style-name="T495">. Asmens dienos ar ilgalaikės socialinės globos poreikis turi būti nustatytas per 20 kalendorinių dienų, o trumpalaikės socialinės globos – per 15 kalendorinių dienų nuo prašymo gavimo dienos. Jei dėl objektyvių priežasčių per nuro</text:span><text:span text:style-name="T496">dytą terminą Asmens dienos ar ilgalaikės socialinės globos poreikio vertinimo forma negali būti užpildyta, asmens dienos ar ilgalaikės socialinės globos poreikio nustatymo terminas gali būti pratęsiamas iki 30 kalendorinių dienų, o trumpalaikės socialinės<text:s/></text:span><text:span text:style-name="T497">globos – iki 25 kalendorinių dienų nuo prašymo gavimo dienos. Tokiu atveju:</text:span></text:p>
      <text:p text:style-name="P498"><text:span text:style-name="T499">32.1</text:span><text:span text:style-name="T500">. Socialinis darbuotojas, nustatantis asmens socialinės globos paslaugų poreikį, per 14 kalendorinių dienų nuo prašymo gavimo dienos, nurodydamas priežastis, dėl kurių šį ter</text:span><text:span text:style-name="T501">miną<text:s/></text:span><text:soft-page-break/><text:span text:style-name="T502">reikia pratęsti (pavyzdžiui, reikalinga papildoma informacija, susijusi su asmens socialinės globos poreikio vertinimu), taip pat asmens, kurio socialinės globos poreikis vertinamas, vardą, pavardę, gimimo datą, raštu, el. paštu ar per DVS „Avilys“ in</text:span><text:span text:style-name="T503">formuoja Socialinių reikalų skyriaus atsakingą darbuotoją ir nurodo užpildyto asmens (šeimos) socialinių paslaugų poreikio vertinimo pateikimo datą;</text:span></text:p>
      <text:p text:style-name="P504"><text:span text:style-name="T505">32.2</text:span><text:span text:style-name="T506">. Socialinių reikalų skyriaus atsakingas darbuotojas raštu, el. paštu ar per DVS „Avilys“ suderina<text:s/></text:span><text:span text:style-name="T507">asmens socialinių paslaugų poreikio vertinimo formos užpildymo terminą su socialiniu darbuotoju.</text:span></text:p>
      <text:p text:style-name="P508"><text:span text:style-name="T509">33</text:span><text:span text:style-name="T510">. Nustačius asmens (šeimos) socialinių paslaugų ar asmens globos paslaugų poreikį, socialinis darbuotojas raštu, el. paštu ar per DVS „Avilys“:</text:span></text:p>
      <text:p text:style-name="P511"><text:span text:style-name="T512">33.1</text:span><text:span text:style-name="T513">.</text:span><text:span text:style-name="T514"><text:s/>pateikia Socialinių reikalų skyriui asmens (šeimos) socialinių paslaugų ar asmens socialinės globos paslaugų (išskyrus nustačius laikino apnakvindinimo) išvadas kartu su asmens (šeimos) byloje esančių dokumentų kopijomis;</text:span></text:p>
      <text:p text:style-name="P515"><text:span text:style-name="T516">33.2</text:span><text:span text:style-name="T517">. Socialinių reikalų skyr</text:span><text:span text:style-name="T518">iaus atsakingi specialistai patikrina asmens (šeimos) byloje esančias dokumentų kopijas, užpildo sprendimo dėl socialinių paslaugų asmeniui (šeimai) skyrimo formą (SP-9 forma, patvirtinta Lietuvos Respublikos socialinės apsaugos ir darbo ministro 2005 m. b</text:span><text:span text:style-name="T519">irželio 27 d. įsakymu Nr. A1-183 „Dėl kai kurių socialinei paramai gauti reikalingų formų patvirtinimo“) (toliau – sprendimas) ir perduoda per DVS „Avilys“ Savivaldybės administracijos direktoriaus įgaliotam asmeniui dėl socialinių paslaugų asmeniui skyrim</text:span><text:span text:style-name="T520">o (sustabdymo ar nutraukimo) sprendimo priėmimo.</text:span></text:p>
      <text:p text:style-name="P521">Punkto pakeitimai:</text:p>
      <text:p text:style-name="P522"><text:span text:style-name="T523">Nr.<text:s/></text:span><text:a xlink:href="https://www.e-tar.lt/portal/legalAct.html?documentId=ef1f6dc055fb11edbc04912defe897d1" office:target-frame-name="_top" xlink:show="replace"><text:span text:style-name="T524">1-358</text:span></text:a><text:span text:style-name="T525">, 2022-10-27, paskelbta TAR 2022-10-28, i. k. 2022-21818</text:span></text:p>
      <text:p text:style-name="Normal"/>
      <text:p text:style-name="P526"><text:span text:style-name="T527">V</text:span><text:span text:style-name="T528"><text:s/>SKYRIUS</text:span></text:p>
      <text:p text:style-name="P529"><text:span text:style-name="T530">SOCIALINIŲ PASLAUGŲ ASMENIUI (ŠEIMAI) SKYRIMAS, JŲ TEIKIMO SUSTABDYMAS IR NUTRAUKIMAS</text:span></text:p>
      <text:p text:style-name="P531"/>
      <text:p text:style-name="P532"><text:span text:style-name="T533">34</text:span><text:span text:style-name="T534">.<text:s/></text:span><text:span text:style-name="T535">Sprendimas dėl socialinių paslaugų asmeniui (šeimai), kurių teikimą finansuoja Savivaldybė iš savo biudžeto lėšų ar iš valstybės biudžeto specialių tikslinių dotacijų savivaldybių biudžetams, išskyrus globos centrų teikiamas socialines paslaugas, skyrimo,<text:s/></text:span><text:span text:style-name="T536">jų teikimo sustabdymo ir nutraukimo priimamas socialinio darbuotojo, nustačiusio asmens (šeimos) socialinių paslaugų poreikį, teikimu vadovaujantis šio Aprašo ir<text:s/></text:span><text:span text:style-name="T537">Ministerijos aprašo<text:s/></text:span><text:span text:style-name="T538">nustatytomis nuostatomis.<text:s/></text:span></text:p>
      <text:p text:style-name="P539"><text:span text:style-name="T540">35</text:span><text:span text:style-name="T541">. Sprendimas dėl<text:s/></text:span><text:span text:style-name="T542">bendrųjų socialinių pasl</text:span><text:span text:style-name="T543">augų</text:span><text:span text:style-name="T544"><text:s/>asmeniui (šeimai) skyrimo, sustabdymo ir (ar) nutraukimo gali būti nepriimamas, jei asmens (šeimos) socialinių paslaugų poreikis nebuvo įvertintas, tokiu atveju bendrosios socialinės paslaugos skiriamos pagal Centro direktoriaus nustatytą tvarką.<text:s/></text:span></text:p>
      <text:p text:style-name="P545"><text:span text:style-name="T546">Jei</text:span><text:span text:style-name="T547"><text:s/>bendrosios socialinės<text:s/></text:span><text:span text:style-name="T548">paslaugos skiriamos atlikus<text:s/></text:span><text:span text:style-name="T549">asmens (šeimos) socialinių paslaugų poreikio vertinimą, bendrosios socialinės paslaugos<text:s/></text:span><text:span text:style-name="T550">turi būti skiriamos ne vėliau nei per 10 kalendorinių dienų nuo socialinio darbuotojo, nustačiusio asmens (šeimos) so</text:span><text:span text:style-name="T551">cialinių paslaugų poreikį, socialinių paslaugų vertinimo išvadų pateikimo Socialinių reikalų skyriui dienos. Tokiu atveju<text:s/></text:span><text:span text:style-name="T552">sprendimą dėl bendrųjų socialinių paslaugų priima Savivaldybės administracijos direktoriaus įgaliotas asmuo.</text:span></text:p>
      <text:p text:style-name="P553"><text:span text:style-name="T554">36</text:span><text:span text:style-name="T555">. Sprendimą dėl spe</text:span><text:span text:style-name="T556">cialiųjų socialinių paslaugų priima Savivaldybės administracijos direktoriaus įgaliotas asmuo:</text:span></text:p>
      <text:p text:style-name="P557"><text:span text:style-name="T558">36.1</text:span><text:span text:style-name="T559">. sprendimas dėl socialinės priežiūros paslaugų (išskyrus laikino apnakvindinimo paslaugą) priimamas ne vėliau kaip per 10 kalendorinių dienų nuo socialini</text:span><text:span text:style-name="T560">ų darbuotojų asmens (šeimos) socialinių paslaugų poreikio vertinimo išvadų pateikimo Socialinių reikalų skyriui dienos;</text:span></text:p>
      <text:p text:style-name="P561"><text:span text:style-name="T562">36.2</text:span><text:span text:style-name="T563"><text:s/>sprendimas dėl laikino apnakvindinimo paslaugų skyrimo priimamas nedelsiant, ne vėliau kaip per 3 kalendorines dienas nuo asmen</text:span><text:span text:style-name="T564">s kreipimosi į Socialinių paslaugų centrą;</text:span></text:p>
      <text:p text:style-name="P565"><text:span text:style-name="T566">36.3</text:span><text:span text:style-name="T567">. sprendimas dėl laikino atokvėpio paslaugų skyrimo priimamas vieną kartą per 24 mėnesius, jei asmens būklė per šį laikotarpį nesikeičia, atsižvelgiant į nustatytą prižiūrimo asmens socialinių paslaugų por</text:span><text:span text:style-name="T568">eikį. Kiekvieną kitą kartą, kai kreipiamasi dėl laikino atokvėpio paslaugos gavimo per 24 mėnesių laikotarpį, ši paslauga teikiama vadovaujantis priimtu galiojančiu Sprendimu, pagal laisvos formos pateiktą prašymą, laikino atokvėpio paslaugą teikiančiai Sa</text:span><text:span text:style-name="T569">vivaldybės socialinių paslaugų įstaigai.</text:span></text:p>
      <text:p text:style-name="P570">Punkto pakeitimai:</text:p>
      <text:p text:style-name="P571"><text:span text:style-name="T572">Nr.<text:s/></text:span><text:a xlink:href="https://www.e-tar.lt/portal/legalAct.html?documentId=ef1f6dc055fb11edbc04912defe897d1" office:target-frame-name="_top" xlink:show="replace"><text:span text:style-name="T573">1-358</text:span></text:a><text:span text:style-name="T574">, 2022-10-27, paskelbta TAR 2022-10-28, i. k. 2022-21818</text:span></text:p>
      <text:p text:style-name="Normal"/>
      <text:p text:style-name="P575"><text:span text:style-name="T576">37</text:span><text:span text:style-name="T577">. Sprendimas dėl<text:s/></text:span><text:span text:style-name="T578">ilgalaikės socialinės globos paslaugų skyrimo, sustabdymo, nutraukimo priimamas atsižvelgiant į Savivaldybės administracijos direktoriaus įsakymu sudarytos Socialinių paslaugų teikimo k</text:span><text:span text:style-name="T579">omisijos (toliau – Komisija) siūlymą.</text:span></text:p>
      <text:p text:style-name="P580"><text:span text:style-name="T581">38</text:span><text:span text:style-name="T582">.<text:s/></text:span><text:span text:style-name="T583">Socialinių reikalų s</text:span><text:span text:style-name="T584">kyria</text:span><text:span text:style-name="T585">us atsakingas specialistas sprendimą užregistruoja DVS „Avilys“ ir toliau tvarko tokia tvarka:</text:span></text:p>
      <text:p text:style-name="P586"><text:span text:style-name="T587">38.1</text:span><text:span text:style-name="T588">.<text:s/></text:span><text:span text:style-name="T589">Socialinių reikalų s</text:span><text:span text:style-name="T590">kyriaus atsakingas specialistas<text:s/></text:span><text:span text:style-name="T591">sprendimo kopiją per 3 darbo dienas nuo jo priėmimo dienos pateikia (išsiunčia) asmeniui (šeimai). As</text:span><text:span text:style-name="T592">meniui (šeimai) sutikus su sprendimu, jo kopija per 3 darbo dienas išsiunčiama socialinių paslaugų įstaigai, kurioje asmeniui (šeimai) skirtos socialinės paslaugos. Jeigu priimtas sprendimas asmeniui (šeimai) neskirti socialinių paslaugų, nurodomos tokio s</text:span><text:span text:style-name="T593">prendimo priežastys. Sprendimo originalas (fizinis arba elektroninis dokumentas) saugomas asmens byloje.</text:span></text:p>
      <text:p text:style-name="P594"><text:span text:style-name="T595">38.2</text:span><text:span text:style-name="T596">.<text:s/></text:span><text:span text:style-name="T597">Socialinių reikalų s</text:span><text:span text:style-name="T598">kyriaus atsakingas specialistas ne vėliau kaip per 3 darbo dienas pateikia sprendimo dėl trumpalaikės socialinės globos a</text:span><text:span text:style-name="T599">smeniui skyrimo kopiją ir dokumentų,<text:s/></text:span><text:span text:style-name="T600">nurodytų<text:s/></text:span><text:span text:style-name="T601">Ministerijos aprašo</text:span><text:span text:style-name="T602"><text:s/>2 priedo 1–6 punktuose</text:span><text:span text:style-name="T603">, kopijas Globos namams, kurie teiks asmeniui trumpalaikę socialinę globą.</text:span></text:p>
      <text:p text:style-name="P604"><text:span text:style-name="T605">38.3</text:span><text:span text:style-name="T606">.<text:s/></text:span><text:span text:style-name="T607">Socialinių reikalų s</text:span><text:span text:style-name="T608">kyriaus atsakingas specialistas<text:s/></text:span><text:span text:style-name="T609">ne vėliau kaip per 3 darbo dien</text:span><text:span text:style-name="T610">as pateikia, gavęs asmens (globėjo, rūpintojo) sutikimą, sprendimo dėl ilgalaikės socialinės globos<text:s/></text:span><text:soft-page-break/><text:span text:style-name="T611">valstybės Globos namuose skyrimo ir dokumentų, nurodytų<text:s/></text:span><text:span text:style-name="T612">Ministerijos aprašo</text:span><text:span text:style-name="T613"><text:s/>2 priedo 2 ir 4 punktuose, kopijas:</text:span></text:p>
      <text:p text:style-name="P614"><text:span text:style-name="T615">38.3.1</text:span><text:span text:style-name="T616">. dėl likusių be tėvų globos vaikų,<text:s/></text:span><text:span text:style-name="T617">vaikų, turinčių negalią, – Valstybės vaiko teisių apsaugos ir įvaikinimo tarnybai prie Socialinės apsaugos ir darbo ministerijos (toliau – Tarnyba);</text:span></text:p>
      <text:p text:style-name="P618"><text:span text:style-name="T619">38.3.2</text:span><text:span text:style-name="T620">. dėl senyvo amžiaus asmenų, suaugusių asmenų, turinčių negalią, – Neįgaliųjų reikalų departament</text:span><text:span text:style-name="T621">ui prie Socialinės apsaugos ir darbo ministerijos (toliau – Departamentas).</text:span></text:p>
      <text:p text:style-name="P622"><text:span text:style-name="T623">39</text:span><text:span text:style-name="T624">. Sprendimą dėl socialinių paslaugų skyrimo, pakeitimo teikimo laikotarpiu priima Savivaldybės administracijos direktoriaus įgaliotas asmuo.</text:span></text:p>
      <text:p text:style-name="P625"><text:span text:style-name="T626">40</text:span><text:span text:style-name="T627">.</text:span><text:span text:style-name="T628"><text:tab/>Tuo atveju, kai priim</text:span><text:span text:style-name="T629">amas sprendimas asmeniui (šeimai) skirti socialines paslaugas (išskyrus valstybines socialinės globos įstaigas), tačiau socialinėms paslaugoms teikti socialinių paslaugų įstaigos neturi vietų ar galimybių, asmuo įrašomas į asmenų, laukiančių socialinių pas</text:span><text:span text:style-name="T630">laugų, eilę (toliau – eilė) pagal prašymo priėmimo datą. Jeigu sprendimai dėl<text:s/></text:span><text:span text:style-name="T631">socialinių paslaugų skyrimo<text:s/></text:span><text:span text:style-name="T632">tą<text:s/></text:span><text:span text:style-name="T633">pačią dieną<text:s/></text:span><text:span text:style-name="T634">priimami<text:s/></text:span><text:span text:style-name="T635">dėl kelių asmenų,</text:span><text:span text:style-name="T636"><text:s/>atsižvelgiama ir į prašymo pateikimo laiką.</text:span></text:p>
      <text:p text:style-name="P637"><text:span text:style-name="T638">40.1</text:span><text:span text:style-name="T639">. dėl socialinės globos paslaugų gavimo eilė sudaroma<text:s/></text:span><text:span text:style-name="T640">Socialinių reikalų s</text:span><text:span text:style-name="T641">kyriaus asmenų, laukiančių socialinių paslaugų gavimo, registre (pagal atskiras paslaugų rūšis ir įstaigas);</text:span></text:p>
      <text:p text:style-name="P642"><text:span text:style-name="T643">40.2</text:span><text:span text:style-name="T644">. dėl bendrųjų socialinių ir socialinės priežiūros paslaugų gavimo eiles sudaro socialines paslaugas teikiančios įstaig</text:span><text:span text:style-name="T645">os pagal savo įstaigos patvirtintas tvarkas.</text:span></text:p>
      <text:p text:style-name="P646"><text:span text:style-name="T647">41</text:span><text:span text:style-name="T648">. Kai asmuo, kuriam skirtos socialinės globos paslaugos jo pasirinktoje įstaigoje, prašo skirti socialinės globos paslaugas kitoje socialinės globos įstaigoje, prašymas svarstomas Komisijos ir sprendimą<text:s/></text:span><text:span text:style-name="T649">priima Savivaldybės administracijos direktoriaus įgaliotas asmuo atsižvelgdamas į Komisijos rekomendacijas.</text:span></text:p>
      <text:p text:style-name="P650"><text:span text:style-name="T651">42</text:span><text:span text:style-name="T652">. Socialinių paslaugų (išskyrus bendrųjų, vaikų dienos socialinės priežiūros, socialinės reabilitacijos neįgaliesiems bendruomenėje paslaugų)<text:s/></text:span><text:span text:style-name="T653">teikimas asmeniui (šeimai) gali būti nutraukiamas raštu, el. paštu ar per DVS „Avilys“ gavus socialines paslaugas teikiančios įstaigos informaciją ar (ir) asmens (vieno iš suaugusių šeimos narių) ar jo globėjo, rūpintojo laisvos formos rašytinį prašymą dėl</text:span><text:span text:style-name="T654"><text:s/>socialinių paslaugų teikimo nutraukimo (nurodomas asmens (vieno iš suaugusių šeimos narių) vardas, pavardė, priežastys, dėl kurių siūloma / prašoma asmeniui (šeimai) nutraukti socialinių paslaugų teikimą), pagal įvertintą asmens (šeimos) socialinių paslau</text:span><text:span text:style-name="T655">gų poreikį (pateikiama socialinių paslaugų poreikio vertinimo formos ar (ir) socialinės globos poreikio vertinimo formos kopija) dėl asmens, kuriam Savivaldybės administracijos sprendimu buvo skirtos socialinės paslaugos, socialinio darbuotojo, nustačiusio</text:span><text:span text:style-name="T656"><text:s/>asmens (šeimos) socialinių paslaugų poreikį, teikimu priima sprendimą dėl socialinių paslaugų teikimo nutraukimo asmeniui (šeimai).</text:span></text:p>
      <text:p text:style-name="P657"><text:span text:style-name="T658">Sprendimas dėl bendrųjų, vaikų dienos socialinės priežiūros, socialinės reabilitacijos neįgaliesiems bendruomenėje paslaugų</text:span><text:span text:style-name="T659"><text:s/>nutraukimo priimamas el. paštu ar per DVS „Avilys“ gavus socialines paslaugas teikiančios įstaigos informaciją ar (ir) asmens (vieno iš suaugusių šeimos narių) ar jo globėjo, rūpintojo laisvos formos rašytinį prašymą dėl socialinių paslaugų teikimo nutrau</text:span><text:span text:style-name="T660">kimo (nurodomas asmens (vieno iš suaugusių šeimos narių) vardas, pavardė, priežastys, dėl kurių siūloma / prašoma asmeniui (šeimai) nutraukti socialinių paslaugų teikimą), dėl asmens, kuriam Savivaldybės administracijos sprendimu buvo skirtos socialinės pa</text:span><text:span text:style-name="T661">slaugos.</text:span></text:p>
      <text:p text:style-name="P662">Punkto pakeitimai:</text:p>
      <text:p text:style-name="P663"><text:span text:style-name="T664">Nr.<text:s/></text:span><text:a xlink:href="https://www.e-tar.lt/portal/legalAct.html?documentId=ef1f6dc055fb11edbc04912defe897d1" office:target-frame-name="_top" xlink:show="replace"><text:span text:style-name="T665">1-358</text:span></text:a><text:span text:style-name="T666">, 2022-10-27, paskelbta TAR 2022-10-28, i. k. 2022-21818</text:span></text:p>
      <text:p text:style-name="Normal"/>
      <text:p text:style-name="P667"><text:span text:style-name="T668">43</text:span><text:span text:style-name="T669">. Socialinių paslaugų teikimas asmeniui (šeimai) gali būti sustabdomas raštu, el. paštu ar per DVS „Avilys“<text:s/></text:span><text:span text:style-name="T670">gavus<text:s/></text:span><text:span text:style-name="T671">socialines paslaugas teikiančios įstaigos informaciją ar (ir)<text:s/></text:span><text:span text:style-name="T672">asmens<text:s/></text:span><text:span text:style-name="T673">(vieno iš suaugusių šeimos narių) ar jo globėjo, rūpintojo</text:span><text:span text:style-name="T674"><text:s/>laisvos formos</text:span><text:span text:style-name="T675"><text:s/>rašytinį prašymą dėl socialinių paslaugų teikimo asmeniui (šeimai) sustabdymo (nurodoma asmens (vieno iš suaugusių šeimos narių) vardas, pavardė, priežastys, dėl kurių siūloma / prašoma sustabdyti socialinių paslaugų teikimą, įstaigos, kuri asmeniui (šeim</text:span><text:span text:style-name="T676">ai) teikė socialines paslaugas, pavadinimas ir sustabdymo laikotarpis) dėl asmens, kuriam Savivaldybės administracijos s</text:span><text:span text:style-name="T677">prendimu buvo skirtos socialinės paslaugos, socialinio darbuotojo, nustačiusio asmens (šeimos) socialinių paslaugų poreikį, teikimu prii</text:span><text:span text:style-name="T678">ma sprendimą dėl socialinių paslaugų teikimo sustabdymo asmeniui (šeimai):</text:span></text:p>
      <text:p text:style-name="P679"><text:span text:style-name="T680">43.1</text:span><text:span text:style-name="T681">. Sprendimas dėl socialinių paslaugų sustabdymo priimamas per 10 kalendorinių dienų nuo socialinių paslaugų įstaigos arba asmens kreipimosi ir kitų dokumentų pateikimo.<text:s/></text:span><text:span text:style-name="T682">Sprend</text:span><text:span text:style-name="T683">ime dėl socialinių paslaugų sustabdymo nurodomas socialinių paslaugų teikimo asmeniui (šeimai) sustabdymo laikotarpis, apie sprendimą raštu informuojama stabdomas socialines paslaugas teikianti socialinių paslaugų įstaiga ir asmuo (vienas iš suaugusių šeim</text:span><text:span text:style-name="T684">os narių) ar jo globėjas, rūpintojas (pateikiama sprendimo kopija). Asmeniui (šeimai) yra užtikrinama galimybė, pasibaigus sustabdymo laikotarpiui, gauti socialines paslaugas tomis pačiomis sąlygomis, kuriomis paslaugos buvo teikiamos prieš sustabdant jų t</text:span><text:span text:style-name="T685">eikimą. Jeigu per socialinių paslaugų teikimo sustabdymo laikotarpį pasikeičia asmens (šeimos) socialinių paslaugų poreikiai ir gaunamas asmens (šeimos) prašymas ar socialines paslaugas, prieš sustabdant jų teikimą, teikusios įstaigos išvada dėl kitų socia</text:span><text:span text:style-name="T686">linių paslaugų skyrimo, asmens (šeimos) socialinių paslaugų poreikis vertinamas ir sprendimas skirti kitas socialines paslaugas priimamas šio Aprašo nustatyta tvarka.</text:span></text:p>
      <text:p text:style-name="P687"><text:span text:style-name="T688">43.2</text:span><text:span text:style-name="T689">. Socialinių paslaugų asmeniui (šeimai) teikimo sustabdymas negali trukti ilgiau<text:s/></text:span><text:span text:style-name="T690">nei 120 kalendorinių dienų, išskyrus atvejus, kai socialinių paslaugų teikimas stabdomas dėl asmens išvykimo gydytis į sveikatos priežiūros įstaigą, teismo sprendimo skirti asmeniui priverstinį gydymą, o pasibaigus sprendime dėl sustabdymo nurodytam laikot</text:span><text:span text:style-name="T691">arpiui, socialinės paslaugos, kurių teikimas buvo sustabdytas, pradedamos teikti ne vėliau nei kitą darbo dieną nuo nurodyto laikotarpio pabaigos ir teikiamos tomis pačiomis sąlygomis be atskiro sprendimo priėmimo.</text:span></text:p>
      <text:p text:style-name="P692">Papunkčio pakeitimai:</text:p>
      <text:p text:style-name="P693"><text:span text:style-name="T694">Nr.<text:s/></text:span><text:a xlink:href="https://www.e-tar.lt/portal/legalAct.html?documentId=ef1f6dc055fb11edbc04912defe897d1" office:target-frame-name="_top" xlink:show="replace"><text:span text:style-name="T695">1-358</text:span></text:a><text:span text:style-name="T696">, 2022-10-27, paskelbta TAR 2022-10-28, i. k. 2022-21818</text:span></text:p>
      <text:p text:style-name="Normal"/>
      <text:p text:style-name="P697"><text:span text:style-name="T698">43.3</text:span><text:span text:style-name="T699">. Sprendimas dėl socialinių paslaugų atnaujinimo nesibaigus sustabdymo laikui nepriimamas</text:span><text:span text:style-name="T700">. Tokiu atveju, duomenys apie socialinių paslaugų teikimo atnaujinimą suvedami į SPIS nedelsiant, bet ne vėliau kaip per 3 kalendorines dienas nuo socialinių paslaugų įstaigos arba asmens kreipimosi ir kitų dokumentų pateikimo.</text:span><text:s/></text:p>
      <text:p text:style-name="P701">Papildyta papunkčiu:</text:p>
      <text:p text:style-name="P702"><text:span text:style-name="T703">Nr.<text:s/></text:span><text:a xlink:href="https://www.e-tar.lt/portal/legalAct.html?documentId=ef1f6dc055fb11edbc04912defe897d1" office:target-frame-name="_top" xlink:show="replace"><text:span text:style-name="T704">1-358</text:span></text:a><text:span text:style-name="T705">, 2022-10-27, paskelbta TAR 2022-10-28, i. k. 2022-21818</text:span></text:p>
      <text:p text:style-name="Normal"/>
      <text:p text:style-name="P706"><text:span text:style-name="T707">44</text:span><text:span text:style-name="T708">. Paaiškėjus, kad asmuo, besikreipiantis dėl socialinių paslaugų (vienas iš suaugusių šei</text:span><text:span text:style-name="T709">mos narių, jo globėjas, rūpintojas), sąmoningai pateikė neteisingą informaciją socialinių paslaugų poreikiui nustatyti arba dirbtinai pablogino sąlygas, norėdamas gauti socialines paslaugas, sprendimas dėl socialinių paslaugų skyrimo nepriimamas, kol infor</text:span><text:span text:style-name="T710">macija bus patikslinta ir asmens socialinių paslaugų poreikis bus nustatytas iš naujo. Šiuo atveju asmens prašymo pateikimo diena laikoma patikslintos informacijos Savivaldybės administracijoje gavimo diena.<text:s/></text:span></text:p>
      <text:p text:style-name="P711"/>
      <text:p text:style-name="P712"><text:span text:style-name="T713">VI</text:span><text:span text:style-name="T714"><text:s/>SKYRIUS</text:span></text:p>
      <text:p text:style-name="P715"><text:span text:style-name="T716">ASMENS SIUNTIMAS Į GLOBOS NAM</text:span><text:span text:style-name="T717">US</text:span></text:p>
      <text:p text:style-name="P718"/>
      <text:p text:style-name="P719"><text:span text:style-name="T720">45</text:span><text:span text:style-name="T721">. Asmuo siunčiamas į Globos namus ilgalaikei socialinei globai gauti, vadovaujantis priimtu sprendimu dėl socialinių paslaugų skyrimo ir Departamento ar Tarnybos (dėl paslaugų gavimo valstybinės socialinės globos įstaigos) arba Socialinių reikalų</text:span><text:span text:style-name="T722"><text:s/>skyriaus išrašytu siuntimu dėl socialinės globos asmeniui skyrimo Globos namuose (toliau – siuntimas).<text:s/></text:span></text:p>
      <text:p text:style-name="P723"><text:span text:style-name="T724">46</text:span><text:span text:style-name="T725">. Globos namai, į kuriuos siunčiamas asmuo, parenkami atsižvelgiant į Globos namų galimybes suteikti reikiamas paslaugas ir į asmens (globėjo, rū</text:span><text:span text:style-name="T726">pintojo) pageidavimą. Apgyvendinant asmenis specialiuosiuose Globos namuose, pirmenybė teikiama tikslinių grupių, kurioms šie Globos namai skirti, asmenims.</text:span></text:p>
      <text:p text:style-name="P727"><text:span text:style-name="T728">47</text:span><text:span text:style-name="T729">. Sprendimas dėl socialinės globos asmeniui skyrimo nepriimamas, jei asmuo, apgyvendintas val</text:span><text:span text:style-name="T730">stybės biudžeto finansuojamoje įstaigoje iki 2007 m. sausio 1 d., pereina į kitus valstybės Globos namus<text:s/></text:span><text:span text:style-name="T731">ar į juos sugrįžta iš kitų įstaigų</text:span><text:span text:style-name="T732">. Šie asmenys valstybės Globos namuose apgyvendinami Tarnybos arba Departamento siuntimu. Tarnybai arba Departamentui</text:span><text:span text:style-name="T733"><text:s/>pateikiamas asmens laisvos formos prašymas apsigyventi valstybės Globos namuose<text:s/></text:span><text:span text:style-name="T734">(nurodomas asmens vardas, pavardė, gimimo data, įstaigos, kurioje nori apsigyventi, pavadinimas, motyvas, kodėl nori joje apsigyventi)</text:span><text:span text:style-name="T735"><text:s/>ir dokumentas, patvirtinantis, kad asmuo apgyvendintas valstybės biudžeto finansuojamoje įstaigoje iki 2007 m. sausio 1 d.,<text:s/></text:span><text:span text:style-name="T736">Ministerijos aprašo 2 priedo 2 ir 4 punktuose nurodytų dokumentų kopijos.<text:s/></text:span></text:p>
      <text:p text:style-name="P737"><text:span text:style-name="T738">48</text:span><text:span text:style-name="T739">. Prieš apgyvendinant asmenį, kuriam skirta ilgala</text:span><text:span text:style-name="T740">ikė socialinė globa, Globos namuose išrašomas siuntimas. Siuntimą dėl socialinės globos skyrimo išrašo Socialinių reikalų skyrius, o kai priimtas sprendimas dėl ilgalaikės socialinės globos valstybės Globos namuose skyrimo – Tarnyba arba Departamentas.<text:s/></text:span><text:span text:style-name="T741">Siu</text:span><text:span text:style-name="T742">ntime nurodomas siuntimo pagrindas (sprendimo data ir numeris arba asmens prašymas Ministerijos aprašo 61 punkte nurodytu atveju), į Globos namus siunčiamo asmens vardas, pavardė, gimimo data, Globos namų pavadinimas. Siuntimas į Globos namus, dėl kurių ve</text:span><text:span text:style-name="T743">iklos yra priimtas sprendimas panaikinti licencijos galiojimą ar kurių veiklos licencijos galiojimas yra sustabdytas, negali būti išrašomas tol, kol licencijos galiojimo sustabdymas nepanaikinamas.</text:span></text:p>
      <text:p text:style-name="P744"><text:span text:style-name="T745">49</text:span><text:span text:style-name="T746">. Siuntimas per 3 darbo dienas nuo jo išrašymo dieno</text:span><text:span text:style-name="T747">s pateikiamas (išsiunčiamas) asmeniui (globėjui, rūpintojui), o siuntimo kopijos pateikiamos<text:s/></text:span><text:span text:style-name="T748">(išsiunčiamos)<text:s/></text:span><text:span text:style-name="T749">Globos namams, į kuriuos asmuo siunčiamas.<text:s/></text:span></text:p>
      <text:p text:style-name="P750"><text:span text:style-name="T751">50</text:span><text:span text:style-name="T752">. Išrašytas siuntimas galioja 30 kalendorinių dienų nuo jo pateikimo (išsiuntimo) asmeniui (globėj</text:span><text:span text:style-name="T753">ui, rūpintojui) dienos. Institucija, išrašiusi siuntimą, gali galiojimo terminą pratęsti, jeigu asmuo (globėjas, rūpintojas) raštu pateikia objektyvias priežastis, dėl kurių jis per nurodytą laiką negali apsigyventi Globos namuose.<text:s/></text:span></text:p>
      <text:p text:style-name="P754"><text:span text:style-name="T755">51</text:span><text:span text:style-name="T756">. Jeigu asmuo nea</text:span><text:span text:style-name="T757">psigyvena Globos namuose per siuntimo galiojimo terminą siuntimas pripažįstamas netekusiu galios.</text:span></text:p>
      <text:p text:style-name="P758"><text:span text:style-name="T759">52</text:span><text:span text:style-name="T760">. Socialinių reikalų skyriaus atsakingas darbuotojas surenka asmens bylos dokumentus (Ministerijos aprašo 2 priedas) ir parengia asmens (šeimos) bylą. Š</text:span><text:span text:style-name="T761">i byla pateikiama Globos namams ne vėliau kaip asmens apgyvendinimo dieną.</text:span></text:p>
      <text:p text:style-name="P762"><text:span text:style-name="T763">53</text:span><text:span text:style-name="T764">. Jei Globos namuose nėra laisvų vietų, asmuo įrašomas į Savivaldybės eilę ilgalaikei (trumpalaikei) socialinei globai gauti, o jai asmeniui skirta ilgalaikė (trumpalaikė) soc</text:span><text:span text:style-name="T765">ialinė globa valstybės Globos namuose, – Savivaldybės teikimu į asmenų eilę ilgalaikei socialinei globai gauti valstybės Globos namuose, kurią sudaro ir tvarko Departamentas (</text:span><text:span text:style-name="T766">senyvo amžiaus asmenų ir suaugusių asmenų, turinčių negalią, eilė) arba Tarnyba (</text:span><text:span text:style-name="T767">likusių be tėvų globos vaikų ir vaikų, turinčių negalią, eilė). Eilėje laukiančiam asmeniui<text:s/></text:span><text:span text:style-name="T768">Socialinių reikalų skyrius</text:span><text:span text:style-name="T769"><text:s/>turi siūlyti teikti alternatyvias socialines paslaugas, geriausiai atitinkančias asmens poreikius.</text:span></text:p>
      <text:p text:style-name="P770"><text:span text:style-name="T771">54</text:span><text:span text:style-name="T772">. Apgyvendinti asmenį Globos nam</text:span><text:span text:style-name="T773">uose be eilės, skubos tvarka, išskyrus atvejus, kai asmuo apgyvendinamas valstybės Globos namuose, galima tokiu atveju, kai gautas<text:s/></text:span>Asmens prašymas ir Asmuo, kuriam reikalingos socialinės globos paslaugos, neteko rūpintojo (globėjo) šiame Apraše nustatyta tvarka.<text:span text:style-name="T774"><text:s/>Valstybės Globos namuose be eilės asmuo gali būti apgyvendinamas trumpalaikei socialinei globai gauti.<text:s/></text:span></text:p>
      <text:p text:style-name="P775"><text:span text:style-name="T776">55</text:span><text:span text:style-name="T777">. Atsiradus aplinkybėms, dėl kurių asmuo, įrašytas į eilę ilgalaikei socialinei globai gauti valstybės Globos namuose</text:span><text:span text:style-name="T778"><text:s/>ar kuriam išduotas siuntimas, per Ministerijos aprašo 64 punkte nustatytą laiką</text:span><text:span text:style-name="T779"><text:s/>nebus apgyvendinamas Globos namuose, Socialinių reikalų skyriaus atsakingas darbuotojas per 3 darbo dienas nuo šių aplinkybių atsiradimo raštu informuoja Departamentą arba Tar</text:span><text:span text:style-name="T780">nybą<text:s/></text:span><text:span text:style-name="T781">(nurodomas asmens vardas, pavardė, gimimo data, aplinkybės, dėl kurių asmuo negali apsigyventi Globos namuose per nustatytą laiką).<text:s/></text:span></text:p>
      <text:p text:style-name="P782"><text:span text:style-name="T783">56</text:span><text:span text:style-name="T784">. Vienas asmuo gali būti įrašytas tik į vieną eilę ilgalaikei socialinei globai gauti.</text:span></text:p>
      <text:p text:style-name="P785"/>
      <text:p text:style-name="P786"><text:span text:style-name="T787">VII</text:span><text:span text:style-name="T788"><text:s/>SKYRIUS</text:span></text:p>
      <text:p text:style-name="P789"><text:span text:style-name="T790">SOCIAL</text:span><text:span text:style-name="T791">INIŲ PASLAUGŲ TEIKIMO SOCIALINIŲ PASLAUGŲ ĮSTAIGOSE TVARKA</text:span></text:p>
      <text:p text:style-name="P792"/>
      <text:p text:style-name="P793"><text:span text:style-name="T794">57</text:span><text:span text:style-name="T795">. Savivaldybės socialines paslaugas teikiančios biudžetinės įstaigos socialines paslaugas teikia pagal Savivaldybės socialines paslaugas teikiančios biudžetinės įstaigos direktoriaus patvirt</text:span><text:span text:style-name="T796">intą socialinių paslaugų teikimo tvarką.</text:span></text:p>
      <text:p text:style-name="P797"><text:span text:style-name="T798">58</text:span><text:span text:style-name="T799">. Savivaldybės socialines paslaugas teikiančios biudžetinės įstaigos asmenų priėmimą vykdo pagal įstaigos direktoriaus patvirtintą ir su Socialinių reikalų skyriumi suderintą asmenų priėmimo į įstaigą tvarką.</text:span></text:p>
      <text:p text:style-name="P800"><text:span text:style-name="T801">59</text:span><text:span text:style-name="T802">. Savivaldybės socialines paslaugas teikiančios biudžetinės įstaigos ir Akredituotos</text:span><text:span text:style-name="T803"><text:s/></text:span><text:span text:style-name="T804">įstaigos raštu, el. paštu ar per DVS „Avilys“ (iki einamojo mėnesio 10 d.) teikia Socialinių reikalų skyriui informaciją apie laisvas ir užimtas vietas įstaigoje.<text:s/></text:span></text:p>
      <text:p text:style-name="P805"><text:span text:style-name="T806">60</text:span><text:span text:style-name="T807">. Socialinių reikalų skyrius kiekvieną mėnesį (iki einamojo mėnesio 15 d.) Savivaldybės interneto svetainėje pateikia atnaujintą informaciją apie laisvas ir užimtas vietas akredituotos socialinės priežiūros ir socialinės globos paslaugas teikiančiose<text:s/></text:span><text:span text:style-name="T808">Savivaldybės ir Akredituotose įstaigose.<text:s/></text:span></text:p>
      <text:p text:style-name="P809"/>
      <text:p text:style-name="P810"><text:span text:style-name="T811">VIII</text:span><text:span text:style-name="T812"><text:s/>SKYRIUS</text:span></text:p>
      <text:p text:style-name="P813"><text:span text:style-name="T814">INFORMACIJOS TEIKIMAS IR SAUGOJIMAS</text:span></text:p>
      <text:p text:style-name="P815"/>
      <text:p text:style-name="P816"><text:span text:style-name="T817">61</text:span><text:span text:style-name="T818">. Savivaldybės administracija savo interneto svetainėje skelbia informaciją apie Panevėžio mieste teikiamas socialines paslaugas,<text:s/></text:span><text:span text:style-name="T819">viešina informaciją a</text:span><text:span text:style-name="T820">pie visas jos teritorijoje veikiančias socialinių paslaugų įstaigas, neatsižvelgdama į jų pavaldumą (nurodomi įstaigų pavadinimai, kontaktiniai telefono numeriai ir elektroninio pašto adresai pasiteirauti), šiose įstaigose teikiamas socialines paslaugas (p</text:span><text:span text:style-name="T821">ateikiamas teikiamų paslaugų sąrašas), šių paslaugų kainas ir numatytą (planinį) vietų skaičių,<text:s/></text:span><text:span text:style-name="T822">laukiančių socialinės priežiūros ir socialinės globos paslaugų gavimo Savivaldybės administracijos eilėje asmenų skaičių,<text:s/></text:span><text:span text:style-name="T823">socialinių paslaugų organizavimą saviv</text:span><text:span text:style-name="T824">aldybėje reglamentuojančius teisės aktus.</text:span></text:p>
      <text:p text:style-name="P825"><text:span text:style-name="T826">62</text:span><text:span text:style-name="T827">.<text:s/></text:span><text:span text:style-name="T828">Duomenys apie Panevėžio miesto gyventojams skirtas, neskirtas (nurodoma jų neskyrimo priežastis) socialines paslaugas teikiami SPIS. SPIS registruojamų duomenų apimtis nurodyta Socialinės paramos šeimai inf</text:span><text:span text:style-name="T829">ormacinės sistemos nuostatuose, patvirtintuose Lietuvos Respublikos socialinės apsaugos ir darbo ministro 2008 m. gegužės 29 d. įsakymu Nr. A1 172 „Dėl Socialinės paramos šeimai informacinės sistemos nuostatų ir Socialinės paramos šeimai informacinės siste</text:span><text:span text:style-name="T830">mos duomenų saugos nuostatų patvirtinimo“ (toliau ‒ Socialinės paramos šeimai informacinės sistemos nuostatai). Už duomenų apie socialinių paslaugų skyrimą, neskyrimą ar sustabdymą į SPIS įvedimą atsakingas Socialinių reikalų skyrius.</text:span></text:p>
      <text:p text:style-name="P831">Punkto pakeitimai:</text:p>
      <text:p text:style-name="P832"><text:span text:style-name="T833">Nr</text:span><text:span text:style-name="T834">.<text:s/></text:span><text:a xlink:href="https://www.e-tar.lt/portal/legalAct.html?documentId=7ee0b7b0c21911ec8d9390588bf2de65" office:target-frame-name="_top" xlink:show="replace"><text:span text:style-name="T835">1-137</text:span></text:a><text:span text:style-name="T836">, 2022-04-21, paskelbta TAR 2022-04-22, i. k. 2022-08269</text:span></text:p>
      <text:p text:style-name="Normal"/>
      <text:p text:style-name="P837">63.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text:p>
      <text:p text:style-name="P838">63.1.<text:s/><text:span text:style-name="T839">Asmeniui (šeimai) pakartotinai kreipiantis dėl<text:s/></text:span><text:span text:style-name="T840">socialinių paslaugų skyrimo, byla papildoma, duomenys atnaujinami.</text:span></text:p>
      <text:p text:style-name="P841"><text:span text:style-name="T842">63.2</text:span><text:span text:style-name="T843">. Asmeniui (šeimai) pakeitus gyvenamąją vietą, asmens (šeimos) bylos dokumentų kopijos asmens prašymu persiunčiamos Asmens (šeimos) pasirinktai gyvenamosios vietos savivaldybei.</text:span></text:p>
      <text:p text:style-name="P844"><text:span text:style-name="T845">63.3</text:span><text:span text:style-name="T846">. Informacija saugoma vadovaujantis Ministerijos aprašo 2 priede nurodytomis nuostatomis.</text:span></text:p>
      <text:p text:style-name="P847"><text:span text:style-name="T848">64</text:span><text:span text:style-name="T849">. Dokumentai ir duomenys saugomi:<text:s/></text:span></text:p>
      <text:p text:style-name="P850"><text:span text:style-name="T851">64.1</text:span><text:span text:style-name="T852">. dokumentai – Lietuvos Respublikos dokumentų ir archyvų įstatymo nustatyta tvarka Lietuvos vyriausiojo archyva</text:span><text:span text:style-name="T853">ro nustatytais terminais;</text:span></text:p>
      <text:p text:style-name="P854"><text:span text:style-name="T855">64.2</text:span><text:span text:style-name="T856">. duomenys, kuriuos pagal Aprašo nuostatas privaloma registruoti SPIS, – Socialinės paramos šeimai informacinės sistemos nuostatų nustatyta tvarka ir terminais.</text:span></text:p>
      <text:p text:style-name="P857"><text:span text:style-name="T858">65</text:span><text:span text:style-name="T859">. Duomenų subjektų teisės įgyvendinamos 2016 m.<text:s/></text:span><text:span text:style-name="T860">balandžio 27 d. Europos Parlamento ir Tarybos reglamento (ES) 2016/679 dėl fizinių asmenų apsaugos tvarkant asmens duomenis ir dėl laisvo tokių duomenų judėjimo ir kuriuo panaikinama Direktyva 95/46/EB (Bendrasis duomenų apsaugos reglamentas) ir duomenų va</text:span><text:span text:style-name="T861">ldytojo, į kurį kreipiamasi dėl duomenų subjekto teisių įgyvendinimo, nustatyta tvarka.</text:span></text:p>
      <text:p text:style-name="P862"><text:span text:style-name="T863">66</text:span><text:span text:style-name="T864">. Asmens duomenys tvarkomi socialinių paslaugų asmeniui (šeimai) skyrimo tikslais, vadovaujantis Europos Parlamento ir Tarybos reglamento (ES) 2016 m. balandžio 2</text:span><text:span text:style-name="T865">7 d. 2016/679 dėl fizinių asmenų apsaugos tvarkant asmens duomenis ir dėl laisvo tokių duomenų judėjimo ir kuriuo panaikinama Direktyva 95/46/EB (Bendrasis duomenų apsaugos reglamentas) (OL 2016 L 119, p. 1) nuostatomis.</text:span></text:p>
      <text:p text:style-name="P866"/>
      <text:p text:style-name="P867"><text:span text:style-name="T868">IX</text:span><text:span text:style-name="T869"><text:s/>SKYRIUS</text:span></text:p>
      <text:p text:style-name="P870"><text:span text:style-name="T871">SKUNDŲ NAGRINĖJIM</text:span><text:span text:style-name="T872">O TVARKA</text:span></text:p>
      <text:p text:style-name="P873"/>
      <text:p text:style-name="P874"><text:span text:style-name="T875">67</text:span><text:span text:style-name="T876">.<text:s/></text:span>Socialinių darbuotojų, paskirtų vadovaujantis Aprašo III skyriuje nuostatomis,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kuri pakartotinai nustatytų asmens (šeimos) socialinių paslaugų poreikį.</text:p>
      <text:p text:style-name="P877"><text:span text:style-name="T878">68</text:span><text:span text:style-name="T879">.<text:s/></text:span><text:span text:style-name="T880">Asmens (šeimos) socialinių paslaugų, finansuojamų iš valstybės biudžeto specialių tikslinių dotacijų savivaldybių biudžetams, poreikio nustatymo išvadas dėl socialinių paslaugų teikimo, sprendimus dėl šių socialinių paslaugų s</text:span><text:span text:style-name="T881">kyrimo asmuo (vienas iš suaugusių šeimos narių) ar jo globėjas, rūpintojas, kiti suinteresuoti asmenys gali apskųsti Socialinių paslaugų priežiūros departamentui. Tokiu atveju skundai nagrinėjami Ministerijos aprašo VIII skyriuje nustatyta tvarka.</text:span></text:p>
      <text:p text:style-name="P882">69.<text:s/>Ginčai dėl Savivaldybės priimtų sprendimų (neveikimo) nagrinėjami Lietuvos Respublikos administracinių bylų teisenos įstatymo nustatyta tvarka.</text:p>
      <text:p text:style-name="P883"><text:span text:style-name="T884">________________________</text:span></text:p>
      <text:p text:style-name="P885">Priedo pakeitimai:</text:p>
      <text:p text:style-name="P886"><text:span text:style-name="T887">Nr.<text:s/></text:span><text:a xlink:href="https://www.e-tar.lt/portal/legalAct.html?documentId=f6e35be053db11ea931dbf3357b5b1c0" office:target-frame-name="_top" xlink:show="replace"><text:span text:style-name="T888">1-59</text:span></text:a><text:span text:style-name="T889">, 2020-02-20, paskelbta TAR 2020-02-20, i. k. 2020-03704</text:span></text:p>
      <text:p text:style-name="P890"><text:span text:style-name="T891">Nr.<text:s/></text:span><text:a xlink:href="https://www.e-tar.lt/portal/legalAct.html?documentId=22e2e600be1811eb8c24980b2b0e0fef" office:target-frame-name="_top" xlink:show="replace"><text:span text:style-name="T892">1-188</text:span></text:a><text:span text:style-name="T893">, 2021-05-26, paskelbta TAR 2021-05-26, i. k. 2021-11665</text:span></text:p>
      <text:p text:style-name="Normal"/>
      <text:p text:style-name="P894"/>
      <text:p text:style-name="P895"/>
      <text:p text:style-name="P896"><text:span text:style-name="T897">Pakeitimai:</text:span></text:p>
      <text:p text:style-name="P898"/>
      <text:p text:style-name="P899"><text:span text:style-name="T900">1.</text:span></text:p>
      <text:p text:style-name="P901"><text:span text:style-name="T902">Panevėžio miesto savivaldybės taryba, Sprendimas</text:span></text:p>
      <text:p text:style-name="P903"><text:span text:style-name="T904">Nr.<text:s/></text:span><text:a xlink:href="https://www.e-tar.lt/portal/legalAct.html?documentId=f6e35be053db11ea931dbf3357b5b1c0" office:target-frame-name="_top" xlink:show="replace"><text:span text:style-name="T905">1-59</text:span></text:a><text:span text:style-name="T906">, 2020-02-20, pas</text:span><text:span text:style-name="T907">kelbta TAR 2020-02-20, i. k. 2020-03704</text:span></text:p>
      <text:p text:style-name="P908"><text:span text:style-name="T909">Dėl Asmens (šeimos) socialinių paslaugų poreikio nustatymo ir skyrimo Panevėžio mieste tvarkos aprašo, patvirtinto Savivaldybės tarybos 2017 m. lapkričio 23 d. sprendimu Nr. 1-376, pakeitimo</text:span></text:p>
      <text:p text:style-name="P910"/>
      <text:p text:style-name="P911"><text:span text:style-name="T912">2.</text:span></text:p>
      <text:p text:style-name="P913"><text:span text:style-name="T914">Panevėžio miesto savi</text:span><text:span text:style-name="T915">valdybės taryba, Sprendimas</text:span></text:p>
      <text:p text:style-name="P916"><text:span text:style-name="T917">Nr.<text:s/></text:span><text:a xlink:href="https://www.e-tar.lt/portal/legalAct.html?documentId=22e2e600be1811eb8c24980b2b0e0fef" office:target-frame-name="_top" xlink:show="replace"><text:span text:style-name="T918">1-188</text:span></text:a><text:span text:style-name="T919">, 2021-05-26, paskelbta TAR 2021-05-26, i. k. 2021-11665</text:span></text:p>
      <text:p text:style-name="P920"><text:span text:style-name="T921">Dėl Savivaldybės tarybos 2017 m. lapkričio 23 d. sprendimo Nr.<text:s/></text:span><text:span text:style-name="T922">1-376 „Dėl Asmens (šeimos) socialinių paslaugų poreikio nustatymo ir skyrimo Panevėžio mieste tvarkos aprašo patvirtinimo ir Savivaldybės tarybos 2014 m. kovo 27 d. sprendimo Nr. 1-86 pripažinimo netekusiu galios“ pakeitimo</text:span></text:p>
      <text:p text:style-name="P923"/>
      <text:p text:style-name="P924"><text:span text:style-name="T925">3.</text:span></text:p>
      <text:p text:style-name="P926"><text:span text:style-name="T927">Panevėžio miesto savivaldybė</text:span><text:span text:style-name="T928">s taryba, Sprendimas</text:span></text:p>
      <text:p text:style-name="P929"><text:span text:style-name="T930">Nr.<text:s/></text:span><text:a xlink:href="https://www.e-tar.lt/portal/legalAct.html?documentId=3ec7174037eb11ec992fe4cdfceb5666" office:target-frame-name="_top" xlink:show="replace"><text:span text:style-name="T931">1-302</text:span></text:a><text:span text:style-name="T932">, 2021-10-28, paskelbta TAR 2021-10-28, i. k. 2021-22459</text:span></text:p>
      <text:p text:style-name="P933"><text:span text:style-name="T934">Dėl Savivaldybės tarybos 2017 m. lapkričio 23 d. sprendimo Nr. 1-376<text:s/></text:span><text:span text:style-name="T935">„Dėl Asmens (šeimos) socialinių paslaugų poreikio nustatymo ir skyrimo Panevėžio mieste tvarkos aprašo patvirtinimo ir Savivaldybės tarybos 2014 m. kovo 27 d. sprendimo Nr. 1-86 pripažinimo netekusiu galios“ pakeitimo</text:span></text:p>
      <text:p text:style-name="P936"/>
      <text:p text:style-name="P937"><text:span text:style-name="T938">4.</text:span></text:p>
      <text:p text:style-name="P939"><text:span text:style-name="T940">Panevėžio miesto savivaldybės tary</text:span><text:span text:style-name="T941">ba, Sprendimas</text:span></text:p>
      <text:p text:style-name="P942"><text:span text:style-name="T943">Nr.<text:s/></text:span><text:a xlink:href="https://www.e-tar.lt/portal/legalAct.html?documentId=7ee0b7b0c21911ec8d9390588bf2de65" office:target-frame-name="_top" xlink:show="replace"><text:span text:style-name="T944">1-137</text:span></text:a><text:span text:style-name="T945">, 2022-04-21, paskelbta TAR 2022-04-22, i. k. 2022-08269</text:span></text:p>
      <text:p text:style-name="P946"><text:span text:style-name="T947">Dėl Savivaldybės tarybos 2017 m. lapkričio 23 d. sprendimo Nr. 1-376 „Dėl asm</text:span><text:span text:style-name="T948">ens (šeimos) socialinių paslaugų poreikio nustatymo ir skyrimo Panevėžio mieste tvarkos aprašo patvirtinimo, Savivaldybės tarybos 2014 m. kovo 27 d. sprendimo Nr. 1-86 pripažinimo netekusiu galios“ pakeitimo</text:span></text:p>
      <text:p text:style-name="P949"/>
      <text:p text:style-name="P950"><text:span text:style-name="T951">5.</text:span></text:p>
      <text:p text:style-name="P952"><text:span text:style-name="T953">Panevėžio miesto savivaldybės taryba, Sprend</text:span><text:span text:style-name="T954">imas</text:span></text:p>
      <text:p text:style-name="P955"><text:span text:style-name="T956">Nr.<text:s/></text:span><text:a xlink:href="https://www.e-tar.lt/portal/legalAct.html?documentId=ef1f6dc055fb11edbc04912defe897d1" office:target-frame-name="_top" xlink:show="replace"><text:span text:style-name="T957">1-358</text:span></text:a><text:span text:style-name="T958">, 2022-10-27, paskelbta TAR 2022-10-28, i. k. 2022-21818</text:span></text:p>
      <text:p text:style-name="P959"><text:span text:style-name="T960">Dėl Savivaldybės tarybos 2017 m. lapkričio 23 d. sprendimo Nr. 1-376 „Dėl Asmens (šeimo</text:span><text:span text:style-name="T961">s) socialinių paslaugų poreikio nustatymo ir skyrimo Panevėžio mieste tvarkos aprašo patvirtinimo ir Savivaldybės tarybos 2014 m. kovo 27 d. sprendimo Nr. 1-86 pripažinimo netekusiu galios“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116-2</meta:initial-creator>
    <dc:creator>adlibuser</dc:creator>
    <meta:creation-date>2023-06-26T16:28:00Z</meta:creation-date>
    <dc:date>2023-06-26T16:28:00Z</dc:date>
    <meta:print-date>2017-11-13T11:01:00Z</meta:print-date>
    <meta:template xlink:href="Normal.dotm" xlink:type="simple"/>
    <meta:editing-cycles>2</meta:editing-cycles>
    <meta:editing-duration>PT0S</meta:editing-duration>
    <meta:document-statistic meta:page-count="19" meta:paragraph-count="452" meta:word-count="7208" meta:character-count="54260" meta:row-count="1696" meta:non-whitespace-character-count="47504"/>
  </office:meta>
</office:document-meta>
</file>