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92D05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style:text-properties fo:font-weight="bold" style:font-weight-asian="bold" style:font-weight-complex="bold"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FF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29 iki 2022-04-22</text:span></text:p>
      <text:p text:style-name="P7"/>
      <text:p text:style-name="P8"><text:span text:style-name="T9">Sprendimas paskelbtas: TAR 2017-11-27, i. k. 2017-1872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h text:style-name="P17" text:outline-level="2">SPRENDIMAS</text:h>
      <text:p text:style-name="P18"><text:span text:style-name="T19">DĖL<text:s/></text:span><text:span text:style-name="T20">ASMENS (ŠEIMOS) SOCIALINIŲ PASLAUGŲ POREIKIO NUSTATYMO IR SKYRIMO PANEVĖŽIO MIESTE TVARKOS APRAŠO<text:s/></text:span><text:span text:style-name="T21">PATVIRTINIMO IR</text:span><text:span text:style-name="T22"><text:s/>savivaldybės tarybos 2014 m. kovo 27 d. sprendimo nr. 1-86 pripažinimo netekusiu galios</text:span></text:p>
      <text:p text:style-name="P23"/>
      <text:p text:style-name="P24">2017 m. lapkričio 23 d. Nr. 1-376</text:p>
      <text:h text:style-name="P25" text:outline-level="3">Panevėžys</text:h>
      <text:p text:style-name="P26"/>
      <text:p text:style-name="P27"/>
      <text:p text:style-name="P28"><text:span text:style-name="T29">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0">eikio nustatymo ir skyrimo tvarkos aprašo ir Senyvo amžiaus asmens bei suaugusio asmens su negalia socialinės globos<text:s/></text:span><text:soft-page-break/><text:span text:style-name="T31">poreikio nustatymo metodikos patvirtinimo“, Panevėžio miesto savivaldybės taryba <text:s/>n u s p r e n d ž i a:</text:span></text:p>
      <text:p text:style-name="P32"><text:span text:style-name="T33">1</text:span><text:span text:style-name="T34">. Patvirtinti Asmens (šeimos)</text:span><text:span text:style-name="T35"><text:s/>socialinių paslaugų poreikio nustatymo ir skyrimo Panevėžio mieste tvarkos aprašą (pridedama).</text:span></text:p>
      <text:p text:style-name="P36"><text:span text:style-name="T37">2</text:span><text:span text:style-name="T38">. Pripažinti netekusiu galios Panevėžio miesto savivaldybės tarybos 2014 m. kovo 27 d</text:span><text:span text:style-name="T39">. sprendimą Nr. 1-86 „Dėl Asmens (šeimos) socialinių paslaugų poreikio</text:span><text:span text:style-name="T40"><text:s/>nustatymo ir socialinių paslaugų skyrimo tvarkos apraš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3">Panevėžio miesto savivaldybės tarybos<text:s/></text:p>
      <text:p text:style-name="P54">2017 m. lapkričio 23 d. sprendimu Nr. 1-376</text:p>
      <text:p text:style-name="P55">(Panevėžio miesto savivaldybės tarybos</text:p>
      <text:p text:style-name="P56"><text:span text:style-name="T57">202</text:span><text:span text:style-name="T58">1</text:span><text:span text:style-name="T59"><text:s/>m. gegužės 26 d. sprendimo Nr. 1-188</text:span></text:p>
      <text:p text:style-name="P60">redakcija)</text:p>
      <text:p text:style-name="P61"/>
      <text:p text:style-name="P62"/>
      <text:p text:style-name="P63"><text:span text:style-name="T64">ASMENS (ŠEIMOS) SOCIALINIŲ PASLAUGŲ POREIKIO NUSTATYMO IR SKYRIMO PANEVĖŽIO<text:s/></text:span><text:span text:style-name="T65">MIEST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šeimos) socialinių paslaugų poreikio nustatymo ir skyrimo Panevėžio mieste tvarkos aprašas (toliau – Aprašas) reglamentuoja asmens (šeimos) socialinių paslaugų poreikį nustatančius<text:s/></text:span><text:span text:style-name="T76">subjektus, asmens (šeimos) socialinių paslaugų poreikio nustatymo<text:s/></text:span><text:span text:style-name="T77">tvarką, kreipimosi dėl<text:s/></text:span><text:span text:style-name="T78">socialinių paslaugų<text:s/></text:span><text:span text:style-name="T79">procedūrą, socialinių paslaugų<text:s/></text:span><text:span text:style-name="T80">skyrimo,<text:s/></text:span><text:span text:style-name="T81">jų teikimo<text:s/></text:span><text:span text:style-name="T82">sustabdymo, nutraukimo ir asmens siuntimo į socialinės<text:s/></text:span><text:span text:style-name="T83">globos namus</text:span><text:span text:style-name="T84">, grupinio gyvenimo namus, be</text:span><text:span text:style-name="T85">ndruomeninius vaikų globos namus</text:span><text:span text:style-name="T86"><text:s/>(toliau<text:s/></text:span><text:span text:style-name="T87">kartu<text:s/></text:span><text:span text:style-name="T88">– Globos namai) tvarką,<text:s/></text:span><text:span text:style-name="T89">asmens (šeimos) teises ir pareigas, informacijos teikimą ir saugojimą, skundų nagrinėjimo tvarką Panevėžio mieste.</text:span></text:p>
      <text:p text:style-name="P90"><text:span text:style-name="T91">2</text:span><text:span text:style-name="T92">. Aprašas taikomas nustatant asmens (šeimos) individualų socialin</text:span><text:span text:style-name="T93">ių paslaugų poreikį, priimant sprendimą dėl socialinių paslaugų skyrimo<text:s/></text:span><text:span text:style-name="T94">(neskyrimo), jų teikimo sustabdymo ir nutraukimo bei<text:s/></text:span><text:span text:style-name="T95">siuntimo į<text:s/></text:span><text:span text:style-name="T96">Globos namus asmenims<text:s/></text:span><text:span text:style-name="T97">(šeimoms), deklaravusiems gyvenamąją vietą ar faktiškai gyvenantiems Panevėžio mieste, pageidaujan</text:span><text:span text:style-name="T98">tiems gauti socialines paslaugas, kurias<text:s/></text:span><text:soft-page-break/><text:span text:style-name="T99">finansuoja Panevėžio miesto savivaldybė (toliau – Savivaldybė) iš savo biudžeto lėšų ar iš valstybės biudžeto specialiųjų tikslinių dotacijų savivaldybių biudžetams.</text:span></text:p>
      <text:p text:style-name="P100"><text:span text:style-name="T101">3</text:span><text:span text:style-name="T102">. Šis Aprašas netaikomas:</text:span></text:p>
      <text:p text:style-name="P103"><text:span text:style-name="T104">3.1</text:span><text:span text:style-name="T105">. laikinai ap</text:span><text:span text:style-name="T106">gyvendinant vaiką, paimtą iš nesaugios aplinkos, iki kol jam teisės aktų nustatyta tvarka bus nustatyta laikinoji ar nuolatinė globa (rūpyba) (organizuojama vadovaujantis Vaiko teisių apsaugos pagrindų įstatymu);</text:span></text:p>
      <text:p text:style-name="P107"><text:span text:style-name="T108">3.2</text:span><text:span text:style-name="T109">. nustatant vaiko globą (rūpybą)<text:s/></text:span><text:span text:style-name="T110">globos centre;</text:span></text:p>
      <text:p text:style-name="P111"><text:span text:style-name="T112">3.3</text:span><text:span text:style-name="T113">. organizuojant globos centrų teikiamas socialines paslaugas (šios paslaugos organizuojamos vadovaujantis Globos centro veiklos ir vaiko budinčio globotojo vykdomos priežiūros organizavimo ir kokybės priežiūros tvarkos aprašu, patvirt</text:span><text:span text:style-name="T114">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15"><text:span text:style-name="T116">3.4</text:span><text:span text:style-name="T117">. org</text:span><text:span text:style-name="T118">anizuojant socialines paslaugas, kurias apmoka pats asmuo (paslaugos organizuojamos ir teikiamos socialinių paslaugų gavėjo ir teikėjo susitarimu).</text:span></text:p>
      <text:p text:style-name="P119"><text:span text:style-name="T120">4</text:span><text:span text:style-name="T121">. Aprašas parengtas vadovaujantis Lietuvos Respublikos socialinių paslaugų įstatymu, Socialinių pasla</text:span><text:span text:style-name="T122">ugų katalogu, patvirtintu Lietuvos Respublikos socialinės apsaugos ir darbo ministro 2006 m. balandžio 5 d. įsakymu Nr. A1-93 „Dėl Socialinių paslaugų katalogo patvirtinimo“, Asmens (šeimos) socialinių paslaugų poreikio nustatymo ir skyrimo tvarkos aprašu<text:s/></text:span><text:span text:style-name="T123">(toliau – Ministerijos aprašas), patvirtintu Lietuvos Respublikos socialinės apsaugos ir darbo ministro 2006 m. balandžio 5 d. įsakymu Nr. A1-94 „Dėl Asmens (šeimos) socialinių paslaugų poreikio nustatymo ir skyrimo tvarkos aprašo ir Senyvo amžiaus asmens<text:s/></text:span><text:span text:style-name="T124">bei suaugusio asmens su negalia socialinės globos poreikio nustatymo metodikos patvirtinimo“, Senyvo amžiaus asmens ir suaugusiojo asmens su negalia socialinės globos poreikio nustatymo metodika, patvirtinta Lietuvos Respublikos socialinės apsaugos ir darb</text:span><text:span text:style-name="T125">o ministro 2006 m. balandžio 5 d. įsakymu Nr. A1-94 „Dėl<text:s/></text:span><text:soft-page-break/><text:span text:style-name="T126">Asmens (šeimos) socialinių paslaugų poreikio nustatymo ir skyrimo tvarkos aprašo ir Senyvo amžiaus asmens bei suaugusio asmens su negalia socialinės globos poreikio nustatymo metodikos patvirtinimo“<text:s/></text:span><text:span text:style-name="T127">(toliau – Ministerijos socialinės globos poreikio vertinimo metodika), Socialinės rizikos vaiko ar likusio be tėvų globos vaiko socialinės globos poreikio nustatymo metodika, patvirtinta Lietuvos Respublikos socialinės apsaugos ir darbo ministro 2006 m. bi</text:span><text:span text:style-name="T128">rželio 27 d. įsakymu Nr. A1-179 „Dėl Socialinės rizikos vaiko ar likusio be tėvų globos vaiko socialinės globos poreikio nustatymo metodikos patvirtinimo“, Socialinės globos poreikio vaikui su negalia nustatymo metodika, patvirtinta Lietuvos Respublikos so</text:span><text:span text:style-name="T129">cialinės apsaugos ir darbo ministro 2006 m. rugsėjo 9 d. įsakymu Nr. A1-255 „Dėl Socialinės globos poreikio vaikui su negalia nustatymo metodikos patvirtinimo“ (su visais pakeitimais), ir kitais socialinių paslaugų teikimą reglamentuojančiais teisės aktais</text:span><text:span text:style-name="T130">.</text:span></text:p>
      <text:p text:style-name="P131">Punkto pakeitimai:</text:p>
      <text:p text:style-name="P132"><text:span text:style-name="T133">Nr.<text:s/></text:span><text:a xlink:href="https://www.e-tar.lt/portal/legalAct.html?documentId=3ec7174037eb11ec992fe4cdfceb5666" office:target-frame-name="_top" xlink:show="replace"><text:span text:style-name="T134">1-302</text:span></text:a><text:span text:style-name="T135">, 2021-10-28, paskelbta TAR 2021-10-28, i. k. 2021-22459</text:span></text:p>
      <text:p text:style-name="Normal"/>
      <text:p text:style-name="P136"><text:span text:style-name="T137">5</text:span><text:span text:style-name="T138">. Apraše vartojamos sąvokos atitinka Lietuvos Respublikos sociali</text:span><text:span text:style-name="T139">nių paslaugų įstatyme,</text:span><text:span text:style-name="T140"><text:s/>Lietuvos Respublikos vaiko teisių apsaugos pagrindų įstatyme, S</text:span><text:span text:style-name="T141">ocialinių paslaugų kataloge, patvirtintame Lietuvos Respublikos socialinės apsaugos ir darbo ministro 2006 m. balandžio 5 d. įsakymu Nr. A1-93 „Dėl Socialinių paslaugų ka</text:span><text:span text:style-name="T142">talogo patvirtinimo“, apibrėžtas sąvokas.</text:span></text:p>
      <text:p text:style-name="P143"/>
      <text:p text:style-name="P144"><text:span text:style-name="T145">II</text:span><text:span text:style-name="T146"><text:s/>SKYRIUS</text:span></text:p>
      <text:p text:style-name="P147"><text:span text:style-name="T148">KREIPIMOSI DĖL SOCIALINIŲ PASLAUGŲ SKYRIMO</text:span></text:p>
      <text:p text:style-name="P149"><text:span text:style-name="T150">ASMENIUI (ŠEIMAI) TVARKA</text:span></text:p>
      <text:p text:style-name="P151"/>
      <text:p text:style-name="P152"><text:span text:style-name="T153">6</text:span><text:span text:style-name="T154">. Dėl socialinių paslaugų, kurias finansuoja Savivaldybė iš savo biudžeto lėšų ar iš valstybės biudžeto specialiųjų<text:s/></text:span><text:span text:style-name="T155">tikslinių dotacijų savivaldybių biudžetams, skyrimo raštišku prašymu<text:s/></text:span><text:soft-page-break/><text:span text:style-name="T156">tiesiogiai, paštu ar elektroniniu būdu, jeigu valstybės elektroninės valdžios sistemoje teikiama tokios rūšies elektroninė paslauga, gali kreiptis:</text:span></text:p>
      <text:p text:style-name="P157"><text:span text:style-name="T158">6.1</text:span><text:span text:style-name="T159">. asmuo (vienas iš suaugusių šeimo</text:span><text:span text:style-name="T160">s narių) ar jo globėjas, rūpintojas;</text:span></text:p>
      <text:p text:style-name="P161"><text:span text:style-name="T162">6.2</text:span><text:span text:style-name="T163">. veikdami asmens (šeimos) ar visuomenės socialinio saugumo interesais – bendruomenės nariai ar kiti suinteresuoti asmenys.</text:span></text:p>
      <text:p text:style-name="P164"><text:span text:style-name="T165">7</text:span><text:span text:style-name="T166">. Aprašo 6.1 papunktyje nurodyti asmenys<text:s/></text:span><text:span text:style-name="T167">kreipiasi:</text:span></text:p>
      <text:p text:style-name="P168"><text:span text:style-name="T169">7.1</text:span><text:span text:style-name="T170">.<text:s/></text:span><text:span text:style-name="T171">dėl bendrųjų paslaugų</text:span><text:span text:style-name="T172"><text:s/>gavimo – į Panevėžio socialinių paslaugų centrą (toliau – Centras);</text:span></text:p>
      <text:p text:style-name="P173"><text:span text:style-name="T174">7.2</text:span><text:span text:style-name="T175">.</text:span><text:span text:style-name="T176"><text:s/>dėl socialinės priežiūros paslaugų</text:span><text:span text:style-name="T177"><text:s/>gavimo – į Centrą ar į akredituotas socialinės priežiūros paslaugas teikiančias įstaigas (toliau – Akredituotos įstaigos);<text:s/></text:span></text:p>
      <text:p text:style-name="P178"><text:span text:style-name="T179">7.3</text:span><text:span text:style-name="T180">.</text:span><text:span text:style-name="T181"><text:s/>dėl social</text:span><text:span text:style-name="T182">inės globos paslaugų gavimo</text:span><text:span text:style-name="T183"><text:s/>– į Savivaldybės administracijos Socialinių reikalų skyrių (toliau – Socialinių reikalų skyrius); tuo atveju, jei asmeniui teikiamos socialinės globos paslaugos socialines paslaugas teikiančioje įstaigoje, asmuo kreipiasi į šios</text:span><text:span text:style-name="T184"><text:s/>įstaigos administraciją;</text:span></text:p>
      <text:p text:style-name="P185"><text:span text:style-name="T186">7.4</text:span><text:span text:style-name="T187">.<text:s/></text:span><text:span text:style-name="T188">neteko galios nuo 2021-10-29</text:span><text:span text:style-name="T189">.</text:span></text:p>
      <text:p text:style-name="P190">Papunkčio pakeitimai:</text:p>
      <text:p text:style-name="P191"><text:span text:style-name="T192">Nr.<text:s/></text:span><text:a xlink:href="https://www.e-tar.lt/portal/legalAct.html?documentId=3ec7174037eb11ec992fe4cdfceb5666" office:target-frame-name="_top" xlink:show="replace"><text:span text:style-name="T193">1-302</text:span></text:a><text:span text:style-name="T194">, 2021-10-28, paskelbta TAR 2021-10-28, i. k. 2021-22459</text:span></text:p>
      <text:p text:style-name="Normal"/>
      <text:p text:style-name="P195"><text:span text:style-name="T196">8</text:span><text:span text:style-name="T197">. Aprašo 6.1 papunktyje nurodyti asmenys<text:s/></text:span><text:span text:style-name="T198">kreipdamiesi į</text:span><text:span text:style-name="T199"><text:s/></text:span><text:span text:style-name="T200">Centrą<text:s/></text:span><text:span text:style-name="T201">dėl bendrųjų socialinių paslaugų gavimo<text:s/></text:span><text:span text:style-name="T202">vadovaujasi<text:s/></text:span><text:span text:style-name="T203">Centro direktoriaus nustatyta tvarka. Apie teikiamas ir suteiktas bendrąsias socialines paslaugas duomenis Centras įveda į Socialinės para</text:span><text:span text:style-name="T204">mos šeimai informacinės sistemos duomenų bazę (toliau – SPIS).</text:span></text:p>
      <text:p text:style-name="P205"><text:span text:style-name="T206">9</text:span><text:span text:style-name="T207">. Aprašo 6.1<text:s/></text:span><text:span text:style-name="T208">papunktyje nurodyti asmenys<text:s/></text:span><text:span text:style-name="T209">kreipdamiesi į<text:s/></text:span><text:span text:style-name="T210">Aprašo 7.2, 7.3 papunkčiuose nurodytus subjektus<text:s/></text:span><text:span text:style-name="T211">dėl socialinių paslaugų gavimo<text:s/></text:span><text:span text:style-name="T212">pateikia:</text:span></text:p>
      <text:p text:style-name="P213"><text:span text:style-name="T214">9.1</text:span><text:span text:style-name="T215">. užpildytą prašymo-paraiškos sociali</text:span><text:span text:style-name="T216">nėms paslaugoms gauti SP-8 formą, patvirtintą Lietuvos Respublikos socialinės apsaugos ir darbo ministro 2005 m. birželio 27 d. įsakymu<text:s/></text:span><text:span text:style-name="T217"><text:line-break/></text:span><text:soft-page-break/><text:span text:style-name="T218">Nr. A1-183 „Dėl kai kurių socialinei paramai gauti reikalingų formų patvirtinimo“ (toliau – prašymas) (p</text:span><text:span text:style-name="T219">rašymas gali bū</text:span><text:span text:style-name="T220">ti pateikiamas ir socialinio darbuotojo elektroniniame įrenginyje);</text:span></text:p>
      <text:p text:style-name="P221"><text:span text:style-name="T222">9.2</text:span><text:span text:style-name="T223">.<text:s/></text:span><text:span text:style-name="T224">asmens tapatybę patvirtinantį dokumentą arba teisės aktų nustatyta tvarka patvirtintą jo kopiją. Asmeniui pačiam kreipiantis tiesiogiai, pateikiamas asmens tapatybę patvirtinantis</text:span><text:span text:style-name="T225"><text:s/>dokumentas. Įsitikinus asmens tapatybe, dokumentas grąžinamas jį pateikusiam asmeniui, asmens tapatybę patvirtinančio dokumento kopija nedaroma. Asmeniui kreipiantis paštu, teikiama teisės aktų nustatyta tvarka patvirtinta asmens tapatybę patvirtinančio d</text:span><text:span text:style-name="T226">okumento kopija. Asmuo, pateikdamas prašymą elektroniniu būdu, patvirtina savo tapatybę naudodamasis Valstybės informacinių išteklių sąveikumo platforma (VIISP). Paslaugų gavėjams suteikiama galimybė prisijungti naudojantis elektroniniu parašu (asmens tapa</text:span><text:span text:style-name="T227">tybės kortele, valstybės tarnautojo pažymėjimu ar kitomis elektroninio identifikavimo priemonėmis) ir (ar) elektroninės bankininkystės sistemomis. Jei prašymas pateikiamas socialinio darbuotojo elektroniniame įrenginyje, prašymo pateikimas tvirtinamas skai</text:span><text:span text:style-name="T228">tmeniniu pareiškėjo, jo globėjo, rūpintojo ar kito įgalioto asmens parašu;</text:span></text:p>
      <text:p text:style-name="P229"><text:span text:style-name="T230">9.3</text:span><text:span text:style-name="T231">.<text:s/></text:span><text:span text:style-name="T232">jei asmuo nėra deklaravęs gyvenamosios vietos ir nėra įrašytas į gyvenamosios vietos neturinčių asmenų apskaitą, pagal galimybes pateikia dokumentų, įrodančių, kad jis gyve</text:span><text:span text:style-name="T233">na Panevėžio miesto savivaldybėje (pvz.: joje turi nekilnojamąjį turtą, moka mokesčius už jį, turi viešajame registre įregistruotą nuomos sutartį ir pan.), kopijas, jei tokios informacijos nėra valstybės registruose (kadastruose), žinybiniuose registruose,</text:span><text:span text:style-name="T234"><text:s/>valstybės informacinėse sistemose.</text:span></text:p>
      <text:p text:style-name="P235"><text:span text:style-name="T236">10</text:span><text:span text:style-name="T237">. Tuo atveju, kai asmuo pageidauja gauti 7.3 papunktyje nurodytas socialinės globos paslaugas,<text:s/></text:span>socialiniam darbuotojui, atliekančiam socialinės globos poreikio vertinimą asmuo pateikia:</text:p>
      <text:p text:style-name="P238">10.1.<text:s/><text:span text:style-name="T239">medicininę pažymą<text:s/></text:span><text:span text:style-name="T240">(forma 027/a) iš sveikatos priežiūros įstaigos. Nuo išrašo išdavimo pradžios negali būti praėję daugiau kaip 3 mėnesiai;</text:span></text:p>
      <text:p text:style-name="P241"><text:span text:style-name="T242">10.2</text:span><text:span text:style-name="T243">. r</text:span>ekomendaciją dėl pagalbos poreikio, išduotą Neįgalumo ir darbingumo nustatymo<text:s/><text:soft-page-break/>tarnybos prie Socialinės apsaugos ir darbo ministerijos, jei specialieji poreikiai asmeniui nustatyti nuo 2019 m.<text:s/></text:p>
      <text:p text:style-name="P244"><text:span text:style-name="T245">11</text:span><text:span text:style-name="T246">.<text:s/></text:span><text:span text:style-name="T247">Aprašo 6.2 papunktyje nurodytu atveju pateikiamas prašymas (prašymo priedų pildyti nereikia) ir paaiškinimas, kodėl asmuo (vienas iš suaugusių šeimos narių) ar jo globėjas, rūpi</text:span><text:span text:style-name="T248">ntojas (nurodomas vardas ir pavardė) negali pats kreiptis dėl socialinių paslaugų skyrimo. Prašymo priedų užpildymo ir reikalingų dokumentų pateikimo klausimais asmenį (šeimą) ar jo globėją, rūpintoją konsultuoja socialiniai darbuotojai, nustatantys asmens</text:span><text:span text:style-name="T249"><text:s/>(šeimos) socialinių paslaugų poreikį.</text:span></text:p>
      <text:p text:style-name="P250"><text:span text:style-name="T251">1</text:span><text:span text:style-name="T252">2</text:span><text:span text:style-name="T253">. Gautas prašymas nedelsiant, bet ne vėliau kaip kitą darbo dieną, užregistruojamas SPIS ir pradedama formuoti asmens (šeimos) byla.</text:span></text:p>
      <text:p text:style-name="P254"><text:span text:style-name="T255">13</text:span><text:span text:style-name="T256">. Tuo atveju, jei asmuo kreipiasi į Socialinių reikalų skyrių dėl social</text:span><text:span text:style-name="T257">inės priežiūros paslaugų gavimo, asmens prašymas priimamas šio Aprašo 9 ir 12 punktuose nustatyta tvarka.</text:span></text:p>
      <text:p text:style-name="P258"><text:span text:style-name="T259">14</text:span><text:span text:style-name="T260">. Jeigu dokumentai ir (ar) duomenys, kurių reikia nustatant teisę gauti paslaugą, yra valstybės registruose (kadastruose), žinybiniuose registruose, valstybės informacinėse sistemose ar juos savivaldybė pagal prašymą ir (ar) duomenų teikimo sutartis gauna<text:s/></text:span><text:span text:style-name="T261">iš valstybės ir (ar) savivaldybės institucijų, įstaigų, įmonių ir organizacijų, pareiškėjas šių dokumentų ir (ar) duomenų pateikti neprivalo.<text:s/></text:span></text:p>
      <text:p text:style-name="P262"><text:span text:style-name="T263">15</text:span><text:span text:style-name="T264">. Jei asmuo (šeima), kurio faktinė ir (ar) deklaruota gyvenamoji vieta nėra Panevėžio miesto savivaldybė, k</text:span><text:span text:style-name="T265">reipiasi į Savivaldybės administraciją arba tiesiai į Panevėžio miesto socialinių paslaugų įstaigą dėl bendrųjų socialinių paslaugų ir socialinės priežiūros teikimo, asmuo (vienas iš suaugusių šeimos narių) ar jo globėjas, rūpintojas kartu su Aprašo 9 punk</text:span><text:span text:style-name="T266">te nurodytais dokumentais taip pat pateikia rašytinį laisvos formos paaiškinimą, kodėl kreipiamasi ne į savo gyvenamosios vietos savivaldybę. Jei kreipiamasi tiesiai į socialinių paslaugų įstaigą, asmens prašymą ir Aprašo 9 punkte nurodytų dokumentų kopija</text:span><text:span text:style-name="T267">s (jeigu asmuo turi tokius dokumentus) šios įstaigos socialiniai darbuotojai nedelsdami, ne vėliau kaip per 3 kalendorines dienas nuo<text:s/></text:span><text:soft-page-break/><text:span text:style-name="T268">asmens kreipimosi į įstaigą dienos, pateikia asmens savivaldybei pagal gyvenamąją vietą, jei nėra galimybės nustatyti asme</text:span><text:span text:style-name="T269">ns gyvenamosios vietos – Socialinių reikalų skyriui.<text:s/></text:span></text:p>
      <text:p text:style-name="P270"><text:span text:style-name="T271">16</text:span><text:span text:style-name="T272">. Švietimo ir ugdymo, sveikatos priežiūros, socialinių paslaugų įstaigų, policijos ir kitų institucijų darbuotojai, pagal Socialinių paslaugų įstatymo 15 straipsnio 4 dalį pranešdami apie socialin</text:span><text:span text:style-name="T273">ių paslaugų reikalingumą Panevėžio mieste deklaruotam ar faktiškai gyvenančiam asmeniui (šeimai), Socialinių reikalų skyriui laisva forma pateikia asmens (vieno iš suaugusių šeimos narių) vardą, pavardę ir (ar) gyvenamosios vietos adresą. Tokiu atveju Soci</text:span><text:span text:style-name="T274">alinių reikalų skyrius inicijuoja asmens (šeimos) socialinių paslaugų poreikio nustatymą be asmens (vieno iš suaugusių šeimos narių) ar jo globėjo, rūpintojo prašymo.</text:span></text:p>
      <text:p text:style-name="P275"><text:span text:style-name="T276">17</text:span><text:span text:style-name="T277">. Asmens (vieno iš suaugusių šeimos narių) ar jo globėjo, rūpintojo prašymas dėl be</text:span><text:span text:style-name="T278">ndrųjų socialinių paslaugų ar<text:s/></text:span>socialinės priežiūros socialinę riziką patiriančiai šeimai, socialinės rizikos vaikui ir jo šeimai teikimo nėra būtinas.<text:span text:style-name="T279"><text:s/>Prašymas dėl socialinių paslaugų ar socialinės priežiūros socialinę riziką patiriančiai šeimai, socialinę</text:span><text:span text:style-name="T280"><text:s/>riziką patiriančiam vaikui ir jo šeimai teikimo pateikiamas Atvejo vadybos tvarkos apraše nustatyta tvarka. Prašymas neteikiamas dėl vaiko laikinosios priežiūros socialinę priežiūrą teikiančioje socialinių paslaugų įstaigoje teikimo, jei nustatytas vaiko<text:s/></text:span><text:span text:style-name="T281">apsaugos poreikis (tokiu atveju socialinės paslaugos inicijuojamos vadovaujantis Vaiko teisių apsaugos pagrindų įstatymu).</text:span></text:p>
      <text:p text:style-name="P282"><text:span text:style-name="T283">18</text:span><text:span text:style-name="T284">. Kai Savivaldybės administracija gauna kreipimąsi dėl asmeniui reikalingų Savivaldybės administracijos finansuojamų socialinės</text:span><text:span text:style-name="T285"><text:s/>priežiūros ar socialinės globos paslaugų asmenims, rengiamiems paleisti iš pataisos įstaigos ar išvykti iš socialinės bei psichologinės reabilitacijos įstaigos, psichiatrijos ligoninės ar kito tipo stacionarios sveikatos priežiūros įstaigos, prašymai tvar</text:span><text:span text:style-name="T286">komi<text:s/></text:span><text:span text:style-name="T287">šio Aprašo II skyriuje nustatyta tvarka.</text:span></text:p>
      <text:p text:style-name="P288"><text:span text:style-name="T289">19</text:span><text:span text:style-name="T290">. Jei asmeniui, gaunančiam socialines paslaugas socialinių paslaugų įstaigoje, reikia keisti socialinių paslaugų rūšį, o socialines paslaugas teikianti įstaiga neturi galimybių tenkinti asmens socialinių<text:s/></text:span><text:span text:style-name="T291">paslaugų poreikio, šios įstaigos vadovas dėl socialinių paslaugų teikimo nutraukimo ir<text:s/></text:span><text:soft-page-break/><text:span text:style-name="T292">kitų socialinių paslaugų skyrimo raštu kreipiasi į Savivaldybės administraciją<text:s/></text:span><text:span text:style-name="T293">Aprašo 11 punkte nustatyta tvarka.</text:span><text:span text:style-name="T294"><text:s/></text:span></text:p>
      <text:p text:style-name="P295"><text:span text:style-name="T296">20</text:span><text:span text:style-name="T297">. Gavus kitos savivaldybės prašymą dėl dokumentų</text:span><text:span text:style-name="T298"><text:s/>ir (ar) duomenų, kurie yra reikalingi nustatant asmens teisę gauti paslaugą, jei reikalingos informacijos nėra valstybės registruose (kadastruose), žinybiniuose registruose, valstybės informacinėse sistemose, pateikimo, Savivaldybės administracija šiuos d</text:span><text:span text:style-name="T299">uomenis teikia nemokamai. Duomenys teikiami asmens duomenų teikimo sutarčių nustatyta tvarka arba pagal prašymą, kuriame Savivaldybės administracija, kreipdamasi dėl informacijos, nurodo asmens, dėl kurio kreipiasi, vardą, pavardę ir gimimo datą, asmens du</text:span><text:span text:style-name="T300">omenų gavimo teisinį pagrindą, prašomų duomenų apimtį ir teisėtą tikslą.</text:span></text:p>
      <text:p text:style-name="P301"><text:span text:style-name="T302">21</text:span><text:span text:style-name="T303">. Jei socialiniams darbuotojams reikalinga papildoma informacija, susijusi su asmens (šeimos) socialinių paslaugų poreikio nustatymu, jie gali prašyti iš asmens (šeimos narių) p</text:span><text:span text:style-name="T304">apildomų dokumentų, nurodytų<text:s/></text:span><text:span text:style-name="T305">Ministerijos aprašo</text:span><text:span text:style-name="T306"><text:s/>2 priede, arba duomenų, reikalingų socialinių paslaugų poreikiui nustatyti pildant<text:s/></text:span><text:span text:style-name="T307">Ministerijos aprašo</text:span><text:span text:style-name="T308"><text:s/>26 punkte nurodytas formas.<text:s/></text:span></text:p>
      <text:p text:style-name="P309"/>
      <text:p text:style-name="P310"><text:span text:style-name="T311">III</text:span><text:span text:style-name="T312"><text:s/>SKYRIUS</text:span></text:p>
      <text:p text:style-name="P313"><text:span text:style-name="T314">ASMENS (ŠEIMOS) SOCIALINIŲ PASLAUGŲ POREIKĮ NUSTATANTYS</text:span></text:p>
      <text:p text:style-name="P315"><text:span text:style-name="T316">SUBJEKTAI</text:span></text:p>
      <text:p text:style-name="P317"/>
      <text:p text:style-name="P318"><text:span text:style-name="T319">22</text:span><text:span text:style-name="T320">. Asmens (šeimos)<text:s/></text:span><text:span text:style-name="T321">pageidaujančio (-ios) gauti socialines paslaugas, kurias finansuoja Savivaldybės iš savo biudžeto lėšų ar iš valstybės biudžeto specialiųjų tikslinių dotacijų savivaldybių biudžetams,<text:s/></text:span><text:span text:style-name="T322">socialinių paslaugų poreikį nustato<text:s/></text:span><text:span text:style-name="T323">socialinių paslaugų arba sveikatos priežiūros įstaigų</text:span><text:span text:style-name="T324"><text:s/></text:span><text:span text:style-name="T325">vadovų paskirti socialiniai darbuotojai, atsakingi už socialinių paslaugų poreikio nustatymą (toliau – socialiniai darbuotojai).</text:span></text:p>
      <text:p text:style-name="P326"><text:span text:style-name="T327">23</text:span><text:span text:style-name="T328">. Jei asmens (šeimos) socialinių paslaugų poreikiui nustatyti reika</text:span><text:span text:style-name="T329">lingos kitų sričių specialistų išvados, socialinių paslaugų poreikį nustatančios įstaigos vadovas gali kreiptis į atitinkamos srities specialistus ar įstaigas reikalingoms išvadoms pateikti.</text:span></text:p>
      <text:p text:style-name="P330"><text:span text:style-name="T331">24</text:span><text:span text:style-name="T332">. S</text:span><text:span text:style-name="T333">ocialinių paslaugų arba sveikatos priežiūros</text:span><text:span text:style-name="T334"><text:s/>įstaigų vad</text:span><text:span text:style-name="T335">ovai, paskirdami socialinius darbuotojus, nustatančius asmens (šeimos) socialinių paslaugų poreikį, įvertina jų specializaciją, tinkamumą dirbti su atskiromis asmenų socialinėmis grupėmis, kompetenciją ir gebėjimus, reikalingus asmens (šeimos) socialinių p</text:span><text:span text:style-name="T336">aslaugų poreikiui įvertinti ir nustatyti. Socialiniai darbuotojai asmeniškai atsako už tinkamą, šiame Apraše ir<text:s/></text:span><text:span text:style-name="T337">Ministerijos<text:s/></text:span><text:span text:style-name="T338">apraše nustatyta tvarka atliktą, asmens (šeimos) socialinių paslaugų poreikio vertinimą ir nustatymą, išvadų pateikimą.</text:span></text:p>
      <text:p text:style-name="P339"><text:span text:style-name="T340">2</text:span><text:span text:style-name="T341">5</text:span><text:span text:style-name="T342">. Soc</text:span><text:span text:style-name="T343">ialinių paslaugų poreikio nustatymas organizuojamas kiek galima arčiau asmens (šeimos) gyvenamosios vietos (seniūnijoje, socialinių paslaugų centre ir pan.) ar asmens namuose.<text:s/></text:span></text:p>
      <text:p text:style-name="P344"/>
      <text:p text:style-name="P345"><text:span text:style-name="T346">IV</text:span><text:span text:style-name="T347"><text:s/>SKYRIUS</text:span></text:p>
      <text:p text:style-name="P348"><text:span text:style-name="T349">ASMENS (ŠEIMOS) SOCIALINIŲ PASLAUGŲ POREIKIO NUSTATYMAS</text:span></text:p>
      <text:p text:style-name="P350"/>
      <text:p text:style-name="P351"><text:span text:style-name="T352">26</text:span><text:span text:style-name="T353">.<text:s/></text:span><text:span text:style-name="T354">Asmens (šeimos) socialinių paslaugų poreikis nustatomas vadovaujantis Lietuvos Respublikos socialinių paslaugų įstatymo 16 straipsnio nuostatomis, laikantis<text:s/></text:span><text:span text:style-name="T355">Ministerijos aprašo IV skyriuje ir šiame Apraše</text:span><text:span text:style-name="T356"><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357"><text:span text:style-name="T358">27</text:span><text:span text:style-name="T359">. Išskirtiniais at</text:span><text:span text:style-name="T360">vejais, kai asmuo (šeima) patiria fizinį ar psichologinį smurtą ar kyla grėsmė jo fiziniam ar emociniam saugumui, Savivaldybės administracijos direktoriaus įgaliotas<text:s/></text:span><text:soft-page-break/><text:span text:style-name="T361">asmuo gali priimti sprendimą dėl socialinių paslaugų asmeniui (šeimai) skyrimo nenustačius</text:span><text:span text:style-name="T362">i socialinių paslaugų poreikio. Tokiu atveju socialinių paslaugų poreikis turi būti nustatytas ne vėliau kaip per 10 kalendorinių dienų pradėjus teikti (arba jau suteikus) socialines paslaugas, išskyrus atvejus, kai<text:s/></text:span><text:span text:style-name="T363">socialinę riziką patiriantis suaugęs asm</text:span><text:span text:style-name="T364">uo naudojasi laikino apnakvindinimo paslauga 3 paras iš eilės, socialinių paslaugų poreikis turi būti nustatytas ne vėliau kaip per 5 dienas. Tokiu atveju socialinis darbuotojas įvertinęs socialinių paslaugų poreikį ir nustatęs, kad asmeniui, kuriam teikia</text:span><text:span text:style-name="T365">ma laikino apnakvindinimo paslauga, šios paslaugos nepakanka ir reikia keisti socialinių paslaugų rūšį, apie tai informuoja asmenį ir siūlo rašyti prašymą dėl nustatytų paslaugų gavimo.</text:span></text:p>
      <text:p text:style-name="P366"><text:span text:style-name="T367">28</text:span><text:span text:style-name="T368">. Jei asmuo (šeima) pageidauja gauti socialinės priežiūros ar so</text:span><text:span text:style-name="T369">cialinės globos paslaugas, šio Aprašo 7 punkte nurodytas prašymą priėmęs subjektas ne vėliau kaip per 2 darbo dienas nuo prašymo gavimo dienos kreipiasi į socialinį darbuotoją dėl asmens (šeimos) socialinių paslaugų poreikio vertinimo.</text:span></text:p>
      <text:p text:style-name="P370"><text:span text:style-name="T371">29</text:span><text:span text:style-name="T372">. Socialiniai<text:s/></text:span><text:span text:style-name="T373">darbuotojai ne vėliau kaip per 10 kalendorinių dienų nuo prašymo gavimo dienos privalo nustatyti asmens (šeimos) socialinių paslaugų poreikį užpildydami Asmens (šeimos) socialinių paslaugų poreikio vertinimo formą.</text:span><text:span text:style-name="T374"><text:s/>J</text:span><text:span text:style-name="T375">ei dėl objektyvių priežasčių per nurodyt</text:span><text:span text:style-name="T376">ą terminą asmens (šeimos) socialinių paslaugų poreikio vertinimo forma negali būti užpildyta, terminas gali būti pratęsiamas iki 15 kalendorinių dienų nuo prašymo gavimo dienos. Tokiu atveju:</text:span></text:p>
      <text:p text:style-name="P377"><text:span text:style-name="T378">29.1</text:span><text:span text:style-name="T379">. socialinis darbuotojas, nustatantis asmens socialinių paslaugų poreikį per 9 kalendorines dienas nuo prašymo gavimo dienos, nurodydamas priežastis, dėl kurių šį terminą reikia pratęsti (pavyzdžiui, reikalinga papildoma informacija, susijusi su asmens soc</text:span><text:span text:style-name="T380">ialinių paslaugų poreikio vertinimu), taip pat nurodydamas asmens, kurio socialinių paslaugų poreikis vertinamas, vardą, pavardę, gimimo datą, raštu, el. paštu ar<text:s/></text:span><text:span text:style-name="T381">per dokumentų valdymo sistemą „Avilys“ (toliau – DVS „Avilys“</text:span><text:span text:style-name="T382">) informuoja Socialinių reikalų<text:s/></text:span><text:span text:style-name="T383">skyriaus atsakingą darbuotoją ir nurodo užpildytos asmens (šeimos) socialinių paslaugų poreikio vertinimo formos pateikimo datą;</text:span></text:p>
      <text:p text:style-name="P384"><text:span text:style-name="T385">29.2</text:span><text:span text:style-name="T386">. Socialinių reikalų skyriaus atsakingas darbuotojas raštu, el. paštu ar per DVS „Avilys“<text:s/></text:span><text:soft-page-break/><text:span text:style-name="T387">suderina asmens socialinių pa</text:span><text:span text:style-name="T388">slaugų poreikio užpildymo terminą su socialiniu darbuotoju.<text:s/></text:span></text:p>
      <text:p text:style-name="P389"><text:span text:style-name="T390">30</text:span><text:span text:style-name="T391">. Jei, nustačius asmens socialinių paslaugų poreikį, paaiškėja, kad asmeniui neužtenka bendrųjų socialinių paslaugų ar socialinės priežiūros, vertinamas asmens socialinės globos poreikis<text:s/></text:span><text:span text:style-name="T392">užpildant asmens socialinės globos vertinimo formą.</text:span></text:p>
      <text:p text:style-name="P393"><text:span text:style-name="T394">31</text:span><text:span text:style-name="T395">. Asmens socialinės globos poreikis nustatomas vadovaujantis Ministerijos socialinės globos poreikio vertinimo metodika.</text:span></text:p>
      <text:p text:style-name="P396"><text:span text:style-name="T397">3</text:span><text:span text:style-name="T398">2</text:span><text:span text:style-name="T399">. Asmens dienos ar ilgalaikės socialinės globos poreikis turi būti nust</text:span><text:span text:style-name="T400">atytas per 20 kalendorinių dienų, o trumpalaikės socialinės globos – per 15 kalendorinių dienų nuo prašymo gavimo dienos. Jei dėl objektyvių priežasčių per nurodytą terminą Asmens dienos ar ilgalaikės socialinės globos poreikio vertinimo forma negali būti<text:s/></text:span><text:span text:style-name="T401">užpildyta, asmens dienos ar ilgalaikės socialinės globos poreikio nustatymo terminas gali būti pratęsiamas iki 30 kalendorinių dienų, o trumpalaikės socialinės globos – iki 25 kalendorinių dienų nuo prašymo gavimo dienos. Tokiu atveju:</text:span></text:p>
      <text:p text:style-name="P402"><text:span text:style-name="T403">32.1</text:span><text:span text:style-name="T404">. Socialinis d</text:span><text:span text:style-name="T405">arbuotojas, nustatantis asmens socialinės globos paslaugų poreikį, per 14 kalendorinių dienų nuo prašymo gavimo dienos, nurodydamas priežastis, dėl kurių šį terminą reikia pratęsti (pavyzdžiui, reikalinga papildoma informacija, susijusi su asmens socialinė</text:span><text:span text:style-name="T406">s globos poreikio vertinimu), taip pat asmens, kurio socialinės globos poreikis vertinamas, vardą, pavardę, gimimo datą, raštu, el. paštu ar per DVS „Avilys“ informuoja Socialinių reikalų skyriaus atsakingą darbuotoją ir nurodo užpildyto asmens (šeimos) so</text:span><text:span text:style-name="T407">cialinių paslaugų poreikio vertinimo pateikimo datą;</text:span></text:p>
      <text:p text:style-name="P408"><text:span text:style-name="T409">32.2</text:span><text:span text:style-name="T410">. Socialinių reikalų skyriaus atsakingas darbuotojas raštu, el. paštu ar per DVS „Avilys“ suderina asmens socialinių paslaugų poreikio vertinimo formos užpildymo terminą su socialiniu darbuotoju.</text:span></text:p>
      <text:p text:style-name="P411"><text:span text:style-name="T412">3</text:span><text:span text:style-name="T413">3</text:span><text:span text:style-name="T414">. Nustačius asmens (šeimos) socialinių paslaugų poreikį:</text:span></text:p>
      <text:p text:style-name="P415"><text:span text:style-name="T416">33.1</text:span><text:span text:style-name="T417">. socialiniai darbuotojai,<text:s/></text:span><text:span text:style-name="T418">nustatę asmens (šeimos) socialinių paslaugų poreikį</text:span><text:span text:style-name="T419"><text:s/>pateikia<text:s/></text:span><text:soft-page-break/><text:span text:style-name="T420">išvadas prašymą priėmusiam atsakingam specialistui, kuris asmens (šeimos) socialinių paslaugų po</text:span><text:span text:style-name="T421">reikio vertinimą prideda prie asmens (šeimos) bylos; asmens (šeimos) byloje esančių dokumentų kopijas atsakingas specialistas per 2 darbo dienas persiunčia Socialinių reikalų skyriui<text:s/></text:span><text:span text:style-name="T422">raštu, el. paštu ar DVS „Avilio“ priemonėmis</text:span><text:span text:style-name="T423">;</text:span></text:p>
      <text:p text:style-name="P424"><text:span text:style-name="T425">33.2</text:span><text:span text:style-name="T426">.<text:s/></text:span><text:span text:style-name="T427">Socialinių<text:s/></text:span><text:span text:style-name="T428">reikalų skyriaus</text:span><text:span text:style-name="T429"><text:s/>atsakingi specialistai patikrina asmens (šeimos) byloje esančias dokumentų kopijas, užpildo sprendimo dėl socialinių paslaugų asmeniui (šeimai) skyrimo formą (</text:span><text:span text:style-name="T430">SP-9 forma, patvirtinta Lietuvos Respublikos socialinės apsaugos ir darbo minist</text:span><text:span text:style-name="T431">ro 2005 m. birželio 27 d. įsakymu Nr. A1-183 „Dėl kai kurių socialinei paramai gauti reikalingų formų patvirtinimo“)<text:s/></text:span><text:span text:style-name="T432">(toliau – sprendimas) ir perduoda per DVS „Avilys“ Savivaldybės administracijos direktoriaus įgaliotam asmeniui dėl socialinių paslaugų asm</text:span><text:span text:style-name="T433">eniui skyrimo (sustabdymo ar nutraukimo) sprendimo priėmimo.<text:s/></text:span></text:p>
      <text:p text:style-name="P434"/>
      <text:p text:style-name="P435"><text:span text:style-name="T436">V</text:span><text:span text:style-name="T437"><text:s/>SKYRIUS</text:span></text:p>
      <text:p text:style-name="P438"><text:span text:style-name="T439">SOCIALINIŲ PASLAUGŲ ASMENIUI (ŠEIMAI) SKYRIMAS, JŲ TEIKIMO SUSTABDYMAS IR NUTRAUKIMAS</text:span></text:p>
      <text:p text:style-name="P440"/>
      <text:p text:style-name="P441"><text:span text:style-name="T442">34</text:span><text:span text:style-name="T443">.<text:s/></text:span><text:span text:style-name="T444">Sprendimas dėl socialinių paslaugų asmeniui (šeimai), kurių teikimą finansuoja Savivaldybė iš savo biudžeto lėšų ar iš valstybės biudžeto specialių tikslinių dotacijų savivaldybių biudžetams, išskyrus globos centrų teikiamas socialines paslaugas, skyrimo,<text:s/></text:span><text:span text:style-name="T445">jų teikimo sustabdymo ir nutraukimo priimamas socialinio darbuotojo, nustačiusio asmens (šeimos) socialinių paslaugų poreikį, teikimu vadovaujantis šio Aprašo ir<text:s/></text:span><text:span text:style-name="T446">Ministerijos aprašo<text:s/></text:span><text:span text:style-name="T447">nustatytomis nuostatomis.<text:s/></text:span></text:p>
      <text:p text:style-name="P448"><text:span text:style-name="T449">35</text:span><text:span text:style-name="T450">. Sprendimas dėl<text:s/></text:span><text:span text:style-name="T451">bendrųjų socialinių pasl</text:span><text:span text:style-name="T452">augų</text:span><text:span text:style-name="T453"><text:s/>asmeniui (šeimai) skyrimo, sustabdymo ir (ar) nutraukimo gali būti nepriimamas, jei asmens (šeimos) socialinių paslaugų poreikis nebuvo įvertintas, tokiu atveju bendrosios socialinės paslaugos skiriamos pagal Centro direktoriaus nustatytą tvarką.<text:s/></text:span></text:p>
      <text:soft-page-break/>
      <text:p text:style-name="P454"><text:span text:style-name="T455">Jei</text:span><text:span text:style-name="T456"><text:s/>bendrosios socialinės<text:s/></text:span><text:span text:style-name="T457">paslaugos skiriamos atlikus<text:s/></text:span><text:span text:style-name="T458">asmens (šeimos) socialinių paslaugų poreikio vertinimą, bendrosios socialinės paslaugos<text:s/></text:span><text:span text:style-name="T459">turi būti skiriamos ne vėliau nei per 10 kalendorinių dienų nuo socialinio darbuotojo, nustačiusio asmens (šeimos) so</text:span><text:span text:style-name="T460">cialinių paslaugų poreikį, socialinių paslaugų vertinimo išvadų pateikimo Socialinių reikalų skyriui dienos. Tokiu atveju<text:s/></text:span><text:span text:style-name="T461">sprendimą dėl bendrųjų socialinių paslaugų priima Savivaldybės administracijos direktoriaus įgaliotas asmuo.</text:span></text:p>
      <text:p text:style-name="P462"><text:span text:style-name="T463">36</text:span><text:span text:style-name="T464">. Sprendimą dėl<text:s/></text:span><text:span text:style-name="T465">spe</text:span><text:span text:style-name="T466">cialiųjų socialinių paslaugų</text:span><text:span text:style-name="T467"><text:s/>priima Savivaldybės administracijos direktoriaus įgaliotas asmuo:</text:span></text:p>
      <text:p text:style-name="P468"><text:span text:style-name="T469">36.1</text:span><text:span text:style-name="T470">. sprendimas dėl<text:s/></text:span><text:span text:style-name="T471">socialinės priežiūros paslaugų</text:span><text:span text:style-name="T472"><text:s/>priimamas ne vėliau kaip per 10 kalendorinių dienų nuo socialinių darbuotojų asmens (šeimos) socialinių pas</text:span><text:span text:style-name="T473">laugų poreikio vertinimo išvadų pateikimo Socialinių reikalų skyriui dienos;</text:span></text:p>
      <text:p text:style-name="P474"><text:span text:style-name="T475">36.2</text:span><text:span text:style-name="T476">. sprendimas dėl<text:s/></text:span><text:span text:style-name="T477">ilgalaikės ar dienos socialinės globos paslaugų</text:span><text:span text:style-name="T478"><text:s/>priimamas ne vėliau kaip per 20 kalendorinių dienų nuo socialinio darbuotojo asmens (šeimos) socialinių pa</text:span><text:span text:style-name="T479">slaugų poreikio vertinimo išvadų pateikimo Socialinių reikalų skyriui dienos;</text:span></text:p>
      <text:p text:style-name="P480"><text:span text:style-name="T481">36.3</text:span><text:span text:style-name="T482">. sprendimas dėl<text:s/></text:span><text:span text:style-name="T483">trumpalaikės socialinės globos paslaugų</text:span><text:span text:style-name="T484"><text:s/>priimamas ne vėliau kaip per 10 kalendorinių dienų nuo socialinių darbuotojų asmens (šeimos) socialinių paslaugų<text:s/></text:span><text:span text:style-name="T485">poreikio vertinimo išvadų pateikimo Socialinių reikalų skyriui dienos ir gavus rašytinę informaciją<text:s/></text:span><text:span text:style-name="T486">iš trumpalaikę socialinę globą teikiančios įstaigos, kad įstaigoje yra vieta skiriamoms paslaugoms gauti. Negavus patvirtinimo, kad per paslaugai paskirti n</text:span><text:span text:style-name="T487">ustatytą laiką atsiras vieta socialinėms paslaugoms gauti, asmeniui pasiūlomos alternatyvios socialinės paslaugos, geriausiai atitinkančios asmeniui nustatytą socialinių paslaugų poreikį, o Sprendime nurodoma galima trumpalaikės socialinės globos gavimo da</text:span><text:span text:style-name="T488">ta;</text:span></text:p>
      <text:p text:style-name="P489"><text:span text:style-name="T490">36.4</text:span><text:span text:style-name="T491">. sprendimas dėl<text:s/></text:span><text:span text:style-name="T492">socialinių paslaugų socialinę riziką patiriančiai šeimai, socialinę riziką patiriančiam vaikui ir jo šeimai</text:span><text:span text:style-name="T493"><text:s/>priimamas vadovaujantis Atvejo vadybos tvarkos aprašo nuostatomis,</text:span><text:span text:style-name="T494"><text:s/>ne vėliau kaip per 3 kalendorines dienas nuo<text:s/></text:span><text:span text:style-name="T495">atvejo<text:s/></text:span><text:span text:style-name="T496">vadybininko prašymo pateikimo<text:s/></text:span><text:soft-page-break/><text:span text:style-name="T497">Socialinių reikalų skyriui dienos</text:span><text:span text:style-name="T498">;</text:span></text:p>
      <text:p text:style-name="P499"><text:span text:style-name="T500">36.5</text:span><text:span text:style-name="T501">.<text:s/></text:span><text:span text:style-name="T502">neteko galios nuo 2021-10-29</text:span><text:span text:style-name="T503">.</text:span></text:p>
      <text:p text:style-name="P504">Papunkčio pakeitimai:</text:p>
      <text:p text:style-name="P505"><text:span text:style-name="T506">Nr.<text:s/></text:span><text:a xlink:href="https://www.e-tar.lt/portal/legalAct.html?documentId=3ec7174037eb11ec992fe4cdfceb5666" office:target-frame-name="_top" xlink:show="replace"><text:span text:style-name="T507">1-302</text:span></text:a><text:span text:style-name="T508">, 2021-10-28,<text:s/></text:span><text:span text:style-name="T509">paskelbta TAR 2021-10-28, i. k. 2021-22459</text:span></text:p>
      <text:p text:style-name="Normal"/>
      <text:p text:style-name="P510"><text:span text:style-name="T511">37</text:span><text:span text:style-name="T512">. Sprendimas dėl ilgalaikės socialinės globos paslaugų skyrimo, sustabdymo, nutraukimo priimamas atsižvelgiant į Savivaldybės administracijos direktoriaus įsakymu sudarytos Socialinių paslaugų teikimo k</text:span><text:span text:style-name="T513">om</text:span><text:span text:style-name="T514">isijos (toliau – Komisija) siūlymą.</text:span></text:p>
      <text:p text:style-name="P515"><text:span text:style-name="T516">38</text:span><text:span text:style-name="T517">.<text:s/></text:span><text:span text:style-name="T518">Socialinių reikalų s</text:span><text:span text:style-name="T519">kyriaus atsakingas specialistas sprendimą užregistruoja DVS „Avilys“ ir toliau tvarko tokia tvarka:</text:span></text:p>
      <text:p text:style-name="P520"><text:span text:style-name="T521">38.1</text:span><text:span text:style-name="T522">.<text:s/></text:span><text:span text:style-name="T523">Socialinių reikalų s</text:span><text:span text:style-name="T524">kyriaus atsakingas specialistas<text:s/></text:span><text:span text:style-name="T525">sprendimo kopiją per 3 darbo die</text:span><text:span text:style-name="T526">nas nuo jo priėmimo dienos pateikia (išsiunčia) asmeniui (šeimai). Asmeniui (šeimai) sutikus su sprendimu, jo kopija per 3 darbo dienas išsiunčiama socialinių paslaugų įstaigai, kurioje asmeniui (šeimai) skirtos socialinės paslaugos. Jeigu priimtas sprendi</text:span><text:span text:style-name="T527">mas asmeniui (šeimai) neskirti socialinių paslaugų, nurodomos tokio sprendimo priežastys. Sprendimo originalas (fizinis arba elektroninis dokumentas) saugomas asmens byloje.</text:span></text:p>
      <text:p text:style-name="P528"><text:span text:style-name="T529">38.2</text:span><text:span text:style-name="T530">.<text:s/></text:span><text:span text:style-name="T531">Socialinių reikalų s</text:span><text:span text:style-name="T532">kyriaus atsakingas specialistas ne vėliau kaip per 3</text:span><text:span text:style-name="T533"><text:s/>darbo dienas pateikia sprendimo dėl trumpalaikės socialinės globos asmeniui skyrimo kopiją ir dokumentų,<text:s/></text:span><text:span text:style-name="T534">nurodytų<text:s/></text:span><text:span text:style-name="T535">Ministerijos aprašo</text:span><text:span text:style-name="T536"><text:s/>2 priedo 1–6 punktuose</text:span><text:span text:style-name="T537">, kopijas Globos namams, kurie teiks asmeniui trumpalaikę socialinę globą.</text:span></text:p>
      <text:p text:style-name="P538"><text:span text:style-name="T539">38.3</text:span><text:span text:style-name="T540">.<text:s/></text:span><text:span text:style-name="T541">Socialinių rei</text:span><text:span text:style-name="T542">kalų s</text:span><text:span text:style-name="T543">kyriaus atsakingas specialistas<text:s/></text:span><text:span text:style-name="T544">ne vėliau kaip per 3 darbo dienas pateikia, gavęs asmens (globėjo, rūpintojo) sutikimą, sprendimo dėl ilgalaikės socialinės globos valstybės Globos namuose skyrimo ir dokumentų, nurodytų<text:s/></text:span><text:span text:style-name="T545">Ministerijos aprašo</text:span><text:span text:style-name="T546"><text:s/>2 priedo 2 ir 4 punktuose, kopijas:</text:span></text:p>
      <text:p text:style-name="P547"><text:span text:style-name="T548">38.3.1</text:span><text:span text:style-name="T549">. dėl likusių be tėvų globos vaikų, vaikų, turinčių negalią, – Valstybės vaiko teisių apsaugos ir įvaikinimo tarnybai prie Socialinės apsaugos ir darbo ministerijos (toliau – Tarnyba);</text:span></text:p>
      <text:p text:style-name="P550"><text:span text:style-name="T551">38.3.2</text:span><text:span text:style-name="T552">. dėl senyvo amž</text:span><text:span text:style-name="T553">iaus asmenų, suaugusių asmenų, turinčių negalią, – Neįgaliųjų reikalų departamentui prie Socialinės apsaugos ir darbo ministerijos (toliau – Departamentas).</text:span></text:p>
      <text:p text:style-name="P554"><text:span text:style-name="T555">39</text:span><text:span text:style-name="T556">. Sprendimą dėl socialinių paslaugų skyrimo, pakeitimo teikimo laikotarpiu priima Savival</text:span><text:span text:style-name="T557">dybės administracijos direktoriaus įgaliotas asmuo.</text:span></text:p>
      <text:p text:style-name="P558"><text:span text:style-name="T559">40</text:span><text:span text:style-name="T560">.</text:span><text:span text:style-name="T561"><text:tab/></text:span><text:span text:style-name="T562">Tuo atveju, kai priimamas sprendimas asmeniui (šeimai) skirti socialines paslaugas (išskyrus valstybines socialinės globos įstaigas), tačiau socialinėms paslaugoms teikti socialinių paslaugų įstaigos neturi vietų ar galimybių, asmuo įrašomas į asmenų, lauk</text:span><text:span text:style-name="T563">iančių socialinių paslaugų, eilę (toliau – eilė) pagal prašymo priėmimo datą. Jeigu sprendimai dėl<text:s/></text:span><text:span text:style-name="T564">socialinių paslaugų skyrimo<text:s/></text:span><text:span text:style-name="T565">tą<text:s/></text:span><text:span text:style-name="T566">pačią dieną<text:s/></text:span><text:span text:style-name="T567">priimami<text:s/></text:span><text:span text:style-name="T568">dėl kelių asmenų,</text:span><text:span text:style-name="T569"><text:s/>atsižvelgiama ir į prašymo pateikimo laiką.</text:span></text:p>
      <text:p text:style-name="P570"><text:span text:style-name="T571">40.1</text:span><text:span text:style-name="T572">. dėl socialinės globos paslaugų gavi</text:span><text:span text:style-name="T573">mo eilė sudaroma<text:s/></text:span><text:span text:style-name="T574">Socialinių reikalų s</text:span><text:span text:style-name="T575">kyriaus asmenų, laukiančių socialinių paslaugų gavimo, registre (pagal atskiras paslaugų rūšis ir įstaigas);</text:span></text:p>
      <text:p text:style-name="P576"><text:span text:style-name="T577">40.2</text:span><text:span text:style-name="T578">. dėl bendrųjų socialinių ir socialinės priežiūros paslaugų gavimo eiles sudaro socialines paslaugas t</text:span><text:span text:style-name="T579">eikiančios įstaigos pagal savo įstaigos patvirtintas tvarkas.</text:span></text:p>
      <text:p text:style-name="P580"><text:span text:style-name="T581">41</text:span><text:span text:style-name="T582">. Kai asmuo, kuriam skirtos socialinės globos paslaugos jo pasirinktoje įstaigoje, prašo skirti socialinės globos paslaugas kitoje socialinės globos įstaigoje, prašymas svarstomas Komisi</text:span><text:span text:style-name="T583">jos ir sprendimą priima Savivaldybės administracijos direktoriaus įgaliotas asmuo atsižvelgdamas į Komisijos rekomendacijas.</text:span></text:p>
      <text:p text:style-name="P584"><text:span text:style-name="T585">42</text:span><text:span text:style-name="T586">. Socialinių paslaugų teikimas asmeniui (šeimai) gali būti nutraukiamas raštu, el. paštu ar per DVS „Avilys“ g</text:span><text:span text:style-name="T587">avus<text:s/></text:span><text:span text:style-name="T588">socialines</text:span><text:span text:style-name="T589"><text:s/>paslaugas teikiančios įstaigos informaciją ar (ir) asmens (vieno iš suaugusių šeimos narių) ar jo globėjo, rūpintojo</text:span><text:span text:style-name="T590"><text:s/>laisvos formos rašytinį<text:s/></text:span><text:span text:style-name="T591">prašymą dėl socialinių paslaugų teikimo nutraukimo (nurodomas asmens (vieno iš suaugusių šeimos narių) vardas, pav</text:span><text:span text:style-name="T592">ardė, priežastys, dėl kurių siūloma / prašoma asmeniui (šeimai) nutraukti socialinių paslaugų teikimą), pagal įvertintą asmens (šeimos) socialinių paslaugų poreikį (pateikiama socialinių paslaugų poreikio vertinimo formos ar (ir) socialinės globos poreikio</text:span><text:span text:style-name="T593"><text:s/>vertinimo formos kopija) dėl asmens, kuriam Savivaldybės administracijos sprendimu buvo skirtos socialinės paslaugos,<text:s/></text:span><text:soft-page-break/><text:span text:style-name="T594">socialinio darbuotojo, nustačiusio asmens (šeimos) socialinių paslaugų poreikį, teikimu priima sprendimą dėl socialinių paslaugų teikimo<text:s/></text:span><text:span text:style-name="T595">nutraukimo asmeniui (šeimai):</text:span></text:p>
      <text:p text:style-name="P596"><text:span text:style-name="T597">42.1</text:span><text:span text:style-name="T598">. Sprendimas dėl socialinių paslaugų (išskyrus dėl ilgalaikės socialinės globos paslaugų) nutraukimo priimamas per 10 kalendorinių dienų,<text:s/></text:span><text:span text:style-name="T599">vadovaujantis socialinio darbuotojo išvada (pateikiama socialinių paslaugų poreiki</text:span><text:span text:style-name="T600">o vertinimo formoje ir (ar) socialinės globos vertinimo formoje), kad socialinių paslaugų teikimo nutraukimas atitinka asmens (šeimos) socialinių paslaugų poreikius ir interesus, rekomendacijomis dėl socialinių paslaugų tęstinumo pagal nustatytą asmens (še</text:span><text:span text:style-name="T601">imos) socialinių paslaugų poreikį, jeigu asmeniui (šeimai) jų reikia. <text:s/></text:span></text:p>
      <text:p text:style-name="P602"><text:span text:style-name="T603">42.2</text:span><text:span text:style-name="T604">. Sprendimas dėl ilgalaikės<text:s/></text:span><text:span text:style-name="T605">socialinės globos paslaugų nutraukimo priimamas per 10 kalendorinių dienų,<text:s/></text:span><text:span text:style-name="T606">vadovaujantis socialinio darbuotojo išvada (pateikiama socialinių paslaug</text:span><text:span text:style-name="T607">ų poreikio vertinimo formoje ir (ar) socialinės globos vertinimo formoje), kad socialinių paslaugų teikimo nutraukimas atitinka asmens (šeimos) socialinių paslaugų poreikius ir interesus, rekomendacijomis dėl socialinių paslaugų tęstinumo pagal nustatytą a</text:span><text:span text:style-name="T608">smens (šeimos) socialinių paslaugų poreikį, jeigu asmeniui (šeimai) jų reikia, ir<text:s/></text:span><text:span text:style-name="T609">Komisijos siūlymu</text:span><text:span text:style-name="T610">.<text:s/></text:span></text:p>
      <text:p text:style-name="P611"><text:span text:style-name="T612">42.3</text:span><text:span text:style-name="T613">. Jeigu socialinio darbuotojo išvadoje nurodoma, kad socialinės paslaugos asmeniui (šeimai) reikalingos, priėmus sprendimą nutraukti vienų sociali</text:span><text:span text:style-name="T614">nių paslaugų teikimą, priimamas sprendimas dėl kitų socialinių paslaugų skyrimo pagal asmeniui (šeimai) nustatytą socialinių paslaugų poreikį.</text:span></text:p>
      <text:p text:style-name="P615"><text:span text:style-name="T616">43</text:span><text:span text:style-name="T617">. Socialinių paslaugų teikimas asmeniui (šeimai) gali būti sustabdomas raštu, el. paštu ar per DVS „Avily</text:span><text:span text:style-name="T618">s“<text:s/></text:span><text:span text:style-name="T619">gavus<text:s/></text:span><text:span text:style-name="T620">socialines paslaugas teikiančios įstaigos informaciją ar (ir)<text:s/></text:span><text:span text:style-name="T621">asmens<text:s/></text:span><text:span text:style-name="T622">(vieno iš suaugusių šeimos narių) ar jo globėjo, rūpintojo</text:span><text:span text:style-name="T623"><text:s/>laisvos formos rašytinį prašymą dėl socialinių paslaugų teikimo asmeniui (šeimai) sustabdymo (nurodoma asmens (vieno iš</text:span><text:span text:style-name="T624"><text:s/>suaugusių šeimos narių) vardas, pavardė, priežastys, dėl kurių siūloma / prašoma sustabdyti socialinių paslaugų teikimą, įstaigos, kuri asmeniui (šeimai) teikė socialines paslaugas, pavadinimas ir sustabdymo laikotarpis) dėl asmens, kuriam Savivaldybės ad</text:span><text:span text:style-name="T625">ministracijos s</text:span><text:span text:style-name="T626">prendimu buvo skirtos socialinės<text:s/></text:span><text:soft-page-break/><text:span text:style-name="T627">paslaugos, socialinio darbuotojo, nustačiusio asmens (šeimos) socialinių paslaugų poreikį, teikimu priima sprendimą dėl socialinių paslaugų teikimo sustabdymo asmeniui (šeimai):</text:span></text:p>
      <text:p text:style-name="P628"><text:span text:style-name="T629">43.1</text:span><text:span text:style-name="T630">. Sprendimas dėl socialinių paslaugų sustabdymo priimamas per 10 kalendorinių dienų nuo socialinių paslaugų įstaigos arba asmens kreipimosi ir kitų dokumentų pateikimo.<text:s/></text:span><text:span text:style-name="T631">Sprendime dėl socialinių paslaugų sustabdymo nurodomas socialinių paslaugų teikimo asme</text:span><text:span text:style-name="T632">niui (šeimai) sustabdymo laikotarpis, apie sprendimą raštu informuojama stabdomas socialines paslaugas teikianti socialinių paslaugų įstaiga ir asmuo (vienas iš suaugusių šeimos narių) ar jo globėjas, rūpintojas (pateikiama sprendimo kopija). Asmeniui (šei</text:span><text:span text:style-name="T633">mai) yra užtikrinama galimybė, pasibaigus sustabdymo laikotarpiui, gauti socialines paslaugas tomis pačiomis sąlygomis, kuriomis paslaugos buvo teikiamos prieš sustabdant jų teikimą. Jeigu per socialinių paslaugų teikimo sustabdymo laikotarpį pasikeičia as</text:span><text:span text:style-name="T634">mens (šeimos) socialinių paslaugų poreikiai ir gaunamas asmens (šeimos) prašymas ar socialines paslaugas, prieš sustabdant jų teikimą, teikusios įstaigos išvada dėl kitų socialinių paslaugų skyrimo, asmens (šeimos) socialinių paslaugų poreikis vertinamas i</text:span><text:span text:style-name="T635">r sprendimas skirti kitas socialines paslaugas priimamas šio Aprašo nustatyta tvarka.</text:span></text:p>
      <text:p text:style-name="P636"><text:span text:style-name="T637">43.2</text:span><text:span text:style-name="T638">. Socialinių paslaugų asmeniui (šeimai) teikimo sustabdymas negali trukti ilgiau nei 120 kalendorinių dienų, išskyrus atvejus, kai socialinių paslaugų teikimas st</text:span><text:span text:style-name="T639">abdomas dėl teismo sprendimo skirti asmeniui priverstinį gydymą, o pasibaigus sprendime dėl sustabdymo nurodytam laikotarpiui, socialinės paslaugos, kurių teikimas buvo sustabdytas, pradedamos teikti ne vėliau nei kitą darbo dieną nuo nurodyto laikotarpio<text:s/></text:span><text:span text:style-name="T640">pabaigos ir teikiamos tomis pačiomis sąlygomis be atskiro sprendimo priėmimo.</text:span><text:span text:style-name="T641"><text:s/></text:span></text:p>
      <text:p text:style-name="P642"><text:span text:style-name="T643">44</text:span><text:span text:style-name="T644">. Paaiškėjus, kad asmuo, besikreipiantis dėl socialinių paslaugų (vienas iš suaugusių šeimos narių, jo globėjas, rūpintojas), sąmoningai pateikė neteisingą informaciją s</text:span><text:span text:style-name="T645">ocialinių paslaugų poreikiui nustatyti arba dirbtinai pablogino sąlygas, norėdamas gauti socialines paslaugas, sprendimas dėl socialinių paslaugų skyrimo nepriimamas, kol informacija bus patikslinta ir asmens socialinių paslaugų poreikis bus nustatytas iš<text:s/></text:span><text:span text:style-name="T646">naujo. Šiuo atveju asmens prašymo pateikimo diena<text:s/></text:span><text:soft-page-break/><text:span text:style-name="T647">laikoma patikslintos informacijos Savivaldybės administracijoje gavimo diena.<text:s/></text:span></text:p>
      <text:p text:style-name="P648"/>
      <text:p text:style-name="P649"><text:span text:style-name="T650">VI</text:span><text:span text:style-name="T651"><text:s/>SKYRIUS</text:span></text:p>
      <text:p text:style-name="P652"><text:span text:style-name="T653">ASMENS SIUNTIMAS Į GLOBOS NAMUS</text:span></text:p>
      <text:p text:style-name="P654"/>
      <text:p text:style-name="P655"><text:span text:style-name="T656">45</text:span><text:span text:style-name="T657">. Asmuo siunčiamas į Globos namus ilgalaikei socialinei globai gauti,<text:s/></text:span><text:span text:style-name="T658">vadovaujantis priimtu sprendimu dėl socialinių paslaugų skyrimo ir Departamento ar Tarnybos (dėl paslaugų gavimo valstybinės socialinės globos įstaigos) arba Socialinių reikalų skyriaus išrašytu siuntimu dėl socialinės globos asmeniui skyrimo Globos namuos</text:span><text:span text:style-name="T659">e (toliau – siuntimas).<text:s/></text:span></text:p>
      <text:p text:style-name="P660"><text:span text:style-name="T661">46</text:span><text:span text:style-name="T662">. Globos namai, į kuriuos siunčiamas asmuo, parenkami atsižvelgiant į Globos namų galimybes suteikti reikiamas paslaugas ir į asmens (globėjo, rūpintojo) pageidavimą. Apgyvendinant asmenis specialiuosiuose Globos namuose, pir</text:span><text:span text:style-name="T663">menybė teikiama tikslinių grupių, kurioms šie Globos namai skirti, asmenims.</text:span></text:p>
      <text:p text:style-name="P664"><text:span text:style-name="T665">47</text:span><text:span text:style-name="T666">. Sprendimas dėl socialinės globos asmeniui skyrimo nepriimamas, jei asmuo, apgyvendintas valstybės biudžeto finansuojamoje įstaigoje iki 2007 m. sausio 1 d., pereina į kitu</text:span><text:span text:style-name="T667">s valstybės Globos namus<text:s/></text:span><text:span text:style-name="T668">ar į juos sugrįžta iš kitų įstaigų</text:span><text:span text:style-name="T669">. Šie asmenys valstybės Globos namuose apgyvendinami Tarnybos arba Departamento siuntimu. Tarnybai arba Departamentui pateikiamas asmens laisvos formos prašymas apsigyventi valstybės Globos namuose</text:span><text:span text:style-name="T670"><text:s/></text:span><text:span text:style-name="T671">(nurodomas asmens vardas, pavardė, gimimo data, įstaigos, kurioje nori apsigyventi, pavadinimas, motyvas, kodėl nori joje apsigyventi)</text:span><text:span text:style-name="T672"><text:s/>ir dokumentas, patvirtinantis, kad asmuo apgyvendintas valstybės biudžeto finansuojamoje įstaigoje iki 2007 m. sausio 1<text:s/></text:span><text:span text:style-name="T673">d.,<text:s/></text:span><text:span text:style-name="T674">Ministerijos aprašo 2 priedo 2 ir 4 punktuose nurodytų dokumentų kopijos.<text:s/></text:span></text:p>
      <text:p text:style-name="P675"><text:span text:style-name="T676">48</text:span><text:span text:style-name="T677">. Prieš apgyvendinant asmenį, kuriam skirta ilgalaikė socialinė globa, Globos namuose išrašomas siuntimas. Siuntimą dėl socialinės globos skyrimo išrašo Socialinių reikalų</text:span><text:span text:style-name="T678"><text:s/>skyrius, o kai priimtas sprendimas dėl ilgalaikės socialinės globos valstybės Globos namuose skyrimo – Tarnyba arba Departamentas.<text:s/></text:span><text:span text:style-name="T679">Siuntime nurodomas siuntimo pagrindas (sprendimo data ir numeris arba asmens prašymas Ministerijos aprašo 61 punkte nurodytu</text:span><text:span text:style-name="T680"><text:s/>atveju), į Globos namus siunčiamo asmens vardas, pavardė, gimimo data, Globos namų pavadinimas. Siuntimas į Globos namus, dėl kurių veiklos yra priimtas sprendimas panaikinti licencijos galiojimą ar kurių veiklos licencijos galiojimas yra sustabdytas, neg</text:span><text:span text:style-name="T681">ali būti išrašomas tol, kol licencijos galiojimo sustabdymas nepanaikinamas.</text:span></text:p>
      <text:p text:style-name="P682"><text:span text:style-name="T683">49</text:span><text:span text:style-name="T684">. Siuntimas per 3 darbo dienas nuo jo išrašymo dienos pateikiamas (išsiunčiamas) asmeniui (globėjui, rūpintojui), o siuntimo kopijos pateikiamos<text:s/></text:span><text:span text:style-name="T685">(išsiunčiamos)<text:s/></text:span><text:span text:style-name="T686">Globos namams</text:span><text:span text:style-name="T687">, į kuriuos asmuo siunčiamas.<text:s/></text:span></text:p>
      <text:p text:style-name="P688"><text:span text:style-name="T689">50</text:span><text:span text:style-name="T690">. Išrašytas siuntimas galioja 30 kalendorinių dienų nuo jo pateikimo (išsiuntimo) asmeniui (globėjui, rūpintojui) dienos. Institucija, išrašiusi siuntimą, gali galiojimo terminą pratęsti, jeigu asmuo (globėjas, rūpintoj</text:span><text:span text:style-name="T691">as) raštu pateikia objektyvias priežastis, dėl kurių jis per nurodytą laiką negali apsigyventi Globos namuose.<text:s/></text:span></text:p>
      <text:p text:style-name="P692"><text:span text:style-name="T693">51</text:span><text:span text:style-name="T694">. Jeigu asmuo neapsigyvena Globos namuose per siuntimo galiojimo terminą siuntimas pripažįstamas netekusiu galios.</text:span></text:p>
      <text:p text:style-name="P695"><text:span text:style-name="T696">52</text:span><text:span text:style-name="T697">. Socialinių reik</text:span><text:span text:style-name="T698">alų skyriaus atsakingas darbuotojas surenka asmens bylos dokumentus (Ministerijos aprašo 2 priedas) ir parengia asmens (šeimos) bylą. Ši byla pateikiama Globos namams ne vėliau kaip asmens apgyvendinimo dieną.</text:span></text:p>
      <text:p text:style-name="P699"><text:span text:style-name="T700">53</text:span><text:span text:style-name="T701">. Jei Globos namuose nėra laisvų vietų,<text:s/></text:span><text:span text:style-name="T702">asmuo įrašomas į Savivaldybės eilę ilgalaikei (trumpalaikei) socialinei globai gauti, o jai asmeniui skirta ilgalaikė (trumpalaikė) socialinė globa valstybės Globos namuose, – Savivaldybės teikimu į asmenų eilę ilgalaikei socialinei globai gauti valstybės<text:s/></text:span><text:span text:style-name="T703">Globos namuose, kurią sudaro ir tvarko Departamentas (</text:span><text:span text:style-name="T704">senyvo amžiaus asmenų ir suaugusių asmenų, turinčių negalią, eilė) arba Tarnyba (likusių be tėvų globos vaikų ir vaikų, turinčių negalią, eilė). Eilėje laukiančiam asmeniui<text:s/></text:span><text:span text:style-name="T705">Socialinių reikalų skyrius</text:span><text:span text:style-name="T706"><text:s/>tu</text:span><text:span text:style-name="T707">ri siūlyti teikti alternatyvias socialines paslaugas, geriausiai atitinkančias asmens poreikius.</text:span></text:p>
      <text:p text:style-name="P708"><text:span text:style-name="T709">54</text:span><text:span text:style-name="T710">. Apgyvendinti asmenį Globos namuose be eilės, skubos tvarka, išskyrus atvejus, kai asmuo apgyvendinamas valstybės Globos namuose, galima tokiu atveju, k</text:span><text:span text:style-name="T711">ai gautas<text:s/></text:span>Asmens prašymas ir Asmuo, kuriam reikalingos socialinės globos paslaugos, neteko rūpintojo (globėjo) šiame Apraše nustatyta tvarka.<text:span text:style-name="T712"><text:s/>Valstybės Globos namuose be eilės asmuo gali būti apgyvendinamas trumpalaikei socialinei globai gauti.<text:s/></text:span></text:p>
      <text:p text:style-name="P713"><text:span text:style-name="T714">55</text:span><text:span text:style-name="T715">.<text:s/></text:span><text:span text:style-name="T716">Atsiradus aplinkybėms, dėl kurių asmuo, įrašytas į eilę ilgalaikei socialinei globai gauti valstybės Globos namuose</text:span><text:span text:style-name="T717"><text:s/>ar kuriam išduotas siuntimas, per Ministerijos aprašo 64 punkte nustatytą laiką</text:span><text:span text:style-name="T718"><text:s/>nebus apgyvendinamas Globos namuose, Socialinių reikalų skyr</text:span><text:span text:style-name="T719">iaus atsakingas darbuotojas per 3 darbo dienas nuo šių aplinkybių atsiradimo raštu informuoja Departamentą arba Tarnybą<text:s/></text:span><text:span text:style-name="T720">(nurodomas asmens vardas, pavardė, gimimo data, aplinkybės, dėl kurių asmuo negali apsigyventi Globos namuose per nustatytą laiką).<text:s/></text:span></text:p>
      <text:p text:style-name="P721"><text:span text:style-name="T722">5</text:span><text:span text:style-name="T723">6</text:span><text:span text:style-name="T724">. Vienas asmuo gali būti įrašytas tik į vieną eilę ilgalaikei socialinei globai gauti.</text:span></text:p>
      <text:p text:style-name="P725"/>
      <text:p text:style-name="P726"><text:span text:style-name="T727">VII</text:span><text:span text:style-name="T728"><text:s/>SKYRIUS</text:span></text:p>
      <text:p text:style-name="P729"><text:span text:style-name="T730">SOCIALINIŲ PASLAUGŲ TEIKIMO SOCIALINIŲ PASLAUGŲ ĮSTAIGOSE TVARKA</text:span></text:p>
      <text:p text:style-name="P731"/>
      <text:p text:style-name="P732"><text:span text:style-name="T733">57</text:span><text:span text:style-name="T734">. Savivaldybės socialines paslaugas teikiančios biudžetinės įstaigos social</text:span><text:span text:style-name="T735">ines paslaugas teikia pagal Savivaldybės socialines paslaugas teikiančios biudžetinės įstaigos direktoriaus patvirtintą socialinių paslaugų teikimo tvarką.</text:span></text:p>
      <text:p text:style-name="P736"><text:span text:style-name="T737">58</text:span><text:span text:style-name="T738">. Savivaldybės socialines paslaugas teikiančios biudžetinės įstaigos asmenų priėmimą vykdo pag</text:span><text:span text:style-name="T739">al įstaigos direktoriaus patvirtintą ir su Socialinių reikalų skyriumi suderintą asmenų priėmimo į įstaigą tvarką.</text:span></text:p>
      <text:p text:style-name="P740"><text:span text:style-name="T741">59</text:span><text:span text:style-name="T742">. Savivaldybės socialines paslaugas teikiančios biudžetinės įstaigos ir Akredituotos</text:span><text:span text:style-name="T743"><text:s/></text:span><text:span text:style-name="T744">įstaigos raštu, el. paštu ar per DVS „Avilys“ (iki</text:span><text:span text:style-name="T745"><text:s/>einamojo mėnesio 10 d.) teikia Socialinių reikalų skyriui informaciją apie laisvas ir užimtas vietas įstaigoje.<text:s/></text:span></text:p>
      <text:p text:style-name="P746"><text:span text:style-name="T747">60</text:span><text:span text:style-name="T748">. Socialinių reikalų skyrius kiekvieną mėnesį (iki einamojo mėnesio 15 d.) Savivaldybės interneto svetainėje pateikia atnaujintą informa</text:span><text:span text:style-name="T749">ciją apie laisvas ir užimtas vietas akredituotos socialinės priežiūros ir socialinės globos paslaugas teikiančiose Savivaldybės ir Akredituotose įstaigose.<text:s/></text:span></text:p>
      <text:p text:style-name="P750"/>
      <text:p text:style-name="P751"><text:span text:style-name="T752">VIII</text:span><text:span text:style-name="T753"><text:s/>SKYRIUS</text:span></text:p>
      <text:p text:style-name="P754"><text:span text:style-name="T755">INFORMACIJOS TEIKIMAS IR SAUGOJIMAS</text:span></text:p>
      <text:p text:style-name="P756"/>
      <text:p text:style-name="P757"><text:span text:style-name="T758">61</text:span><text:span text:style-name="T759">. Savivaldybės administracija savo i</text:span><text:span text:style-name="T760">nterneto svetainėje skelbia informaciją apie Panevėžio mieste teikiamas socialines paslaugas,<text:s/></text:span><text:span text:style-name="T761">viešina informaciją apie visas jos teritorijoje veikiančias socialinių paslaugų įstaigas, neatsižvelgdama į jų pavaldumą (nurodomi įstaigų pavadinimai, kontaktini</text:span><text:span text:style-name="T762">ai telefono numeriai ir elektroninio pašto adresai pasiteirauti), šiose įstaigose teikiamas socialines paslaugas (pateikiamas teikiamų paslaugų sąrašas), šių paslaugų kainas ir numatytą (planinį) vietų skaičių,<text:s/></text:span><text:span text:style-name="T763">laukiančių socialinės priežiūros ir socialinė</text:span><text:span text:style-name="T764">s globos paslaugų gavimo Savivaldybės administracijos eilėje asmenų skaičių,<text:s/></text:span><text:span text:style-name="T765">socialinių paslaugų organizavimą savivaldybėje reglamentuojančius teisės aktus.</text:span></text:p>
      <text:p text:style-name="P766"><text:span text:style-name="T767">62</text:span><text:span text:style-name="T768">. Duomenys apie Panevėžio miesto gyventojams skirtas, neskirtas (nurodoma jų neskyrimo prieža</text:span><text:span text:style-name="T769">stis) socialines paslaugas teikiami SPIS.<text:s/></text:span>SPIS registruojamų duomenų apimtis nurodyta Socialinės paramos šeimai informacinės sistemos nuostatuose, patvirtintuose Lietuvos Respublikos socialinės apsaugos ir darbo ministro 2008 m. gegužės 29 d. įsakymu<text:s/>Nr. A1‑172 „Dėl Socialinės paramos šeimai informacinės sistemos nuostatų ir Socialinės paramos šeimai informacinės sistemos duomenų saugos nuostatų patvirtinimo“ (toliau ‒ Socialinės paramos šeimai informacinės sistemos nuostatai).<text:span text:style-name="T770"><text:s/>Už bendrųjų socialinių p</text:span><text:span text:style-name="T771">aslaugų ir socialinės priežiūros socialinių paslaugų įvedimą atsakingas Centras. Už duomenų apie socialinės priežiūros skyrimą akredituotose socialines paslaugas teikiančiose įstaigose ir socialinės globos paslaugų skyrimą į SPIS įvedimą atsakingas Sociali</text:span><text:span text:style-name="T772">nių reikalų skyrius.</text:span></text:p>
      <text:p text:style-name="P773">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774">63.1.<text:s/><text:span text:style-name="T775">Asmeniui (šeimai) pakartotinai kreipiantis dėl socialinių paslaugų skyrimo, byla papildoma, duomenys atnaujinami.</text:span></text:p>
      <text:p text:style-name="P776"><text:span text:style-name="T777">63.2</text:span><text:span text:style-name="T778">. Asmeniui (šeimai) pakeitus gyvenamąją vietą, asmens (šeimos) bylo</text:span><text:span text:style-name="T779">s dokumentų kopijos asmens prašymu persiunčiamos Asmens (šeimos) pasirinktai gyvenamosios vietos savivaldybei.</text:span></text:p>
      <text:p text:style-name="P780"><text:span text:style-name="T781">63.3</text:span><text:span text:style-name="T782">. Informacija saugoma vadovaujantis Ministerijos aprašo 2 priede nurodytomis nuostatomis.</text:span></text:p>
      <text:p text:style-name="P783"><text:span text:style-name="T784">64</text:span><text:span text:style-name="T785">. Dokumentai ir duomenys saugomi:<text:s/></text:span></text:p>
      <text:p text:style-name="P786"><text:span text:style-name="T787">64.1</text:span><text:span text:style-name="T788">. dokumentai – Lietuvos Respublikos dokumentų ir archyvų įstatymo nustatyta tvarka Lietuvos vyriausiojo archyvaro nustatytais terminais;</text:span></text:p>
      <text:p text:style-name="P789"><text:span text:style-name="T790">64.2</text:span><text:span text:style-name="T791">. duomenys, kuriuos pagal Aprašo nuostatas privaloma registruoti SPIS, – Socialinės paramos šeimai informacin</text:span><text:span text:style-name="T792">ės sistemos nuostatų nustatyta tvarka ir terminais.</text:span></text:p>
      <text:p text:style-name="P793"><text:span text:style-name="T794">65</text:span><text:span text:style-name="T795">. Duomenų subjektų teisės įgyvendinamos 2016 m. balandžio 27 d. Europos Parlamento ir Tarybos reglamento (ES) 2016/679 dėl fizinių asmenų apsaugos tvarkant asmens duomenis ir dėl laisvo tokių duom</text:span><text:span text:style-name="T796">enų judėjimo ir kuriuo panaikinama Direktyva 95/46/EB (Bendrasis duomenų apsaugos reglamentas) ir duomenų valdytojo, į kurį kreipiamasi dėl duomenų subjekto teisių įgyvendinimo, nustatyta tvarka.</text:span></text:p>
      <text:p text:style-name="P797"><text:span text:style-name="T798">66</text:span><text:span text:style-name="T799">. Asmens duomenys tvarkomi socialinių paslaugų asmeniu</text:span><text:span text:style-name="T800">i (šeimai) skyrimo tikslais, vadovaujantis Europos Parlamento ir Tarybos reglamento (ES) 2016 m. balandžio 27 d. 2016/679 dėl fizinių asmenų apsaugos tvarkant asmens duomenis ir dėl laisvo tokių duomenų judėjimo ir kuriuo panaikinama Direktyva 95/46/EB (Be</text:span><text:span text:style-name="T801">ndrasis duomenų apsaugos reglamentas) (OL 2016 L 119, p. 1) nuostatomis.</text:span></text:p>
      <text:p text:style-name="P802"/>
      <text:p text:style-name="P803"><text:span text:style-name="T804">IX</text:span><text:span text:style-name="T805"><text:s/>SKYRIUS</text:span></text:p>
      <text:p text:style-name="P806"><text:span text:style-name="T807">SKUNDŲ NAGRINĖJIMO TVARKA</text:span></text:p>
      <text:p text:style-name="P808"/>
      <text:p text:style-name="P809"><text:span text:style-name="T810">67</text:span><text:span text:style-name="T811">.<text:s/></text:span>Socialinių darbuotojų, paskirtų vadovaujantis Aprašo III skyriuje nuostatomis, asmens (šeimos) socialinių paslaugų poreikio<text:s/>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812"><text:span text:style-name="T813">68</text:span><text:span text:style-name="T814">.<text:s/></text:span><text:span text:style-name="T815">Asmens (šeimos) socialinių paslaugų, finansuojamų iš valstybės biudžeto specialių tikslinių dotacijų savivaldybi</text:span><text:span text:style-name="T816">ų biudžetams, poreikio nustatymo išvadas dėl socialinių paslaugų teikimo, sprendimus dėl šių socialinių paslaugų skyrimo asmuo (vienas iš suaugusių šeimos narių) ar jo globėjas, rūpintojas, kiti suinteresuoti asmenys gali apskųsti Socialinių paslaugų priež</text:span><text:span text:style-name="T817">iūros departamentui. Tokiu atveju skundai nagrinėjami Ministerijos aprašo VIII skyriuje nustatyta tvarka.</text:span></text:p>
      <text:p text:style-name="P818">69. Ginčai dėl Savivaldybės priimtų sprendimų (neveikimo) nagrinėjami Lietuvos Respublikos administracinių bylų teisenos įstatymo nustatyta tvarka.</text:p>
      <text:p text:style-name="P819"><text:span text:style-name="T820">________________________</text:span></text:p>
      <text:p text:style-name="P821">Priedo pakeitimai:</text:p>
      <text:p text:style-name="P822"><text:span text:style-name="T823">Nr.<text:s/></text:span><text:a xlink:href="https://www.e-tar.lt/portal/legalAct.html?documentId=f6e35be053db11ea931dbf3357b5b1c0" office:target-frame-name="_top" xlink:show="replace"><text:span text:style-name="T824">1-59</text:span></text:a><text:span text:style-name="T825">, 2020-02-20, paskelbta TAR 2020-02-20, i. k. 2020-03704</text:span></text:p>
      <text:p text:style-name="P826"><text:span text:style-name="T827">Nr.<text:s/></text:span><text:a xlink:href="https://www.e-tar.lt/portal/legalAct.html?documentId=22e2e600be1811eb8c24980b2b0e0fef" office:target-frame-name="_top" xlink:show="replace"><text:span text:style-name="T828">1-188</text:span></text:a><text:span text:style-name="T829">, 2021-05-26, paskelbta TAR 2021-05-26, i. k. 2021-11665</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Panevėžio miesto savivaldybės taryba, Sprendimas</text:span></text:p>
      <text:p text:style-name="P839"><text:span text:style-name="T840">Nr.<text:s/></text:span><text:a xlink:href="https://www.e-tar.lt/portal/legalAct.html?documentId=f6e35be053db11ea931dbf3357b5b1c0" office:target-frame-name="_top" xlink:show="replace"><text:span text:style-name="T841">1-59</text:span></text:a><text:span text:style-name="T842">, 2020-02-20, paskelbta TAR 2020-02-20, i. k. 2020-03704</text:span></text:p>
      <text:p text:style-name="P843"><text:span text:style-name="T844">Dėl Asmens (šeimos) socialinių paslaugų poreikio nustatymo ir skyrimo Panevėžio mieste tvarkos aprašo, patvirtinto Savivald</text:span><text:span text:style-name="T845">ybės tarybos 2017 m. lapkričio 23 d. sprendimu Nr. 1-376, pakeitimo</text:span></text:p>
      <text:p text:style-name="P846"/>
      <text:p text:style-name="P847"><text:span text:style-name="T848">2.</text:span></text:p>
      <text:p text:style-name="P849"><text:span text:style-name="T850">Panevėžio miesto savivaldybės taryba, Sprendimas</text:span></text:p>
      <text:p text:style-name="P851"><text:span text:style-name="T852">Nr.<text:s/></text:span><text:a xlink:href="https://www.e-tar.lt/portal/legalAct.html?documentId=22e2e600be1811eb8c24980b2b0e0fef" office:target-frame-name="_top" xlink:show="replace"><text:span text:style-name="T853">1-188</text:span></text:a><text:span text:style-name="T854">, 2021-05-26, paskelbta TAR<text:s/></text:span><text:span text:style-name="T855">2021-05-26, i. k. 2021-11665</text:span></text:p>
      <text:p text:style-name="P856"><text:span text:style-name="T857">Dėl Savivaldybės tarybos 2017 m. lapkričio 23 d. sprendimo Nr. 1-376 „Dėl Asmens (šeimos) socialinių paslaugų poreikio nustatymo ir skyrimo Panevėžio mieste tvarkos aprašo patvirtinimo ir Savivaldybės tarybos 2014 m. kovo 27 d.</text:span><text:span text:style-name="T858"><text:s/>sprendimo Nr. 1-86 pripažinimo netekusiu galios“ pakeitimo</text:span></text:p>
      <text:p text:style-name="P859"/>
      <text:p text:style-name="P860"><text:span text:style-name="T861">3.</text:span></text:p>
      <text:p text:style-name="P862"><text:span text:style-name="T863">Panevėžio miesto savivaldybės taryba, Sprendimas</text:span></text:p>
      <text:p text:style-name="P864"><text:span text:style-name="T865">Nr.<text:s/></text:span><text:a xlink:href="https://www.e-tar.lt/portal/legalAct.html?documentId=3ec7174037eb11ec992fe4cdfceb5666" office:target-frame-name="_top" xlink:show="replace"><text:span text:style-name="T866">1-302</text:span></text:a><text:span text:style-name="T867">, 2021-10-28, paskelbta TAR<text:s/></text:span><text:span text:style-name="T868">2021-10-28, i. k. 2021-22459</text:span></text:p>
      <text:p text:style-name="P869"><text:span text:style-name="T870">Dėl Savivaldybės tarybos 2017 m. lapkričio 23 d. sprendimo Nr. 1-376 „Dėl Asmens (šeimos) socialinių paslaugų poreikio nustatymo ir skyrimo Panevėžio mieste tvarkos aprašo patvirtinimo ir Savivaldybės tarybos 2014 m. kovo 27 d.</text:span><text:span text:style-name="T871"><text:s/>sprendimo Nr. 1-86 pripažinimo netekusiu galios“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2-04-25T06:15:00Z</meta:creation-date>
    <dc:date>2022-04-25T06:15:00Z</dc:date>
    <meta:print-date>2017-11-13T11:01:00Z</meta:print-date>
    <meta:template xlink:href="Normal.dotm" xlink:type="simple"/>
    <meta:editing-cycles>2</meta:editing-cycles>
    <meta:editing-duration>PT0S</meta:editing-duration>
    <meta:document-statistic meta:page-count="20" meta:paragraph-count="203" meta:word-count="6043" meta:character-count="47725" meta:row-count="910" meta:non-whitespace-character-count="41885"/>
  </office:meta>
</office:document-meta>
</file>