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444444" style:font-size-complex="12pt" fo:background-color="#FFFFFF"/>
    </style:style>
    <style:style style:name="T58" style:parent-style-name="DefaultParagraphFont" style:family="text">
      <style:text-properties fo:color="#444444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444444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fo:text-indent="0.562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/>
    </style:style>
    <style:style style:name="P108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style:punctuation-wrap="simple" fo:margin-right="0.3333in"/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style:punctuation-wrap="simple"/>
    </style:style>
    <style:style style:name="P112" style:parent-style-name="Normal" style:master-page-name="MPF1" style:family="paragraph">
      <style:paragraph-properties fo:break-before="page" style:punctuation-wrap="simple" fo:margin-left="5.4in" style:page-number="1">
        <style:tab-stops/>
      </style:paragraph-properties>
      <style:text-properties style:font-size-complex="12pt"/>
    </style:style>
    <style:style style:name="P120" style:parent-style-name="Normal" style:family="paragraph">
      <style:paragraph-properties style:punctuation-wrap="simple" fo:margin-left="5.4in">
        <style:tab-stops/>
      </style:paragraph-properties>
      <style:text-properties style:font-size-complex="12pt"/>
    </style:style>
    <style:style style:name="P121" style:parent-style-name="Normal" style:family="paragraph">
      <style:paragraph-properties style:punctuation-wrap="simple" fo:margin-left="5.4in">
        <style:tab-stops>
          <style:tab-stop style:type="left" style:position="0.9875in"/>
        </style:tab-stops>
      </style:paragraph-properties>
      <style:text-properties style:font-size-complex="12pt"/>
    </style:style>
    <style:style style:name="P122" style:parent-style-name="Normal" style:family="paragraph">
      <style:paragraph-properties style:punctuation-wrap="simple"/>
      <style:text-properties style:font-size-complex="12pt"/>
    </style:style>
    <style:style style:name="P123" style:parent-style-name="Normal" style:family="paragraph">
      <style:paragraph-properties style:punctuation-wrap="simple"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/>
    </style:style>
    <style:style style:name="TableColumn128" style:family="table-column">
      <style:table-column-properties style:column-width="1.7625in"/>
    </style:style>
    <style:style style:name="TableColumn129" style:family="table-column">
      <style:table-column-properties style:column-width="3.875in"/>
    </style:style>
    <style:style style:name="TableColumn130" style:family="table-column">
      <style:table-column-properties style:column-width="2.3125in"/>
    </style:style>
    <style:style style:name="TableColumn131" style:family="table-column">
      <style:table-column-properties style:column-width="2.375in"/>
    </style:style>
    <style:style style:name="Table127" style:family="table">
      <style:table-properties style:width="10.325in" fo:margin-left="0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160" style:parent-style-name="Normal" style:family="paragraph">
      <style:paragraph-properties style:punctuation-wrap="simple"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/>
      <style:text-properties style:font-size-complex="12pt"/>
    </style:style>
    <style:style style:name="P163" style:parent-style-name="Normal" style:family="paragraph">
      <style:paragraph-properties style:punctuation-wrap="simple"/>
      <style:text-properties style:font-size-complex="12pt"/>
    </style:style>
    <style:style style:name="P164" style:parent-style-name="Normal" style:family="paragraph">
      <style:paragraph-properties style:punctuation-wrap="simple"/>
      <style:text-properties style:font-size-complex="12pt"/>
    </style:style>
    <style:style style:name="P165" style:parent-style-name="Normal" style:family="paragraph">
      <style:paragraph-properties style:punctuation-wrap="simple"/>
      <style:text-properties style:font-size-complex="12pt"/>
    </style:style>
    <style:style style:name="P166" style:parent-style-name="Normal" style:family="paragraph">
      <style:paragraph-properties style:punctuation-wrap="simple"/>
      <style:text-properties style:font-size-complex="12pt"/>
    </style:style>
    <style:style style:name="P167" style:parent-style-name="Normal" style:family="paragraph">
      <style:paragraph-properties style:punctuation-wrap="simple"/>
      <style:text-properties style:font-size-complex="12pt"/>
    </style:style>
    <style:style style:name="P168" style:parent-style-name="Normal" style:family="paragraph">
      <style:paragraph-properties style:punctuation-wrap="simple"/>
      <style:text-properties style:font-size-complex="12pt"/>
    </style:style>
    <style:style style:name="P169" style:parent-style-name="Normal" style:family="paragraph">
      <style:paragraph-properties style:punctuation-wrap="simpl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language="en" fo:country="US"/>
    </style:style>
    <style:style style:name="P172" style:parent-style-name="Normal" style:family="paragraph">
      <style:paragraph-properties style:punctuation-wrap="simple"/>
      <style:text-properties style:font-size-complex="12pt" fo:language="en" fo:country="US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fo:language="en" fo:country="US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/>
      <style:text-properties style:font-size-complex="12pt"/>
    </style:style>
    <style:style style:name="P181" style:parent-style-name="Normal" style:family="paragraph">
      <style:paragraph-properties style:punctuation-wrap="simple"/>
      <style:text-properties style:font-size-complex="12pt"/>
    </style:style>
    <style:style style:name="P182" style:parent-style-name="Normal" style:family="paragraph">
      <style:paragraph-properties style:punctuation-wrap="simple"/>
      <style:text-properties style:font-size-complex="12pt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P184" style:parent-style-name="Normal" style:family="paragraph">
      <style:paragraph-properties style:punctuation-wrap="simple"/>
      <style:text-properties style:font-size-complex="12pt"/>
    </style:style>
    <style:style style:name="P185" style:parent-style-name="Normal" style:family="paragraph">
      <style:paragraph-properties style:punctuation-wrap="simple"/>
      <style:text-properties style:font-size-complex="12pt"/>
    </style:style>
    <style:style style:name="P186" style:parent-style-name="Normal" style:family="paragraph">
      <style:paragraph-properties style:punctuation-wrap="simple"/>
      <style:text-properties style:font-size-complex="12pt"/>
    </style:style>
    <style:style style:name="P187" style:parent-style-name="Normal" style:family="paragraph">
      <style:paragraph-properties style:punctuation-wrap="simple"/>
      <style:text-properties style:font-size-complex="12pt"/>
    </style:style>
    <style:style style:name="P188" style:parent-style-name="Normal" style:family="paragraph">
      <style:paragraph-properties style:punctuation-wrap="simple"/>
      <style:text-properties style:font-size-complex="12pt"/>
    </style:style>
    <style:style style:name="P189" style:parent-style-name="Normal" style:family="paragraph">
      <style:paragraph-properties style:punctuation-wrap="simple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/>
      <style:text-properties fo:color="#000000" style:font-size-complex="12pt"/>
    </style:style>
    <style:style style:name="P192" style:parent-style-name="Normal" style:family="paragraph">
      <style:paragraph-properties style:punctuation-wrap="simple"/>
      <style:text-properties fo:color="#000000" style:font-size-complex="12pt"/>
    </style:style>
    <style:style style:name="P193" style:parent-style-name="Normal" style:family="paragraph">
      <style:paragraph-properties style:punctuation-wrap="simple"/>
      <style:text-properties fo:color="#000000" style:font-size-complex="12pt"/>
    </style:style>
    <style:style style:name="P194" style:parent-style-name="Normal" style:family="paragraph">
      <style:paragraph-properties style:punctuation-wrap="simple"/>
      <style:text-properties fo:color="#000000" style:font-size-complex="12pt"/>
    </style:style>
    <style:style style:name="P195" style:parent-style-name="Normal" style:family="paragraph">
      <style:paragraph-properties style:punctuation-wrap="simple"/>
      <style:text-properties fo:color="#000000" style:font-size-complex="12pt"/>
    </style:style>
    <style:style style:name="P196" style:parent-style-name="Normal" style:family="paragraph">
      <style:paragraph-properties style:punctuation-wrap="simple"/>
      <style:text-properties fo:color="#000000" style:font-size-complex="12pt"/>
    </style:style>
    <style:style style:name="P197" style:parent-style-name="Normal" style:family="paragraph">
      <style:paragraph-properties style:punctuation-wrap="simple"/>
    </style:style>
    <style:style style:name="T198" style:parent-style-name="DefaultParagraphFont" style:family="text">
      <style:text-properties fo:color="#000000" style:font-size-complex="12pt" fo:language="en" fo:country="US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/>
      <style:text-properties fo:color="#000000" style:font-size-complex="12pt"/>
    </style:style>
    <style:style style:name="P202" style:parent-style-name="Normal" style:family="paragraph">
      <style:paragraph-properties style:punctuation-wrap="simple"/>
      <style:text-properties fo:color="#000000" style:font-size-complex="12pt"/>
    </style:style>
    <style:style style:name="P203" style:parent-style-name="Normal" style:family="paragraph">
      <style:paragraph-properties style:punctuation-wrap="simple"/>
      <style:text-properties fo:color="#000000" style:font-size-complex="12pt"/>
    </style:style>
    <style:style style:name="P204" style:parent-style-name="Normal" style:family="paragraph">
      <style:paragraph-properties style:punctuation-wrap="simple"/>
      <style:text-properties fo:color="#000000" style:font-size-complex="12pt"/>
    </style:style>
    <style:style style:name="P205" style:parent-style-name="Normal" style:family="paragraph">
      <style:paragraph-properties style:punctuation-wrap="simple"/>
      <style:text-properties fo:color="#000000" style:font-size-complex="12pt"/>
    </style:style>
    <style:style style:name="P206" style:parent-style-name="Normal" style:family="paragraph">
      <style:paragraph-properties style:punctuation-wrap="simple"/>
      <style:text-properties fo:color="#000000" style:font-size-complex="12pt"/>
    </style:style>
    <style:style style:name="P207" style:parent-style-name="Normal" style:family="paragraph">
      <style:paragraph-properties style:punctuation-wrap="simple"/>
    </style:style>
    <style:style style:name="T208" style:parent-style-name="DefaultParagraphFont" style:family="text">
      <style:text-properties fo:color="#000000" style:font-size-complex="12pt" fo:language="en" fo:country="US"/>
    </style:style>
    <style:style style:name="T209" style:parent-style-name="DefaultParagraphFont" style:family="text"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213" style:parent-style-name="Normal" style:family="paragraph">
      <style:paragraph-properties style:punctuation-wrap="simple"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/>
      <style:text-properties style:font-size-complex="12pt"/>
    </style:style>
    <style:style style:name="P216" style:parent-style-name="Normal" style:family="paragraph">
      <style:paragraph-properties fo:margin-left="-0.0125in">
        <style:tab-stops>
          <style:tab-stop style:type="left" style:position="0.0125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line-height="115%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/>
      <style:text-properties fo:color="#000000" style:font-size-complex="12pt"/>
    </style:style>
    <style:style style:name="P220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/>
      <style:text-properties fo:color="#000000" style:font-size-complex="12pt"/>
    </style:style>
    <style:style style:name="P223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/>
      <style:text-properties style:font-size-complex="12pt"/>
    </style:style>
    <style:style style:name="P230" style:parent-style-name="Normal" style:family="paragraph">
      <style:paragraph-properties style:punctuation-wrap="simple"/>
      <style:text-properties style:font-size-complex="12pt"/>
    </style:style>
    <style:style style:name="P231" style:parent-style-name="Normal" style:family="paragraph">
      <style:paragraph-properties style:punctuation-wrap="simple"/>
      <style:text-properties style:font-size-complex="12pt"/>
    </style:style>
    <style:style style:name="P232" style:parent-style-name="Normal" style:family="paragraph">
      <style:paragraph-properties style:punctuation-wrap="simple"/>
      <style:text-properties style:font-size-complex="12pt"/>
    </style:style>
    <style:style style:name="P233" style:parent-style-name="Normal" style:family="paragraph">
      <style:paragraph-properties style:punctuation-wrap="simple"/>
      <style:text-properties style:font-size-complex="12pt"/>
    </style:style>
    <style:style style:name="P234" style:parent-style-name="Normal" style:family="paragraph">
      <style:paragraph-properties style:punctuation-wrap="simple"/>
      <style:text-properties style:font-size-complex="12pt"/>
    </style:style>
    <style:style style:name="P235" style:parent-style-name="Normal" style:family="paragraph">
      <style:paragraph-properties style:punctuation-wrap="simple"/>
      <style:text-properties style:font-size-complex="12pt"/>
    </style:style>
    <style:style style:name="P236" style:parent-style-name="Normal" style:family="paragraph">
      <style:paragraph-properties style:punctuation-wrap="simpl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fo:language="en" fo:country="GB"/>
    </style:style>
    <style:style style:name="P239" style:parent-style-name="Normal" style:family="paragraph">
      <style:paragraph-properties style:punctuation-wrap="simple">
        <style:tab-stops>
          <style:tab-stop style:type="center" style:position="1.8625in"/>
        </style:tab-stops>
      </style:paragraph-properties>
      <style:text-properties style:font-size-complex="12pt"/>
    </style:style>
    <style:style style:name="P240" style:parent-style-name="Normal" style:family="paragraph">
      <style:paragraph-properties style:punctuation-wrap="simple"/>
      <style:text-properties style:font-size-complex="12pt"/>
    </style:style>
    <style:style style:name="P241" style:parent-style-name="Normal" style:family="paragraph">
      <style:paragraph-properties style:punctuation-wrap="simple"/>
      <style:text-properties style:font-size-complex="12pt"/>
    </style:style>
    <style:style style:name="P242" style:parent-style-name="Normal" style:family="paragraph">
      <style:paragraph-properties style:punctuation-wrap="simple"/>
      <style:text-properties style:font-size-complex="12pt"/>
    </style:style>
    <style:style style:name="P243" style:parent-style-name="Normal" style:family="paragraph">
      <style:paragraph-properties style:punctuation-wrap="simpl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en" fo:country="GB"/>
    </style:style>
    <style:style style:name="P246" style:parent-style-name="Normal" style:family="paragraph">
      <style:paragraph-properties style:punctuation-wrap="simple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/>
      <style:text-properties fo:color="#000000" style:font-size-complex="12pt"/>
    </style:style>
    <style:style style:name="P249" style:parent-style-name="Normal" style:family="paragraph">
      <style:paragraph-properties style:punctuation-wrap="simple"/>
      <style:text-properties fo:color="#000000" style:font-size-complex="12pt"/>
    </style:style>
    <style:style style:name="P250" style:parent-style-name="Normal" style:family="paragraph">
      <style:paragraph-properties style:punctuation-wrap="simple"/>
      <style:text-properties fo:color="#000000" style:font-size-complex="12pt"/>
    </style:style>
    <style:style style:name="P251" style:parent-style-name="Normal" style:family="paragraph">
      <style:paragraph-properties style:punctuation-wrap="simple"/>
      <style:text-properties fo:color="#000000" style:font-size-complex="12pt"/>
    </style:style>
    <style:style style:name="P252" style:parent-style-name="Normal" style:family="paragraph">
      <style:paragraph-properties style:punctuation-wrap="simple"/>
      <style:text-properties fo:color="#000000" style:font-size-complex="12pt"/>
    </style:style>
    <style:style style:name="P253" style:parent-style-name="Normal" style:family="paragraph">
      <style:paragraph-properties style:punctuation-wrap="simple"/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/>
      <style:text-properties fo:color="#000000" style:font-size-complex="12pt"/>
    </style:style>
    <style:style style:name="P256" style:parent-style-name="Normal" style:family="paragraph">
      <style:paragraph-properties style:punctuation-wrap="simple"/>
      <style:text-properties fo:color="#000000" style:font-size-complex="12pt"/>
    </style:style>
    <style:style style:name="P257" style:parent-style-name="Normal" style:family="paragraph">
      <style:paragraph-properties style:punctuation-wrap="simple"/>
      <style:text-properties fo:color="#000000" style:font-size-complex="12pt"/>
    </style:style>
    <style:style style:name="P258" style:parent-style-name="Normal" style:family="paragraph">
      <style:paragraph-properties style:punctuation-wrap="simple"/>
      <style:text-properties fo:color="#000000" style:font-size-complex="12pt"/>
    </style:style>
    <style:style style:name="P259" style:parent-style-name="Normal" style:family="paragraph">
      <style:paragraph-properties style:punctuation-wrap="simple"/>
      <style:text-properties fo:color="#000000" style:font-size-complex="12pt"/>
    </style:style>
    <style:style style:name="P260" style:parent-style-name="Normal" style:family="paragraph">
      <style:paragraph-properties style:punctuation-wrap="simple"/>
      <style:text-properties fo:color="#000000" style:font-size-complex="12pt"/>
    </style:style>
    <style:style style:name="P261" style:parent-style-name="Normal" style:family="paragraph">
      <style:paragraph-properties style:punctuation-wrap="simple"/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language="en" fo:country="GB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/>
      <style:text-properties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/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fo:language="en" fo:country="GB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/>
      <style:text-properties fo:color="#000000" style:font-size-complex="12pt"/>
    </style:style>
    <style:style style:name="P285" style:parent-style-name="Normal" style:family="paragraph">
      <style:paragraph-properties style:punctuation-wrap="simple"/>
      <style:text-properties fo:font-weight="bold" style:font-weight-asian="bold" style:font-weight-complex="bold" style:font-size-complex="12pt" fo:language="en" fo:country="US"/>
    </style:style>
    <style:style style:name="P286" style:parent-style-name="Normal" style:family="paragraph">
      <style:paragraph-properties style:punctuation-wrap="simple"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07 iki 2021-05-12</text:span></text:p>
      <text:p text:style-name="P10"/>
      <text:p text:style-name="P11"><text:span text:style-name="T12">Įsakymas paskelbtas: TAR 2021-04-26, i. k. 2021-08641</text:span></text:p>
      <text:p text:style-name="P13"/>
      <text:p text:style-name="P14">Nauja redakcija nuo 2021-05-07:</text:p>
      <text:p text:style-name="Normal"><text:span text:style-name="T15">Nr.<text:s/></text:span><text:a xlink:href="https://www.e-tar.lt/portal/legalAct.html?documentId=0603b760af0b11eba871a26c1fc3fbc1" office:target-frame-name="_top" xlink:show="replace"><text:span text:style-name="T16">B1-375</text:span></text:a><text:span text:style-name="T17">,<text:s/></text:span><text:span text:style-name="T18">2021-05-06, paskelbta TAR 2021-05-07, i. k. 2021-10190</text:span></text:p>
      <text:p text:style-name="P19"/>
      <text:p text:style-name="P20"><text:span text:style-name="T21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22">VALSTYBINĖS MAISTO IR VETERINARIJOS TARNYBOS</text:p>
      <text:p text:style-name="P23">DIREKTORIUS</text:p>
      <text:p text:style-name="P24"/>
      <text:p text:style-name="P25">ĮSAKYMAS</text:p>
      <text:p text:style-name="P26"><text:span text:style-name="T27">DĖL LABAI PATOGENIŠKO PAUKŠČIŲ GRIPO PROTRŪKIO NAMINIŲ PAUKŠČIŲ LAIKYMO VIETOSE</text:span></text:p>
      <text:p text:style-name="P28"/>
      <text:p text:style-name="P29"><text:span text:style-name="T30">202</text:span><text:span text:style-name="T31">1</text:span><text:span text:style-name="T32"><text:s/>m. balandžio<text:s/></text:span><text:span text:style-name="T33">26<text:s/></text:span><text:span text:style-name="T34">d. Nr. B1-343</text:span></text:p>
      <text:p text:style-name="P35"><text:span text:style-name="T36">Vilnius</text:span></text:p>
      <text:p text:style-name="P37"/>
      <text:p text:style-name="P38"/>
      <text:p text:style-name="P39"><text:span text:style-name="T40">Vadovaudamasis Lietuvos Respublikos veterinarijos įstatymo 6 straipsnio 3 dalimi,<text:s/></text:span><text:span text:style-name="T41">2016 m. kovo 9 d. Europos Parlamento ir Tarybos reglamento (ES) 2016/429 dėl užkrečiamųjų<text:s/></text:span><text:span text:style-name="T42">gyvūnų ligų, kuriuo iš dalies keičiami ir panaikinami tam tikri gyvūnų sveikatos sri</text:span><text:span text:style-name="T43">ties aktai („Gyvūnų sveikatos teisės aktas“), 53</text:span><text:span text:style-name="T44">–</text:span><text:span text:style-name="T45">68 straipsniais, 2018 m. gruodžio 3 d. Europos Parlamento ir Tarybos reglamento (ES) 2018/1882<text:s/></text:span><text:span text:style-name="T46">dėl tam tikrų ligų prevencijos ir kontrolės taisyklių taikymo į sąrašą įtrauktų ligų kategorijoms, kuriuo nustat</text:span><text:span text:style-name="T47">omas rūšių ir rūšių grupių, keliančių didelę tų į sąrašą įtrauktų ligų plitimo riziką, sąrašas</text:span><text:span text:style-name="T48">, 2 straipsniu, 2019 m. gruodžio 17 d. Europos Parlamento ir Tarybos deleguotojo reglamento (ES) 2020/687,<text:s/></text:span><text:span text:style-name="T49">kuriuo dėl tam tikrų į sąrašą įtrauktų ligų prevencijos</text:span><text:span text:style-name="T50"><text:s/>ir kontrolės taisyklių papildomas Europos Parlamento ir Tarybos reglamentas (ES) 2016/429 (toliau –<text:s/></text:span><text:span text:style-name="T51">Deleguotasis reglamentas (ES) 2020/687)</text:span><text:span text:style-name="T52">,</text:span><text:span text:style-name="T53"><text:s/>11</text:span><text:span text:style-name="T54">–</text:span><text:span text:style-name="T55">67 straipsniais,<text:s/></text:span><text:span text:style-name="T56">2</text:span><text:span text:style-name="T57">019 m. gruodžio 17 d. Komisijos deleguotojo reglamento (ES) 2020/689, kuriuo papildomos Europ</text:span><text:span text:style-name="T58">os Parlamento ir Tarybos reglamento (ES) 2016/429 tam tikrų į sąrašą įtrauktų ir naujų ligų priežiūros, likvidavimo programų ir liga neužkrėstos teritorijos statuso taisyklės, 9, 24</text:span><text:span text:style-name="T59">–</text:span><text:span text:style-name="T60">21 straipsniais</text:span><text:span text:style-name="T61">, atsižvelgdamas į Nacionalinio maisto ir veterinarijos riz</text:span><text:span text:style-name="T62">ikos vertinimo instituto tyrimo protokolus, kuriais patvirtinama, kad nustatytas labai patogeniškas paukščių gripas (toliau – LPPG) naminių paukščių laikymo vietose, ir siekdamas, kad būtų tinkamai įgyvendintos LPPG likvidavimo ir apsaugos priemonės:</text:span></text:p>
      <text:p text:style-name="P63"><text:span text:style-name="T64">1</text:span><text:span text:style-name="T65">. S k e l b i u LPPG protrūkio vietomis šio įsakymo priede nurodytas naminių paukščių laikymo vietas, kuriose taikomos Deleguotojo reglamento (ES) 2020/687 12–20 straipsniuose nustatytos LPPG kontrolės priemonės.</text:span></text:p>
      <text:p text:style-name="P66"><text:span text:style-name="T67">2</text:span><text:span text:style-name="T68">. N u s t a t a u:</text:span></text:p>
      <text:p text:style-name="P69"><text:span text:style-name="T70">2.1</text:span><text:span text:style-name="T71">. aplink LPPG<text:s/></text:span><text:span text:style-name="T72">protrūkio vietas apsaugos zoną, į kurią įeina teritorijos, nurodytos šio įsakymo priedo lentelės trečioje skiltyje, kuriose taikomos Deleguotojo reglamento (ES) 2020/687 25–39 straipsniuose nustatytos LPPG kontrolės priemonės;<text:s/></text:span></text:p>
      <text:p text:style-name="P73"><text:span text:style-name="T74">2.2</text:span><text:span text:style-name="T75">. aplink LPPG protrūk</text:span><text:span text:style-name="T76">io vietas priežiūros zoną, į kurią įeina teritorijos, nurodytos šio įsakymo priedo lentelės ketvirtoje skiltyje, kuriose taikomos Deleguotojo reglamento (ES) 2020/687 40–56 straipsniuose nustatytos LPPG kontrolės priemonės;<text:s/></text:span></text:p>
      <text:p text:style-name="P77"><text:span text:style-name="T78">2.3</text:span><text:span text:style-name="T79">. kad Deleguotojo reglam</text:span><text:span text:style-name="T80">ento (ES) 2020/687 12–61 straipsniuose nustatyti nurodymai, leidimai ir išimtys dėl draudimų ir apribojimų taikymo LPPG protrūkio vietose, apsaugos ir priežiūros zonose suteikiami pagal kompetenciją Valstybinės maisto ir veterinarijos tarnybos departamentų</text:span><text:span text:style-name="T81"><text:s/>sprendimais;</text:span></text:p>
      <text:p text:style-name="P82"><text:span text:style-name="T83">2.4</text:span><text:span text:style-name="T84">. LPPG kontrolės priemonės apsaugos ir priežiūros zonose taikomos nuo LPPG protrūkio naminių paukščių laikymo vietose nustatymo dienos.</text:span></text:p>
      <text:p text:style-name="P85"><text:span text:style-name="T86">3</text:span><text:span text:style-name="T87">. N u r o d a u Valstybinės maisto ir veterinarijos tarnybos departamentams pagal kompetenciją:<text:s/></text:span></text:p>
      <text:p text:style-name="P88"><text:span text:style-name="T89">3.1</text:span><text:span text:style-name="T90">. kontroliuoti ir užtikrinti Deleguotojo reglamento (ES) 2020/687 12–-61 straipsnių nuostatų įgyvendinimą LPPG protrūkio vietose, apsaugos ir priežiūros z</text:span><text:span text:style-name="T91">onose;</text:span></text:p>
      <text:p text:style-name="P92"><text:span text:style-name="T93">3.2</text:span><text:span text:style-name="T94">. taikyti Deleguotojo reglamento (ES) 2020/687 12–61 straipsniuose nustatytas išimtis ir suteikti leidimus tik įvertinus LPPG išplitimo riziką ir grėsmę;</text:span></text:p>
      <text:p text:style-name="P95"><text:span text:style-name="T96">3.3</text:span><text:span text:style-name="T97">. informuoti šio įsakymo priedo lentelės trečioje ir ketvirtoje skiltyse nurodytų</text:span><text:span text:style-name="T98"><text:s/>savivaldybių administracijas apie savivaldybių teritorijoje paskelbtose DPPG protrūkio vietose, apsaugos ir priežiūros zonose taikomas LPPG kontrolės priemones;</text:span></text:p>
      <text:p text:style-name="P99"><text:span text:style-name="T100">3.4</text:span><text:span text:style-name="T101">. informuoti Valstybinės maisto ir veterinarijos tarnybos Skubios veiklos skyrių apie D</text:span><text:span text:style-name="T102">eleguotojo reglamento (ES) 2020/687 39 <text:s/>ir 55 straipsniuose nustatytų sąlygų įvykdymą.<text:s/></text:span></text:p>
      <text:p text:style-name="P103"><text:span text:style-name="T104">4</text:span><text:span text:style-name="T105">. P a v e d u įsakymo vykdymo kontrolę Valstybinės maisto ir veterinarijos tarnybos direktoriaus pavaduotojui pagal administruojamą sritį ir Skubios veiklos skyr</text:span><text:span text:style-name="T106">iui.</text:span></text:p>
      <text:p text:style-name="P107"/>
      <text:p text:style-name="P108"/>
      <text:p text:style-name="P109"/>
      <text:p text:style-name="P110">Direktorius<text:tab/><text:tab/><text:tab/><text:tab/><text:tab/>Darius Remeika</text:p>
      <text:p text:style-name="P111"/>
      <text:p text:style-name="Normal"/>
      <text:soft-page-break/>
      <text:p text:style-name="P112">Valstybinės maisto ir veterinarijos tarnybos direktoriaus<text:s/></text:p>
      <text:p text:style-name="P120">2021 m. gegužės 6 d. <text:s/>įsakymo Nr. B1-375</text:p>
      <text:p text:style-name="P121">priedas</text:p>
      <text:p text:style-name="P122"/>
      <text:p text:style-name="P123"><text:span text:style-name="T124">NAMINIŲ PAUKŠČIŲ LAIKYMO VIETŲ, PASKELBTŲ LABAI PATOGENIŠKO PAUKŠČIŲ GRIPO PROTRŪKIO VIETOMIS, SĄRAŠAS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Naminių paukščių laikymo vietos paskelbimo labai patogeniško paukščių gripo (toliau – LPPG) protrūkio vieta data</text:p>
            </table:table-cell>
            <table:table-cell table:style-name="TableCell135">
              <text:p text:style-name="P136"><text:span text:style-name="T137">Naminių paukščių laikymo vietos, paskelbtos LPPG protrūkio vieta, adresas<text:s/></text:span></text:p>
            </table:table-cell>
            <table:table-cell table:style-name="TableCell138">
              <text:p text:style-name="P139"><text:span text:style-name="T140">Į aplink<text:s/></text:span><text:span text:style-name="T141">LPPG</text:span><text:span text:style-name="T142"><text:s/>protrūkio vietą nustatytą apsaugos zoną įeinanti teritorija</text:span></text:p>
            </table:table-cell>
            <table:table-cell table:style-name="TableCell143">
              <text:p text:style-name="P144"><text:span text:style-name="T145">Į aplink<text:s/></text:span><text:span text:style-name="T146">LPPG</text:span><text:span text:style-name="T147"><text:s/>protrūkio vietą nustatytą priežiūros zoną įeinanti teritorija</text:span></text:p>
            </table:table-cell>
          </table:table-row>
          <table:table-row table:style-name="TableRow148">
            <table:table-cell table:style-name="TableCell149">
              <text:p text:style-name="P150">1</text:p>
            </table:table-cell>
            <table:table-cell table:style-name="TableCell151">
              <text:p text:style-name="P152">2</text:p>
            </table:table-cell>
            <table:table-cell table:style-name="TableCell153">
              <text:p text:style-name="P154">3</text:p>
            </table:table-cell>
            <table:table-cell table:style-name="TableCell155">
              <text:p text:style-name="P156">4</text:p>
            </table:table-cell>
          </table:table-row>
        </table:table-header-rows>
        <table:table-row table:style-name="TableRow157">
          <table:table-cell table:style-name="TableCell158">
            <text:p text:style-name="P159">2021 m.<text:s/>balandžio 26 d.</text:p>
            <text:p text:style-name="P160"/>
          </table:table-cell>
          <table:table-cell table:style-name="TableCell161">
            <text:p text:style-name="P162">1.Vilniaus rajono savivaldybės:</text:p>
            <text:p text:style-name="P163">1.1. Rukainių sen. Kenos k. Slavinskų g. 24;<text:s/></text:p>
            <text:p text:style-name="P164">1.2. Avižienių sen.:</text:p>
            <text:p text:style-name="P165">1.2.1. Didžiosios Riešės k. Rūtų g. 2,</text:p>
            <text:p text:style-name="P166">1.2.2. Avižienių k. Rožių g. 8;</text:p>
            <text:p text:style-name="P167">1.3. Pagirių sen. Melekonių k. Svajonių 1-ojoje g. 54;</text:p>
            <text:p text:style-name="P168">1.4. Kalvelių<text:s/>sen. Sadūniškių k. Vilnelės g. 184;</text:p>
            <text:p text:style-name="P169"><text:span text:style-name="T170">1.5. Dūkštų sen. Genių k. Genių g.<text:s/></text:span><text:span text:style-name="T171">42;</text:span></text:p>
            <text:p text:style-name="P172">1.6. Zujūnų sen. Balandiškių k. Balandiškių g. 19;</text:p>
            <text:p text:style-name="P173"><text:span text:style-name="T174">1.7. Nemen</text:span><text:span text:style-name="T175">činės sen. Rudausių k. Mokyklos g.<text:s/></text:span><text:span text:style-name="T176">3;</text:span></text:p>
            <text:p text:style-name="P177"><text:span text:style-name="T178">1.8.<text:s/></text:span><text:span text:style-name="T179">Marijampolio sen. Kalvelių k. Naujųjų Kalvelių 1-ojoje g. 2.</text:span></text:p>
            <text:p text:style-name="P180">2. Vilniaus miesto savivaldybės:</text:p>
            <text:p text:style-name="P181">2.1. Verkių sen. Balsių mikrorajono Žilvino g. 17;<text:s/></text:p>
            <text:p text:style-name="P182">2.2. Naujininkų sen. Kelmijos Sodų 81-ojoje g. 33;</text:p>
            <text:p text:style-name="P183">2.3. Panerių sen. Eišiškių pl. 229 ir Kazbėjų g. 63.</text:p>
            <text:p text:style-name="P184">3. Širvintų rajono savivaldybės Musninkų sen.<text:s/><text:soft-page-break/>Vileikiškių k. Gelvonų g. 6/2;</text:p>
            <text:p text:style-name="P185">4. Molėtų rajono savivaldybės Inturkės sen. Patilčių k. 3;<text:s/></text:p>
            <text:p text:style-name="P186">5. Trakų rajono savivaldybės:</text:p>
            <text:p text:style-name="P187">5.1. Lentvario sen. Pakraščio g. 11;</text:p>
            <text:p text:style-name="P188">5.2. Trakų sen. Petkeniškių k. Trakų g. 45.</text:p>
            <text:p text:style-name="P189">6. Elektrėnų savivaldybės Kazokiškių sen. Kazokiškių k. Saulės g. 15.</text:p>
          </table:table-cell>
          <table:table-cell table:style-name="TableCell190">
            <text:p text:style-name="P191">1. Vilniaus m. sav.</text:p>
            <text:p text:style-name="P192">2. Vilniaus r. sav.<text:s/></text:p>
            <text:p text:style-name="P193">3. Širvintų r. sav.</text:p>
            <text:p text:style-name="P194">4. Molėtų r. sav.</text:p>
            <text:p text:style-name="P195">5. Trakų r. sav.</text:p>
            <text:p text:style-name="P196">6. Švenčionių r. sav.</text:p>
            <text:p text:style-name="P197"><text:span text:style-name="T198">7.<text:s/></text:span><text:span text:style-name="T199">Elektrėnų sav.</text:span></text:p>
          </table:table-cell>
          <table:table-cell table:style-name="TableCell200">
            <text:p text:style-name="P201">1. Vilniaus m. sav.</text:p>
            <text:p text:style-name="P202">2. Vilniaus r. sav.</text:p>
            <text:p text:style-name="P203">3. Širvintų r. sav.</text:p>
            <text:p text:style-name="P204">4. Molėtų r. sav.</text:p>
            <text:p text:style-name="P205">5. Trakų r. sav.</text:p>
            <text:p text:style-name="P206">6. Švenčionių r. sav.</text:p>
            <text:p text:style-name="P207"><text:span text:style-name="T208">7.<text:s/></text:span><text:span text:style-name="T209">Elektrėnų sav.</text:span></text:p>
          </table:table-cell>
        </table:table-row>
        <text:soft-page-break/>
        <table:table-row table:style-name="TableRow210">
          <table:table-cell table:style-name="TableCell211">
            <text:p text:style-name="P212">2021<text:s/>m. balandžio 27 d.</text:p>
            <text:p text:style-name="P213"/>
          </table:table-cell>
          <table:table-cell table:style-name="TableCell214">
            <text:p text:style-name="P215">1.Vilniaus rajono savivaldybės:</text:p>
            <text:p text:style-name="P216">1.1. Pagirių sen. Baltosios Vokės k. Miško g. 2;</text:p>
            <text:p text:style-name="P217">1.2. Maišiagalos sen. Karvio k. Ežero g. 27 ir Giedraičių g. 39.</text:p>
          </table:table-cell>
          <table:table-cell table:style-name="TableCell218">
            <text:p text:style-name="P219">1. Vilniaus r. sav.</text:p>
            <text:p text:style-name="P220"/>
          </table:table-cell>
          <table:table-cell table:style-name="TableCell221">
            <text:p text:style-name="P222">1. Vilniaus r. sav.</text:p>
            <text:p text:style-name="P223"/>
          </table:table-cell>
        </table:table-row>
        <table:table-row table:style-name="TableRow224">
          <table:table-cell table:style-name="TableCell225">
            <text:p text:style-name="P226">2021 m. balandžio 30 d.</text:p>
            <text:p text:style-name="P227"/>
          </table:table-cell>
          <table:table-cell table:style-name="TableCell228">
            <text:p text:style-name="P229">1. Elektrėnų savivaldybės Kazokiškių sen. Diržonių k.<text:s/></text:p>
            <text:p text:style-name="P230">2. Vilniaus rajono savivaldybės:</text:p>
            <text:p text:style-name="P231">2.1. Sužionių sen. Griciūnų k. A. Dzekano g. 35;</text:p>
            <text:p text:style-name="P232">2.2. Pagirių sen. Pagirių k. Durpių g. 8;</text:p>
            <text:p text:style-name="P233">2.3. Mickūnų sen. Devoniškių k. Egliškių g. 90;</text:p>
            <text:p text:style-name="P234">2.4. Zujūnų sen. Maskoliškių<text:s/>k. Č. Milošo g. 28, 43, 48 ir 80, Kankorėžių g. 16;</text:p>
            <text:p text:style-name="P235">2.5. Dūkštų sen. Airėnų I-ojo k. Liepų g. 13;</text:p>
            <text:p text:style-name="P236"><text:span text:style-name="T237">2.6. Riešės sen. Palaukinės k. Palaukinės g.<text:s/></text:span><text:span text:style-name="T238">7;</text:span></text:p>
            <text:p text:style-name="P239">2.7. Nemenčinės sen. Rudausių k. Mokyklos g. 3.</text:p>
            <text:p text:style-name="P240">3. Vilniaus miesto savivaldybės Veisiejų g. 111.</text:p>
            <text:p text:style-name="P241">4. Trakų rajono savivaldybės Trakų sen.:</text:p>
            <text:p text:style-name="P242">4.1. Būdos III-iojo k. Rožių g. 4;</text:p>
            <text:soft-page-break/>
            <text:p text:style-name="P243"><text:span text:style-name="T244">4.2. Glitų k. Šlaito g.<text:s/></text:span><text:span text:style-name="T245">3.</text:span></text:p>
            <text:p text:style-name="P246">5. Prienų rajono savivaldybės Veiverių sen. Meškynų k. Meškynų g. 10.</text:p>
          </table:table-cell>
          <table:table-cell table:style-name="TableCell247">
            <text:p text:style-name="P248">1. Vilniaus m. sav.<text:s/></text:p>
            <text:p text:style-name="P249">2. Vilniaus r. sav.</text:p>
            <text:p text:style-name="P250">3. Trakų r. sav.</text:p>
            <text:p text:style-name="P251">4. Elektrėnų sav.</text:p>
            <text:p text:style-name="P252">5. Kazlų Rūdos sav.<text:s/>Plūtiškių sen.</text:p>
            <text:p text:style-name="P253">6. Prienų r. sav. Veiverių ir Šilavoto sen.</text:p>
          </table:table-cell>
          <table:table-cell table:style-name="TableCell254">
            <text:p text:style-name="P255">1.Vilniaus m. sav.</text:p>
            <text:p text:style-name="P256">2. Vilniaus r. sav.</text:p>
            <text:p text:style-name="P257">3.Trakų r. sav.</text:p>
            <text:p text:style-name="P258">4. Elektrėnų sav.</text:p>
            <text:p text:style-name="P259">5. Marijampolės r. sav. Sasnavos sen.</text:p>
            <text:p text:style-name="P260">6. Kazlų Rūdos sav. Kazlų Rūdos sen.</text:p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2021 m. gegužės 1 d.</text:p>
          </table:table-cell>
          <table:table-cell table:style-name="TableCell265">
            <text:p text:style-name="P266"><text:span text:style-name="T267">1. Rokiškio rajono savivaldybės Obelių sen. Obelių mstl. Jablonskio g.<text:s/></text:span><text:span text:style-name="T268">6.</text:span></text:p>
          </table:table-cell>
          <table:table-cell table:style-name="TableCell269">
            <text:p text:style-name="P270">1. Rokiškio r. sav. Obelių sen.</text:p>
          </table:table-cell>
          <table:table-cell table:style-name="TableCell271">
            <text:p text:style-name="P272">1. Rokiškio r. sav. Kriaunių sen. ir Rokiškio kaimiškoji sen.</text:p>
          </table:table-cell>
        </table:table-row>
        <table:table-row table:style-name="TableRow273">
          <table:table-cell table:style-name="TableCell274">
            <text:p text:style-name="P275">2021 m. gegužės 4 d.</text:p>
          </table:table-cell>
          <table:table-cell table:style-name="TableCell276">
            <text:p text:style-name="P277"><text:span text:style-name="T278">1. Lazdijų rajono savivaldybės Seirijų sen. Metelių k. Seirijų g.<text:s/></text:span><text:span text:style-name="T279">44.</text:span></text:p>
          </table:table-cell>
          <table:table-cell table:style-name="TableCell280">
            <text:p text:style-name="P281"><text:span text:style-name="T282">1. Lazdijų r. sav. Šventežerio sen. ir Seirijų sen.</text:span></text:p>
          </table:table-cell>
          <table:table-cell table:style-name="TableCell283">
            <text:p text:style-name="P284">1. Alytaus r. sav. Simno sen. ir Miroslavo sen.</text:p>
          </table:table-cell>
        </table:table-row>
      </table:table>
      <text:p text:style-name="P285"/>
      <text:p text:style-name="P286"><text:span text:style-name="T287">_________________________________________________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Valstybinė maisto ir veterinarijos tarnyba, Įsakymas</text:span></text:p>
      <text:p text:style-name="P297"><text:span text:style-name="T298">Nr.<text:s/></text:span><text:a xlink:href="https://www.e-tar.lt/portal/legalAct.html?documentId=16de9d80a82011ebbcbbc2971cdac3cb" office:target-frame-name="_top" xlink:show="replace"><text:span text:style-name="T299">B1-351</text:span></text:a><text:span text:style-name="T300">, 2021-04-28, paskelbta TAR 2021-04-28, i. k. 2021-08905</text:span></text:p>
      <text:p text:style-name="P301"><text:span text:style-name="T302">Dėl Valstybinės maisto ir veterinarijos tarnybos direktoriaus 2021 m. balandžio 26 d. įsakymo Nr.</text:span><text:span text:style-name="T303"><text:s/>B1-343 „Dėl didelio patogeniškumo paukščių gripo židinių Vilniaus miesto, Vilniaus, Molėtų, Trakų ir Širvintų rajonų bei Elektrėnų savivaldybėse“ pakeitimo</text:span></text:p>
      <text:p text:style-name="P304"/>
      <text:p text:style-name="P305"><text:span text:style-name="T306">2.</text:span></text:p>
      <text:p text:style-name="P307"><text:span text:style-name="T308">Valstybinė maisto ir veterinarijos tarnyba, Įsakymas</text:span></text:p>
      <text:p text:style-name="P309"><text:span text:style-name="T310">Nr.<text:s/></text:span><text:a xlink:href="https://www.e-tar.lt/portal/legalAct.html?documentId=0603b760af0b11eba871a26c1fc3fbc1" office:target-frame-name="_top" xlink:show="replace"><text:span text:style-name="T311">B1-375</text:span></text:a><text:span text:style-name="T312">, 2021-05-06, paskelbta TAR 2021-05-07, i. k. 2021-10190</text:span></text:p>
      <text:p text:style-name="P313"><text:span text:style-name="T314">Dėl Valstybinės maisto ir veterinarijos tarnybos direktoriaus 2021 m. balandžio 26 d. įsakymo Nr.</text:span><text:span text:style-name="T315"><text:s/>B1-343 „Dėl didelio patogeniškumo paukščių gripo židinių Vilniaus miesto, Vilniaus, Molėtų, Trakų ir Širvintų rajonų bei Elektrėnų savivaldybėse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11.6944in" fo:page-height="8.2687in" style:print-orientation="landscape" fo:margin-top="0.3902in" fo:margin-left="0.7902in" fo:margin-bottom="0.4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7in"/>
      </style:footer-style>
    </style:page-layout>
    <style:style style:name="P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17" style:parent-style-name="Header" style:family="paragraph">
      <style:paragraph-properties fo:text-align="center"/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text:span text:style-name="T114"><text:page-number text:fixed="false">3</text:page-number></text:span></text:p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5-13T11:00:00Z</meta:creation-date>
    <dc:date>2021-05-13T11:00:00Z</dc:date>
    <meta:print-date>2020-04-14T11:14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990" meta:character-count="8710" meta:row-count="216" meta:non-whitespace-character-count="7790"/>
  </office:meta>
</office:document-meta>
</file>