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style:punctuation-wrap="simple"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444444" style:font-size-complex="12pt" fo:background-color="#FFFFFF"/>
    </style:style>
    <style:style style:name="T69" style:parent-style-name="DefaultParagraphFont" style:family="text">
      <style:text-properties fo:color="#444444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444444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fo:text-indent="0.562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/>
    </style:style>
    <style:style style:name="P118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style:punctuation-wrap="simple" fo:margin-right="0.3333in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style:punctuation-wrap="simple"/>
    </style:style>
    <style:style style:name="P122" style:parent-style-name="Normal" style:master-page-name="MPF1" style:family="paragraph">
      <style:paragraph-properties fo:break-before="page" style:punctuation-wrap="simple" fo:text-indent="5.9062in" style:page-number="1"/>
      <style:text-properties style:font-size-complex="12pt"/>
    </style:style>
    <style:style style:name="P130" style:parent-style-name="Normal" style:family="paragraph">
      <style:paragraph-properties style:punctuation-wrap="simple" fo:text-indent="5.9062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punctuation-wrap="simple" fo:text-indent="5.9062in"/>
      <style:text-properties style:font-size-complex="12pt"/>
    </style:style>
    <style:style style:name="P135" style:parent-style-name="Normal" style:family="paragraph">
      <style:paragraph-properties style:punctuation-wrap="simple" fo:text-indent="5.9062in"/>
      <style:text-properties style:font-size-complex="12pt"/>
    </style:style>
    <style:style style:name="P136" style:parent-style-name="Normal" style:family="paragraph">
      <style:paragraph-properties style:punctuation-wrap="simple" fo:text-indent="5.9062in"/>
      <style:text-properties style:font-size-complex="12pt"/>
    </style:style>
    <style:style style:name="P137" style:parent-style-name="Normal" style:family="paragraph">
      <style:paragraph-properties style:punctuation-wrap="simple" fo:text-indent="5.9062in">
        <style:tab-stops>
          <style:tab-stop style:type="left" style:position="6.3875in"/>
        </style:tab-stops>
      </style:paragraph-properties>
      <style:text-properties style:font-size-complex="12pt"/>
    </style:style>
    <style:style style:name="P138" style:parent-style-name="Normal" style:family="paragraph">
      <style:paragraph-properties style:punctuation-wrap="simple"/>
      <style:text-properties style:font-size-complex="12pt"/>
    </style:style>
    <style:style style:name="P139" style:parent-style-name="Normal" style:family="paragraph">
      <style:paragraph-properties style:punctuation-wrap="simple"/>
      <style:text-properties style:font-size-complex="12pt"/>
    </style:style>
    <style:style style:name="P140" style:parent-style-name="Normal" style:family="paragraph">
      <style:paragraph-properties style:punctuation-wrap="simple"/>
      <style:text-properties style:font-size-complex="12pt"/>
    </style:style>
    <style:style style:name="P14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45" style:family="table-column">
      <style:table-column-properties style:column-width="0.6888in"/>
    </style:style>
    <style:style style:name="TableColumn146" style:family="table-column">
      <style:table-column-properties style:column-width="1.8708in"/>
    </style:style>
    <style:style style:name="TableColumn147" style:family="table-column">
      <style:table-column-properties style:column-width="3.6416in"/>
    </style:style>
    <style:style style:name="TableColumn148" style:family="table-column">
      <style:table-column-properties style:column-width="2.0673in"/>
    </style:style>
    <style:style style:name="TableColumn149" style:family="table-column">
      <style:table-column-properties style:column-width="1.7722in"/>
    </style:style>
    <style:style style:name="Table144" style:family="table">
      <style:table-properties style:width="10.0409in" fo:margin-left="0.1736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85" style:parent-style-name="Normal" style:family="paragraph">
      <style:paragraph-properties style:punctuation-wrap="simple"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  <style:text-properties style:font-size-complex="12pt"/>
    </style:style>
    <style:style style:name="P188" style:parent-style-name="Normal" style:family="paragraph">
      <style:paragraph-properties style:punctuation-wrap="simple"/>
      <style:text-properties style:font-size-complex="12pt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P190" style:parent-style-name="Normal" style:family="paragraph">
      <style:paragraph-properties style:punctuation-wrap="simple"/>
      <style:text-properties style:font-size-complex="12pt"/>
    </style:style>
    <style:style style:name="P191" style:parent-style-name="Normal" style:family="paragraph">
      <style:paragraph-properties style:punctuation-wrap="simple"/>
      <style:text-properties style:font-size-complex="12pt"/>
    </style:style>
    <style:style style:name="P192" style:parent-style-name="Normal" style:family="paragraph">
      <style:paragraph-properties style:punctuation-wrap="simple"/>
      <style:text-properties style:font-size-complex="12pt"/>
    </style:style>
    <style:style style:name="P193" style:parent-style-name="Normal" style:family="paragraph">
      <style:paragraph-properties style:punctuation-wrap="simple"/>
      <style:text-properties style:font-size-complex="12pt"/>
    </style:style>
    <style:style style:name="P194" style:parent-style-name="Normal" style:family="paragraph">
      <style:paragraph-properties style:punctuation-wrap="simpl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P197" style:parent-style-name="Normal" style:family="paragraph">
      <style:paragraph-properties style:punctuation-wrap="simple"/>
      <style:text-properties style:font-size-complex="12pt" fo:language="en" fo:country="US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/>
      <style:text-properties style:font-size-complex="12pt"/>
    </style:style>
    <style:style style:name="P208" style:parent-style-name="Normal" style:family="paragraph">
      <style:paragraph-properties style:punctuation-wrap="simple"/>
      <style:text-properties style:font-size-complex="12pt"/>
    </style:style>
    <style:style style:name="P209" style:parent-style-name="Normal" style:family="paragraph">
      <style:paragraph-properties style:punctuation-wrap="simple"/>
      <style:text-properties style:font-size-complex="12pt"/>
    </style:style>
    <style:style style:name="P210" style:parent-style-name="Normal" style:family="paragraph">
      <style:paragraph-properties style:punctuation-wrap="simple"/>
      <style:text-properties style:font-size-complex="12pt"/>
    </style:style>
    <style:style style:name="P211" style:parent-style-name="Normal" style:family="paragraph">
      <style:paragraph-properties style:punctuation-wrap="simple"/>
      <style:text-properties style:font-size-complex="12pt"/>
    </style:style>
    <style:style style:name="P212" style:parent-style-name="Normal" style:family="paragraph">
      <style:paragraph-properties style:punctuation-wrap="simple"/>
      <style:text-properties style:font-size-complex="12pt"/>
    </style:style>
    <style:style style:name="P213" style:parent-style-name="Normal" style:family="paragraph">
      <style:paragraph-properties style:punctuation-wrap="simple"/>
      <style:text-properties style:font-size-complex="12pt"/>
    </style:style>
    <style:style style:name="P214" style:parent-style-name="Normal" style:family="paragraph">
      <style:paragraph-properties style:punctuation-wrap="simple"/>
      <style:text-properties style:font-size-complex="12pt"/>
    </style:style>
    <style:style style:name="P215" style:parent-style-name="Normal" style:family="paragraph">
      <style:paragraph-properties style:punctuation-wrap="simple"/>
      <style:text-properties style:font-size-complex="12pt"/>
    </style:style>
    <style:style style:name="P216" style:parent-style-name="Normal" style:family="paragraph">
      <style:paragraph-properties style:punctuation-wrap="simple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  <style:text-properties fo:color="#000000" style:font-size-complex="12pt"/>
    </style:style>
    <style:style style:name="P219" style:parent-style-name="Normal" style:family="paragraph">
      <style:paragraph-properties style:punctuation-wrap="simple"/>
      <style:text-properties fo:color="#000000" style:font-size-complex="12pt"/>
    </style:style>
    <style:style style:name="P220" style:parent-style-name="Normal" style:family="paragraph">
      <style:paragraph-properties style:punctuation-wrap="simple"/>
      <style:text-properties fo:color="#000000" style:font-size-complex="12pt"/>
    </style:style>
    <style:style style:name="P221" style:parent-style-name="Normal" style:family="paragraph">
      <style:paragraph-properties style:punctuation-wrap="simple"/>
      <style:text-properties fo:color="#000000" style:font-size-complex="12pt"/>
    </style:style>
    <style:style style:name="P222" style:parent-style-name="Normal" style:family="paragraph">
      <style:paragraph-properties style:punctuation-wrap="simple"/>
      <style:text-properties fo:color="#000000" style:font-size-complex="12pt"/>
    </style:style>
    <style:style style:name="P223" style:parent-style-name="Normal" style:family="paragraph">
      <style:paragraph-properties style:punctuation-wrap="simple"/>
      <style:text-properties fo:color="#000000" style:font-size-complex="12pt"/>
    </style:style>
    <style:style style:name="P224" style:parent-style-name="Normal" style:family="paragraph">
      <style:paragraph-properties style:punctuation-wrap="simple"/>
    </style:style>
    <style:style style:name="T225" style:parent-style-name="DefaultParagraphFont" style:family="text">
      <style:text-properties fo:color="#000000" style:font-size-complex="12pt" fo:language="en" fo:country="US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/>
      <style:text-properties fo:color="#000000" style:font-size-complex="12pt"/>
    </style:style>
    <style:style style:name="P229" style:parent-style-name="Normal" style:family="paragraph">
      <style:paragraph-properties style:punctuation-wrap="simple"/>
      <style:text-properties fo:color="#000000" style:font-size-complex="12pt"/>
    </style:style>
    <style:style style:name="P230" style:parent-style-name="Normal" style:family="paragraph">
      <style:paragraph-properties style:punctuation-wrap="simple"/>
      <style:text-properties fo:color="#000000" style:font-size-complex="12pt"/>
    </style:style>
    <style:style style:name="P231" style:parent-style-name="Normal" style:family="paragraph">
      <style:paragraph-properties style:punctuation-wrap="simple"/>
      <style:text-properties fo:color="#000000" style:font-size-complex="12pt"/>
    </style:style>
    <style:style style:name="P232" style:parent-style-name="Normal" style:family="paragraph">
      <style:paragraph-properties style:punctuation-wrap="simple"/>
      <style:text-properties fo:color="#000000" style:font-size-complex="12pt"/>
    </style:style>
    <style:style style:name="P233" style:parent-style-name="Normal" style:family="paragraph">
      <style:paragraph-properties style:punctuation-wrap="simple"/>
      <style:text-properties fo:color="#000000" style:font-size-complex="12pt"/>
    </style:style>
    <style:style style:name="P234" style:parent-style-name="Normal" style:family="paragraph">
      <style:paragraph-properties style:punctuation-wrap="simple"/>
    </style:style>
    <style:style style:name="T235" style:parent-style-name="DefaultParagraphFont" style:family="text">
      <style:text-properties fo:color="#000000" style:font-size-complex="12pt" fo:language="en" fo:country="US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style:punctuation-wrap="simple"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/>
      <style:text-properties style:font-size-complex="12pt"/>
    </style:style>
    <style:style style:name="P245" style:parent-style-name="Normal" style:family="paragraph">
      <style:paragraph-properties fo:margin-left="-0.0125in">
        <style:tab-stops>
          <style:tab-stop style:type="left" style:position="0.012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line-height="115%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/>
      <style:text-properties fo:color="#000000" style:font-size-complex="12pt"/>
    </style:style>
    <style:style style:name="P249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/>
      <style:text-properties fo:color="#000000" style:font-size-complex="12pt"/>
    </style:style>
    <style:style style:name="P252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/>
      <style:text-properties style:font-size-complex="12pt"/>
    </style:style>
    <style:style style:name="P261" style:parent-style-name="Normal" style:family="paragraph">
      <style:paragraph-properties style:punctuation-wrap="simple"/>
      <style:text-properties style:font-size-complex="12pt"/>
    </style:style>
    <style:style style:name="P262" style:parent-style-name="Normal" style:family="paragraph">
      <style:paragraph-properties style:punctuation-wrap="simple"/>
      <style:text-properties style:font-size-complex="12pt"/>
    </style:style>
    <style:style style:name="P263" style:parent-style-name="Normal" style:family="paragraph">
      <style:paragraph-properties style:punctuation-wrap="simple"/>
      <style:text-properties style:font-size-complex="12pt"/>
    </style:style>
    <style:style style:name="P264" style:parent-style-name="Normal" style:family="paragraph">
      <style:paragraph-properties style:punctuation-wrap="simple"/>
      <style:text-properties style:font-size-complex="12pt"/>
    </style:style>
    <style:style style:name="P265" style:parent-style-name="Normal" style:family="paragraph">
      <style:paragraph-properties style:punctuation-wrap="simple"/>
      <style:text-properties style:font-size-complex="12pt"/>
    </style:style>
    <style:style style:name="P266" style:parent-style-name="Normal" style:family="paragraph">
      <style:paragraph-properties style:punctuation-wrap="simple"/>
      <style:text-properties style:font-size-complex="12pt"/>
    </style:style>
    <style:style style:name="P267" style:parent-style-name="Normal" style:family="paragraph">
      <style:paragraph-properties style:punctuation-wrap="simpl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n" fo:country="GB"/>
    </style:style>
    <style:style style:name="P270" style:parent-style-name="Normal" style:family="paragraph">
      <style:paragraph-properties style:punctuation-wrap="simple">
        <style:tab-stops>
          <style:tab-stop style:type="center" style:position="1.8625in"/>
        </style:tab-stops>
      </style:paragraph-properties>
      <style:text-properties style:font-size-complex="12pt"/>
    </style:style>
    <style:style style:name="P271" style:parent-style-name="Normal" style:family="paragraph">
      <style:paragraph-properties style:punctuation-wrap="simple"/>
      <style:text-properties style:font-size-complex="12pt"/>
    </style:style>
    <style:style style:name="P272" style:parent-style-name="Normal" style:family="paragraph">
      <style:paragraph-properties style:punctuation-wrap="simple"/>
      <style:text-properties style:font-size-complex="12pt"/>
    </style:style>
    <style:style style:name="P273" style:parent-style-name="Normal" style:family="paragraph">
      <style:paragraph-properties style:punctuation-wrap="simple"/>
      <style:text-properties style:font-size-complex="12pt"/>
    </style:style>
    <style:style style:name="P274" style:parent-style-name="Normal" style:family="paragraph">
      <style:paragraph-properties style:punctuation-wrap="simpl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GB"/>
    </style:style>
    <style:style style:name="P277" style:parent-style-name="Normal" style:family="paragraph">
      <style:paragraph-properties style:punctuation-wrap="simple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/>
      <style:text-properties fo:color="#000000" style:font-size-complex="12pt"/>
    </style:style>
    <style:style style:name="P280" style:parent-style-name="Normal" style:family="paragraph">
      <style:paragraph-properties style:punctuation-wrap="simple"/>
      <style:text-properties fo:color="#000000" style:font-size-complex="12pt"/>
    </style:style>
    <style:style style:name="P281" style:parent-style-name="Normal" style:family="paragraph">
      <style:paragraph-properties style:punctuation-wrap="simple"/>
      <style:text-properties fo:color="#000000" style:font-size-complex="12pt"/>
    </style:style>
    <style:style style:name="P282" style:parent-style-name="Normal" style:family="paragraph">
      <style:paragraph-properties style:punctuation-wrap="simple"/>
      <style:text-properties fo:color="#000000" style:font-size-complex="12pt"/>
    </style:style>
    <style:style style:name="P283" style:parent-style-name="Normal" style:family="paragraph">
      <style:paragraph-properties style:punctuation-wrap="simple"/>
      <style:text-properties fo:color="#000000" style:font-size-complex="12pt"/>
    </style:style>
    <style:style style:name="P284" style:parent-style-name="Normal" style:family="paragraph">
      <style:paragraph-properties style:punctuation-wrap="simple"/>
      <style:text-properties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/>
      <style:text-properties fo:color="#000000" style:font-size-complex="12pt"/>
    </style:style>
    <style:style style:name="P287" style:parent-style-name="Normal" style:family="paragraph">
      <style:paragraph-properties style:punctuation-wrap="simple"/>
      <style:text-properties fo:color="#000000" style:font-size-complex="12pt"/>
    </style:style>
    <style:style style:name="P288" style:parent-style-name="Normal" style:family="paragraph">
      <style:paragraph-properties style:punctuation-wrap="simple"/>
      <style:text-properties fo:color="#000000" style:font-size-complex="12pt"/>
    </style:style>
    <style:style style:name="P289" style:parent-style-name="Normal" style:family="paragraph">
      <style:paragraph-properties style:punctuation-wrap="simple"/>
      <style:text-properties fo:color="#000000" style:font-size-complex="12pt"/>
    </style:style>
    <style:style style:name="P290" style:parent-style-name="Normal" style:family="paragraph">
      <style:paragraph-properties style:punctuation-wrap="simple"/>
      <style:text-properties fo:color="#000000" style:font-size-complex="12pt"/>
    </style:style>
    <style:style style:name="P291" style:parent-style-name="Normal" style:family="paragraph">
      <style:paragraph-properties style:punctuation-wrap="simple"/>
      <style:text-properties fo:color="#000000" style:font-size-complex="12pt"/>
    </style:style>
    <style:style style:name="P292" style:parent-style-name="Normal" style:family="paragraph">
      <style:paragraph-properties style:punctuation-wrap="simple"/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fo:language="en" fo:country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/>
      <style:text-properties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/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language="en" fo:country="GB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/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/>
      <style:text-properties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TableRow331" style:family="table-row">
      <style:table-row-properties style:min-row-height="1.4437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/>
      <style:text-properties style:font-size-complex="12pt"/>
    </style:style>
    <style:style style:name="P338" style:parent-style-name="Normal" style:family="paragraph">
      <style:paragraph-properties style:punctuation-wrap="simple"/>
      <style:text-properties style:font-size-complex="12pt"/>
    </style:style>
    <style:style style:name="P339" style:parent-style-name="Normal" style:family="paragraph">
      <style:paragraph-properties style:punctuation-wrap="simpl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fo:language="en" fo:country="GB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44" style:parent-style-name="Normal" style:family="paragraph">
      <style:paragraph-properties style:punctuation-wrap="simple"/>
    </style:style>
    <style:style style:name="T345" style:parent-style-name="DefaultParagraphFont" style:family="text">
      <style:text-properties fo:color="#000000" style:font-size-complex="12pt" fo:language="en" fo:country="GB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/>
      <style:text-properties fo:color="#000000" style:font-size-complex="12pt"/>
    </style:style>
    <style:style style:name="P350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51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52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53" style:parent-style-name="Normal" style:family="paragraph">
      <style:paragraph-properties style:punctuation-wrap="simple"/>
      <style:text-properties fo:color="#000000" style:font-size-complex="12pt"/>
    </style:style>
    <style:style style:name="TableRow354" style:family="table-row">
      <style:table-row-properties style:min-row-height="0.688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/>
      <style:text-properties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/>
      <style:text-properties fo:color="#000000" style:font-size-complex="12pt"/>
    </style:style>
    <style:style style:name="P368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369" style:family="table-row">
      <style:table-row-properties style:min-row-height="1.172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/>
      <style:text-properties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/>
      <style:text-properties fo:color="#000000" style:font-size-complex="12pt"/>
    </style:style>
    <style:style style:name="P383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384" style:family="table-row">
      <style:table-row-properties style:min-row-height="1.0694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/>
      <style:text-properties fo:color="#000000" style:font-size-complex="12pt"/>
    </style:style>
    <style:style style:name="TableRow399" style:family="table-row">
      <style:table-row-properties style:min-row-height="1.05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language="en" fo:country="U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/>
      <style:text-properties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  <style:text-properties fo:color="#000000" style:font-size-complex="12pt"/>
    </style:style>
    <style:style style:name="P415" style:parent-style-name="Normal" style:family="paragraph">
      <style:paragraph-properties style:punctuation-wrap="simple"/>
    </style:style>
    <style:style style:name="T416" style:parent-style-name="DefaultParagraphFont" style:family="text">
      <style:text-properties fo:color="#000000" style:font-size-complex="12pt" fo:language="en" fo:country="US"/>
    </style:style>
    <style:style style:name="T417" style:parent-style-name="DefaultParagraphFont" style:family="text">
      <style:text-properties fo:color="#000000" style:font-size-complex="12pt"/>
    </style:style>
    <style:style style:name="TableRow418" style:family="table-row">
      <style:table-row-properties style:min-row-height="1.0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fo:language="en" fo:country="US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/>
      <style:text-properties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/>
      <style:text-properties fo:color="#000000" style:font-size-complex="12pt"/>
    </style:style>
    <style:style style:name="P432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433" style:family="table-row">
      <style:table-row-properties style:min-row-height="1.0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fo:language="en" fo:country="US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/>
      <style:text-properties fo:color="#000000" style:font-size-complex="12pt"/>
    </style:style>
    <style:style style:name="P448" style:parent-style-name="Normal" style:family="paragraph">
      <style:paragraph-properties style:punctuation-wrap="simple"/>
      <style:text-properties fo:color="#000000" style:font-size-complex="12pt"/>
    </style:style>
    <style:style style:name="TableRow449" style:family="table-row">
      <style:table-row-properties style:min-row-height="1.0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fo:language="en" fo:country="US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fo:language="en" fo:country="U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/>
      <style:text-properties fo:color="#000000" style:font-size-complex="12pt"/>
    </style:style>
    <style:style style:name="P463" style:parent-style-name="Normal" style:family="paragraph">
      <style:paragraph-properties style:punctuation-wrap="simple"/>
    </style:style>
    <style:style style:name="T464" style:parent-style-name="DefaultParagraphFont" style:family="text">
      <style:text-properties fo:color="#000000" style:font-size-complex="12pt" fo:language="en" fo:country="US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/>
      <style:text-properties fo:color="#000000" style:font-size-complex="12pt"/>
    </style:style>
    <style:style style:name="TableRow468" style:family="table-row">
      <style:table-row-properties style:min-row-height="1.0402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fo:language="en" fo:country="US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/>
      <style:text-properties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/>
      <style:text-properties fo:color="#000000" style:font-size-complex="12pt"/>
    </style:style>
    <style:style style:name="P485" style:parent-style-name="Normal" style:family="paragraph">
      <style:paragraph-properties style:punctuation-wrap="simple"/>
    </style:style>
    <style:style style:name="T486" style:parent-style-name="DefaultParagraphFont" style:family="text">
      <style:text-properties fo:color="#000000" style:font-size-complex="12pt" fo:language="en" fo:country="US"/>
    </style:style>
    <style:style style:name="T487" style:parent-style-name="DefaultParagraphFont" style:family="text">
      <style:text-properties fo:color="#000000" style:font-size-complex="12pt" fo:language="en" fo:country="US"/>
    </style:style>
    <style:style style:name="TableRow488" style:family="table-row">
      <style:table-row-properties style:min-row-height="0.88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fo:language="en" fo:country="US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/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/>
      <style:text-properties fo:color="#000000" style:font-size-complex="12pt"/>
    </style:style>
    <style:style style:name="P506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 fo:language="en" fo:country="US"/>
    </style:style>
    <style:style style:name="P507" style:parent-style-name="Normal" style:family="paragraph">
      <style:paragraph-properties style:punctuation-wrap="simple" fo:text-align="center"/>
    </style:style>
    <style:style style:name="T50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1-07-09:</text:span></text:p>
      <text:p text:style-name="P9"><text:span text:style-name="T10">Valstybinė maisto ir veterinarijos tarnyba, Įsakymas</text:span></text:p>
      <text:p text:style-name="P11"><text:span text:style-name="T12">Nr.<text:s/></text:span><text:a xlink:href="https://www.e-tar.lt/portal/legalAct.html?documentId=80a0b2b0e07611eb9f09e7df20500045" office:target-frame-name="_top" xlink:show="replace"><text:span text:style-name="T13">B1-555</text:span></text:a><text:span text:style-name="T14">, 2021-07-08, paskelbta TAR 2021-07-09, i. k. 2021-15649</text:span></text:p>
      <text:p text:style-name="P15"><text:span text:style-name="T16">Dėl Valstybinės maisto ir veterinarijos tarnybos direktoriaus 2021 m. balandžio 26 d. įsakymo Nr. B1-343 „Dėl labai patogeniško paukščių gripo protrūkio naminių paukščių laikymo vietose“ pripažinimo netekusiu galios</text:span></text:p>
      <text:p text:style-name="P17"/>
      <text:p text:style-name="P18"><text:span text:style-name="T19">Suvestinė redakcija nuo 2021-06-04 iki<text:s/></text:span><text:span text:style-name="T20">2021-07-08</text:span></text:p>
      <text:p text:style-name="P21"/>
      <text:p text:style-name="P22"><text:span text:style-name="T23">Įsakymas paskelbtas: TAR 2021-04-26, i. k. 2021-08641</text:span></text:p>
      <text:p text:style-name="P24"/>
      <text:p text:style-name="P25">Nauja redakcija nuo 2021-05-07:</text:p>
      <text:p text:style-name="Normal"><text:span text:style-name="T26">Nr.<text:s/></text:span><text:a xlink:href="https://www.e-tar.lt/portal/legalAct.html?documentId=0603b760af0b11eba871a26c1fc3fbc1" office:target-frame-name="_top" xlink:show="replace"><text:span text:style-name="T27">B1-375</text:span></text:a><text:span text:style-name="T28">, 2021-05-06, paskelbta TAR 2021-05-07, i. k. 202</text:span><text:span text:style-name="T29">1-10190</text:span></text:p>
      <text:p text:style-name="P30"/>
      <text:p text:style-name="P31"><text:span text:style-name="T32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33">VALSTYBINĖS MAISTO IR VETERINARIJOS TARNYBOS</text:p>
      <text:p text:style-name="P34">DIREKTORIUS</text:p>
      <text:p text:style-name="P35"/>
      <text:p text:style-name="P36">ĮSAKYMAS</text:p>
      <text:p text:style-name="P37"><text:span text:style-name="T38">DĖL LABAI PATOGENIŠKO PAUKŠČIŲ GRIPO PROTRŪKIO NAMINIŲ PAUKŠČIŲ LAIKYMO VIETOSE</text:span></text:p>
      <text:p text:style-name="P39"/>
      <text:p text:style-name="P40"><text:span text:style-name="T41">202</text:span><text:span text:style-name="T42">1</text:span><text:span text:style-name="T43"><text:s/>m. balandžio<text:s/></text:span><text:span text:style-name="T44">26<text:s/></text:span><text:span text:style-name="T45">d. Nr. B1-343</text:span></text:p>
      <text:p text:style-name="P46"><text:span text:style-name="T47">Vilnius</text:span></text:p>
      <text:p text:style-name="P48"/>
      <text:p text:style-name="P49"/>
      <text:p text:style-name="P50"><text:span text:style-name="T51">Vadovaudamasis Lietuvos Respublikos veterinarijos įstatymo 6 straipsnio 3 dalimi,<text:s/></text:span><text:span text:style-name="T52">2016 m. kovo 9 d. Europos Parlamento ir Tarybos reglamento (ES) 2016/429 dėl užkrečiamųjų<text:s/></text:span><text:span text:style-name="T53">gyvūnų ligų, kuriuo iš dalies keičiami ir panaikinami tam tikri gyvūnų sveikatos sri</text:span><text:span text:style-name="T54">ties aktai („Gyvūnų sveikatos teisės aktas“), 53</text:span><text:span text:style-name="T55">–</text:span><text:span text:style-name="T56">68 straipsniais, 2018 m. gruodžio 3 d. Europos Parlamento ir Tarybos reglamento (ES) 2018/1882<text:s/></text:span><text:span text:style-name="T57">dėl tam tikrų ligų prevencijos ir kontrolės taisyklių taikymo į sąrašą įtrauktų ligų kategorijoms, kuriuo nustat</text:span><text:span text:style-name="T58">omas rūšių ir rūšių grupių, keliančių didelę tų į sąrašą įtrauktų ligų plitimo riziką, sąrašas</text:span><text:span text:style-name="T59">, 2 straipsniu, 2019 m. gruodžio 17 d. Europos Parlamento ir Tarybos deleguotojo reglamento (ES) 2020/687,<text:s/></text:span><text:span text:style-name="T60">kuriuo dėl tam tikrų į sąrašą įtrauktų ligų prevencijos</text:span><text:span text:style-name="T61"><text:s/>ir kontrolės taisyklių papildomas Europos Parlamento ir Tarybos reglamentas (ES) 2016/429 (toliau –<text:s/></text:span><text:span text:style-name="T62">Deleguotasis reglamentas (ES) 2020/687)</text:span><text:span text:style-name="T63">,</text:span><text:span text:style-name="T64"><text:s/>11</text:span><text:span text:style-name="T65">–</text:span><text:span text:style-name="T66">67 straipsniais,<text:s/></text:span><text:span text:style-name="T67">2</text:span><text:span text:style-name="T68">019 m. gruodžio 17 d. Komisijos deleguotojo reglamento (ES) 2020/689, kuriuo papildomos Europ</text:span><text:span text:style-name="T69">os Parlamento ir Tarybos reglamento (ES) 2016/429 tam tikrų į sąrašą įtrauktų ir naujų ligų priežiūros, likvidavimo programų ir liga neužkrėstos teritorijos statuso taisyklės, 9, 24</text:span><text:span text:style-name="T70">–</text:span><text:span text:style-name="T71">21 straipsniais</text:span><text:span text:style-name="T72">, atsižvelgdamas į Nacionalinio maisto ir veterinarijos riz</text:span><text:span text:style-name="T73">ikos vertinimo instituto tyrimo protokolus, kuriais patvirtinama, kad nustatytas labai patogeniškas paukščių gripas (toliau – LPPG) naminių paukščių laikymo vietose, ir siekdamas, kad būtų tinkamai įgyvendintos LPPG likvidavimo ir apsaugos priemonės:</text:span></text:p>
      <text:p text:style-name="P74"><text:span text:style-name="T75">1</text:span><text:span text:style-name="T76">. S k e l b i u LPPG protrūkio vietomis šio įsakymo priede nurodytas naminių paukščių laikymo vietas, kuriose taikomos Deleguotojo reglamento (ES) 2020/687 12–20 straipsniuose nustatytos LPPG kontrolės priemonės.</text:span></text:p>
      <text:p text:style-name="P77"><text:span text:style-name="T78">2</text:span><text:span text:style-name="T79">. N u s t a t a u:</text:span></text:p>
      <text:p text:style-name="P80"><text:span text:style-name="T81">2.1</text:span><text:span text:style-name="T82">. aplink LPPG protrūkio vietas apsaugos zoną, į kurią įeina teritorijos, nurodytos šio įsakymo priedo lentelės trečioje skiltyje, kuriose taikomos Deleguotojo reglamento (ES) 2020/687 25–39 straipsniuose nustatytos LPPG kontrolės priemonės;<text:s/></text:span></text:p>
      <text:p text:style-name="P83"><text:span text:style-name="T84">2.2</text:span><text:span text:style-name="T85">. aplin</text:span><text:span text:style-name="T86">k LPPG protrūkio vietas priežiūros zoną, į kurią įeina teritorijos, nurodytos šio įsakymo priedo lentelės ketvirtoje skiltyje, kuriose taikomos Deleguotojo reglamento (ES) 2020/687 40–56 straipsniuose nustatytos LPPG kontrolės priemonės;<text:s/></text:span></text:p>
      <text:p text:style-name="P87"><text:span text:style-name="T88">2.3</text:span><text:span text:style-name="T89">. kad Dele</text:span><text:span text:style-name="T90">guotojo reglamento (ES) 2020/687 12–61 straipsniuose nustatyti nurodymai, leidimai ir išimtys dėl draudimų ir apribojimų taikymo LPPG protrūkio vietose, apsaugos ir priežiūros zonose suteikiami pagal kompetenciją Valstybinės maisto ir veterinarijos tarnybo</text:span><text:span text:style-name="T91">s departamentų sprendimais;</text:span></text:p>
      <text:p text:style-name="P92"><text:span text:style-name="T93">2.4</text:span><text:span text:style-name="T94">. LPPG kontrolės priemonės apsaugos ir priežiūros zonose taikomos nuo LPPG protrūkio naminių paukščių laikymo vietose nustatymo dienos.</text:span></text:p>
      <text:p text:style-name="P95"><text:span text:style-name="T96">3</text:span><text:span text:style-name="T97">. N u r o d a u Valstybinės maisto ir veterinarijos tarnybos departamentams pa</text:span><text:span text:style-name="T98">gal kompetenciją:<text:s/></text:span></text:p>
      <text:p text:style-name="P99"><text:span text:style-name="T100">3.1</text:span><text:span text:style-name="T101">. kontroliuoti ir užtikrinti Deleguotojo reglamento (ES) 2020/687 12–-61 straipsnių nuostatų įgyvendinimą LPPG protrūkio vietose, apsaugos ir priežiūros zonose;</text:span></text:p>
      <text:p text:style-name="P102"><text:span text:style-name="T103">3.2</text:span><text:span text:style-name="T104">. taikyti Deleguotojo reglamento (ES) 2020/687 12–61 straipsniuo</text:span><text:span text:style-name="T105">se nustatytas išimtis ir suteikti leidimus tik įvertinus LPPG išplitimo riziką ir grėsmę;</text:span></text:p>
      <text:p text:style-name="P106"><text:span text:style-name="T107">3.3</text:span><text:span text:style-name="T108">. informuoti šio įsakymo priedo lentelės trečioje ir ketvirtoje skiltyse nurodytų savivaldybių administracijas apie savivaldybių teritorijoje paskelbtose DPPG<text:s/></text:span><text:span text:style-name="T109">protrūkio vietose, apsaugos ir priežiūros zonose taikomas LPPG kontrolės priemones;</text:span></text:p>
      <text:p text:style-name="P110"><text:span text:style-name="T111">3.4</text:span><text:span text:style-name="T112">. informuoti Valstybinės maisto ir veterinarijos tarnybos Skubios veiklos skyrių apie Deleguotojo reglamento (ES) 2020/687 39 <text:s/>ir 55 straipsniuose nustatytų sąlygų į</text:span><text:span text:style-name="T113">vykdymą.<text:s/></text:span></text:p>
      <text:p text:style-name="P114"><text:span text:style-name="T115">4</text:span><text:span text:style-name="T116">. P a v e d u įsakymo vykdymo kontrolę Valstybinės maisto ir veterinarijos tarnybos direktoriaus pavaduotojui pagal administruojamą sritį ir Skubios veiklos skyriui.</text:span></text:p>
      <text:p text:style-name="P117"/>
      <text:p text:style-name="P118"/>
      <text:p text:style-name="P119"/>
      <text:p text:style-name="P120">Direktorius<text:tab/><text:tab/><text:tab/><text:tab/><text:tab/>Darius Remeika</text:p>
      <text:p text:style-name="P121"/>
      <text:p text:style-name="Normal"/>
      <text:soft-page-break/>
      <text:p text:style-name="P122">Valstybinės maisto ir veterinarijos tarnybos direktoriaus<text:s/></text:p>
      <text:p text:style-name="P130"><text:span text:style-name="T131">2021 m. balandžio 26 d.</text:span><text:span text:style-name="T132"><text:s/>įsakymo<text:s/></text:span><text:span text:style-name="T133">B1-343</text:span></text:p>
      <text:p text:style-name="P134">priedas</text:p>
      <text:p text:style-name="P135">(Valstybinės maisto ir veterinarijos tarnybos direktoriaus<text:s/></text:p>
      <text:p text:style-name="P136">2021 m. gegužės 11 d. įsakymo B1-382</text:p>
      <text:p text:style-name="P137">redakcija)</text:p>
      <text:p text:style-name="P138"/>
      <text:p text:style-name="P139"/>
      <text:p text:style-name="P140"/>
      <text:p text:style-name="P141">NAMINIŲ PAUKŠČIŲ LAIKYMO VIETŲ, PASKELBTŲ LABAI PATOGENIŠKO PAUKŠČIŲ GRIPO PROTRŪKIO VIETOMIS, SĄRAŠAS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Eil. Nr.</text:p>
            </table:table-cell>
            <table:table-cell table:style-name="TableCell153">
              <text:p text:style-name="P154">Naminių paukščių laikymo vietos<text:s/>paskelbimo labai patogeniško paukščių gripo (toliau – LPPG) protrūkio vieta data</text:p>
            </table:table-cell>
            <table:table-cell table:style-name="TableCell155">
              <text:p text:style-name="P156"><text:span text:style-name="T157">Naminių paukščių laikymo vietos, paskelbtos LPPG protrūkio vieta, adresas<text:s/></text:span></text:p>
            </table:table-cell>
            <table:table-cell table:style-name="TableCell158">
              <text:p text:style-name="P159"><text:span text:style-name="T160">Į aplink<text:s/></text:span><text:span text:style-name="T161">LPPG</text:span><text:span text:style-name="T162"><text:s/>protrūkio vietą nustatytą apsaugos zoną įeinanti teritorija</text:span></text:p>
            </table:table-cell>
            <table:table-cell table:style-name="TableCell163">
              <text:p text:style-name="P164"><text:span text:style-name="T165">Į aplink<text:s/></text:span><text:span text:style-name="T166">LPPG</text:span><text:span text:style-name="T167"><text:s/>protrūkio v</text:span><text:span text:style-name="T168">ietą nustatytą priežiūros zoną įeinanti teritorija</text:span></text:p>
            </table:table-cell>
          </table:table-row>
          <table:table-row table:style-name="TableRow169">
            <table:table-cell table:style-name="TableCell170">
              <text:p text:style-name="P171">1</text:p>
            </table:table-cell>
            <table:table-cell table:style-name="TableCell172">
              <text:p text:style-name="P173">2</text:p>
            </table:table-cell>
            <table:table-cell table:style-name="TableCell174">
              <text:p text:style-name="P175">3</text:p>
            </table:table-cell>
            <table:table-cell table:style-name="TableCell176">
              <text:p text:style-name="P177">4</text:p>
            </table:table-cell>
            <table:table-cell table:style-name="TableCell178">
              <text:p text:style-name="P179">5</text:p>
            </table: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2021 m. balandžio 26 d.</text:p>
            <text:p text:style-name="P185"/>
          </table:table-cell>
          <table:table-cell table:style-name="TableCell186">
            <text:p text:style-name="P187">1.Vilniaus rajono savivaldybės:</text:p>
            <text:p text:style-name="P188">1.1. Rukainių sen. Kenos k. Slavinskų g. 24;<text:s/></text:p>
            <text:p text:style-name="P189">1.2. Avižienių sen.:</text:p>
            <text:p text:style-name="P190">1.2.1. Didžiosios Riešės k. Rūtų g. 2,</text:p>
            <text:p text:style-name="P191">1.2.2. Avižienių k. Rožių<text:s/>g. 8;</text:p>
            <text:p text:style-name="P192">1.3. Pagirių sen. Melekonių k. Svajonių 1-ojoje g. 54;</text:p>
            <text:p text:style-name="P193">1.4. Kalvelių sen. Sadūniškių k. Vilnelės g. 184;</text:p>
            <text:p text:style-name="P194"><text:span text:style-name="T195">1.5. Dūkštų sen. Genių k. Genių g.<text:s/></text:span><text:span text:style-name="T196">42;</text:span></text:p>
            <text:p text:style-name="P197">1.6. Zujūnų sen. Balandiškių k. Balandiškių g. 19;</text:p>
            <text:p text:style-name="P198"><text:span text:style-name="T199">1.7. Nemen</text:span><text:span text:style-name="T200">činės sen. Rudausių k. Mokyklos g.<text:s/></text:span><text:span text:style-name="T201">3;</text:span></text:p>
            <text:p text:style-name="P202"><text:span text:style-name="T203">1.8.<text:s/></text:span><text:span text:style-name="T204">Ma</text:span><text:span text:style-name="T205">rijampolio sen. Kalvelių k. Naujųjų Kalvelių<text:s/></text:span><text:soft-page-break/><text:span text:style-name="T206">1-ojoje g. 2.</text:span></text:p>
            <text:p text:style-name="P207">2. Vilniaus miesto savivaldybės:</text:p>
            <text:p text:style-name="P208">2.1. Verkių sen. Balsių mikrorajono Žilvino g. 17;<text:s/></text:p>
            <text:p text:style-name="P209">2.2. Naujininkų sen. Kelmijos Sodų 81-ojoje g. 33;</text:p>
            <text:p text:style-name="P210">2.3. Panerių sen. Eišiškių pl. 229 ir Kazbėjų g. 63.</text:p>
            <text:p text:style-name="P211">3. Širvintų rajono savivaldybės Musninkų sen. Musninkų mstl. Gelvonų g. 6/2.</text:p>
            <text:p text:style-name="P212">4. Molėtų rajono savivaldybės Inturkės sen. Patilčių k. 3.</text:p>
            <text:p text:style-name="P213">5. Trakų rajono savivaldybės:</text:p>
            <text:p text:style-name="P214">5.1. Lentvario sen. Pakraščio g. 11;</text:p>
            <text:p text:style-name="P215">5.2. Trakų sen. Petkeniškių k. Trakų g. 45.</text:p>
            <text:p text:style-name="P216">6. Elektrėnų<text:s/>savivaldybės Kazokiškių sen. Kazokiškių k. Saulės g. 15.</text:p>
          </table:table-cell>
          <table:table-cell table:style-name="TableCell217">
            <text:p text:style-name="P218">1. Vilniaus m. sav.</text:p>
            <text:p text:style-name="P219">2. Vilniaus r. sav.<text:s/></text:p>
            <text:p text:style-name="P220">3. Širvintų r. sav.</text:p>
            <text:p text:style-name="P221">4. Molėtų r. sav.</text:p>
            <text:p text:style-name="P222">5. Trakų r. sav.</text:p>
            <text:p text:style-name="P223">6. Švenčionių r. sav.</text:p>
            <text:p text:style-name="P224"><text:span text:style-name="T225">7.<text:s/></text:span><text:span text:style-name="T226">Elektrėnų sav.</text:span></text:p>
          </table:table-cell>
          <table:table-cell table:style-name="TableCell227">
            <text:p text:style-name="P228">1. Vilniaus m. sav.</text:p>
            <text:p text:style-name="P229">2. Vilniaus r. sav.</text:p>
            <text:p text:style-name="P230">3. Širvintų r. sav.</text:p>
            <text:p text:style-name="P231">4.<text:s/>Molėtų r. sav.</text:p>
            <text:p text:style-name="P232">5. Trakų r. sav.</text:p>
            <text:p text:style-name="P233">6. Švenčionių r. sav.</text:p>
            <text:p text:style-name="P234"><text:span text:style-name="T235">7.<text:s/></text:span><text:span text:style-name="T236">Elektrėnų sav.</text:span></text:p>
          </table:table-cell>
        </table:table-row>
        <text:soft-page-break/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2021 m. balandžio 27 d.</text:p>
            <text:p text:style-name="P242"/>
          </table:table-cell>
          <table:table-cell table:style-name="TableCell243">
            <text:p text:style-name="P244">1.Vilniaus rajono savivaldybės:</text:p>
            <text:p text:style-name="P245">1.1. Pagirių sen. Baltosios Vokės k. Miško g. 2;</text:p>
            <text:p text:style-name="P246">1.2. Maišiagalos sen. Karvio k. Ežero g. 27 ir Giedraičių g. 39.</text:p>
          </table:table-cell>
          <table:table-cell table:style-name="TableCell247">
            <text:p text:style-name="P248">1.<text:s/>Vilniaus r. sav.</text:p>
            <text:p text:style-name="P249"/>
          </table:table-cell>
          <table:table-cell table:style-name="TableCell250">
            <text:p text:style-name="P251">1. Vilniaus r. sav.</text:p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2021 m. balandžio 30 d.</text:p>
            <text:p text:style-name="P258"/>
          </table:table-cell>
          <table:table-cell table:style-name="TableCell259">
            <text:p text:style-name="P260">1. Elektrėnų savivaldybės Kazokiškių sen. Diržonių k.<text:s/></text:p>
            <text:p text:style-name="P261">2. Vilniaus rajono savivaldybės:</text:p>
            <text:p text:style-name="P262">2.1. Sužionių sen. Griciūnų k. A. Dzekano g. 35;</text:p>
            <text:p text:style-name="P263">2.2. Pagirių sen. Pagirių k. Durpių g. 8;</text:p>
            <text:p text:style-name="P264">2.3.<text:s/>Mickūnų sen. Devoniškių k. Egliškių g. 90;</text:p>
            <text:p text:style-name="P265">2.4. Zujūnų sen. Maskoliškių k. Č. Milošo g. 28, 43,<text:s/><text:soft-page-break/>48 ir 80, Kankorėžių g. 16;</text:p>
            <text:p text:style-name="P266">2.5. Dūkštų sen. Airėnų I-ojo k. Liepų g. 13;</text:p>
            <text:p text:style-name="P267"><text:span text:style-name="T268">2.6. Riešės sen. Palaukinės k. Palaukinės g.<text:s/></text:span><text:span text:style-name="T269">7;</text:span></text:p>
            <text:p text:style-name="P270">2.7. Nemenčinės sen. Rudausių k. Mokyklos g. 3.</text:p>
            <text:p text:style-name="P271">3. Vilniaus miesto savivaldybės Veisiejų g. 111.</text:p>
            <text:p text:style-name="P272">4. Trakų rajono savivaldybės Trakų sen.:</text:p>
            <text:p text:style-name="P273">4.1. Būdos III-iojo k. Rožių g. 4;</text:p>
            <text:p text:style-name="P274"><text:span text:style-name="T275">4.2. Glitų k. Šlaito g.<text:s/></text:span><text:span text:style-name="T276">3.</text:span></text:p>
            <text:p text:style-name="P277">5. Prienų rajono savivaldybės Veiverių sen. Meškynų k. Meškynų g. 10.</text:p>
          </table:table-cell>
          <table:table-cell table:style-name="TableCell278">
            <text:p text:style-name="P279">1. Vilniaus m. sav.<text:s/></text:p>
            <text:p text:style-name="P280">2.<text:s/>Vilniaus r. sav.</text:p>
            <text:p text:style-name="P281">3. Trakų r. sav.</text:p>
            <text:p text:style-name="P282">4. Elektrėnų sav.</text:p>
            <text:p text:style-name="P283">5. Kazlų Rūdos sav. Plūtiškių sen.</text:p>
            <text:p text:style-name="P284">6. Prienų r. sav. Veiverių ir<text:s/><text:soft-page-break/>Šilavoto sen.</text:p>
          </table:table-cell>
          <table:table-cell table:style-name="TableCell285">
            <text:p text:style-name="P286">1.Vilniaus m. sav.</text:p>
            <text:p text:style-name="P287">2. Vilniaus r. sav.</text:p>
            <text:p text:style-name="P288">3.Trakų r. sav.</text:p>
            <text:p text:style-name="P289">4. Elektrėnų sav.</text:p>
            <text:p text:style-name="P290">5. Marijampolės r. sav. Sasnavos sen.</text:p>
            <text:p text:style-name="P291">6. Kazlų Rūdos<text:s/>sav.<text:s/><text:soft-page-break/>Kazlų Rūdos sen.</text:p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2021 m. gegužės 1 d.</text:p>
          </table:table-cell>
          <table:table-cell table:style-name="TableCell298">
            <text:p text:style-name="P299"><text:span text:style-name="T300">1. Rokiškio rajono savivaldybės Obelių sen. Obelių mstl. Jablonskio g.<text:s/></text:span><text:span text:style-name="T301">6.</text:span></text:p>
          </table:table-cell>
          <table:table-cell table:style-name="TableCell302">
            <text:p text:style-name="P303">1. Rokiškio r. sav. Obelių sen.</text:p>
          </table:table-cell>
          <table:table-cell table:style-name="TableCell304">
            <text:p text:style-name="P305">1. Rokiškio r. sav. Kriaunių sen. ir Rokiškio kaimiškoji sen.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>2021 m. gegužės 4 d.</text:p>
          </table:table-cell>
          <table:table-cell table:style-name="TableCell311">
            <text:p text:style-name="P312"><text:span text:style-name="T313">1. Lazdijų rajono savivaldybės Seirijų sen. Metelių k. Seirijų g.<text:s/></text:span><text:span text:style-name="T314">44.</text:span></text:p>
          </table:table-cell>
          <table:table-cell table:style-name="TableCell315">
            <text:p text:style-name="P316"><text:span text:style-name="T317">1. Lazdijų r. sav. Šventežerio sen. ir Seirijų sen.</text:span></text:p>
          </table:table-cell>
          <table:table-cell table:style-name="TableCell318">
            <text:p text:style-name="P319">1. Alytaus r. sav. Simno sen. ir Miroslavo sen.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2021 m. gegužės 8 d.</text:p>
          </table:table-cell>
          <table:table-cell table:style-name="TableCell325">
            <text:p text:style-name="P326">1. Šiaulių rajono savivaldybės Šiaulių sen. Toliočių k.<text:s/>Plento g. 17.</text:p>
          </table:table-cell>
          <table:table-cell table:style-name="TableCell327">
            <text:p text:style-name="P328">1. Šiaulių r. sav. Šiaulių kaimiškoji sen. ir Kužių sen.<text:s/></text:p>
          </table:table-cell>
          <table:table-cell table:style-name="TableCell329">
            <text:p text:style-name="P330">1. Šiaulių m. sav.</text:p>
          </table:table-cell>
        </table:table-row>
        <text:soft-page-break/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2021 m. gegužės 8 d.</text:p>
          </table:table-cell>
          <table:table-cell table:style-name="TableCell336">
            <text:p text:style-name="P337">1. Prienų rajono savivaldybės Veiverių sen. Būdviečių k. Būdviečių g. 10.</text:p>
            <text:p text:style-name="P338">2. Marijampolės rajono savivaldybės Marijampolės sen. Kumelionių<text:s/>k. Kumelionių g. 32.</text:p>
            <text:p text:style-name="P339"><text:span text:style-name="T340">3. Vilniaus rajono savivaldybės Avižienių sen.<text:s/></text:span><text:span text:style-name="T341">Pikutiškių k. Sudervės g. 167.</text:span></text:p>
          </table:table-cell>
          <table:table-cell table:style-name="TableCell342">
            <text:p text:style-name="P343">1. Prienų r. sav. Veiverių sen. ir Šilavoto sen.</text:p>
            <text:p text:style-name="P344"><text:span text:style-name="T345">2. Marijampol</text:span><text:span text:style-name="T346">ės r. sav. Mokolų, <text:s/>Narto, Liudvinavo ir Marijampolės sen.</text:span></text:p>
            <text:p text:style-name="P347">3. Vilniaus r. sav.</text:p>
          </table:table-cell>
          <table:table-cell table:style-name="TableCell348">
            <text:p text:style-name="P349">1. Prienų r. sav. Išlaužos sen.</text:p>
            <text:p text:style-name="P350">2. Kauno r. sav. Garliavos sen.</text:p>
            <text:p text:style-name="P351">3. Marijampolės r. sav. Šunskų ir Degučių sen.</text:p>
            <text:p text:style-name="P352">4. Vilniaus m. sav.</text:p>
            <text:p text:style-name="P353"/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<text:span text:style-name="T359">2021 m. gegužės<text:s/></text:span><text:span text:style-name="T360">13</text:span><text:span text:style-name="T361"><text:s/>d.</text:span></text:p>
          </table:table-cell>
          <table:table-cell table:style-name="TableCell362">
            <text:p text:style-name="P363">1. Raseinių rajono savivaldybės Ariogalos sen. Taurupio k. Paliepių g. 11.</text:p>
          </table:table-cell>
          <table:table-cell table:style-name="TableCell364">
            <text:p text:style-name="P365">1. Raseinių r. sav. Ariogalos miesto<text:s/>sen. ir Ariogalos sen.</text:p>
          </table:table-cell>
          <table:table-cell table:style-name="TableCell366">
            <text:p text:style-name="P367">1. Raseinių r. sav. Betygalos sen.</text:p>
            <text:p text:style-name="P368"/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<text:span text:style-name="T374">2021 m. gegužės<text:s/></text:span><text:span text:style-name="T375">19</text:span><text:span text:style-name="T376"><text:s/>d.</text:span></text:p>
          </table:table-cell>
          <table:table-cell table:style-name="TableCell377">
            <text:p text:style-name="P378">1. Jonavos rajono savivaldybės Kulvos sen. Ragožių k. Tuopų g. 8.</text:p>
          </table:table-cell>
          <table:table-cell table:style-name="TableCell379">
            <text:p text:style-name="P380">1. Jonavos r. sav. Šilų, Kulvos ir Bukonių sen.</text:p>
          </table:table-cell>
          <table:table-cell table:style-name="TableCell381">
            <text:p text:style-name="P382">1. Jonavos r. sav. Žeimių, Jonavos miesto, Ruklos ir<text:s/>Šveicarijos sen.</text:p>
            <text:p text:style-name="P383"/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<text:span text:style-name="T389">2021 m. gegužės<text:s/></text:span><text:span text:style-name="T390">21</text:span><text:span text:style-name="T391"><text:s/>d.</text:span></text:p>
          </table:table-cell>
          <table:table-cell table:style-name="TableCell392">
            <text:p text:style-name="P393">1. Tauragės rajono savivaldybės Gaurės sen. Baltrušaičių k. Putinų g. 4.</text:p>
          </table:table-cell>
          <table:table-cell table:style-name="TableCell394">
            <text:p text:style-name="P395"><text:span text:style-name="T396">1. Tauragės r. sav. Gaurės sen.<text:s/></text:span></text:p>
          </table:table-cell>
          <table:table-cell table:style-name="TableCell397">
            <text:p text:style-name="P398">1. Tauragės r. sav. Tauragės miesto ir Tauragės sen.</text:p>
          </table:table-cell>
        </table:table-row>
        <text:soft-page-break/>
        <table:table-row table:style-name="TableRow399">
          <table:table-cell table:style-name="TableCell400">
            <text:p text:style-name="P401">11.<text:s/></text:p>
          </table:table-cell>
          <table:table-cell table:style-name="TableCell402">
            <text:p text:style-name="P403"><text:span text:style-name="T404">2021 m. gegužės<text:s/></text:span><text:span text:style-name="T405">21</text:span><text:span text:style-name="T406"><text:s/>d.</text:span></text:p>
          </table:table-cell>
          <table:table-cell table:style-name="TableCell407">
            <text:p text:style-name="P408"><text:span text:style-name="T409">1. Raseinių rajono savivaldybės Viduklės sen. Gylių k. Trumpoji g.<text:s/></text:span><text:span text:style-name="T410">1.</text:span></text:p>
          </table:table-cell>
          <table:table-cell table:style-name="TableCell411">
            <text:p text:style-name="P412">1. Raseinių r. sav. Viduklės sen.</text:p>
          </table:table-cell>
          <table:table-cell table:style-name="TableCell413">
            <text:p text:style-name="P414">1. Raseinių r. sav. Raseinių, Nemakščių ir Paliepių sen.</text:p>
            <text:p text:style-name="P415"><text:span text:style-name="T416">2. Kelm</text:span><text:span text:style-name="T417">ės r. sav. Liolių ir Pakražančio sen.</text:span>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<text:span text:style-name="T423">2021 m. gegužės<text:s/></text:span><text:span text:style-name="T424">26</text:span><text:span text:style-name="T425"><text:s/>d.</text:span></text:p>
          </table:table-cell>
          <table:table-cell table:style-name="TableCell426">
            <text:p text:style-name="P427">1. Tauragės r. sav.<text:s/>Tauragės sen. Dapkiškių k., Lakštingalų g. 8.</text:p>
          </table:table-cell>
          <table:table-cell table:style-name="TableCell428">
            <text:p text:style-name="P429">1. Tauragės <text:s/>r. sav. Tauragės ir Mažonių sen.</text:p>
          </table:table-cell>
          <table:table-cell table:style-name="TableCell430">
            <text:p text:style-name="P431">1. Tauragės r. sav. Tauragės miesto ir Žygaičių sen.</text:p>
            <text:p text:style-name="P432"/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><text:span text:style-name="T438">2021 m. gegužės<text:s/></text:span><text:span text:style-name="T439">28</text:span><text:span text:style-name="T440"><text:s/>d.</text:span></text:p>
          </table:table-cell>
          <table:table-cell table:style-name="TableCell441">
            <text:p text:style-name="P442">1. Jurbarko r. sav. Jurbarkų sen. Klišių k., Vytauto Didžiojo g. 117.</text:p>
          </table:table-cell>
          <table:table-cell table:style-name="TableCell443">
            <text:p text:style-name="P444"><text:span text:style-name="T445">1. Jurbarko r. sav. Jurbarkų ir Jurbarko miesto sen.<text:s/></text:span></text:p>
          </table:table-cell>
          <table:table-cell table:style-name="TableCell446">
            <text:p text:style-name="P447">1. Jurbarko r. sav. Girdžių ir Skirsnemunės sen.</text:p>
            <text:p text:style-name="P448">2. Šakių r. sav. Kidulių ir Sudargo sen.</text:p>
          </table:table-cell>
        </table:table-row>
        <table:table-row table:style-name="TableRow449">
          <table:table-cell table:style-name="TableCell450">
            <text:p text:style-name="P451">14.<text:s/></text:p>
          </table:table-cell>
          <table:table-cell table:style-name="TableCell452">
            <text:p text:style-name="P453"><text:span text:style-name="T454">2021 m. gegužės<text:s/></text:span><text:span text:style-name="T455">28</text:span><text:span text:style-name="T456"><text:s/>d.</text:span></text:p>
          </table:table-cell>
          <table:table-cell table:style-name="TableCell457">
            <text:p text:style-name="P458"><text:span text:style-name="T459">1. Lazdijų r. sav. Būdviečio sen. Būdviečio k., Būdviečio g.<text:s/></text:span><text:span text:style-name="T460">6.</text:span></text:p>
          </table:table-cell>
          <table:table-cell table:style-name="TableCell461">
            <text:p text:style-name="P462">1. Lazdijų r. sav.<text:s/>Būdviečio sen.</text:p>
            <text:p text:style-name="P463"><text:span text:style-name="T464">2. Kalvarijos sav. Sangr</text:span><text:span text:style-name="T465">ūdos sen.</text:span>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15.</text:p>
          </table:table-cell>
          <table:table-cell table:style-name="TableCell471">
            <text:p text:style-name="P472"><text:span text:style-name="T473">2021 m. birželio<text:s/></text:span><text:span text:style-name="T474">1</text:span><text:span text:style-name="T475"><text:s/>d.</text:span></text:p>
          </table:table-cell>
          <table:table-cell table:style-name="TableCell476">
            <text:p text:style-name="P477"><text:span text:style-name="T478">1. Marijampolės r. sav. Igliaukos sen. Šventaragio k., Beržų g.<text:s/></text:span><text:span text:style-name="T479">1</text:span><text:span text:style-name="T480">8.</text:span></text:p>
          </table:table-cell>
          <table:table-cell table:style-name="TableCell481">
            <text:p text:style-name="P482">1. Marijampolės <text:s/>r. sav. Igliaukos ir Gudelių sen.</text:p>
          </table:table-cell>
          <table:table-cell table:style-name="TableCell483">
            <text:p text:style-name="P484">1. Alytaus r. sav. Simno sen.</text:p>
            <text:p text:style-name="P485"><text:span text:style-name="T486">2. Prienų r. sav. Naujosios<text:s/></text:span><text:span text:style-name="T487">Ūtos sen.</text:span></text:p>
          </table:table-cell>
        </table:table-row>
        <table:table-row table:style-name="TableRow488">
          <table:table-cell table:style-name="TableCell489">
            <text:p text:style-name="P490"><text:span text:style-name="T491">1</text:span><text:span text:style-name="T492">6</text:span><text:span text:style-name="T493">.</text:span></text:p>
          </table:table-cell>
          <table:table-cell table:style-name="TableCell494">
            <text:p text:style-name="P495"><text:span text:style-name="T496">2021 m. birželio<text:s/></text:span><text:span text:style-name="T497">2</text:span><text:span text:style-name="T498"><text:s/>d.</text:span></text:p>
          </table:table-cell>
          <table:table-cell table:style-name="TableCell499">
            <text:p text:style-name="P500">1. Vilkaviškio r. sav. Bartninkų sen. Lakštučių k., J. Basanavičiaus g. 11.</text:p>
          </table:table-cell>
          <table:table-cell table:style-name="TableCell501">
            <text:p text:style-name="P502"><text:span text:style-name="T503">1. Vilkavškio r. sav. Šeimenos ir Bartninkų <text:s/>sen.<text:s/></text:span></text:p>
          </table:table-cell>
          <table:table-cell table:style-name="TableCell504">
            <text:p text:style-name="P505">1. Vilkaviškio r. sav. Keturvalakių ir Pajevonio sen.</text:p>
          </table:table-cell>
        </table:table-row>
      </table:table>
      <text:p text:style-name="P506"/>
      <text:p text:style-name="P507"><text:span text:style-name="T508">__________________________________________________________________</text:span></text:p>
      <text:p text:style-name="P509">Priedo pakeitimai:</text:p>
      <text:p text:style-name="P510"><text:span text:style-name="T511">Nr.<text:s/></text:span><text:a xlink:href="https://www.e-tar.lt/portal/legalAct.html?documentId=bd3e9830b71e11eb8371ea260d59d64b" office:target-frame-name="_top" xlink:show="replace"><text:span text:style-name="T512">B1-398</text:span></text:a><text:span text:style-name="T513">, 2021-05-17, paskelbta TAR 2021-05-17, i. k. 2021-10930</text:span></text:p>
      <text:p text:style-name="P514"><text:span text:style-name="T515">N</text:span><text:span text:style-name="T516">r.<text:s/></text:span><text:a xlink:href="https://www.e-tar.lt/portal/legalAct.html?documentId=7fd32210bc9e11eb8c24980b2b0e0fef" office:target-frame-name="_top" xlink:show="replace"><text:span text:style-name="T517">B1-424</text:span></text:a><text:span text:style-name="T518">, 2021-05-24, paskelbta TAR 2021-05-24, i. k. 2021-11477</text:span></text:p>
      <text:p text:style-name="P519"><text:span text:style-name="T520">Nr.<text:s/></text:span><text:a xlink:href="https://www.e-tar.lt/portal/legalAct.html?documentId=d7cc24a0c2c811eba2bad9a0748ee64d" office:target-frame-name="_top" xlink:show="replace"><text:span text:style-name="T521">B1-443</text:span></text:a><text:span text:style-name="T522">, 2021-05-31, paskelbta TAR 2021-06-01, i. k. 2021-12448</text:span></text:p>
      <text:p text:style-name="P523"><text:span text:style-name="T524">Nr.<text:s/></text:span><text:a xlink:href="https://www.e-tar.lt/portal/legalAct.html?documentId=1a9c1fb0c53511eba2bad9a0748ee64d" office:target-frame-name="_top" xlink:show="replace"><text:span text:style-name="T525">B1-462</text:span></text:a><text:span text:style-name="T526">, 2021-06-04, paskelbta TAR 2021-06-04, i. k. 2021-12956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Valstybinė maisto ir veterinarijos tarnyba, Įsakymas</text:span></text:p>
      <text:p text:style-name="P536"><text:span text:style-name="T537">Nr.<text:s/></text:span><text:a xlink:href="https://www.e-tar.lt/portal/legalAct.html?documentId=16de9d80a82011ebbcbbc2971cdac3cb" office:target-frame-name="_top" xlink:show="replace"><text:span text:style-name="T538">B1-351</text:span></text:a><text:span text:style-name="T539">, 2021-04-28, paskelbta TAR 2021-04-28, i. k. 2021-08905</text:span></text:p>
      <text:p text:style-name="P540"><text:span text:style-name="T541">Dėl Valstybinės maisto ir veterinarij</text:span><text:span text:style-name="T542">os tarnybos direktoriaus 2021 m. balandžio 26 d. įsakymo Nr. B1-343 „Dėl didelio patogeniškumo paukščių gripo židinių Vilniaus miesto, Vilniaus, Molėtų, Trakų ir Širvintų rajonų bei Elektrėnų savivaldybėse“ pakeitimo</text:span></text:p>
      <text:p text:style-name="P543"/>
      <text:soft-page-break/>
      <text:p text:style-name="P544"><text:span text:style-name="T545">2.</text:span></text:p>
      <text:p text:style-name="P546"><text:span text:style-name="T547">Valstybinė maisto ir veterinarijos<text:s/></text:span><text:span text:style-name="T548">tarnyba, Įsakymas</text:span></text:p>
      <text:p text:style-name="P549"><text:span text:style-name="T550">Nr.<text:s/></text:span><text:a xlink:href="https://www.e-tar.lt/portal/legalAct.html?documentId=0603b760af0b11eba871a26c1fc3fbc1" office:target-frame-name="_top" xlink:show="replace"><text:span text:style-name="T551">B1-375</text:span></text:a><text:span text:style-name="T552">, 2021-05-06, paskelbta TAR 2021-05-07, i. k. 2021-10190</text:span></text:p>
      <text:p text:style-name="P553"><text:span text:style-name="T554">Dėl Valstybinės maisto ir veterinarijos tarnybos direktoriaus 2021 m. bal</text:span><text:span text:style-name="T555">andžio 26 d. įsakymo Nr. B1-343 „Dėl didelio patogeniškumo paukščių gripo židinių Vilniaus miesto, Vilniaus, Molėtų, Trakų ir Širvintų rajonų bei Elektrėnų savivaldybėse“ pakeitimo</text:span></text:p>
      <text:p text:style-name="P556"/>
      <text:p text:style-name="P557"><text:span text:style-name="T558">3.</text:span></text:p>
      <text:p text:style-name="P559"><text:span text:style-name="T560">Valstybinė maisto ir veterinarijos tarnyba, Įsakymas</text:span></text:p>
      <text:p text:style-name="P561"><text:span text:style-name="T562">Nr.<text:s/></text:span><text:a xlink:href="https://www.e-tar.lt/portal/legalAct.html?documentId=6678ff40b2e611eba871a26c1fc3fbc1" office:target-frame-name="_top" xlink:show="replace"><text:span text:style-name="T563">B1-382</text:span></text:a><text:span text:style-name="T564">, 2021-05-11, paskelbta TAR 2021-05-12, i. k. 2021-10524</text:span></text:p>
      <text:p text:style-name="P565"><text:span text:style-name="T566">Dėl Valstybinės maisto ir veterinarijos tarnybos direktoriaus 2021 m. balandžio 26 d. įsakymo Nr. B1-343 „Dėl</text:span><text:span text:style-name="T567"><text:s/>labai patogeniško paukščių gripo protrūkio naminių paukščių laikymo vietose“ pakeitimo</text:span></text:p>
      <text:p text:style-name="P568"/>
      <text:p text:style-name="P569"><text:span text:style-name="T570">4.</text:span></text:p>
      <text:p text:style-name="P571"><text:span text:style-name="T572">Valstybinė maisto ir veterinarijos tarnyba, Įsakymas</text:span></text:p>
      <text:p text:style-name="P573"><text:span text:style-name="T574">Nr.<text:s/></text:span><text:a xlink:href="https://www.e-tar.lt/portal/legalAct.html?documentId=bd3e9830b71e11eb8371ea260d59d64b" office:target-frame-name="_top" xlink:show="replace"><text:span text:style-name="T575">B1-398</text:span></text:a><text:span text:style-name="T576">,<text:s/></text:span><text:span text:style-name="T577">2021-05-17, paskelbta TAR 2021-05-17, i. k. 2021-10930</text:span></text:p>
      <text:p text:style-name="P578"><text:span text:style-name="T579">Dėl Valstybinės maisto ir veterinarijos tarnybos direktoriaus 2021 m. balandžio 26 d. įsakymo Nr. B1-343 „Dėl labai patogeniško paukščių gripo protrūkio naminių paukščių laikymo vietose“ pakeitimo</text:span></text:p>
      <text:p text:style-name="P580"/>
      <text:p text:style-name="P581"><text:span text:style-name="T582">5.</text:span></text:p>
      <text:p text:style-name="P583"><text:span text:style-name="T584">Valstybinė maisto ir veterinarijos tarnyba, Įsakymas</text:span></text:p>
      <text:p text:style-name="P585"><text:span text:style-name="T586">Nr.<text:s/></text:span><text:a xlink:href="https://www.e-tar.lt/portal/legalAct.html?documentId=7fd32210bc9e11eb8c24980b2b0e0fef" office:target-frame-name="_top" xlink:show="replace"><text:span text:style-name="T587">B1-424</text:span></text:a><text:span text:style-name="T588">, 2021-05-24, paskelbta TAR 2021-05-24, i. k. 2021-11477</text:span></text:p>
      <text:p text:style-name="P589"><text:span text:style-name="T590">Dėl Valstybinės maisto ir veterinarijo</text:span><text:span text:style-name="T591">s tarnybos direktoriaus 2021 m. balandžio 26 d. įsakymo Nr. B1-343 „Dėl labai patogeniško paukščių gripo protrūkio naminių paukščių laikymo vietose“ pakeitimo</text:span></text:p>
      <text:p text:style-name="P592"/>
      <text:p text:style-name="P593"><text:span text:style-name="T594">6.</text:span></text:p>
      <text:p text:style-name="P595"><text:span text:style-name="T596">Valstybinė maisto ir veterinarijos tarnyba, Įsakymas</text:span></text:p>
      <text:p text:style-name="P597"><text:span text:style-name="T598">Nr.<text:s/></text:span><text:a xlink:href="https://www.e-tar.lt/portal/legalAct.html?documentId=d7cc24a0c2c811eba2bad9a0748ee64d" office:target-frame-name="_top" xlink:show="replace"><text:span text:style-name="T599">B1-443</text:span></text:a><text:span text:style-name="T600">, 2021-05-31, paskelbta TAR 2021-06-01, i. k. 2021-12448</text:span></text:p>
      <text:p text:style-name="P601"><text:span text:style-name="T602">Dėl Valstybinės maisto ir veterinarijos tarnybos direktoriaus 2021 m. balandžio 26 d. įsakymo Nr. B1-343 „Dėl labai patogeniško pau</text:span><text:span text:style-name="T603">kščių gripo protrūkio naminių paukščių laikymo vietose“ pakeitimo</text:span></text:p>
      <text:p text:style-name="P604"/>
      <text:p text:style-name="P605"><text:span text:style-name="T606">7.</text:span></text:p>
      <text:p text:style-name="P607"><text:span text:style-name="T608">Valstybinė maisto ir veterinarijos tarnyba, Įsakymas</text:span></text:p>
      <text:p text:style-name="P609"><text:span text:style-name="T610">Nr.<text:s/></text:span><text:a xlink:href="https://www.e-tar.lt/portal/legalAct.html?documentId=1a9c1fb0c53511eba2bad9a0748ee64d" office:target-frame-name="_top" xlink:show="replace"><text:span text:style-name="T611">B1-462</text:span></text:a><text:span text:style-name="T612">, 2021-06-04, paskelbta<text:s/></text:span><text:span text:style-name="T613">TAR 2021-06-04, i. k. 2021-12956</text:span></text:p>
      <text:p text:style-name="P614"><text:span text:style-name="T615">Dėl Valstybinės maisto ir veterinarijos tarnybos direktoriaus 2021 m. balandžio 26 d. įsakymo Nr. B1-343 „Dėl labai patogeniško paukščių gripo protrūkio naminių paukščių laikymo vietose“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3902in" fo:margin-left="0.7902in" fo:margin-bottom="0.4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7in"/>
      </style:footer-style>
    </style:page-layout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27" style:parent-style-name="Header" style:family="paragraph">
      <style:paragraph-properties fo:text-align="center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3"><text:span text:style-name="T124"><text:page-number text:fixed="false">7</text:page-number></text:span></text:p>
        <text:p text:style-name="P125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7-12T11:35:00Z</meta:creation-date>
    <dc:date>2021-07-12T11:35:00Z</dc:date>
    <meta:print-date>2020-04-14T11:14:00Z</meta:print-date>
    <meta:template xlink:href="Normal.dotm" xlink:type="simple"/>
    <meta:editing-cycles>2</meta:editing-cycles>
    <meta:editing-duration>PT0S</meta:editing-duration>
    <meta:document-statistic meta:page-count="9" meta:paragraph-count="104" meta:word-count="1867" meta:character-count="14610" meta:row-count="329" meta:non-whitespace-character-count="12847"/>
  </office:meta>
</office:document-meta>
</file>