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444444" style:font-size-complex="12pt" fo:background-color="#FFFFFF"/>
    </style:style>
    <style:style style:name="T57" style:parent-style-name="DefaultParagraphFont" style:family="text">
      <style:text-properties fo:color="#444444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444444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562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/>
    </style:style>
    <style:style style:name="P107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style:punctuation-wrap="simple" fo:margin-right="0.3333in"/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style:punctuation-wrap="simple"/>
    </style:style>
    <style:style style:name="P111" style:parent-style-name="Normal" style:master-page-name="MPF1" style:family="paragraph">
      <style:paragraph-properties fo:break-before="page" style:punctuation-wrap="simple" fo:text-indent="5.9062in" style:page-number="1"/>
      <style:text-properties style:font-size-complex="12pt"/>
    </style:style>
    <style:style style:name="P119" style:parent-style-name="Normal" style:family="paragraph">
      <style:paragraph-properties style:punctuation-wrap="simple" fo:text-indent="5.9062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punctuation-wrap="simple" fo:text-indent="5.9062in"/>
      <style:text-properties style:font-size-complex="12pt"/>
    </style:style>
    <style:style style:name="P124" style:parent-style-name="Normal" style:family="paragraph">
      <style:paragraph-properties style:punctuation-wrap="simple" fo:text-indent="5.9062in"/>
      <style:text-properties style:font-size-complex="12pt"/>
    </style:style>
    <style:style style:name="P125" style:parent-style-name="Normal" style:family="paragraph">
      <style:paragraph-properties style:punctuation-wrap="simple" fo:text-indent="5.9062in"/>
      <style:text-properties style:font-size-complex="12pt"/>
    </style:style>
    <style:style style:name="P126" style:parent-style-name="Normal" style:family="paragraph">
      <style:paragraph-properties style:punctuation-wrap="simple" fo:text-indent="5.9062in">
        <style:tab-stops>
          <style:tab-stop style:type="left" style:position="6.3875in"/>
        </style:tab-stops>
      </style:paragraph-properties>
      <style:text-properties style:font-size-complex="12pt"/>
    </style:style>
    <style:style style:name="P127" style:parent-style-name="Normal" style:family="paragraph">
      <style:paragraph-properties style:punctuation-wrap="simple"/>
      <style:text-properties style:font-size-complex="12pt"/>
    </style:style>
    <style:style style:name="P128" style:parent-style-name="Normal" style:family="paragraph">
      <style:paragraph-properties style:punctuation-wrap="simple"/>
      <style:text-properties style:font-size-complex="12pt"/>
    </style:style>
    <style:style style:name="P129" style:parent-style-name="Normal" style:family="paragraph">
      <style:paragraph-properties style:punctuation-wrap="simple"/>
      <style:text-properties style:font-size-complex="12pt"/>
    </style:style>
    <style:style style:name="P13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1.8708in"/>
    </style:style>
    <style:style style:name="TableColumn136" style:family="table-column">
      <style:table-column-properties style:column-width="3.6416in"/>
    </style:style>
    <style:style style:name="TableColumn137" style:family="table-column">
      <style:table-column-properties style:column-width="2.0673in"/>
    </style:style>
    <style:style style:name="TableColumn138" style:family="table-column">
      <style:table-column-properties style:column-width="1.7722in"/>
    </style:style>
    <style:style style:name="Table133" style:family="table">
      <style:table-properties style:width="10.0409in" fo:margin-left="0.1736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173" style:parent-style-name="Normal" style:family="paragraph">
      <style:paragraph-properties style:punctuation-wrap="simple"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/>
      <style:text-properties style:font-size-complex="12pt"/>
    </style:style>
    <style:style style:name="P176" style:parent-style-name="Normal" style:family="paragraph">
      <style:paragraph-properties style:punctuation-wrap="simple"/>
      <style:text-properties style:font-size-complex="12pt"/>
    </style:style>
    <style:style style:name="P177" style:parent-style-name="Normal" style:family="paragraph">
      <style:paragraph-properties style:punctuation-wrap="simple"/>
      <style:text-properties style:font-size-complex="12pt"/>
    </style:style>
    <style:style style:name="P178" style:parent-style-name="Normal" style:family="paragraph">
      <style:paragraph-properties style:punctuation-wrap="simple"/>
      <style:text-properties style:font-size-complex="12pt"/>
    </style:style>
    <style:style style:name="P179" style:parent-style-name="Normal" style:family="paragraph">
      <style:paragraph-properties style:punctuation-wrap="simple"/>
      <style:text-properties style:font-size-complex="12pt"/>
    </style:style>
    <style:style style:name="P180" style:parent-style-name="Normal" style:family="paragraph">
      <style:paragraph-properties style:punctuation-wrap="simple"/>
      <style:text-properties style:font-size-complex="12pt"/>
    </style:style>
    <style:style style:name="P181" style:parent-style-name="Normal" style:family="paragraph">
      <style:paragraph-properties style:punctuation-wrap="simple"/>
      <style:text-properties style:font-size-complex="12pt"/>
    </style:style>
    <style:style style:name="P182" style:parent-style-name="Normal" style:family="paragraph">
      <style:paragraph-properties style:punctuation-wrap="simpl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language="en" fo:country="US"/>
    </style:style>
    <style:style style:name="P185" style:parent-style-name="Normal" style:family="paragraph">
      <style:paragraph-properties style:punctuation-wrap="simple"/>
      <style:text-properties style:font-size-complex="12pt" fo:language="en" fo:country="US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fo:language="en" fo:country="US"/>
    </style:style>
    <style:style style:name="P191" style:parent-style-name="Normal" style:family="paragraph">
      <style:paragraph-properties fo:text-align="justify" fo:line-height="115%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/>
      <style:text-properties style:font-size-complex="12pt"/>
    </style:style>
    <style:style style:name="P196" style:parent-style-name="Normal" style:family="paragraph">
      <style:paragraph-properties style:punctuation-wrap="simple"/>
      <style:text-properties style:font-size-complex="12pt"/>
    </style:style>
    <style:style style:name="P197" style:parent-style-name="Normal" style:family="paragraph">
      <style:paragraph-properties style:punctuation-wrap="simple"/>
      <style:text-properties style:font-size-complex="12pt"/>
    </style:style>
    <style:style style:name="P198" style:parent-style-name="Normal" style:family="paragraph">
      <style:paragraph-properties style:punctuation-wrap="simple"/>
      <style:text-properties style:font-size-complex="12pt"/>
    </style:style>
    <style:style style:name="P199" style:parent-style-name="Normal" style:family="paragraph">
      <style:paragraph-properties style:punctuation-wrap="simple"/>
      <style:text-properties style:font-size-complex="12pt"/>
    </style:style>
    <style:style style:name="P200" style:parent-style-name="Normal" style:family="paragraph">
      <style:paragraph-properties style:punctuation-wrap="simple"/>
      <style:text-properties style:font-size-complex="12pt"/>
    </style:style>
    <style:style style:name="P201" style:parent-style-name="Normal" style:family="paragraph">
      <style:paragraph-properties style:punctuation-wrap="simple"/>
      <style:text-properties style:font-size-complex="12pt"/>
    </style:style>
    <style:style style:name="P202" style:parent-style-name="Normal" style:family="paragraph">
      <style:paragraph-properties style:punctuation-wrap="simple"/>
      <style:text-properties style:font-size-complex="12pt"/>
    </style:style>
    <style:style style:name="P203" style:parent-style-name="Normal" style:family="paragraph">
      <style:paragraph-properties style:punctuation-wrap="simple"/>
      <style:text-properties style:font-size-complex="12pt"/>
    </style:style>
    <style:style style:name="P204" style:parent-style-name="Normal" style:family="paragraph">
      <style:paragraph-properties style:punctuation-wrap="simple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/>
      <style:text-properties fo:color="#000000" style:font-size-complex="12pt"/>
    </style:style>
    <style:style style:name="P207" style:parent-style-name="Normal" style:family="paragraph">
      <style:paragraph-properties style:punctuation-wrap="simple"/>
      <style:text-properties fo:color="#000000" style:font-size-complex="12pt"/>
    </style:style>
    <style:style style:name="P208" style:parent-style-name="Normal" style:family="paragraph">
      <style:paragraph-properties style:punctuation-wrap="simple"/>
      <style:text-properties fo:color="#000000" style:font-size-complex="12pt"/>
    </style:style>
    <style:style style:name="P209" style:parent-style-name="Normal" style:family="paragraph">
      <style:paragraph-properties style:punctuation-wrap="simple"/>
      <style:text-properties fo:color="#000000" style:font-size-complex="12pt"/>
    </style:style>
    <style:style style:name="P210" style:parent-style-name="Normal" style:family="paragraph">
      <style:paragraph-properties style:punctuation-wrap="simple"/>
      <style:text-properties fo:color="#000000" style:font-size-complex="12pt"/>
    </style:style>
    <style:style style:name="P211" style:parent-style-name="Normal" style:family="paragraph">
      <style:paragraph-properties style:punctuation-wrap="simple"/>
      <style:text-properties fo:color="#000000" style:font-size-complex="12pt"/>
    </style:style>
    <style:style style:name="P212" style:parent-style-name="Normal" style:family="paragraph">
      <style:paragraph-properties style:punctuation-wrap="simple"/>
    </style:style>
    <style:style style:name="T213" style:parent-style-name="DefaultParagraphFont" style:family="text">
      <style:text-properties fo:color="#000000" style:font-size-complex="12pt" fo:language="en" fo:country="US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/>
      <style:text-properties fo:color="#000000" style:font-size-complex="12pt"/>
    </style:style>
    <style:style style:name="P217" style:parent-style-name="Normal" style:family="paragraph">
      <style:paragraph-properties style:punctuation-wrap="simple"/>
      <style:text-properties fo:color="#000000" style:font-size-complex="12pt"/>
    </style:style>
    <style:style style:name="P218" style:parent-style-name="Normal" style:family="paragraph">
      <style:paragraph-properties style:punctuation-wrap="simple"/>
      <style:text-properties fo:color="#000000" style:font-size-complex="12pt"/>
    </style:style>
    <style:style style:name="P219" style:parent-style-name="Normal" style:family="paragraph">
      <style:paragraph-properties style:punctuation-wrap="simple"/>
      <style:text-properties fo:color="#000000" style:font-size-complex="12pt"/>
    </style:style>
    <style:style style:name="P220" style:parent-style-name="Normal" style:family="paragraph">
      <style:paragraph-properties style:punctuation-wrap="simple"/>
      <style:text-properties fo:color="#000000" style:font-size-complex="12pt"/>
    </style:style>
    <style:style style:name="P221" style:parent-style-name="Normal" style:family="paragraph">
      <style:paragraph-properties style:punctuation-wrap="simple"/>
      <style:text-properties fo:color="#000000" style:font-size-complex="12pt"/>
    </style:style>
    <style:style style:name="P222" style:parent-style-name="Normal" style:family="paragraph">
      <style:paragraph-properties style:punctuation-wrap="simple"/>
    </style:style>
    <style:style style:name="T223" style:parent-style-name="DefaultParagraphFont" style:family="text">
      <style:text-properties fo:color="#000000" style:font-size-complex="12pt" fo:language="en" fo:country="US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style:punctuation-wrap="simple"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/>
      <style:text-properties style:font-size-complex="12pt"/>
    </style:style>
    <style:style style:name="P233" style:parent-style-name="Normal" style:family="paragraph">
      <style:paragraph-properties fo:margin-left="-0.0125in">
        <style:tab-stops>
          <style:tab-stop style:type="left" style:position="0.012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line-height="115%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/>
      <style:text-properties fo:color="#000000" style:font-size-complex="12pt"/>
    </style:style>
    <style:style style:name="P237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fo:color="#000000" style:font-size-complex="12pt"/>
    </style:style>
    <style:style style:name="P240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/>
      <style:text-properties style:font-size-complex="12pt"/>
    </style:style>
    <style:style style:name="P249" style:parent-style-name="Normal" style:family="paragraph">
      <style:paragraph-properties style:punctuation-wrap="simple"/>
      <style:text-properties style:font-size-complex="12pt"/>
    </style:style>
    <style:style style:name="P250" style:parent-style-name="Normal" style:family="paragraph">
      <style:paragraph-properties style:punctuation-wrap="simple"/>
      <style:text-properties style:font-size-complex="12pt"/>
    </style:style>
    <style:style style:name="P251" style:parent-style-name="Normal" style:family="paragraph">
      <style:paragraph-properties style:punctuation-wrap="simple"/>
      <style:text-properties style:font-size-complex="12pt"/>
    </style:style>
    <style:style style:name="P252" style:parent-style-name="Normal" style:family="paragraph">
      <style:paragraph-properties style:punctuation-wrap="simple"/>
      <style:text-properties style:font-size-complex="12pt"/>
    </style:style>
    <style:style style:name="P253" style:parent-style-name="Normal" style:family="paragraph">
      <style:paragraph-properties style:punctuation-wrap="simple"/>
      <style:text-properties style:font-size-complex="12pt"/>
    </style:style>
    <style:style style:name="P254" style:parent-style-name="Normal" style:family="paragraph">
      <style:paragraph-properties style:punctuation-wrap="simple"/>
      <style:text-properties style:font-size-complex="12pt"/>
    </style:style>
    <style:style style:name="P255" style:parent-style-name="Normal" style:family="paragraph">
      <style:paragraph-properties style:punctuation-wrap="simpl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language="en" fo:country="GB"/>
    </style:style>
    <style:style style:name="P258" style:parent-style-name="Normal" style:family="paragraph">
      <style:paragraph-properties style:punctuation-wrap="simple">
        <style:tab-stops>
          <style:tab-stop style:type="center" style:position="1.8625in"/>
        </style:tab-stops>
      </style:paragraph-properties>
      <style:text-properties style:font-size-complex="12pt"/>
    </style:style>
    <style:style style:name="P259" style:parent-style-name="Normal" style:family="paragraph">
      <style:paragraph-properties style:punctuation-wrap="simple"/>
      <style:text-properties style:font-size-complex="12pt"/>
    </style:style>
    <style:style style:name="P260" style:parent-style-name="Normal" style:family="paragraph">
      <style:paragraph-properties style:punctuation-wrap="simple"/>
      <style:text-properties style:font-size-complex="12pt"/>
    </style:style>
    <style:style style:name="P261" style:parent-style-name="Normal" style:family="paragraph">
      <style:paragraph-properties style:punctuation-wrap="simple"/>
      <style:text-properties style:font-size-complex="12pt"/>
    </style:style>
    <style:style style:name="P262" style:parent-style-name="Normal" style:family="paragraph">
      <style:paragraph-properties style:punctuation-wrap="simple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language="en" fo:country="GB"/>
    </style:style>
    <style:style style:name="P265" style:parent-style-name="Normal" style:family="paragraph">
      <style:paragraph-properties style:punctuation-wrap="simple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/>
      <style:text-properties fo:color="#000000" style:font-size-complex="12pt"/>
    </style:style>
    <style:style style:name="P268" style:parent-style-name="Normal" style:family="paragraph">
      <style:paragraph-properties style:punctuation-wrap="simple"/>
      <style:text-properties fo:color="#000000" style:font-size-complex="12pt"/>
    </style:style>
    <style:style style:name="P269" style:parent-style-name="Normal" style:family="paragraph">
      <style:paragraph-properties style:punctuation-wrap="simple"/>
      <style:text-properties fo:color="#000000" style:font-size-complex="12pt"/>
    </style:style>
    <style:style style:name="P270" style:parent-style-name="Normal" style:family="paragraph">
      <style:paragraph-properties style:punctuation-wrap="simple"/>
      <style:text-properties fo:color="#000000" style:font-size-complex="12pt"/>
    </style:style>
    <style:style style:name="P271" style:parent-style-name="Normal" style:family="paragraph">
      <style:paragraph-properties style:punctuation-wrap="simple"/>
      <style:text-properties fo:color="#000000" style:font-size-complex="12pt"/>
    </style:style>
    <style:style style:name="P272" style:parent-style-name="Normal" style:family="paragraph">
      <style:paragraph-properties style:punctuation-wrap="simple"/>
      <style:text-properties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/>
      <style:text-properties fo:color="#000000" style:font-size-complex="12pt"/>
    </style:style>
    <style:style style:name="P275" style:parent-style-name="Normal" style:family="paragraph">
      <style:paragraph-properties style:punctuation-wrap="simple"/>
      <style:text-properties fo:color="#000000" style:font-size-complex="12pt"/>
    </style:style>
    <style:style style:name="P276" style:parent-style-name="Normal" style:family="paragraph">
      <style:paragraph-properties style:punctuation-wrap="simple"/>
      <style:text-properties fo:color="#000000" style:font-size-complex="12pt"/>
    </style:style>
    <style:style style:name="P277" style:parent-style-name="Normal" style:family="paragraph">
      <style:paragraph-properties style:punctuation-wrap="simple"/>
      <style:text-properties fo:color="#000000" style:font-size-complex="12pt"/>
    </style:style>
    <style:style style:name="P278" style:parent-style-name="Normal" style:family="paragraph">
      <style:paragraph-properties style:punctuation-wrap="simple"/>
      <style:text-properties fo:color="#000000" style:font-size-complex="12pt"/>
    </style:style>
    <style:style style:name="P279" style:parent-style-name="Normal" style:family="paragraph">
      <style:paragraph-properties style:punctuation-wrap="simple"/>
      <style:text-properties fo:color="#000000" style:font-size-complex="12pt"/>
    </style:style>
    <style:style style:name="P280" style:parent-style-name="Normal" style:family="paragraph">
      <style:paragraph-properties style:punctuation-wrap="simple"/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fo:language="en" fo:country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/>
      <style:text-properties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/>
      <style:text-properties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fo:language="en" fo:country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/>
    </style:style>
    <style:style style:name="T305" style:parent-style-name="DefaultParagraphFont" style:family="text">
      <style:text-properties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/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/>
      <style:text-properties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TableRow319" style:family="table-row">
      <style:table-row-properties style:min-row-height="1.4437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/>
      <style:text-properties style:font-size-complex="12pt"/>
    </style:style>
    <style:style style:name="P326" style:parent-style-name="Normal" style:family="paragraph">
      <style:paragraph-properties style:punctuation-wrap="simple"/>
      <style:text-properties style:font-size-complex="12pt"/>
    </style:style>
    <style:style style:name="P327" style:parent-style-name="Normal" style:family="paragraph">
      <style:paragraph-properties style:punctuation-wrap="simpl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fo:language="en" fo:country="GB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32" style:parent-style-name="Normal" style:family="paragraph">
      <style:paragraph-properties style:punctuation-wrap="simple"/>
    </style:style>
    <style:style style:name="T333" style:parent-style-name="DefaultParagraphFont" style:family="text">
      <style:text-properties fo:color="#000000" style:font-size-complex="12pt" fo:language="en" fo:country="GB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/>
      <style:text-properties fo:color="#000000" style:font-size-complex="12pt"/>
    </style:style>
    <style:style style:name="P338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39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40" style:parent-style-name="Normal" style:family="paragraph">
      <style:paragraph-properties style:punctuation-wrap="simple"/>
      <style:text-properties fo:color="#000000" style:font-size-complex="12pt" fo:language="en" fo:country="GB"/>
    </style:style>
    <style:style style:name="P341" style:parent-style-name="Normal" style:family="paragraph">
      <style:paragraph-properties style:punctuation-wrap="simple"/>
      <style:text-properties fo:color="#000000" style:font-size-complex="12pt"/>
    </style:style>
    <style:style style:name="TableRow342" style:family="table-row">
      <style:table-row-properties style:min-row-height="0.688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/>
      <style:text-properties fo:color="#000000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/>
      <style:text-properties fo:color="#000000" style:font-size-complex="12pt"/>
    </style:style>
    <style:style style:name="P356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357" style:family="table-row">
      <style:table-row-properties style:min-row-height="1.1722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/>
      <style:text-properties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/>
      <style:text-properties fo:color="#000000" style:font-size-complex="12pt"/>
    </style:style>
    <style:style style:name="P371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372" style:family="table-row">
      <style:table-row-properties style:min-row-height="1.0694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language="en" fo:country="US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/>
      <style:text-properties fo:color="#000000" style:font-size-complex="12pt"/>
    </style:style>
    <style:style style:name="TableRow387" style:family="table-row">
      <style:table-row-properties style:min-row-height="1.0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fo:language="en" fo:country="U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/>
      <style:text-properties fo:color="#000000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/>
      <style:text-properties fo:color="#000000" style:font-size-complex="12pt"/>
    </style:style>
    <style:style style:name="P403" style:parent-style-name="Normal" style:family="paragraph">
      <style:paragraph-properties style:punctuation-wrap="simple"/>
    </style:style>
    <style:style style:name="T404" style:parent-style-name="DefaultParagraphFont" style:family="text">
      <style:text-properties fo:color="#000000" style:font-size-complex="12pt" fo:language="en" fo:country="US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 fo:language="en" fo:country="US"/>
    </style:style>
    <style:style style:name="P407" style:parent-style-name="Normal" style:family="paragraph">
      <style:paragraph-properties style:punctuation-wrap="simple" fo:text-align="center"/>
    </style:style>
    <style:style style:name="T40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4 iki 2021-06-01</text:span></text:p>
      <text:p text:style-name="P9"/>
      <text:p text:style-name="P10"><text:span text:style-name="T11">Įsakymas paskelbtas: TAR 2021-04-26, i. k. 2021-08641</text:span></text:p>
      <text:p text:style-name="P12"/>
      <text:p text:style-name="P13">Nauja redakcija nuo 2021-05-07:</text:p>
      <text:p text:style-name="Normal"><text:span text:style-name="T14">Nr.<text:s/></text:span><text:a xlink:href="https://www.e-tar.lt/portal/legalAct.html?documentId=0603b760af0b11eba871a26c1fc3fbc1" office:target-frame-name="_top" xlink:show="replace"><text:span text:style-name="T15">B1-375</text:span></text:a><text:span text:style-name="T16">,<text:s/></text:span><text:span text:style-name="T17">2021-05-06, paskelbta TAR 2021-05-07, i. k. 2021-10190</text:span></text:p>
      <text:p text:style-name="P18"/>
      <text:p text:style-name="P19"><text:span text:style-name="T20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21">VALSTYBINĖS MAISTO IR VETERINARIJOS TARNYBOS</text:p>
      <text:p text:style-name="P22">DIREKTORIUS</text:p>
      <text:p text:style-name="P23"/>
      <text:p text:style-name="P24">ĮSAKYMAS</text:p>
      <text:p text:style-name="P25"><text:span text:style-name="T26">DĖL LABAI PATOGENIŠKO PAUKŠČIŲ GRIPO PROTRŪKIO NAMINIŲ PAUKŠČIŲ LAIKYMO VIETOSE</text:span></text:p>
      <text:p text:style-name="P27"/>
      <text:p text:style-name="P28"><text:span text:style-name="T29">202</text:span><text:span text:style-name="T30">1</text:span><text:span text:style-name="T31"><text:s/>m. balandžio<text:s/></text:span><text:span text:style-name="T32">26<text:s/></text:span><text:span text:style-name="T33">d. Nr. B1-343</text:span>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veterinarijos įstatymo 6 straipsnio 3 dalimi,<text:s/></text:span><text:span text:style-name="T40">2016 m. kovo 9 d. Europos Parlamento ir Tarybos reglamento (ES) 2016/429 dėl užkrečiamųjų<text:s/></text:span><text:span text:style-name="T41">gyvūnų ligų, kuriuo iš dalies keičiami ir panaikinami tam tikri gyvūnų sveikatos sri</text:span><text:span text:style-name="T42">ties aktai („Gyvūnų sveikatos teisės aktas“), 53</text:span><text:span text:style-name="T43">–</text:span><text:span text:style-name="T44">68 straipsniais, 2018 m. gruodžio 3 d. Europos Parlamento ir Tarybos reglamento (ES) 2018/1882<text:s/></text:span><text:span text:style-name="T45">dėl tam tikrų ligų prevencijos ir kontrolės taisyklių taikymo į sąrašą įtrauktų ligų kategorijoms, kuriuo nustat</text:span><text:span text:style-name="T46">omas rūšių ir rūšių grupių, keliančių didelę tų į sąrašą įtrauktų ligų plitimo riziką, sąrašas</text:span><text:span text:style-name="T47">, 2 straipsniu, 2019 m. gruodžio 17 d. Europos Parlamento ir Tarybos deleguotojo reglamento (ES) 2020/687,<text:s/></text:span><text:span text:style-name="T48">kuriuo dėl tam tikrų į sąrašą įtrauktų ligų prevencijos</text:span><text:span text:style-name="T49"><text:s/>ir kontrolės taisyklių papildomas Europos Parlamento ir Tarybos reglamentas (ES) 2016/429 (toliau –<text:s/></text:span><text:span text:style-name="T50">Deleguotasis reglamentas (ES) 2020/687)</text:span><text:span text:style-name="T51">,</text:span><text:span text:style-name="T52"><text:s/>11</text:span><text:span text:style-name="T53">–</text:span><text:span text:style-name="T54">67 straipsniais,<text:s/></text:span><text:span text:style-name="T55">2</text:span><text:span text:style-name="T56">019 m. gruodžio 17 d. Komisijos deleguotojo reglamento (ES) 2020/689, kuriuo papildomos Europ</text:span><text:span text:style-name="T57">os Parlamento ir Tarybos reglamento (ES) 2016/429 tam tikrų į sąrašą įtrauktų ir naujų ligų priežiūros, likvidavimo programų ir liga neužkrėstos teritorijos statuso taisyklės, 9, 24</text:span><text:span text:style-name="T58">–</text:span><text:span text:style-name="T59">21 straipsniais</text:span><text:span text:style-name="T60">, atsižvelgdamas į Nacionalinio maisto ir veterinarijos riz</text:span><text:span text:style-name="T61">ikos vertinimo instituto tyrimo protokolus, kuriais patvirtinama, kad nustatytas labai patogeniškas paukščių gripas (toliau – LPPG) naminių paukščių laikymo vietose, ir siekdamas, kad būtų tinkamai įgyvendintos LPPG likvidavimo ir apsaugos priemonės:</text:span></text:p>
      <text:p text:style-name="P62"><text:span text:style-name="T63">1</text:span><text:span text:style-name="T64">. S k e l b i u LPPG protrūkio vietomis šio įsakymo priede nurodytas naminių paukščių laikymo vietas, kuriose taikomos Deleguotojo reglamento (ES) 2020/687 12–20 straipsniuose nustatytos LPPG kontrolės priemonės.</text:span></text:p>
      <text:p text:style-name="P65"><text:span text:style-name="T66">2</text:span><text:span text:style-name="T67">. N u s t a t a u:</text:span></text:p>
      <text:p text:style-name="P68"><text:span text:style-name="T69">2.1</text:span><text:span text:style-name="T70">. aplink LPPG<text:s/></text:span><text:span text:style-name="T71">protrūkio vietas apsaugos zoną, į kurią įeina teritorijos, nurodytos šio įsakymo priedo lentelės trečioje skiltyje, kuriose taikomos Deleguotojo reglamento (ES) 2020/687 25–39 straipsniuose nustatytos LPPG kontrolės priemonės;<text:s/></text:span></text:p>
      <text:p text:style-name="P72"><text:span text:style-name="T73">2.2</text:span><text:span text:style-name="T74">. aplink LPPG protrūk</text:span><text:span text:style-name="T75">io vietas priežiūros zoną, į kurią įeina teritorijos, nurodytos šio įsakymo priedo lentelės ketvirtoje skiltyje, kuriose taikomos Deleguotojo reglamento (ES) 2020/687 40–56 straipsniuose nustatytos LPPG kontrolės priemonės;<text:s/></text:span></text:p>
      <text:p text:style-name="P76"><text:span text:style-name="T77">2.3</text:span><text:span text:style-name="T78">. kad Deleguotojo reglam</text:span><text:span text:style-name="T79">ento (ES) 2020/687 12–61 straipsniuose nustatyti nurodymai, leidimai ir išimtys dėl draudimų ir apribojimų taikymo LPPG protrūkio vietose, apsaugos ir priežiūros zonose suteikiami pagal kompetenciją Valstybinės maisto ir veterinarijos tarnybos departamentų</text:span><text:span text:style-name="T80"><text:s/>sprendimais;</text:span></text:p>
      <text:p text:style-name="P81"><text:span text:style-name="T82">2.4</text:span><text:span text:style-name="T83">. LPPG kontrolės priemonės apsaugos ir priežiūros zonose taikomos nuo LPPG protrūkio naminių paukščių laikymo vietose nustatymo dienos.</text:span></text:p>
      <text:p text:style-name="P84"><text:span text:style-name="T85">3</text:span><text:span text:style-name="T86">. N u r o d a u Valstybinės maisto ir veterinarijos tarnybos departamentams pagal kompetenciją:<text:s/></text:span></text:p>
      <text:p text:style-name="P87"><text:span text:style-name="T88">3.1</text:span><text:span text:style-name="T89">. kontroliuoti ir užtikrinti Deleguotojo reglamento (ES) 2020/687 12–-61 straipsnių nuostatų įgyvendinimą LPPG protrūkio vietose, apsaugos ir priežiūros z</text:span><text:span text:style-name="T90">onose;</text:span></text:p>
      <text:p text:style-name="P91"><text:span text:style-name="T92">3.2</text:span><text:span text:style-name="T93">. taikyti Deleguotojo reglamento (ES) 2020/687 12–61 straipsniuose nustatytas išimtis ir suteikti leidimus tik įvertinus LPPG išplitimo riziką ir grėsmę;</text:span></text:p>
      <text:p text:style-name="P94"><text:span text:style-name="T95">3.3</text:span><text:span text:style-name="T96">. informuoti šio įsakymo priedo lentelės trečioje ir ketvirtoje skiltyse nurodytų</text:span><text:span text:style-name="T97"><text:s/>savivaldybių administracijas apie savivaldybių teritorijoje paskelbtose DPPG protrūkio vietose, apsaugos ir priežiūros zonose taikomas LPPG kontrolės priemones;</text:span></text:p>
      <text:p text:style-name="P98"><text:span text:style-name="T99">3.4</text:span><text:span text:style-name="T100">. informuoti Valstybinės maisto ir veterinarijos tarnybos Skubios veiklos skyrių apie D</text:span><text:span text:style-name="T101">eleguotojo reglamento (ES) 2020/687 39 <text:s/>ir 55 straipsniuose nustatytų sąlygų įvykdymą.<text:s/></text:span></text:p>
      <text:p text:style-name="P102"><text:span text:style-name="T103">4</text:span><text:span text:style-name="T104">. P a v e d u įsakymo vykdymo kontrolę Valstybinės maisto ir veterinarijos tarnybos direktoriaus pavaduotojui pagal administruojamą sritį ir Skubios veiklos skyr</text:span><text:span text:style-name="T105">iui.</text:span></text:p>
      <text:p text:style-name="P106"/>
      <text:p text:style-name="P107"/>
      <text:p text:style-name="P108"/>
      <text:p text:style-name="P109">Direktorius<text:tab/><text:tab/><text:tab/><text:tab/><text:tab/>Darius Remeika</text:p>
      <text:p text:style-name="P110"/>
      <text:p text:style-name="Normal"/>
      <text:soft-page-break/>
      <text:p text:style-name="P111">Valstybinės maisto ir veterinarijos tarnybos direktoriaus<text:s/></text:p>
      <text:p text:style-name="P119"><text:span text:style-name="T120">2021 m. balandžio 26 d.</text:span><text:span text:style-name="T121"><text:s/>įsakymo<text:s/></text:span><text:span text:style-name="T122">B1-343</text:span></text:p>
      <text:p text:style-name="P123">priedas</text:p>
      <text:p text:style-name="P124">(Valstybinės maisto ir veterinarijos tarnybos direktoriaus<text:s/></text:p>
      <text:p text:style-name="P125">2021 m. gegužės 11 d. įsakymo B1-382</text:p>
      <text:p text:style-name="P126">redakcija)</text:p>
      <text:p text:style-name="P127"/>
      <text:p text:style-name="P128"/>
      <text:p text:style-name="P129"/>
      <text:p text:style-name="P130">NAMINIŲ PAUKŠČIŲ LAIKYMO VIETŲ, PASKELBTŲ LABAI PATOGENIŠKO PAUKŠČIŲ GRIPO PROTRŪKIO VIETOMIS, SĄRAŠAS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Eil. Nr.</text:p>
            </table:table-cell>
            <table:table-cell table:style-name="TableCell142">
              <text:p text:style-name="P143">Naminių<text:s/>paukščių laikymo vietos paskelbimo labai patogeniško paukščių gripo (toliau – LPPG) protrūkio vieta data</text:p>
            </table:table-cell>
            <table:table-cell table:style-name="TableCell144">
              <text:p text:style-name="P145"><text:span text:style-name="T146">Naminių paukščių laikymo vietos, paskelbtos LPPG protrūkio vieta, adresas<text:s/></text:span></text:p>
            </table:table-cell>
            <table:table-cell table:style-name="TableCell147">
              <text:p text:style-name="P148"><text:span text:style-name="T149">Į aplink<text:s/></text:span><text:span text:style-name="T150">LPPG</text:span><text:span text:style-name="T151"><text:s/>protrūkio vietą nustatytą apsaugos zoną įeinanti teritorija</text:span></text:p>
            </table:table-cell>
            <table:table-cell table:style-name="TableCell152">
              <text:p text:style-name="P153"><text:span text:style-name="T154">Į aplink<text:s/></text:span><text:span text:style-name="T155">LPPG</text:span><text:span text:style-name="T156"><text:s/>protrūkio vietą nustatytą priežiūros zoną įeinanti teritorija</text:span></text:p>
            </table:table-cell>
          </table:table-row>
          <table:table-row table:style-name="TableRow157">
            <table:table-cell table:style-name="TableCell158">
              <text:p text:style-name="P159">1</text:p>
            </table:table-cell>
            <table:table-cell table:style-name="TableCell160">
              <text:p text:style-name="P161">2</text:p>
            </table:table-cell>
            <table:table-cell table:style-name="TableCell162">
              <text:p text:style-name="P163">3</text:p>
            </table:table-cell>
            <table:table-cell table:style-name="TableCell164">
              <text:p text:style-name="P165">4</text:p>
            </table:table-cell>
            <table:table-cell table:style-name="TableCell166">
              <text:p text:style-name="P167">5</text:p>
            </table:table-cell>
          </table:table-row>
        </table:table-header-rows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2021 m. balandžio 26 d.</text:p>
            <text:p text:style-name="P173"/>
          </table:table-cell>
          <table:table-cell table:style-name="TableCell174">
            <text:p text:style-name="P175">1.Vilniaus rajono savivaldybės:</text:p>
            <text:p text:style-name="P176">1.1. Rukainių sen. Kenos k. Slavinskų g. 24;<text:s/></text:p>
            <text:p text:style-name="P177">1.2. Avižienių sen.:</text:p>
            <text:p text:style-name="P178">1.2.1. Didžiosios Riešės k. Rūtų g. 2,</text:p>
            <text:p text:style-name="P179">1.2.2. Avižienių k. Rožių g. 8;</text:p>
            <text:p text:style-name="P180">1.3. Pagirių sen. Melekonių k. Svajonių 1-ojoje g. 54;</text:p>
            <text:p text:style-name="P181">1.4. Kalvelių sen. Sadūniškių k. Vilnelės g. 184;</text:p>
            <text:p text:style-name="P182"><text:span text:style-name="T183">1.5. Dūkštų sen. Genių k. Genių g.<text:s/></text:span><text:span text:style-name="T184">42;</text:span></text:p>
            <text:p text:style-name="P185">1.6. Zujūnų sen. Balandiškių k. Balandiškių g. 19;</text:p>
            <text:p text:style-name="P186"><text:span text:style-name="T187">1.7. Nemen</text:span><text:span text:style-name="T188">činės sen. Rudausių</text:span><text:span text:style-name="T189"><text:s/>k. Mokyklos g.<text:s/></text:span><text:span text:style-name="T190">3;</text:span></text:p>
            <text:p text:style-name="P191"><text:span text:style-name="T192">1.8.<text:s/></text:span><text:span text:style-name="T193">Marijampolio sen. Kalvelių k. Naujųjų Kalvelių<text:s/></text:span><text:soft-page-break/><text:span text:style-name="T194">1-ojoje g. 2.</text:span></text:p>
            <text:p text:style-name="P195">2. Vilniaus miesto savivaldybės:</text:p>
            <text:p text:style-name="P196">2.1. Verkių sen. Balsių mikrorajono Žilvino g. 17;<text:s/></text:p>
            <text:p text:style-name="P197">2.2. Naujininkų sen. Kelmijos Sodų 81-ojoje g. 33;</text:p>
            <text:p text:style-name="P198">2.3. Panerių sen. Eišiškių pl. 229<text:s/>ir Kazbėjų g. 63.</text:p>
            <text:p text:style-name="P199">3. Širvintų rajono savivaldybės Musninkų sen. Musninkų mstl. Gelvonų g. 6/2.</text:p>
            <text:p text:style-name="P200">4. Molėtų rajono savivaldybės Inturkės sen. Patilčių k. 3.</text:p>
            <text:p text:style-name="P201">5. Trakų rajono savivaldybės:</text:p>
            <text:p text:style-name="P202">5.1. Lentvario sen. Pakraščio g. 11;</text:p>
            <text:p text:style-name="P203">5.2. Trakų sen. Petkeniškių k. Trakų g. 45.</text:p>
            <text:p text:style-name="P204">6. Elektrėnų savivaldybės Kazokiškių sen. Kazokiškių k. Saulės g. 15.</text:p>
          </table:table-cell>
          <table:table-cell table:style-name="TableCell205">
            <text:p text:style-name="P206">1. Vilniaus m. sav.</text:p>
            <text:p text:style-name="P207">2. Vilniaus r. sav.<text:s/></text:p>
            <text:p text:style-name="P208">3. Širvintų r. sav.</text:p>
            <text:p text:style-name="P209">4. Molėtų r. sav.</text:p>
            <text:p text:style-name="P210">5. Trakų r. sav.</text:p>
            <text:p text:style-name="P211">6. Švenčionių r. sav.</text:p>
            <text:p text:style-name="P212"><text:span text:style-name="T213">7.<text:s/></text:span><text:span text:style-name="T214">Elektrėnų sav.</text:span></text:p>
          </table:table-cell>
          <table:table-cell table:style-name="TableCell215">
            <text:p text:style-name="P216">1. Vilniaus m. sav.</text:p>
            <text:p text:style-name="P217">2. Vilniaus r. sav.</text:p>
            <text:p text:style-name="P218">3. Širvintų r. sav.</text:p>
            <text:p text:style-name="P219">4. Molėtų r. sav.</text:p>
            <text:p text:style-name="P220">5. Trakų r. sav.</text:p>
            <text:p text:style-name="P221">6. Švenčionių r. sav.</text:p>
            <text:p text:style-name="P222"><text:span text:style-name="T223">7.<text:s/></text:span><text:span text:style-name="T224">Elektrėnų sav.</text:span></text:p>
          </table:table-cell>
        </table:table-row>
        <text:soft-page-break/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2021 m. balandžio 27 d.</text:p>
            <text:p text:style-name="P230"/>
          </table:table-cell>
          <table:table-cell table:style-name="TableCell231">
            <text:p text:style-name="P232">1.Vilniaus rajono savivaldybės:</text:p>
            <text:p text:style-name="P233">1.1. Pagirių sen. Baltosios Vokės k. Miško g. 2;</text:p>
            <text:p text:style-name="P234">1.2. Maišiagalos sen. Karvio k. Ežero g. 27 ir<text:s/>Giedraičių g. 39.</text:p>
          </table:table-cell>
          <table:table-cell table:style-name="TableCell235">
            <text:p text:style-name="P236">1. Vilniaus r. sav.</text:p>
            <text:p text:style-name="P237"/>
          </table:table-cell>
          <table:table-cell table:style-name="TableCell238">
            <text:p text:style-name="P239">1. Vilniaus r. sav.</text:p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2021 m. balandžio 30 d.</text:p>
            <text:p text:style-name="P246"/>
          </table:table-cell>
          <table:table-cell table:style-name="TableCell247">
            <text:p text:style-name="P248">1. Elektrėnų savivaldybės Kazokiškių sen. Diržonių k.<text:s/></text:p>
            <text:p text:style-name="P249">2. Vilniaus rajono savivaldybės:</text:p>
            <text:p text:style-name="P250">2.1. Sužionių sen. Griciūnų k. A. Dzekano g. 35;</text:p>
            <text:p text:style-name="P251">2.2. Pagirių sen. Pagirių k.<text:s/>Durpių g. 8;</text:p>
            <text:p text:style-name="P252">2.3. Mickūnų sen. Devoniškių k. Egliškių g. 90;</text:p>
            <text:p text:style-name="P253">2.4. Zujūnų sen. Maskoliškių k. Č. Milošo g. 28, 43,<text:s/><text:soft-page-break/>48 ir 80, Kankorėžių g. 16;</text:p>
            <text:p text:style-name="P254">2.5. Dūkštų sen. Airėnų I-ojo k. Liepų g. 13;</text:p>
            <text:p text:style-name="P255"><text:span text:style-name="T256">2.6. Riešės sen. Palaukinės k. Palaukinės g.<text:s/></text:span><text:span text:style-name="T257">7;</text:span></text:p>
            <text:p text:style-name="P258">2.7. Nemenčinės sen.<text:s/>Rudausių k. Mokyklos g. 3.</text:p>
            <text:p text:style-name="P259">3. Vilniaus miesto savivaldybės Veisiejų g. 111.</text:p>
            <text:p text:style-name="P260">4. Trakų rajono savivaldybės Trakų sen.:</text:p>
            <text:p text:style-name="P261">4.1. Būdos III-iojo k. Rožių g. 4;</text:p>
            <text:p text:style-name="P262"><text:span text:style-name="T263">4.2. Glitų k. Šlaito g.<text:s/></text:span><text:span text:style-name="T264">3.</text:span></text:p>
            <text:p text:style-name="P265">5. Prienų rajono savivaldybės Veiverių sen. Meškynų k. Meškynų g. 10.</text:p>
          </table:table-cell>
          <table:table-cell table:style-name="TableCell266">
            <text:p text:style-name="P267">1. Vilniaus m. sav.<text:s/></text:p>
            <text:p text:style-name="P268">2. Vilniaus r. sav.</text:p>
            <text:p text:style-name="P269">3. Trakų r. sav.</text:p>
            <text:p text:style-name="P270">4. Elektrėnų sav.</text:p>
            <text:p text:style-name="P271">5. Kazlų Rūdos sav. Plūtiškių sen.</text:p>
            <text:p text:style-name="P272">6. Prienų r. sav. Veiverių ir<text:s/><text:soft-page-break/>Šilavoto sen.</text:p>
          </table:table-cell>
          <table:table-cell table:style-name="TableCell273">
            <text:p text:style-name="P274">1.Vilniaus m. sav.</text:p>
            <text:p text:style-name="P275">2. Vilniaus r. sav.</text:p>
            <text:p text:style-name="P276">3.Trakų r. sav.</text:p>
            <text:p text:style-name="P277">4. Elektrėnų sav.</text:p>
            <text:p text:style-name="P278">5. Marijampolės r. sav. Sasnavos sen.</text:p>
            <text:p text:style-name="P279">6. Kazlų Rūdos sav.<text:s/><text:soft-page-break/>Kazlų Rūdos sen.</text:p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2021 m. gegužės 1 d.</text:p>
          </table:table-cell>
          <table:table-cell table:style-name="TableCell286">
            <text:p text:style-name="P287"><text:span text:style-name="T288">1. Rokiškio rajono savivaldybės Obelių sen. Obelių mstl. Jablonskio g.<text:s/></text:span><text:span text:style-name="T289">6.</text:span></text:p>
          </table:table-cell>
          <table:table-cell table:style-name="TableCell290">
            <text:p text:style-name="P291">1. Rokiškio r. sav. Obelių sen.</text:p>
          </table:table-cell>
          <table:table-cell table:style-name="TableCell292">
            <text:p text:style-name="P293">1. Rokiškio r. sav. Kriaunių sen. ir Rokiškio kaimiškoji sen.</text:p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2021 m.<text:s/>gegužės 4 d.</text:p>
          </table:table-cell>
          <table:table-cell table:style-name="TableCell299">
            <text:p text:style-name="P300"><text:span text:style-name="T301">1. Lazdijų rajono savivaldybės Seirijų sen. Metelių k. Seirijų g.<text:s/></text:span><text:span text:style-name="T302">44.</text:span></text:p>
          </table:table-cell>
          <table:table-cell table:style-name="TableCell303">
            <text:p text:style-name="P304"><text:span text:style-name="T305">1. Lazdijų r. sav. Šventežerio sen. ir Seirijų sen.</text:span></text:p>
          </table:table-cell>
          <table:table-cell table:style-name="TableCell306">
            <text:p text:style-name="P307">1. Alytaus r. sav. Simno sen. ir Miroslavo sen.</text:p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2021 m. gegužės 8 d.</text:p>
          </table:table-cell>
          <table:table-cell table:style-name="TableCell313">
            <text:p text:style-name="P314">1. Šiaulių rajono savivaldybės Šiaulių sen.<text:s/>Toliočių k. Plento g. 17.</text:p>
          </table:table-cell>
          <table:table-cell table:style-name="TableCell315">
            <text:p text:style-name="P316">1. Šiaulių r. sav. Šiaulių kaimiškoji sen. ir Kužių sen.<text:s/></text:p>
          </table:table-cell>
          <table:table-cell table:style-name="TableCell317">
            <text:p text:style-name="P318">1. Šiaulių m. sav.</text:p>
          </table:table-cell>
        </table:table-row>
        <text:soft-page-break/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2021 m. gegužės 8 d.</text:p>
          </table:table-cell>
          <table:table-cell table:style-name="TableCell324">
            <text:p text:style-name="P325">1. Prienų rajono savivaldybės Veiverių sen. Būdviečių k. Būdviečių g. 10.</text:p>
            <text:p text:style-name="P326">2. Marijampolės rajono savivaldybės Marijampolės sen.<text:s/>Kumelionių k. Kumelionių g. 32.</text:p>
            <text:p text:style-name="P327"><text:span text:style-name="T328">3. Vilniaus rajono savivaldybės Avižienių sen.<text:s/></text:span><text:span text:style-name="T329">Pikutiškių k. Sudervės g. 167.</text:span></text:p>
          </table:table-cell>
          <table:table-cell table:style-name="TableCell330">
            <text:p text:style-name="P331">1. Prienų r. sav. Veiverių sen. ir Šilavoto sen.</text:p>
            <text:p text:style-name="P332"><text:span text:style-name="T333">2. Marijampol</text:span><text:span text:style-name="T334">ės r. sav. Mokolų, <text:s/>Narto, Liudvinavo ir Marijampolės sen.</text:span></text:p>
            <text:p text:style-name="P335">3. Vilniaus r. sav.</text:p>
          </table:table-cell>
          <table:table-cell table:style-name="TableCell336">
            <text:p text:style-name="P337">1. Prienų r. sav. Išlaužos sen.</text:p>
            <text:p text:style-name="P338">2. Kauno r. sav. Garliavos sen.</text:p>
            <text:p text:style-name="P339">3. Marijampolės r. sav. Šunskų ir Degučių sen.</text:p>
            <text:p text:style-name="P340">4. Vilniaus m. sav.</text:p>
            <text:p text:style-name="P341"/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<text:span text:style-name="T347">2021 m. gegužės<text:s/></text:span><text:span text:style-name="T348">13</text:span><text:span text:style-name="T349"><text:s/>d.</text:span></text:p>
          </table:table-cell>
          <table:table-cell table:style-name="TableCell350">
            <text:p text:style-name="P351">1. Raseinių rajono savivaldybės Ariogalos sen. Taurupio k. Paliepių g. 11.</text:p>
          </table:table-cell>
          <table:table-cell table:style-name="TableCell352">
            <text:p text:style-name="P353">1. Raseinių r. sav.<text:s/>Ariogalos miesto sen. ir Ariogalos sen.</text:p>
          </table:table-cell>
          <table:table-cell table:style-name="TableCell354">
            <text:p text:style-name="P355">1. Raseinių r. sav. Betygalos sen.</text:p>
            <text:p text:style-name="P356"/>
          </table:table-cell>
        </table:table-row>
        <table:table-row table:style-name="TableRow357">
          <table:table-cell table:style-name="TableCell358">
            <text:p text:style-name="P359">9.</text:p>
          </table:table-cell>
          <table:table-cell table:style-name="TableCell360">
            <text:p text:style-name="P361"><text:span text:style-name="T362">2021 m. gegužės<text:s/></text:span><text:span text:style-name="T363">19</text:span><text:span text:style-name="T364"><text:s/>d.</text:span></text:p>
          </table:table-cell>
          <table:table-cell table:style-name="TableCell365">
            <text:p text:style-name="P366">1. Jonavos rajono savivaldybės Kulvos sen. Ragožių k. Tuopų g. 8.</text:p>
          </table:table-cell>
          <table:table-cell table:style-name="TableCell367">
            <text:p text:style-name="P368">1. Jonavos r. sav. Šilų, Kulvos ir Bukonių sen.</text:p>
          </table:table-cell>
          <table:table-cell table:style-name="TableCell369">
            <text:p text:style-name="P370">1. Jonavos r. sav. Žeimių, Jonavos<text:s/>miesto, Ruklos ir Šveicarijos sen.</text:p>
            <text:p text:style-name="P371"/>
          </table:table-cell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><text:span text:style-name="T377">2021 m. gegužės<text:s/></text:span><text:span text:style-name="T378">21</text:span><text:span text:style-name="T379"><text:s/>d.</text:span></text:p>
          </table:table-cell>
          <table:table-cell table:style-name="TableCell380">
            <text:p text:style-name="P381">1. Tauragės rajono savivaldybės Gaurės sen. Baltrušaičių k. Putinų g. 4.</text:p>
          </table:table-cell>
          <table:table-cell table:style-name="TableCell382">
            <text:p text:style-name="P383"><text:span text:style-name="T384">1. Tauragės r. sav. Gaurės sen.<text:s/></text:span></text:p>
          </table:table-cell>
          <table:table-cell table:style-name="TableCell385">
            <text:p text:style-name="P386">1. Tauragės r. sav. Tauragės miesto ir Tauragės sen.</text:p>
          </table:table-cell>
        </table:table-row>
        <text:soft-page-break/>
        <table:table-row table:style-name="TableRow387">
          <table:table-cell table:style-name="TableCell388">
            <text:p text:style-name="P389">11.<text:s/></text:p>
          </table:table-cell>
          <table:table-cell table:style-name="TableCell390">
            <text:p text:style-name="P391"><text:span text:style-name="T392">2021 m. gegužės<text:s/></text:span><text:span text:style-name="T393">21</text:span><text:span text:style-name="T394"><text:s/>d.</text:span></text:p>
          </table:table-cell>
          <table:table-cell table:style-name="TableCell395">
            <text:p text:style-name="P396"><text:span text:style-name="T397">1. Raseinių rajono savivaldybės Viduklės sen. Gylių k. Trumpoji g.<text:s/></text:span><text:span text:style-name="T398">1.</text:span></text:p>
          </table:table-cell>
          <table:table-cell table:style-name="TableCell399">
            <text:p text:style-name="P400">1. Raseinių r. sav. Viduklės sen.</text:p>
          </table:table-cell>
          <table:table-cell table:style-name="TableCell401">
            <text:p text:style-name="P402">1. Raseinių r. sav. Raseinių, Nemakščių ir Paliepių sen.</text:p>
            <text:p text:style-name="P403"><text:span text:style-name="T404">2. Kelm</text:span><text:span text:style-name="T405">ės r. sav. Liolių ir Pakražančio sen.</text:span></text:p>
          </table:table-cell>
        </table:table-row>
      </table:table>
      <text:p text:style-name="P406"/>
      <text:p text:style-name="P407"><text:span text:style-name="T408">__________________________________________________________________</text:span></text:p>
      <text:p text:style-name="P409">Priedo pakeitimai:</text:p>
      <text:p text:style-name="P410"><text:span text:style-name="T411">Nr.<text:s/></text:span><text:a xlink:href="https://www.e-tar.lt/portal/legalAct.html?documentId=bd3e9830b71e11eb8371ea260d59d64b" office:target-frame-name="_top" xlink:show="replace"><text:span text:style-name="T412">B1-398</text:span></text:a><text:span text:style-name="T413">, 2021-05-17, paskelbta TAR 2021-05-17, i. k. 2021-10930</text:span></text:p>
      <text:p text:style-name="P414"><text:span text:style-name="T415">N</text:span><text:span text:style-name="T416">r.<text:s/></text:span><text:a xlink:href="https://www.e-tar.lt/portal/legalAct.html?documentId=7fd32210bc9e11eb8c24980b2b0e0fef" office:target-frame-name="_top" xlink:show="replace"><text:span text:style-name="T417">B1-424</text:span></text:a><text:span text:style-name="T418">, 2021-05-24, paskelbta TAR 2021-05-24, i. k. 2021-11477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Valstybinė maisto ir veterinarijos tarnyba, Įsakymas</text:span></text:p>
      <text:p text:style-name="P428"><text:span text:style-name="T429">Nr.<text:s/></text:span><text:a xlink:href="https://www.e-tar.lt/portal/legalAct.html?documentId=16de9d80a82011ebbcbbc2971cdac3cb" office:target-frame-name="_top" xlink:show="replace"><text:span text:style-name="T430">B1-351</text:span></text:a><text:span text:style-name="T431">, 2021-04-28, paskelbta TAR 2021-04-28, i. k. 2021-08905</text:span></text:p>
      <text:p text:style-name="P432"><text:span text:style-name="T433">Dėl Valstybinės maisto ir veterinarijos tarnybos direktoriaus 2021 m. balandžio 26 d. įsakymo Nr.</text:span><text:span text:style-name="T434"><text:s/>B1-343 „Dėl didelio patogeniškumo paukščių gripo židinių Vilniaus miesto, Vilniaus, Molėtų, Trakų ir Širvintų rajonų bei Elektrėnų savivaldybėse“ pakeitimo</text:span></text:p>
      <text:p text:style-name="P435"/>
      <text:p text:style-name="P436"><text:span text:style-name="T437">2.</text:span></text:p>
      <text:p text:style-name="P438"><text:span text:style-name="T439">Valstybinė maisto ir veterinarijos tarnyba, Įsakymas</text:span></text:p>
      <text:p text:style-name="P440"><text:span text:style-name="T441">Nr.<text:s/></text:span><text:a xlink:href="https://www.e-tar.lt/portal/legalAct.html?documentId=0603b760af0b11eba871a26c1fc3fbc1" office:target-frame-name="_top" xlink:show="replace"><text:span text:style-name="T442">B1-375</text:span></text:a><text:span text:style-name="T443">, 2021-05-06, paskelbta TAR 2021-05-07, i. k. 2021-10190</text:span></text:p>
      <text:p text:style-name="P444"><text:span text:style-name="T445">Dėl Valstybinės maisto ir veterinarijos tarnybos direktoriaus 2021 m. balandžio 26 d. įsakymo Nr. B1-343 „Dėl didelio patogeniškumo p</text:span><text:span text:style-name="T446">aukščių gripo židinių Vilniaus miesto, Vilniaus, Molėtų, Trakų ir Širvintų rajonų bei Elektrėnų savivaldybėse“ pakeitimo</text:span></text:p>
      <text:p text:style-name="P447"/>
      <text:p text:style-name="P448"><text:span text:style-name="T449">3.</text:span></text:p>
      <text:soft-page-break/>
      <text:p text:style-name="P450"><text:span text:style-name="T451">Valstybinė maisto ir veterinarijos tarnyba, Įsakymas</text:span></text:p>
      <text:p text:style-name="P452"><text:span text:style-name="T453">Nr.<text:s/></text:span><text:a xlink:href="https://www.e-tar.lt/portal/legalAct.html?documentId=6678ff40b2e611eba871a26c1fc3fbc1" office:target-frame-name="_top" xlink:show="replace"><text:span text:style-name="T454">B1-382</text:span></text:a><text:span text:style-name="T455">, 2021-05-11, paskelbta TAR 2021-05-12, i. k. 2021-10524</text:span></text:p>
      <text:p text:style-name="P456"><text:span text:style-name="T457">Dėl Valstybinės maisto ir veterinarijos tarnybos direktoriaus 2021 m. balandžio 26 d. įsakymo Nr. B1-343 „Dėl labai patogeniško paukščių gripo protrūkio naminių paukščių</text:span><text:span text:style-name="T458"><text:s/>laikymo vietose“ pakeitimo</text:span></text:p>
      <text:p text:style-name="P459"/>
      <text:p text:style-name="P460"><text:span text:style-name="T461">4.</text:span></text:p>
      <text:p text:style-name="P462"><text:span text:style-name="T463">Valstybinė maisto ir veterinarijos tarnyba, Įsakymas</text:span></text:p>
      <text:p text:style-name="P464"><text:span text:style-name="T465">Nr.<text:s/></text:span><text:a xlink:href="https://www.e-tar.lt/portal/legalAct.html?documentId=bd3e9830b71e11eb8371ea260d59d64b" office:target-frame-name="_top" xlink:show="replace"><text:span text:style-name="T466">B1-398</text:span></text:a><text:span text:style-name="T467">, 2021-05-17, paskelbta TAR 2021-05-17, i. k. 2021-10930</text:span></text:p>
      <text:p text:style-name="P468"><text:span text:style-name="T469">Dėl Va</text:span><text:span text:style-name="T470">lstybinės maisto ir veterinarijos tarnybos direktoriaus 2021 m. balandžio 26 d. įsakymo Nr. B1-343 „Dėl labai patogeniško paukščių gripo protrūkio naminių paukščių laikymo vietose“ pakeitimo</text:span></text:p>
      <text:p text:style-name="P471"/>
      <text:p text:style-name="P472"><text:span text:style-name="T473">5.</text:span></text:p>
      <text:p text:style-name="P474"><text:span text:style-name="T475">Valstybinė maisto ir veterinarijos tarnyba, Įsakymas</text:span></text:p>
      <text:p text:style-name="P476"><text:span text:style-name="T477">Nr.<text:s/></text:span><text:a xlink:href="https://www.e-tar.lt/portal/legalAct.html?documentId=7fd32210bc9e11eb8c24980b2b0e0fef" office:target-frame-name="_top" xlink:show="replace"><text:span text:style-name="T478">B1-424</text:span></text:a><text:span text:style-name="T479">, 2021-05-24, paskelbta TAR 2021-05-24, i. k. 2021-11477</text:span></text:p>
      <text:p text:style-name="P480"><text:span text:style-name="T481">Dėl Valstybinės maisto ir veterinarijos tarnybos direktoriaus 2021 m. balandžio 26 d. įsakymo Nr. B</text:span><text:span text:style-name="T482">1-343 „Dėl labai patogeniško paukščių gripo protrūkio naminių paukščių laikymo vietose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0.3902in" fo:margin-left="0.7902in" fo:margin-bottom="0.4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7in"/>
      </style:footer-style>
    </style:page-layout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16" style:parent-style-name="Header" style:family="paragraph">
      <style:paragraph-properties fo:text-align="center"/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2"><text:span text:style-name="T113"><text:page-number text:fixed="false">6</text:page-number></text:span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6-02T12:17:00Z</meta:creation-date>
    <dc:date>2021-06-02T12:17:00Z</dc:date>
    <meta:print-date>2020-04-14T11:14:00Z</meta:print-date>
    <meta:template xlink:href="Normal.dotm" xlink:type="simple"/>
    <meta:editing-cycles>2</meta:editing-cycles>
    <meta:editing-duration>PT0S</meta:editing-duration>
    <meta:document-statistic meta:page-count="8" meta:paragraph-count="182" meta:word-count="1505" meta:character-count="11876" meta:row-count="458" meta:non-whitespace-character-count="10553"/>
  </office:meta>
</office:document-meta>
</file>