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8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widows="0" fo:orphans="0" fo:margin-right="0.0013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center" fo:margin-left="0.25in">
        <style:tab-stops/>
      </style:paragraph-properties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center" fo:margin-left="0.25in">
        <style:tab-stops/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fo:color="#242424" style:font-size-complex="12pt" fo:background-color="#FFFFFF"/>
    </style:style>
    <style:style style:name="T91" style:parent-style-name="DefaultParagraphFont" style:family="text">
      <style:text-properties fo:color="#242424" style:font-size-complex="12pt" fo:background-color="#FFFFFF"/>
    </style:style>
    <style:style style:name="T92" style:parent-style-name="DefaultParagraphFont" style:family="text">
      <style:text-properties fo:color="#242424" style:font-size-complex="12pt" fo:background-color="#FFFFFF"/>
    </style:style>
    <style:style style:name="T93" style:parent-style-name="DefaultParagraphFont" style:family="text">
      <style:text-properties fo:color="#242424" style:font-size-complex="12pt" fo:background-color="#FFFFFF"/>
    </style:style>
    <style:style style:name="T94" style:parent-style-name="DefaultParagraphFont" style:family="text">
      <style:text-properties fo:color="#242424" style:font-size-complex="12pt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center" fo:text-indent="0.3937in"/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242424" style:font-size-complex="12pt" fo:background-color="#FFFFFF"/>
    </style:style>
    <style:style style:name="T146" style:parent-style-name="DefaultParagraphFont" style:family="text">
      <style:text-properties fo:color="#242424" style:font-size-complex="12pt" fo:background-color="#FFFFFF"/>
    </style:style>
    <style:style style:name="T147" style:parent-style-name="DefaultParagraphFont" style:family="text">
      <style:text-properties fo:color="#242424" style:font-size-complex="12pt" fo:background-color="#FFFFFF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fo:color="#242424"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242424" style:font-size-complex="12pt"/>
    </style:style>
    <style:style style:name="T180" style:parent-style-name="DefaultParagraphFont" style:family="text">
      <style:text-properties fo:color="#242424" style:font-size-complex="12p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89" style:parent-style-name="Normal" style:family="paragraph">
      <style:paragraph-properties fo:text-align="justify" fo:text-indent="0.3937in"/>
      <style:text-properties style:font-name-asian="Calibri" fo:color="#000000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FF0000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fo:color="#242424" fo:background-color="#FFFFFF"/>
    </style:style>
    <style:style style:name="T268" style:parent-style-name="DefaultParagraphFont" style:family="text">
      <style:text-properties fo:color="#242424" fo:background-color="#FFFFFF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fo:background-color="#FFFFFF"/>
    </style:style>
    <style:style style:name="T280" style:parent-style-name="DefaultParagraphFont" style:family="text">
      <style:text-properties style:font-size-complex="12pt" fo:background-color="#FFFFFF"/>
    </style:style>
    <style:style style:name="T281" style:parent-style-name="DefaultParagraphFont" style:family="text">
      <style:text-properties style:font-size-complex="12pt" fo:background-color="#FFFFFF"/>
    </style:style>
    <style:style style:name="T282" style:parent-style-name="DefaultParagraphFont" style:family="text">
      <style:text-properties style:font-size-complex="12pt" fo:background-color="#FFFFFF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 fo:background-color="#FFFFFF"/>
    </style:style>
    <style:style style:name="T285" style:parent-style-name="DefaultParagraphFont" style:family="text">
      <style:text-properties style:font-size-complex="12pt" fo:background-color="#FFFFFF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 fo:background-color="#FFFFFF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P290" style:parent-style-name="Normal" style:family="paragraph">
      <style:paragraph-properties fo:widows="0" fo:orphans="0" fo:text-align="center" fo:text-indent="0.3937in"/>
    </style:style>
    <style:style style:name="T291" style:parent-style-name="DefaultParagraphFont" style:family="text">
      <style:text-properties style:font-size-complex="12pt" fo:background-color="#FFFFFF"/>
    </style:style>
    <style:style style:name="P292" style:parent-style-name="Normal" style:family="paragraph">
      <style:paragraph-properties fo:widows="0" fo:orphans="0" fo:text-align="center" fo:text-indent="0.3937in"/>
    </style:style>
    <style:style style:name="P2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26</text:span></text:p>
      <text:p text:style-name="P9"/>
      <text:p text:style-name="P10"><text:span text:style-name="T11">Įsakymas paskelbtas: TAR 2019-01-18, i. k. 2019-007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MOBILIŲJŲ AMBULATORINIŲ<text:s/></text:span><text:span text:style-name="T23">ODONTOLOGINĖS PRIEŽIŪROS (PAGALBOS) PASLAUGŲ TEIKIMO REIKALAVIMŲ APRAŠO PATVIRTINIMO</text:span></text:p>
      <text:p text:style-name="P24"/>
      <text:p text:style-name="P25">2019 m. sausio 17 d. Nr. V-68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 T v i r t i n u<text:s/></text:span><text:span text:style-name="T34">Mobiliųjų ambulatorinių<text:s/></text:span><text:span text:style-name="T35">odontologinės priežiūros (pagalbos) paslaugų teikimo reikalavimų<text:s/></text:span><text:span text:style-name="T36">aprašą (pridedama).</text:span></text:p>
      <text:p text:style-name="P37"><text:span text:style-name="T38">2</text:span><text:span text:style-name="T39">. P  a v e d u įsakymo vykdymą kontroliuoti viceministrui pagal veiklos sritį.</text:span></text:p>
      <text:p text:style-name="P40"/>
      <text:p text:style-name="P41"/>
      <text:p text:style-name="P42"/>
      <text:soft-page-break/>
      <text:p text:style-name="P43"><text:span text:style-name="T44">Sveikatos apsaugos ministras</text:span><text:span text:style-name="T45"><text:tab/>Aurelijus Veryga</text:span></text:p>
      <text:soft-page-break/>
      <text:p text:style-name="P46">PATVIRTINTA</text:p>
      <text:p text:style-name="P53">Lietuvos Respublikos sveikatos apsaugos ministro<text:s/></text:p>
      <text:p text:style-name="P54">2019 m. sausio 17 d. įsakymu Nr. V-68</text:p>
      <text:p text:style-name="P55">(Lietuvos Respublikos sveikatos apsaugos ministro<text:s/></text:p>
      <text:p text:style-name="P56">2024 m. balandžio 25 d. įsakymo Nr. V-468</text:p>
      <text:p text:style-name="P57">redakcija)</text:p>
      <text:p text:style-name="P58"/>
      <text:p text:style-name="P59"><text:span text:style-name="T60">MOBILIŲJŲ AMBULATORINIŲ<text:s/></text:span><text:span text:style-name="T61">ODONTOLOGINės PRIEŽIŪROS (PAGALBOS) PASLAUGŲ TEIKIMO REIKALAVIMŲ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Mobiliųjų ambulatorinių<text:s/></text:span><text:span text:style-name="T72">odontologinės priežiūros (pagalbos) paslaugų teikimo reikalavimų aprašas (toliau – Aprašas) nustato reikalavimus mobiliąsias ambulatorines odontologinės priežiūros (pagalbos) paslaugas (toliau – paslaugos)<text:s/></text:span><text:span text:style-name="T73">teikiantiems specialistams, teikiant paslaugas nau</text:span><text:span text:style-name="T74">dojamoms medicinos priemonėms <text:s/>ir paslaugų teikimo tvarką.</text:span></text:p>
      <text:p text:style-name="P75"><text:span text:style-name="T76">2</text:span><text:span text:style-name="T77">. Apraše vartojama sąvoka</text:span><text:span text:style-name="T78"><text:s/>mobiliosios ambulatorinės odontologinės<text:s/></text:span><text:span text:style-name="T79">priežiūros (pagalbos)<text:s/></text:span><text:span text:style-name="T80">paslaugos<text:s/></text:span><text:span text:style-name="T81">–<text:s/></text:span><text:span text:style-name="T82">nespecializuotų pirminės odontologinės asmens sveikatos priežiūros paslaugų, teikiamų asmeni</text:span><text:span text:style-name="T83">ms, kuriems<text:s/></text:span><text:span text:style-name="T84">nustatytas sunkaus neįgalumo lygis ir (ar) 0–25 procentų dalyvumo lygis, ir (ar) nustatytas I – II lygio individualios pagalbos teikimo išlaidų kompensacijos poreikis,<text:s/></text:span><text:span text:style-name="T85">jų gyvenamojoje vietoje (namuose ar socialinės globos įstaigoje) (toliau – n</text:span><text:span text:style-name="T86">amai), kompleksas.</text:span></text:p>
      <text:p text:style-name="P87"><text:span text:style-name="T88">3</text:span><text:span text:style-name="T89">. Aprašo nuostatos taikomos tik įgyvendinant projektą „Odontologinės pagalbos teikimo pacientams su sunkia negalia modelio sukūrimas“ (toliau – projektas) pagal<text:s/></text:span><text:span text:style-name="T90">2022–2030 metų plėtros programos valdytojos Lietuvos Respublikos sveika</text:span><text:span text:style-name="T91">tos apsaugos ministerijos sveikatos priežiūros kokybės ir efektyvumo didinimo plėtros programos pažangos priemonės Nr. 11-002-02-11-01 „Gerinti sveikatos priežiūros paslaugų kokybę ir prieinamumą“</text:span><text:s/><text:span text:style-name="T92">aprašo, patvirtinto Lietuvos Respublikos sveikatos apsaugos</text:span><text:span text:style-name="T93"><text:s/>ministro 2022 m. gegužės 20 d. įsakymu Nr. V-988 „Dėl 2022–2030 metų plėtros programos valdytojos Lietuvos Respublikos sveikatos apsaugos ministerijos sveikatos priežiūros kokybės ir efektyvumo didinimo plėtros programos pažangos priemonės Nr. 11-002-02-1</text:span><text:span text:style-name="T94">1-01 „Gerinti sveikatos priežiūros paslaugų kokybę ir prieinamumą“ aprašo patvirtinimo“, 6.8 poveiklę „Inovatyvių pirminės sveikatos priežiūros paslaugų teikimo ir organizavimo modelių kūrimas ir išbandymas. Vidurio ir vakarų Lietuvos regionas“.</text:span></text:p>
      <text:p text:style-name="P95"><text:span text:style-name="T96">4</text:span><text:span text:style-name="T97">.<text:s/></text:span><text:span text:style-name="T98">Paslaugas<text:s/></text:span><text:span text:style-name="T99">teikia</text:span><text:span text:style-name="T100"><text:s/>projekto sutartyje nurodytos asmens sveikatos priežiūros įstaigos</text:span>, turinčios licenciją, suteikiančią teisę teikti<text:s/><text:span text:style-name="T101">pirminės odontologinės asmens sveikatos priežiūros (pagalbos)<text:s/></text:span>paslaugas,<text:s/><text:span text:style-name="T102">kurios yra projekto vykdytojo partneriai (toliau – į</text:span><text:span text:style-name="T103">staiga).</text:span></text:p>
      <text:p text:style-name="P104"><text:span text:style-name="T105">5</text:span><text:span text:style-name="T106">. Paslaugos finansuojamos projekto lėšomis.</text:span></text:p>
      <text:p text:style-name="Normal"/>
      <text:p text:style-name="P107"><text:span text:style-name="T108">II</text:span><text:span text:style-name="T109"><text:s/>SKYRIUS</text:span></text:p>
      <text:p text:style-name="P110"><text:span text:style-name="T111">REIKALAVIMAI PASLAUGAS TEIKIANTIEMS SPECIALISTAMS</text:span></text:p>
      <text:p text:style-name="P112"/>
      <text:p text:style-name="P113"><text:span text:style-name="T114">6</text:span><text:span text:style-name="T115">.<text:s/></text:span><text:span text:style-name="T116">Paslaugas teikia komanda, sudaryta iš įstaigos gydytojo odontologo ir</text:span><text:span text:style-name="T117"><text:s/>gydytojo odontologo padėjėjo arba<text:s/></text:span><text:span text:style-name="T118">burnos higienisto ir<text:s/></text:span><text:span text:style-name="T119">gydytojo odontologo padėjėjo (toliau – komanda). Kartu su komanda vyksta vairuotojas.</text:span></text:p>
      <text:p text:style-name="P120"/>
      <text:p text:style-name="P121"><text:span text:style-name="T122">III</text:span><text:span text:style-name="T123"><text:s/></text:span><text:span text:style-name="T124">SKYRIUS</text:span></text:p>
      <text:p text:style-name="P125"><text:span text:style-name="T126">REIKALAVIMAI TEIKIANT PASLAUGAS NAUDOJAMOMS MEDICINOS PRIEMONĖMS<text:s/></text:span></text:p>
      <text:p text:style-name="P127"/>
      <text:p text:style-name="P128"><text:span text:style-name="T129">7</text:span><text:span text:style-name="T130">.<text:s/></text:span><text:span text:style-name="T131">Paslaugas teikianti komanda<text:s/></text:span><text:span text:style-name="T132">privalo turėti šias medicino</text:span><text:span text:style-name="T133">s priemones:</text:span></text:p>
      <text:p text:style-name="P134"><text:span text:style-name="T135">7.1</text:span><text:span text:style-name="T136">.<text:s/></text:span><text:span text:style-name="T137">odontologinių instrumentų rinkinį, kuriame yra medicinos priemonės Aprašo 11 punkte nurodytoms procedūroms atlikti;</text:span></text:p>
      <text:p text:style-name="P138"><text:span text:style-name="T139">7.2</text:span><text:span text:style-name="T140">.<text:s/></text:span><text:span text:style-name="T141">pacientų burnos ir dantų dokumentavimo įrangą;</text:span></text:p>
      <text:p text:style-name="P142"><text:span text:style-name="T143">7.3</text:span><text:span text:style-name="T144">.<text:s/></text:span><text:span text:style-name="T145">įstaigos pirmosios medicinos pagalbos rinkinį,<text:s/></text:span><text:span text:style-name="T146">atitinkantį Asmens sveikatos priežiūros įstaigos pirmosios medicinos pagalbos rinkinio apraše, patvirtintame Lietuvos Respublikos sveikatos apsaugos ministro 2003 m. liepos 11 d. įsakymu Nr. V-450 „Dėl Asmens sveikatos priežiūros įstaigos pirmosios medicin</text:span><text:span text:style-name="T147">os pagalbos rinkinio aprašo, Pirmosios pagalbos rinkinio aprašo ir Asmens sveikatos priežiūros ir farmacijos specialistų kompetencijos teikiant pirmąją medicinos pagalbą aprašo patvirtinimo“, nustatytus reikalavimus.</text:span></text:p>
      <text:p text:style-name="P148"><text:span text:style-name="T149">8</text:span><text:span text:style-name="T150">. Paslaugas teikiančiai komandai</text:span><text:span text:style-name="T151"><text:s/>rekomenduojama</text:span><text:span text:style-name="T152"><text:s/></text:span><text:span text:style-name="T153">turėti šias medicinos priemones:</text:span></text:p>
      <text:p text:style-name="P154"><text:span text:style-name="T155">8.1</text:span><text:span text:style-name="T156">. mobiliąją odontologijos sistemą;</text:span></text:p>
      <text:p text:style-name="P157"><text:span text:style-name="T158">8.2</text:span><text:span text:style-name="T159">. mobiliąją odontologo kėdę;</text:span></text:p>
      <text:p text:style-name="P160"><text:span text:style-name="T161">8.3</text:span><text:span text:style-name="T162">. gydytojo kėdutę;<text:s/></text:span></text:p>
      <text:p text:style-name="P163"><text:span text:style-name="T164">8.4</text:span><text:span text:style-name="T165">. didinamuosius akinius su apšvietimu arba kitą šviesos šaltinį;<text:s/></text:span></text:p>
      <text:p text:style-name="P166"><text:span text:style-name="T167">8.5</text:span><text:span text:style-name="T168">. paciento fiksavimo ir<text:s/></text:span><text:span text:style-name="T169">kėlimo įrangą;</text:span></text:p>
      <text:p text:style-name="P170"><text:span text:style-name="T171">8.6</text:span><text:span text:style-name="T172">. a</text:span><text:span text:style-name="T173">rterinio kraujospūdžio matavimo aparatą;</text:span></text:p>
      <text:p text:style-name="P174"><text:span text:style-name="T175">8.7</text:span><text:span text:style-name="T176">.<text:s/></text:span><text:span text:style-name="T177">mobilų dantų rentgeno aparatą;</text:span></text:p>
      <text:p text:style-name="P178"><text:span text:style-name="T179">8.8</text:span><text:span text:style-name="T180">. apekso lokatorių</text:span><text:span text:style-name="T181">.</text:span></text:p>
      <text:p text:style-name="P182"/>
      <text:p text:style-name="P183"><text:span text:style-name="T184">IV</text:span><text:span text:style-name="T185"><text:s/></text:span><text:span text:style-name="T186">SKYRIUS</text:span></text:p>
      <text:p text:style-name="P187"><text:span text:style-name="T188">PASLAUGŲ TEIKIMO TVARKA</text:span></text:p>
      <text:p text:style-name="P189"/>
      <text:p text:style-name="P190"><text:span text:style-name="T191">9</text:span><text:span text:style-name="T192">. Pacientas<text:s/></text:span><text:span text:style-name="T193">mobiliosioms ambulatorinėms odontologinės priežiūros<text:s/></text:span><text:span text:style-name="T194">(pagalbos) paslaugoms</text:span><text:span text:style-name="T195"><text:s/>registruojasi iš anksto įstaigos vadovo nustatyta tvarka.<text:s/></text:span></text:p>
      <text:p text:style-name="P196"><text:span text:style-name="T197">10</text:span><text:span text:style-name="T198">.<text:s/></text:span><text:span text:style-name="T199">Vizitai<text:s/></text:span><text:span text:style-name="T200">teikti paslaugas paciento namuose<text:s/></text:span><text:span text:style-name="T201">bei jų metu atliekamos procedūros planuojamos atsižvelgiant į paciento sveikatos būklę bei paslaugų poreikį.</text:span><text:span text:style-name="T202"><text:s/>Gydytojas odonto</text:span><text:span text:style-name="T203">logas ar burnos higienistas įvertinęs paciento sveikatos bei burnos būklę priima sprendimą, kokios procedūros konkrečiu atveju galimos atlikti.<text:s/></text:span></text:p>
      <text:p text:style-name="P204"><text:span text:style-name="T205">11</text:span><text:span text:style-name="T206">.<text:s/></text:span><text:span text:style-name="T207">Atsižvelgiant į paciento sveikatos būklę teikiant paslaugą<text:s/></text:span><text:span text:style-name="T208">gali būti atliekamos<text:s/></text:span><text:span text:style-name="T209">šios procedūros</text:span><text:span text:style-name="T210">:</text:span></text:p>
      <text:p text:style-name="P211"><text:span text:style-name="T212">11.1</text:span><text:span text:style-name="T213">. asmens burnos ertmės būklės įvertinimas;</text:span></text:p>
      <text:p text:style-name="P214"><text:span text:style-name="T215">11.2</text:span><text:span text:style-name="T216">. dantų ėduonies profilaktika:</text:span></text:p>
      <text:p text:style-name="P217"><text:span text:style-name="T218">11.2.1</text:span><text:span text:style-name="T219">. higieninio indekso ir asmeninių higieninių įgūdžių įvertinimas;</text:span></text:p>
      <text:p text:style-name="P220"><text:span text:style-name="T221">11.2.2</text:span><text:span text:style-name="T222">.<text:s/></text:span><text:span text:style-name="T223">tinkamos burnos higienos<text:s/></text:span><text:span text:style-name="T224">mokymas;</text:span></text:p>
      <text:p text:style-name="P225"><text:span text:style-name="T226">11.2.3</text:span><text:span text:style-name="T227">. individualių burnos profilaktikos priemoni</text:span><text:span text:style-name="T228">ų parinkimas;</text:span></text:p>
      <text:p text:style-name="P229"><text:span text:style-name="T230">11.2.4</text:span><text:span text:style-name="T231">. profesionali burnos higiena;</text:span></text:p>
      <text:p text:style-name="P232"><text:span text:style-name="T233">11.2.5</text:span><text:span text:style-name="T234">. dantų paviršiaus padengimas fluoridų preparatais;</text:span></text:p>
      <text:p text:style-name="P235"><text:span text:style-name="T236">11.2.6</text:span><text:span text:style-name="T237">. vaikų nuolatinių krūminių dantų padengimas silantinėmis medžiagomis;</text:span><text:span text:style-name="T238"><text:s/></text:span></text:p>
      <text:p text:style-name="P239"><text:span text:style-name="T240">11.3</text:span><text:span text:style-name="T241">. dantų ėduonies gydymas;</text:span></text:p>
      <text:p text:style-name="P242"><text:span text:style-name="T243">11.4</text:span><text:span text:style-name="T244">. pulpito (iš</text:span><text:span text:style-name="T245">skyrus dantų kanalų kalcifikaciją ir vidinę rezorbciją) gydymas;</text:span></text:p>
      <text:p text:style-name="P246"><text:span text:style-name="T247">11.5</text:span><text:span text:style-name="T248">. apikalinio periodontito (išskyrus dantų kanalų pergydymą) gydymas;</text:span></text:p>
      <text:p text:style-name="P249"><text:span text:style-name="T250">11.6</text:span><text:span text:style-name="T251">. nekariozinių dantų ligų gydymas;</text:span></text:p>
      <text:p text:style-name="P252"><text:span text:style-name="T253">11.7</text:span><text:span text:style-name="T254">. vietinė nejautra;</text:span></text:p>
      <text:p text:style-name="P255"><text:span text:style-name="T256">11.8</text:span><text:span text:style-name="T257">.<text:s/></text:span><text:span text:style-name="T258">nesudėtingas<text:s/></text:span><text:span text:style-name="T259">dantų ir dantų šaknų</text:span><text:span text:style-name="T260"><text:s/>traukimas;</text:span></text:p>
      <text:p text:style-name="P261"><text:span text:style-name="T262">11.9</text:span><text:span text:style-name="T263">. ūmių odontologinės kilmės žandikaulių uždegimų (periostito, alveolito, perikoronarito) diagnozavimas ir gydymas;</text:span></text:p>
      <text:p text:style-name="P264"><text:span text:style-name="T265">11.10</text:span><text:span text:style-name="T266">.<text:s/></text:span><text:span text:style-name="T267">alveolės ar minkštųjų audinių užsiuvimas esant poreikiui</text:span><text:span text:style-name="T268">;</text:span></text:p>
      <text:p text:style-name="P269"><text:span text:style-name="T270">11.11</text:span><text:span text:style-name="T271">. dantų protezavimas išimamais protezais ir<text:s/></text:span><text:span text:style-name="T272">dantų<text:s/></text:span><text:span text:style-name="T273"><text:s/>protezų pataisos, kai</text:span><text:span text:style-name="T274"><text:s/></text:span><text:span text:style-name="T275">tai įmanoma atlikti paciento namuose.</text:span></text:p>
      <text:p text:style-name="P276"><text:span text:style-name="T277">12</text:span><text:span text:style-name="T278">.<text:s/></text:span><text:span text:style-name="T279">Paslaugų teikimo metu nustačius, kad pacientui reikalingos specializuotos odontologinės asmens sveikatos priežiūros paslaugos, gydytoja</text:span><text:span text:style-name="T280">s odontologas išrašo siuntimą (elektroninį medicinos dokumentą E027 „Siuntimas konsultacijai, tyrimams, gydymui“, nurodytą Elektroninės sveikatos paslaugų ir bendradarbiavimo infrastruktūros informacinės sistemos naudojimo tvarkos aprašo, patvirtinto Lietu</text:span><text:span text:style-name="T281">vos Respublikos sveikatos apsaugos ministro 2015 m. gegužės 26 d. įsakymu Nr. V-657 „Dėl Elektroninės sveikatos paslaugų ir bendradarbiavimo infrastruktūros informacinės sistemos naudojimo tvarkos aprašo patvirtinimo“, priede) pas gydytoją odontologą speci</text:span><text:span text:style-name="T282">alistą bei esant galimybėms užregistruoja pacientą pas gydytoją odontologą specialistą per Išankstinės pacientų registracijos informacinę sistemą arba paaiškina pacientui registravimosi galimybes.</text:span></text:p>
      <text:p text:style-name="P283"><text:span text:style-name="T284">13</text:span><text:span text:style-name="T285">. Suteikus paslaugą Elektroninės sveikatos paslaugų i</text:span><text:span text:style-name="T286">r bendradarbiavimo infrastruktūros informacinėje sistemoje užpildomas elektroninis medicinos dokumentas E025 „Ambulatorinio apsilankymo aprašymas“, nurodytas Elektroninės sveikatos paslaugų ir bendradarbiavimo infrastruktūros informacinės sistemos naudojim</text:span><text:span text:style-name="T287">o tvarkos aprašo, patvirtinto Lietuvos Respublikos sveikatos apsaugos ministro 2015 m. gegužės 26 d. įsakymu Nr. V-657 „Dėl Elektroninės sveikatos paslaugų ir bendradarbiavimo infrastruktūros informacinės sistemos naudojimo tvarkos aprašo patvirtinimo“, pr</text:span><text:span text:style-name="T288">iede.</text:span></text:p>
      <text:p text:style-name="P289"/>
      <text:p text:style-name="P290"><text:span text:style-name="T291">_____________________</text:span></text:p>
      <text:p text:style-name="P292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21af484002e011efbcbfb318996800a8" office:target-frame-name="_top" xlink:show="replace"><text:span text:style-name="T304">V-468</text:span></text:a><text:span text:style-name="T305">, 2024-04-25, paskelbta TAR<text:s/></text:span><text:span text:style-name="T306">2024-04-25, i. k. 2024-07558</text:span></text:p>
      <text:p text:style-name="P307"><text:span text:style-name="T308">Dėl Lietuvos Respublikos sveikatos apsaugos ministro 2019 m. sausio 17 d. įsakymo Nr. V-68 „Dėl Mobiliųjų ambulatorinių odontologinės priežiūros (pagalbos) paslaugų teikimo reikalavimų apraš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</meta:initial-creator>
    <dc:creator>adlibuser</dc:creator>
    <meta:creation-date>2024-04-26T05:12:00Z</meta:creation-date>
    <dc:date>2024-04-26T05:12:00Z</dc:date>
    <meta:print-date>2018-12-31T08:20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74" meta:character-count="8320" meta:row-count="137" meta:non-whitespace-character-count="7307"/>
  </office:meta>
</office:document-meta>
</file>