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justify" style:vertical-align="baseline" fo:text-indent="0.5909in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style:font-weight-complex="bold" fo:text-transform="uppercase" style:font-size-complex="12pt" fo:hyphenate="false"/>
    </style:style>
    <style:style style:name="P25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widows="0" fo:orphans="0" fo:break-before="page" fo:text-align="justify" style:vertical-align="baseline" fo:margin-left="3.15in" style:page-number="1">
        <style:tab-stops/>
      </style:paragraph-properties>
      <style:text-properties style:font-size-complex="12pt" fo:hyphenate="false"/>
    </style:style>
    <style:style style:name="P48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52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5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6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6" style:parent-style-name="DefaultParagraphFont" style:family="text">
      <style:text-properties fo:letter-spacing="-0.0041in" style:font-size-complex="12pt"/>
    </style:style>
    <style:style style:name="T67" style:parent-style-name="DefaultParagraphFont" style:family="text">
      <style:text-properties fo:letter-spacing="-0.0041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41in" style:font-size-complex="12pt"/>
    </style:style>
    <style:style style:name="T70" style:parent-style-name="DefaultParagraphFont" style:family="text">
      <style:text-properties fo:letter-spacing="-0.0041in" style:font-size-complex="12pt"/>
    </style:style>
    <style:style style:name="P7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2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1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FF0000" style:font-size-complex="12pt"/>
    </style:style>
    <style:style style:name="P15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P1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7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4" style:parent-style-name="Normal" style:family="paragraph">
      <style:paragraph-properties fo:widows="0" fo:orphans="0" fo:text-align="justify" style:vertical-align="baseline" fo:text-indent="0.5909in"/>
      <style:text-properties style:font-size-complex="12pt" fo:background-color="#FFFF00" fo:hyphenate="false"/>
    </style:style>
    <style:style style:name="P1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P18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style:vertical-align="baseline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25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25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 fo:background-color="#FFFFFF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 fo:background-color="#FFFFFF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 fo:background-color="#FFFFFF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4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4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3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4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4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35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font-weight="bold" style:font-weight-asian="bold" fo:color="#1F4E79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font-weight="bold" style:font-weight-asian="bold" fo:color="#1F4E79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color="#000000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P3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P36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P37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P3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name-asian="MS Mincho" style:font-weight-complex="bold" fo:color="#000000" style:font-size-complex="12pt" style:language-asian="ja" style:country-asian="JP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395" style:parent-style-name="DefaultParagraphFont" style:family="text">
      <style:text-properties style:font-name-asian="MS Mincho" style:font-weight-complex="bold" fo:color="#000000" style:font-size-complex="12pt" style:language-asian="ja" style:country-asian="JP"/>
    </style:style>
    <style:style style:name="T396" style:parent-style-name="DefaultParagraphFont" style:family="text">
      <style:text-properties style:font-name-asian="MS Mincho" style:font-weight-complex="bold" fo:color="#000000" style:font-size-complex="12pt" style:language-asian="ja" style:country-asian="JP"/>
    </style:style>
    <style:style style:name="P397" style:parent-style-name="Normal" style:family="paragraph">
      <style:paragraph-properties fo:widows="0" fo:orphans="0" fo:text-align="justify" fo:text-indent="0.5909in"/>
      <style:text-properties fo:hyphenate="false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widows="0" fo:orphans="0" fo:text-align="justify" style:vertical-align="baseline" fo:margin-left="0.5902in">
        <style:tab-stops/>
      </style:paragraph-properties>
      <style:text-properties fo:hyphenate="false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widows="0" fo:orphans="0" fo:text-align="justify" style:vertical-align="baseline" fo:margin-left="0.5902in">
        <style:tab-stops/>
      </style:paragraph-properties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P527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color="#FF0000"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color="#FF0000"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widows="0" fo:orphans="0" fo:text-align="justify" style:vertical-align="baseline" fo:text-indent="0.6027in"/>
      <style:text-properties fo:hyphenate="false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color="#000000" style:font-size-complex="12pt" fo:background-color="#FFFFFF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P836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4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84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848" style:parent-style-name="DefaultParagraphFont" style:family="text">
      <style:text-properties fo:color="#000000" style:font-size-complex="12pt"/>
    </style:style>
    <style:style style:name="P84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style:vertical-align="baseline" fo:text-indent="0.5902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style:vertical-align="baseline" fo:text-indent="0.5902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fo:color="#000000" style:font-size-complex="12pt"/>
    </style:style>
    <style:style style:name="T890" style:parent-style-name="DefaultParagraphFont" style:family="text">
      <style:text-properties fo:color="#FF0000"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style:vertical-align="baseline" fo:text-indent="0.5902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style:vertical-align="baseline" fo:text-indent="0.5902in"/>
      <style:text-properties style:font-size-complex="12pt"/>
    </style:style>
    <style:style style:name="P897" style:parent-style-name="Normal" style:family="paragraph">
      <style:paragraph-properties fo:text-align="center" style:vertical-align="baseline" fo:text-indent="0.5902in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9-12</text:span></text:p>
      <text:p text:style-name="P9"/>
      <text:p text:style-name="P10"><text:span text:style-name="T11">Įsakymas paskelbtas: TAR 2014-03-25, i. k. 2014-03451</text:span></text:p>
      <text:p text:style-name="P12"/>
      <text:p text:style-name="P13">Nauja redakcija nuo 2021-02-06:</text:p>
      <text:p text:style-name="Normal"><text:span text:style-name="T14">Nr.<text:s/></text:span><text:a xlink:href="https://www.e-tar.lt/portal/legalAct.html?documentId=6868bab067ce11eb9dc7b575f08e8bea" office:target-frame-name="_top" xlink:show="replace"><text:span text:style-name="T15">V-212</text:span></text:a><text:span text:style-name="T16">, 2021-02-03, paskelbta TAR 2021-02-05, i. k. 2021-02363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ĮSAKYMAS</text:p>
      <text:p text:style-name="P24">DĖL LIETUVOS MEDICINOS NORMOS MN 96:2021 „GYDYTOJAS endokrinologas“ PATVIRTINIMO</text:p>
      <text:p text:style-name="P25"/>
      <text:p text:style-name="P26">2014 m. kovo 19 d. Nr. V-378<text:s/><text:line-break/>Vilnius</text:p>
      <text:p text:style-name="P27"/>
      <text:p text:style-name="P28"><text:span text:style-name="T29">Vadovaudamasis Lietuvos Respublikos medicinos praktikos įstatymo 4 straipsnio 4 dalimi:</text:span></text:p>
      <text:p text:style-name="P30"><text:span text:style-name="T31">1</text:span><text:span text:style-name="T32">. T v i r t i n u Lietuvos medicinos normą MN 96:2021 „Gydytojas<text:s/></text:span><text:span text:style-name="T33">endokrinologas“ (pridedama).</text:span></text:p>
      <text:p text:style-name="P34"><text:span text:style-name="T35">2</text:span><text:span text:style-name="T36">. P a v e d u įsakymo vykdymą kontroliuoti viceministrui pagal veiklos sritį.</text:span><text:s/></text:p>
      <text:p text:style-name="Normal"/>
      <text:p text:style-name="Normal"/>
      <text:p text:style-name="Normal"/>
      <text:p text:style-name="Normal"><text:span text:style-name="T37">Sveikatos apsaugos ministras</text:span><text:span text:style-name="T38"><text:tab/></text:span><text:span text:style-name="T39"><text:tab/></text:span><text:span text:style-name="T40"><text:tab/>Vytenis Povilas Andriukaitis</text:span></text:p>
      <text:p text:style-name="Normal"/>
      <text:soft-page-break/>
      <text:p text:style-name="P41">PATVIRTINTA</text:p>
      <text:p text:style-name="P48">Lietuvos Respublikos sveikatos apsaugos ministro 2014 m. kovo 19 d. įsakymu Nr. V-378</text:p>
      <text:p text:style-name="P49">(Lietuvos Respublikos sveikatos apsaugos ministro 2021 m. vasario 3 d. įsakymo Nr. V-212</text:p>
      <text:p text:style-name="P50">redakcija)</text:p>
      <text:p text:style-name="P51"/>
      <text:p text:style-name="P52"/>
      <text:p text:style-name="P53"><text:span text:style-name="T54">LIETUVOS MEDICINOS NORMA MN</text:span><text:span text:style-name="T55"><text:s/>96:2021</text:span></text:p>
      <text:p text:style-name="P56"><text:span text:style-name="T57">GYDYTOJAS endokrinolog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Lietuvos medicinos norma MN 96:2021<text:s/></text:span><text:span text:style-name="T68">„Gydytojas endokrinologas“ (toliau – Lietuvos medicinos norma)<text:s/></text:span><text:span text:style-name="T69">nustato gydytojo endokrinologo veiklos sritis, teises, pareigas ir kompetenciją</text:span><text:span text:style-name="T70">.<text:s/></text:span></text:p>
      <text:p text:style-name="P71"><text:span text:style-name="T72">2</text:span><text:span text:style-name="T73">. Lietuvos medicinos norma privaloma visiems gydytojams endokrinologams, dirbantiems Lietuvos Respublikoje, jų darbdaviams, taip pat institucijoms, rengiančioms šiuos specialistus, tobulinančioms jų kvalifikaciją bei kontroliuojančioms jų veiklą.</text:span></text:p>
      <text:p text:style-name="P74"><text:span text:style-name="T75">3</text:span><text:span text:style-name="T76">. Lietuvos medicinos normoje vartojamos sąvokos ir jų apibrėžtys:</text:span></text:p>
      <text:p text:style-name="P77"><text:span text:style-name="T78">3.1</text:span><text:span text:style-name="T79">.</text:span><text:span text:style-name="T80"> Gydytojas endokrinologas</text:span><text:span text:style-name="T81"><text:s/>– medicinos gydytojas, teisės aktų nustatyta tvarka įgijęs gydytojo endokrinologo profesinę kvalifikaciją</text:span></text:p>
      <text:p text:style-name="P82"><text:span text:style-name="T83">3.2</text:span><text:span text:style-name="T84">. </text:span><text:span text:style-name="T85">Gydytojo<text:s/></text:span><text:span text:style-name="T86">endokrinologo</text:span><text:span text:style-name="T87"><text:s/>praktika</text:span><text:span text:style-name="T88"><text:s/>–<text:s/></text:span><text:span text:style-name="T89">gydytojo<text:s/></text:span><text:span text:style-name="T90">endokrinologo</text:span><text:span text:style-name="T91"><text:s/>pagal įgytą profesinę kvalifikaciją ir<text:s/></text:span><text:span text:style-name="T92">Lietuvos medicinos normoje bei kituose jo praktiką reguliuojančiuose teisės aktuose<text:s/></text:span><text:span text:style-name="T93">nustatytą kompetenciją atliekama asmens sveikatos priežiūra, apimanti endokrininių,<text:s/></text:span><text:soft-page-break/><text:span text:style-name="T94">mitybos ir medžiagų apykai</text:span><text:span text:style-name="T95">tos ligų ir sveikatos sutrikimų bei jų komplikacijų profilaktiką, diagnostiką, gydymą ir sergančiųjų<text:s/></text:span><text:span text:style-name="T96">mokymą.</text:span></text:p>
      <text:p text:style-name="P97"><text:span text:style-name="T98">3.3</text:span><text:span text:style-name="T99">. Kitos Lietuvos medicinos normoje vartojamos sąvokos suprantamos taip, kaip jos yra apibrėžtos kituose asmens sveikatos priežiūros paslaugų</text:span><text:span text:style-name="T100"><text:s/>teikimą reglamentuojančiuose teisės aktuose.<text:s/></text:span></text:p>
      <text:p text:style-name="P101"><text:span text:style-name="T102">4</text:span><text:span text:style-name="T103">. Gydytojo endokrinologo profesinė kvalifikacija įgyjama baigus universitetines medicinos studijas ir endokrinologijos rezidentūrą. Užsienyje įgyta gydytojo endokrinologo profesinė kvalifikacija pripažį</text:span><text:span text:style-name="T104">stama Lietuvos Respublikos reglamentuojamų profesinių kvalifikacijų pripažinimo įstatymo ir kitų profesinių kvalifikacijų pripažinimą reglamentuojančių teisės aktų nustatyta tvarka.<text:s/></text:span></text:p>
      <text:p text:style-name="P105"><text:span text:style-name="T106">5</text:span><text:span text:style-name="T107">. Teisę verstis gydytojo endokrinologo praktika turi asmuo, Lietuvos</text:span><text:span text:style-name="T108"><text:s/>Respublikos teisės aktų nustatyta tvarka įgijęs gydytojo endokrinologo profesinę kvalifikaciją ir turintis Lietuvos Respublikos teisės aktų nustatyta tvarka išduotą ir galiojančią medicinos praktikos licenciją verstis medicinos praktika pagal gydytojo end</text:span><text:span text:style-name="T109">okrinologo profesinę kvalifikaciją.</text:span></text:p>
      <text:p text:style-name="P110"><text:span text:style-name="T111">6</text:span><text:span text:style-name="T112">. Gydytojas endokrinologas verčiasi gydytojo endokrinologo praktika Lietuvos Respublikoje tik asmens sveikatos priežiūros įstaigoje, turinčioje galiojančią įstaigos asmens sveikatos priežiūros licenciją, suteikianči</text:span><text:span text:style-name="T113">ą teisę teikti endokrinologijos paslaugas ir (ar) kitas asmens sveikatos priežiūros paslaugas, kurias pagal teisės aktų reikalavimus kartu su kitais asmens sveikatos priežiūros specialistais turi teisę teikti ir gydytojas endokrinologas.</text:span></text:p>
      <text:p text:style-name="P114"><text:span text:style-name="T115">7</text:span><text:span text:style-name="T116">. Gydytojas e</text:span><text:span text:style-name="T117">ndokrinologas Lietuvos medicinos normos 6 punkte nurodytose asmens sveikatos priežiūros įstaigose endokrinologijos paslaugas teikia suaugusiems pacientams.</text:span></text:p>
      <text:p text:style-name="P118"><text:span text:style-name="T119">8</text:span><text:span text:style-name="T120">. Gydytojas endokrinologas dirba savarankiškai, bendradarbiaudamas su kitais sveikatos priežiūr</text:span><text:span text:style-name="T121">os specialistais.<text:s/></text:span></text:p>
      <text:p text:style-name="P122"><text:span text:style-name="T123">9</text:span><text:span text:style-name="T124">. Gydytojas endokrinologas vadovaujasi asmens sveikatos priežiūros specialisto praktiką, asmens sveikatos priežiūros paslaugų teikimą reglamentuojančiais teisės aktais, Lietuvos medicinos norma, įstaigos, kurioje dirba, įstatais (nuostatais), vidaus tvarko</text:span><text:span text:style-name="T125">s taisyklėmis bei savo<text:s/></text:span><text:soft-page-break/><text:span text:style-name="T126">pareigybės aprašymu.<text:s/>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TEISĖS</text:span></text:p>
      <text:p text:style-name="P133"/>
      <text:p text:style-name="P134"><text:span text:style-name="T135">10</text:span><text:span text:style-name="T136">. Gydytojas endokrinologas turi teisę:</text:span></text:p>
      <text:p text:style-name="P137"><text:span text:style-name="T138">10.1</text:span><text:span text:style-name="T139">. verstis gydytojo endokrinologo praktika Lietuvos medicinos normos ir kitų teisės aktų, reglamentuojančių asmens sveikatos priežiūros</text:span><text:span text:style-name="T140"><text:s/>paslaugų teikimą, nustatyta tvarka;</text:span></text:p>
      <text:p text:style-name="P141"><text:span text:style-name="T142">10.2</text:span><text:span text:style-name="T143">.<text:s/></text:span><text:span text:style-name="T144">išrašyti receptus Lietuvos Respublikos sveikatos apsaugos ministro 2002 m. kovo 8 d. įsakymo Nr. 112 „Dėl Receptų rašymo ir vaistinių preparatų, medicinos priemonių (medicinos prietaisų) ir kompensuojamųjų med</text:span><text:span text:style-name="T145">icinos pagalbos priemonių išdavimo (pardavimo) vaistinėse gyventojams ir popierinių receptų saugojimo, išdavus (pardavus) vaistinius preparatus, medicinos pagalbos priemones (medicinos prietaisus) ir kompensuojamąsias medicinos pagalbos priemones vaistinėj</text:span><text:span text:style-name="T146">e, taisyklių patvirtinimo“ nustatyta tvarka;</text:span></text:p>
      <text:p text:style-name="P147"><text:span text:style-name="T148">10.3</text:span><text:span text:style-name="T149">.<text:s/></text:span><text:span text:style-name="T150">išduoti medicininius ar sveikatos pažymėjimus (pažymas) Lietuvos Respublikos sveikatos apsaugos ministro nustatyta tvarka;</text:span></text:p>
      <text:p text:style-name="P151"><text:span text:style-name="T152">10.4</text:span><text:span text:style-name="T153">. pagal kompetenciją konsultuoti suaugusius pacientus, fizinius ir jur</text:span><text:span text:style-name="T154">idinius asmenis Lietuvos Respublikos teisės aktų nustatyta tvarka;</text:span></text:p>
      <text:p text:style-name="P155"><text:span text:style-name="T156">10.5</text:span><text:span text:style-name="T157">. nukreipti pacientus konsultuoti kitiems sveikatos priežiūros specialistams diagnozės ir gydymo taktikos patikslinimui;</text:span><text:span text:style-name="T158"><text:s/></text:span></text:p>
      <text:p text:style-name="P159"><text:span text:style-name="T160">10.6</text:span><text:span text:style-name="T161">. nustatyti asmens mirties faktą Lietuvos<text:s/></text:span><text:span text:style-name="T162">Respublikos žmogaus mirties nustatymo ir kritinių būklių įstatymo nustatyta tvarka;</text:span></text:p>
      <text:p text:style-name="P163"><text:span text:style-name="T164">10.7</text:span><text:span text:style-name="T165">.<text:s/></text:span><text:span text:style-name="T166">gauti darbui būtiną informaciją apie gydomus ir konsultuojamus pacientus iš valstybės ir savivaldybių institucijų ir įstaigų bei fizinių ir juridinių asmenų</text:span><text:span text:style-name="T167">;<text:s/></text:span></text:p>
      <text:p text:style-name="P168"><text:span text:style-name="T169">1</text:span><text:span text:style-name="T170">0.8</text:span><text:span text:style-name="T171">.<text:s/></text:span><text:span text:style-name="T172">tvarkyti paciento asmens duomenis, įskaitant sveikatos duomenis, vykdant Lietuvos medicinos normoje nurodytą veiklą, Europos Sąjungos ir Lietuvos Respublikos teisės aktų, reglamentuojančių pacientų asmens duomenų tvarkymą, nustatyta tvarka.</text:span></text:p>
      <text:p text:style-name="P173"><text:span text:style-name="T174">11</text:span><text:span text:style-name="T175">. Gydytojas endokrinologas turi ir kitų teisių, nustatytų kitų Lietuvos Respublikos teisės<text:s/></text:span><text:span text:style-name="T176"><text:s/></text:span><text:span text:style-name="T177">aktų, reglamentuojančių asmens sveikatos priežiūros specialisto praktiką.<text:s/></text:span></text:p>
      <text:p text:style-name="P178"/>
      <text:p text:style-name="P179"><text:span text:style-name="T180">iii</text:span><text:span text:style-name="T181"><text:s/>skyrius</text:span></text:p>
      <text:p text:style-name="P182"><text:span text:style-name="T183">PAREIGOS</text:span></text:p>
      <text:p text:style-name="P184"/>
      <text:p text:style-name="P185"><text:span text:style-name="T186">12</text:span><text:span text:style-name="T187">.<text:s/></text:span><text:span text:style-name="T188">Gydytojas endokrinologas privalo:</text:span></text:p>
      <text:p text:style-name="P189"><text:span text:style-name="T190">12.1</text:span><text:span text:style-name="T191">. teikti<text:s/></text:span><text:span text:style-name="T192">būtinąją medicinos pagalbą;</text:span></text:p>
      <text:p text:style-name="P193"><text:span text:style-name="T194">12.2</text:span><text:span text:style-name="T195">. pagal savo kompetenciją, nurodytą Lietuvos medicinos normoje, ir asmens sveikatos priežiūros įstaigos, kurioje verčiasi praktika, licenciją, kvalifikuotai tirti, diagnozuoti ir gydyti ligas, būkles bei sveikatos sutrik</text:span><text:span text:style-name="T196">imus, rekomenduoti ir dalyvauti organizuojant profilaktikos priemones bei užtikrinti teikiamų asmens sveikatos priežiūros paslaugų kokybę;</text:span></text:p>
      <text:p text:style-name="P197"><text:span text:style-name="T198">12.3</text:span><text:span text:style-name="T199">. nepriskirtais jo kompetencijai atvejais siųsti pacientą konsultuotis ir (ar) gydytis pas atitinkamos sritie</text:span><text:span text:style-name="T200">s asmens sveikatos priežiūros specialistą;</text:span></text:p>
      <text:p text:style-name="P201"><text:span text:style-name="T202">12.4</text:span><text:span text:style-name="T203">. bendradarbiauti su asmens sveikatos priežiūros ir kitais specialistais;</text:span></text:p>
      <text:p text:style-name="P204"><text:span text:style-name="T205">12.5</text:span><text:span text:style-name="T206">. turėti spaudą, kurio numeris suteikiamas Lietuvos Respublikos sveikatos apsaugos ministro 2003 m. sausio 6 d. įsakymo Nr.</text:span><text:span text:style-name="T207"><text:s/>V-1 „</text:span><text:span text:style-name="T208">Dėl Specialisto spaudo numerio suteikimo ir panaikinimo taisyklių patvirtinimo“</text:span><text:span text:style-name="T209"><text:s/>nustatyta tvarka;</text:span></text:p>
      <text:p text:style-name="P210"><text:span text:style-name="T211">12.6</text:span><text:span text:style-name="T212">. pagal kompetenciją vykdyti privalomąsias sveikatos programas;</text:span></text:p>
      <text:p text:style-name="P213"><text:span text:style-name="T214">12.7</text:span><text:span text:style-name="T215">. laikytis gydytojo profesinės etikos principų, gerbti pacientų teises i</text:span><text:span text:style-name="T216">r jų nepažeisti, saugoti profesinę paslaptį ir visą informaciją apie pacientą laikyti konfidencialia; kitiems asmenims ši informacija gali būti atskleista Europos Sąjungos ir Lietuvos Respublikos teisės aktų nustatytais pagrindais ir tvarka;</text:span></text:p>
      <text:p text:style-name="P217"><text:span text:style-name="T218">12.8</text:span><text:span text:style-name="T219">. tobu</text:span><text:span text:style-name="T220">linti profesinę kvalifikaciją Lietuvos Respublikos sveikatos apsaugos ministro nustatyta tvarka;</text:span></text:p>
      <text:p text:style-name="P221"><text:span text:style-name="T222">12.9</text:span><text:span text:style-name="T223">. laikytis licencijuojamos asmens sveikatos priežiūros specialisto veiklos sąlygų;</text:span></text:p>
      <text:p text:style-name="P224"><text:span text:style-name="T225">12.10</text:span><text:span text:style-name="T226">. tvarkyti gydytojo endokrinologo praktikos dokumentus;</text:span></text:p>
      <text:p text:style-name="P227"><text:span text:style-name="T228">1</text:span><text:span text:style-name="T229">2.11</text:span><text:span text:style-name="T230">. paaiškinti gydytojo endokrinologo praktikos aplinkybes Lietuvos Respublikos sveikatos apsaugos ministerijos, teisėsaugos institucijų ir kitų kontroliuojančių institucijų prašymu;</text:span></text:p>
      <text:p text:style-name="P231"><text:span text:style-name="T232">12.12</text:span><text:span text:style-name="T233">. taikyti tik medicinos mokslo įrodymais pagrįstus, saugius<text:s/></text:span><text:span text:style-name="T234">tyrimo, diagnostikos ir gydymo metodus, išskyrus kituose teisės aktuose nustatytus atvejus;</text:span></text:p>
      <text:p text:style-name="P235"><text:span text:style-name="T236">12.13</text:span><text:span text:style-name="T237">. naudoti tik teisės aktų reikalavimus atitinkančias medicinos priemones (prietaisus), išskyrus kituose teisės aktuose nustatytus atvejus. Užtikrinti, kad<text:s/></text:span><text:span text:style-name="T238">medicinos priemonės (prietaisai) būtų naudojamos teisės aktų nustatyta tvarka ir vadovaujantis gamintojų su medicinos priemone (prietaisu) pateikiama informacija;</text:span></text:p>
      <text:p text:style-name="P239"><text:span text:style-name="T240">12.14</text:span><text:span text:style-name="T241">. Lietuvos Respublikos teisės aktų nustatyta tvarka teikti statistinius ir kitus ats</text:span><text:span text:style-name="T242">kaitomybės duomenis;</text:span></text:p>
      <text:p text:style-name="P243"><text:span text:style-name="T244">12.15</text:span><text:span text:style-name="T245">. informuoti teisėsaugos institucijas apie visus atvejus, kai į sveikatos priežiūros įstaigą kreipiasi arba pristatomas asmuo, kurio gyvybei kelia pavojų padaryti kūno sužalojimai, taip pat asmuo, kurio gyvybei pavojus negresi</text:span><text:span text:style-name="T246">a, tačiau jam padarytos durtinės, pjautinės, šautinės ar dėl sprogimo atsiradusios žaizdos arba kitokio pobūdžio kūno sužalojimai, kurie gali būti susiję su nusikaltimu;</text:span></text:p>
      <text:p text:style-name="P247"><text:span text:style-name="T248">12.16</text:span><text:span text:style-name="T249">. atlikti kitas Lietuvos Respublikos teisės aktų, reglamentuojančių asmens sv</text:span><text:span text:style-name="T250">eikatos priežiūros specialisto praktiką, nustatytas pareigas.</text:span></text:p>
      <text:p text:style-name="P251"/>
      <text:p text:style-name="P252"/>
      <text:p text:style-name="P253"><text:span text:style-name="T254">iv</text:span><text:span text:style-name="T255"><text:s/>skyrius</text:span></text:p>
      <text:p text:style-name="P256"><text:span text:style-name="T257">KOMPETENCIJA</text:span></text:p>
      <text:p text:style-name="P258"/>
      <text:p text:style-name="P259"><text:span text:style-name="T260">13</text:span><text:span text:style-name="T261">. Gydytojo endokrinologo profesinę kompetenciją sudaro žinios ir gebėjimai, kuriuos jis įgyja baigęs gydytojo endokrinologo profesinę kvalifikaciją suteikusias studijas bei nuolat tobulindamas įgytą profesinę kvalifikaciją, atsižvelgdamas į nuolatinę medic</text:span><text:span text:style-name="T262">inos mokslo ir praktikos pažangą.<text:s/></text:span></text:p>
      <text:p text:style-name="P263"><text:span text:style-name="T264">14</text:span><text:span text:style-name="T265">. Gydytojas endokrinologas turi <text:s/>žinoti:<text:s/></text:span></text:p>
      <text:p text:style-name="P266"><text:span text:style-name="T267">14.1</text:span><text:span text:style-name="T268">. sveikatos priežiūros ir socialinės pagalbos organizavimo pagrindus;</text:span></text:p>
      <text:p text:style-name="P269"><text:span text:style-name="T270">14.2</text:span><text:span text:style-name="T271">. dokumentų rengimo, tvarkymo ir apskaitos pagrindus;</text:span></text:p>
      <text:p text:style-name="P272"><text:span text:style-name="T273">14.3</text:span><text:span text:style-name="T274">. medicinos statistikos pag</text:span><text:span text:style-name="T275">rindus;</text:span></text:p>
      <text:p text:style-name="P276"><text:span text:style-name="T277">14.4</text:span><text:span text:style-name="T278">. sveikatos draudimo pagrindus;</text:span></text:p>
      <text:p text:style-name="P279"><text:span text:style-name="T280">14.5</text:span><text:span text:style-name="T281">. sveikatos teisės pagrindus;</text:span></text:p>
      <text:p text:style-name="P282"><text:span text:style-name="T283">14.6</text:span><text:span text:style-name="T284">.  asmens duomenų apsaugos principus;<text:s/></text:span></text:p>
      <text:p text:style-name="P285"><text:span text:style-name="T286">14.7</text:span><text:span text:style-name="T287">. naudojimosi informacinėmis ir ryšio technologijomis būdus ir mokėti jais naudotis;</text:span></text:p>
      <text:p text:style-name="P288"><text:span text:style-name="T289">14.8</text:span><text:span text:style-name="T290">. <text:s/>mokslinių tyrimų organizavimo, vykdymo ir rezultatų vertinimo principus.</text:span></text:p>
      <text:p text:style-name="P291"><text:span text:style-name="T292">15</text:span><text:span text:style-name="T293">. Gydytojas endokrinologas turi išmanyti:<text:s/></text:span></text:p>
      <text:p text:style-name="P294"><text:span text:style-name="T295">15.1</text:span><text:span text:style-name="T296">. žmogaus psichologijos ypatumus, psichikos sutrikimus, sveiko ir sergančio žmogaus bei jo artimųjų psichologiją;</text:span></text:p>
      <text:p text:style-name="P297"><text:span text:style-name="T298">15.2</text:span><text:span text:style-name="T299">.</text:span><text:span text:style-name="T300"><text:s/>medicinos etikos ir</text:span><text:span text:style-name="T301"><text:s/>deontologijos pagrindus;</text:span></text:p>
      <text:p text:style-name="P302"><text:span text:style-name="T303">15.3</text:span><text:span text:style-name="T304">. žmogaus endokrininių liaukų anatomiją, fiziologiją, patologinę fiziologiją, endokrininių,<text:s/></text:span><text:span text:style-name="T305">mitybos ir medžiagų apykaitos<text:s/></text:span><text:span text:style-name="T306">ligų rizikos veiksnius, priežastis, patogenezę, kliniką, diagnostikos ir gydymo<text:s/></text:span><text:span text:style-name="T307">metodu</text:span><text:span text:style-name="T308">s</text:span><text:span text:style-name="T309">, profilaktikos principus;<text:s/></text:span></text:p>
      <text:p text:style-name="P310"><text:span text:style-name="T311">15.4</text:span><text:span text:style-name="T312">. endokrininėms,<text:s/></text:span><text:span text:style-name="T313">mitybos ir medžiagų apykaitos<text:s/></text:span><text:span text:style-name="T314">ligoms gydyti taikomų įvairių diagnostikos ir gydymo metodų galimybes, indikacijas, kontraindikacijas ir komplikacijas;</text:span></text:p>
      <text:p text:style-name="P315"><text:span text:style-name="T316">15.5</text:span><text:span text:style-name="T317">. endokrinologinės pagalbos organizavi</text:span><text:span text:style-name="T318">mo Lietuvoje principus; <text:s/></text:span></text:p>
      <text:p text:style-name="P319"><text:span text:style-name="T320">15.6</text:span><text:span text:style-name="T321">. skiriamų vaistinių preparatų klinikinę farmakologiją (veikimą, šalutinį poveikį, sukeliamas komplikacijas);<text:s/></text:span></text:p>
      <text:p text:style-name="P322"><text:span text:style-name="T323">15.7</text:span><text:span text:style-name="T324">. endokrininėmis,<text:s/></text:span><text:span text:style-name="T325">mitybos ir medžiagų apykaitos</text:span><text:span text:style-name="T326"><text:s/>ligomis sergančiųjų suaugusiųjų medicininės reabilitaci</text:span><text:span text:style-name="T327">jos principus.</text:span></text:p>
      <text:p text:style-name="P328"><text:span text:style-name="T329">16</text:span><text:span text:style-name="T330">. Gydytojas endokrinologas turi<text:s/></text:span><text:span text:style-name="T331">gebėti:</text:span></text:p>
      <text:p text:style-name="P332"><text:span text:style-name="T333">16.1</text:span><text:span text:style-name="T334">. rinkti ligos, gyvenimo, socialinę ir šeiminę anamnezę;</text:span></text:p>
      <text:p text:style-name="P335"><text:span text:style-name="T336">16.2</text:span><text:span text:style-name="T337">. atlikti bendrąjį ir ligai specifinį klinikinį ištyrimą;</text:span></text:p>
      <text:p text:style-name="P338"><text:span text:style-name="T339">16.3</text:span><text:span text:style-name="T340">.<text:s/></text:span><text:span text:style-name="T341">atlikti</text:span><text:span text:style-name="T342"><text:s/>diagnostinius tyrimus ir interpretuoti šių tyr</text:span><text:span text:style-name="T343">imų rezultatus:</text:span></text:p>
      <text:p text:style-name="P344"><text:span text:style-name="T345">16.3.1</text:span><text:span text:style-name="T346">. skydliaukės, prieskydinių liaukų ir sritinių limfmazgių ultragarsinį tyrimą;</text:span></text:p>
      <text:p text:style-name="P347"><text:span text:style-name="T348">16.3.2</text:span><text:span text:style-name="T349">. skydliaukės aspiracinę punkciją ir biopsiją plona adata;<text:s/></text:span></text:p>
      <text:p text:style-name="P350"><text:span text:style-name="T351">16.4</text:span><text:span text:style-name="T352">.<text:s/></text:span><text:span text:style-name="T353">paskirti</text:span><text:span text:style-name="T354"><text:s/></text:span><text:span text:style-name="T355">ir<text:s/></text:span><text:span text:style-name="T356">k</text:span><text:span text:style-name="T357">liniškai interpretuoti tyrimų rezultatus, priimant<text:s/></text:span><text:span text:style-name="T358">sprendimus dėl diagnostikos ir (ar) gydymo:</text:span><text:span text:style-name="T359"><text:s/></text:span></text:p>
      <text:p text:style-name="P360"><text:span text:style-name="T361">16.4.1</text:span><text:span text:style-name="T362">. laboratorinių kraujo tyrimų; <text:s/></text:span></text:p>
      <text:p text:style-name="P363"><text:span text:style-name="T364">16.4.2</text:span><text:span text:style-name="T365">. endokrininių liaukų radiologo atliekamų ultragarsinių tyrimų;<text:s/></text:span></text:p>
      <text:p text:style-name="P366"><text:span text:style-name="T367">16.4.3</text:span><text:span text:style-name="T368">. endokrininių liaukų ir kaklo sritinių limfmazgių biopsinės medžiagos citologinių ir</text:span><text:span text:style-name="T369"><text:s/>histologinių tyrimų;</text:span></text:p>
      <text:p text:style-name="P370"><text:span text:style-name="T371">16.4.4</text:span><text:span text:style-name="T372">. radiologinių ir branduolinės medicinos tyrimų.</text:span></text:p>
      <text:p text:style-name="P373"><text:span text:style-name="T374">16.5</text:span><text:span text:style-name="T375">. vertinti gydymo efektyvumą, atsižvelgiant į klinikinių, laboratorinių, radiologinių bei patologinių tyrimų rezultatų dinaminius pokyčius;</text:span></text:p>
      <text:p text:style-name="P376"><text:span text:style-name="T377">16.6</text:span><text:span text:style-name="T378">. </text:span><text:span text:style-name="T379">suteikti neatid</text:span><text:span text:style-name="T380">ėliotiną pagalbą endokrininių ligų ūmių būklių atvejais;</text:span></text:p>
      <text:p text:style-name="P381"><text:span text:style-name="T382">16.7</text:span><text:span text:style-name="T383">. k</text:span><text:span text:style-name="T384">onsultuoti ir teikti rekomendacijas kontracepcijos, vaisingumo, mitybos, artimųjų, sergančių cukriniu diabetu, priežiūros ir kitais</text:span><text:span text:style-name="T385"><text:s/>endokrininių, mitybos ir medžiagų apykaitos</text:span><text:span text:style-name="T386"><text:s/></text:span><text:span text:style-name="T387">ligų ir svei</text:span><text:span text:style-name="T388">katos sutrikimų<text:s/></text:span><text:span text:style-name="T389">klausimais, kodai<text:s/></text:span><text:span text:style-name="T390">pagal Tarptautinės statistinės ligų ir sveikatos sutrikimų klasifikacijos dešimtąjį pataisytą ir papildytą leidimą „Sisteminis ligų sąrašas“ (Australijos modifikacija, TLK-10-AM), patvirtintą Lietuvos Respublikos sveikatos</text:span><text:span text:style-name="T391"><text:s/>apsaugos ministro 2011 m. vasario 23 d. įsakymu Nr. V-164 „Dėl Tarptautinės statistinės ligų ir sveikatos sutrikimų klasifikacijos dešimtojo pataisyto ir papildyto leidimo „Sisteminis ligų sąrašas“ (Australijos modifikacija, TLK-10-AM) įdiegimo“ (toliau –</text:span><text:span text:style-name="T392"><text:s/>TLK-10-AM),<text:s/></text:span><text:span text:style-name="T393">Z30</text:span><text:span text:style-name="T394">,<text:s/></text:span><text:span text:style-name="T395">Z30.9, Z86.3, Z13.86, Z70,<text:s/></text:span><text:soft-page-break/><text:span text:style-name="T396">Z13.2, Z31.6, Z71.3, Z71.8, Z83.3, Z83.4.<text:s/></text:span></text:p>
      <text:p text:style-name="P397"><text:span text:style-name="T398">16.8</text:span><text:span text:style-name="T399">.<text:s/></text:span><text:span text:style-name="T400">skirti ortopedinę avalynę pacientams, kai yra pėdos deformacija dėl cukrinio diabeto daugybinių komplikacijų.</text:span><text:s/></text:p>
      <text:p text:style-name="P401">Papildyta papunkčiu:</text:p>
      <text:p text:style-name="P402"><text:span text:style-name="T403">Nr.<text:s/></text:span><text:a xlink:href="https://www.e-tar.lt/portal/legalAct.html?documentId=2fce9ed0507511ee81b8b446907f594f" office:target-frame-name="_top" xlink:show="replace"><text:span text:style-name="T404">V-963</text:span></text:a><text:span text:style-name="T405">, 2023-09-11, paskelbta TAR 2023-09-11, i. k. 2023-17939</text:span></text:p>
      <text:p text:style-name="Normal"/>
      <text:p text:style-name="P406"><text:span text:style-name="T407">17</text:span><text:span text:style-name="T408">. Gydytojas endokrinologas, baigęs Lietuvos sveikatos mokslų universiteto ar Vilniaus uni</text:span><text:span text:style-name="T409">versiteto bendrai nustatytos trukmės atitinkamą tobulinimosi kursą ar atlikęs atitinkamą stažuotę Lietuvos sveikatos mokslų universiteto arba Vilniaus universiteto atitinkamoje klinikoje arba rezidentūros bazėje ar kitos užsienio valstybės universitete, re</text:span><text:span text:style-name="T410">ngiančiame ir tobulinančiame atitinkamus specialistus, jeigu atitinkami sveikatos apsaugos ministro įsakymais patvirtinti atitinkamų asmens sveikatos priežiūros paslaugų teikimo reikalavimai nenustato kitokio papildomo tobulinimo, turi gebėti atlikti kitų<text:s/></text:span><text:span text:style-name="T411">endokrininių liaukų ultragarsinį tyrimą ir aspiracinę punkciją.  </text:span></text:p>
      <text:p text:style-name="P412"><text:span text:style-name="T413">18</text:span><text:span text:style-name="T414">. Gydytojas endokrinologas turi gebėti įtarti šias ligas ir sveikatos sutrikimus (kodai pagal TLK-10-AM) ir<text:s/></text:span><text:span text:style-name="T415">skirti tyrimus bei siųsti pacientą pas atitinkamos profesinės kvalifikacijos</text:span><text:span text:style-name="T416"><text:s/>specialistą diagnozės patikslinimui</text:span><text:span text:style-name="T417">:</text:span></text:p>
      <text:p text:style-name="P418"><text:span text:style-name="T419">18.1</text:span><text:span text:style-name="T420">. endokrininių liaukų piktybinius navikus:<text:s/></text:span></text:p>
      <text:p text:style-name="P421"><text:span text:style-name="T422">18.1.1</text:span><text:span text:style-name="T423">. kasos endokrininės dalies piktybinį naviką, C25.4;</text:span></text:p>
      <text:p text:style-name="P424"><text:span text:style-name="T425">18.1.2</text:span><text:span text:style-name="T426">.</text:span><text:span text:style-name="T427"> </text:span><text:span text:style-name="T428">skydliaukės piktybinį naviką, C73;</text:span></text:p>
      <text:p text:style-name="P429"><text:span text:style-name="T430">18.1.3</text:span><text:span text:style-name="T431">. antinksčio piktybinį naviką, C74;</text:span></text:p>
      <text:p text:style-name="P432"><text:span text:style-name="T433">18.1.4</text:span><text:span text:style-name="T434">. pr</text:span><text:span text:style-name="T435">ieskydinės liaukos piktybinį naviką, C75.0;<text:s/></text:span></text:p>
      <text:p text:style-name="P436"><text:span text:style-name="T437">18.1.5</text:span><text:span text:style-name="T438">. hipofizės piktybinį naviką, C75.1;</text:span></text:p>
      <text:p text:style-name="P439"><text:span text:style-name="T440">18.1.6</text:span><text:span text:style-name="T441">. kraniofaringinio latako piktybinį naviką, C75.2;</text:span></text:p>
      <text:p text:style-name="P442"><text:span text:style-name="T443">18.1.7</text:span><text:span text:style-name="T444">. vidaus sekrecijos liaukų piktybinį naviką, nepatikslintą C75.9. </text:span></text:p>
      <text:p text:style-name="P445"><text:span text:style-name="T446">18.2</text:span><text:span text:style-name="T447">. endokrininių liaukų gerybinius navikus:<text:s/></text:span></text:p>
      <text:p text:style-name="P448"><text:span text:style-name="T449">18.2.1</text:span><text:span text:style-name="T450">. kasos endokrininės dalies gerybinį naviką, D13.7;</text:span></text:p>
      <text:p text:style-name="P451"><text:span text:style-name="T452">18.2.2</text:span><text:span text:style-name="T453">. skydliaukės gerybinį naviką, D34;</text:span></text:p>
      <text:p text:style-name="P454"><text:span text:style-name="T455">18.2.3</text:span><text:span text:style-name="T456">. antinksčio gerybinį naviką, D 35.0;</text:span></text:p>
      <text:p text:style-name="P457"><text:span text:style-name="T458">18.2.4</text:span><text:span text:style-name="T459">. prieskydinės liaukos gerybinį naviką, D35.1;</text:span></text:p>
      <text:p text:style-name="P460"><text:span text:style-name="T461">18.2.5</text:span><text:span text:style-name="T462">. hipofizės gerybinį naviką, D35.2;</text:span></text:p>
      <text:p text:style-name="P463"><text:span text:style-name="T464">18.2.6</text:span><text:span text:style-name="T465">. kraniofaringinio latako gerybinį naviką, D35.3;</text:span></text:p>
      <text:p text:style-name="P466"><text:span text:style-name="T467">18.2.7</text:span><text:span text:style-name="T468">. kelių liaukų gerybinį naviką, D35.8;</text:span></text:p>
      <text:p text:style-name="P469"><text:span text:style-name="T470">18.2.8</text:span><text:span text:style-name="T471">. vidaus sekrecijos liaukos gerybinį naviką, nepatikslintą, D35.9.</text:span></text:p>
      <text:p text:style-name="P472"><text:span text:style-name="T473">18.3</text:span><text:span text:style-name="T474">. nežinomos eigo</text:span><text:span text:style-name="T475">s navikus:</text:span></text:p>
      <text:p text:style-name="P476"><text:span text:style-name="T477">18.3.1</text:span><text:span text:style-name="T478">. skydliaukės neaiškios ar nežinomos eigos naviką, D44.0;</text:span></text:p>
      <text:p text:style-name="P479"><text:span text:style-name="T480">18.3.2</text:span><text:span text:style-name="T481">. antinksčio neaiškios ar nežinomos eigos naviką, D44.1;</text:span></text:p>
      <text:p text:style-name="P482"><text:span text:style-name="T483">18.3.3</text:span><text:span text:style-name="T484">. prieskydinės liaukos neaiškios ar nežinomos eigos naviką, D44.2;</text:span></text:p>
      <text:p text:style-name="P485"><text:span text:style-name="T486">18.3.4</text:span><text:span text:style-name="T487">. hipofizės neaiškios ar<text:s/></text:span><text:span text:style-name="T488">nežinomos eigos naviką, D44.3;</text:span></text:p>
      <text:p text:style-name="P489"><text:span text:style-name="T490">18.3.5</text:span><text:span text:style-name="T491">. kraniofaringinio latako neaiškios ar nežinomos eigos naviką, D44.4;</text:span></text:p>
      <text:p text:style-name="P492"><text:span text:style-name="T493">18.3.6</text:span><text:span text:style-name="T494">. kelių liaukų neaiškios ar nežinomos eigos naviką, D44.8;</text:span></text:p>
      <text:p text:style-name="P495"><text:span text:style-name="T496">18.3.7</text:span><text:span text:style-name="T497">. vidaus sekrecijos liaukos neaiškios ar nežinomos eigos naviką, n</text:span><text:span text:style-name="T498">epatikslintą, D44.9.</text:span></text:p>
      <text:p text:style-name="P499"><text:span text:style-name="T500">18.4</text:span><text:span text:style-name="T501">. su cukriniu diabetu susijusias komplikacijas: <text:s/></text:span></text:p>
      <text:p text:style-name="P502"><text:span text:style-name="T503">18.4.1</text:span><text:span text:style-name="T504">. galūnių arterijų aterosklerozę, I70.2;</text:span></text:p>
      <text:p text:style-name="P505"><text:span text:style-name="T506">18.4.2</text:span><text:span text:style-name="T507">. kitas periferinių kraujagyslių ligas, I73;</text:span></text:p>
      <text:p text:style-name="P508"><text:span text:style-name="T509">18.4.3</text:span><text:span text:style-name="T510">. periferinių kraujagyslių ligą, nepatikslintą (protarpinis<text:s/></text:span><text:span text:style-name="T511">šlubavimas), I73.9;</text:span></text:p>
      <text:p text:style-name="P512"><text:span text:style-name="T513">18.4.4</text:span><text:span text:style-name="T514">. celiakinę ligą, K90.0;<text:s/></text:span></text:p>
      <text:p text:style-name="P515"><text:span text:style-name="T516">18.4.5</text:span><text:span text:style-name="T517">. ūminį inkstų nepakankamumą, N17;</text:span></text:p>
      <text:p text:style-name="P518"><text:span text:style-name="T519">18.4.6</text:span><text:span text:style-name="T520">. lėtinį inkstų nepakankamumą, N18;</text:span></text:p>
      <text:p text:style-name="P521"><text:span text:style-name="T522">18.4.7</text:span><text:span text:style-name="T523">. gangreną, neklasifikuojamą kitus, R02;</text:span></text:p>
      <text:p text:style-name="P524"><text:span text:style-name="T525">18.5</text:span><text:span text:style-name="T526">. kitas ligas ir sveikatos sutrikimus:<text:s/></text:span></text:p>
      <text:p text:style-name="P527"><text:span text:style-name="T528">18.5.1</text:span><text:span text:style-name="T529">. antinksčių tuberkuliozę, A18.7;<text:s/></text:span></text:p>
      <text:p text:style-name="P530"><text:span text:style-name="T531">18.5.2</text:span><text:span text:style-name="T532">. akipločio defektus, H53.4;</text:span></text:p>
      <text:p text:style-name="P533"><text:span text:style-name="T534">18.5.3</text:span><text:span text:style-name="T535">. kitas patikslintas kepenų uždegimines ligas, K75.8;</text:span></text:p>
      <text:p text:style-name="P536"><text:span text:style-name="T537">18.5.4</text:span><text:span text:style-name="T538">. kepenų suriebėjimą, neklasifikuojamą kitur, K76.0;</text:span></text:p>
      <text:p text:style-name="P539"><text:span text:style-name="T540">18.5.5</text:span><text:span text:style-name="T541">.  židininį nuplikimą (Alopecia areata), L63;</text:span></text:p>
      <text:p text:style-name="P542"><text:span text:style-name="T543">18.5.6</text:span><text:span text:style-name="T544">. hipertrichozę (padidėjusį plaukuotumą), L68;</text:span></text:p>
      <text:p text:style-name="P545"><text:span text:style-name="T546">18.5.7</text:span><text:span text:style-name="T547">. spuogus (Acne), L70;</text:span></text:p>
      <text:p text:style-name="P548"><text:span text:style-name="T549">18.5.8</text:span><text:span text:style-name="T550">. vitiligo ligą (baltmę), L80;</text:span></text:p>
      <text:p text:style-name="P551"><text:span text:style-name="T552">18.5.9</text:span><text:span text:style-name="T553">. lipoidinę nekrobiozę, neklasifikuojamą kitur, L92.1; <text:s/></text:span></text:p>
      <text:p text:style-name="P554"><text:span text:style-name="T555">18.5.10</text:span><text:span text:style-name="T556">. įgytas rankų ir kojų pirštų deformacijas, M2</text:span><text:span text:style-name="T557">0;</text:span></text:p>
      <text:p text:style-name="P558"><text:span text:style-name="T559">18.5.11</text:span><text:span text:style-name="T560">. inkstinį necukrinį diabetą, N25.1; <text:s/></text:span></text:p>
      <text:p text:style-name="P561"><text:span text:style-name="T562">18.5.12</text:span><text:span text:style-name="T563">. krūties hipertrofiją (ginekomastiją), N62;<text:s/></text:span></text:p>
      <text:p text:style-name="P564"><text:span text:style-name="T565">18.5.13</text:span><text:span text:style-name="T566">. izoliuotą proteinuriją, R80;</text:span></text:p>
      <text:p text:style-name="P567"><text:span text:style-name="T568">19</text:span><text:span text:style-name="T569">. Gydytojas endokrinologas turi gebėti<text:s/></text:span><text:span text:style-name="T570">diagnozuoti ir gydyti</text:span><text:span text:style-name="T571"><text:s/>šias ligas ir sveikatos sutrikimus (kodai pagal TLK-10-AM):</text:span></text:p>
      <text:p text:style-name="P572"><text:span text:style-name="T573">19.1</text:span><text:span text:style-name="T574">. skydliaukės funkcijos sutrikimus ir jų komplikacijas:<text:s/></text:span></text:p>
      <text:p text:style-name="P575"><text:span text:style-name="T576">19.1.1</text:span><text:span text:style-name="T577">. skydliaukės ir kitus sutrikimus dėl jodo trūkumo, E01;<text:s/></text:span></text:p>
      <text:p text:style-name="P578"><text:span text:style-name="T579">19.1.2</text:span><text:span text:style-name="T580">. subklinikinę jodo trūkumo hipotirozę, E02;<text:s/></text:span></text:p>
      <text:p text:style-name="P581"><text:span text:style-name="T582">19.1.3</text:span><text:span text:style-name="T583">. kitą hipotirozę, E03;<text:s/></text:span></text:p>
      <text:p text:style-name="P584"><text:span text:style-name="T585">19.1.4</text:span><text:span text:style-name="T586">. kitą netoksinę strumą (gūžį), E04;<text:s/></text:span></text:p>
      <text:p text:style-name="P587"><text:span text:style-name="T588">19.1.5</text:span><text:span text:style-name="T589">. tirotoksikozę (hipertirozę), E05;<text:s/></text:span></text:p>
      <text:p text:style-name="P590"><text:span text:style-name="T591">19.1.6</text:span><text:span text:style-name="T592">. tiroiditą, E06;<text:s/></text:span></text:p>
      <text:p text:style-name="P593"><text:span text:style-name="T594">19.1.7</text:span><text:span text:style-name="T595">. kitus skydliaukės funkcijos sutrikimus, E07;<text:s/></text:span></text:p>
      <text:p text:style-name="P596"><text:span text:style-name="T597">19.1.8</text:span><text:span text:style-name="T598">. egzoftalmą dėl distirozės, H06.2;<text:s/></text:span></text:p>
      <text:p text:style-name="P599"><text:span text:style-name="T600">19.1.9</text:span><text:span text:style-name="T601">. tiroiditą po gimdymo, O90.5;</text:span></text:p>
      <text:p text:style-name="P602"><text:span text:style-name="T603">19.1.10</text:span><text:span text:style-name="T604">. nenormalius skydliaukės funkcijos tyrimo duomenis, R94.6;</text:span></text:p>
      <text:p text:style-name="P605"><text:span text:style-name="T606">19.2</text:span><text:span text:style-name="T607">. angliavandenių apykaitos ligas ir sutrikimus bei su jais susijusias komplikacijas:</text:span></text:p>
      <text:p text:style-name="P608"><text:span text:style-name="T609">19.2.1</text:span><text:span text:style-name="T610">. tarpinę hiperglikemiją, E09; <text:s/></text:span></text:p>
      <text:p text:style-name="P611"><text:span text:style-name="T612">19.2.2</text:span><text:span text:style-name="T613">. cukrinį diabetą E10, E11, E13, E14;<text:s/></text:span></text:p>
      <text:p text:style-name="P614"><text:span text:style-name="T615">19.2.3</text:span><text:span text:style-name="T616">. nediabetinę hipoglikeminę komą, E15;<text:s/></text:span></text:p>
      <text:p text:style-name="P617"><text:span text:style-name="T618">19.2.4</text:span><text:span text:style-name="T619">. kitus kasos vidaus sekrecijos funkcijos sutrikimus, E16;</text:span></text:p>
      <text:p text:style-name="P620"><text:span text:style-name="T621">19.2.5</text:span><text:span text:style-name="T622">. kitus angliavandenių apykaitos sutrikimus, E74;<text:s/></text:span></text:p>
      <text:p text:style-name="P623"><text:span text:style-name="T624">19.2.6</text:span><text:span text:style-name="T625">. kraujo tūrio sumažėjimą<text:s/></text:span><text:span text:style-name="T626">(dehidrataciją, hipovolemiją), E86;</text:span></text:p>
      <text:p text:style-name="P627"><text:span text:style-name="T628">19.2.7</text:span><text:span text:style-name="T629">. kitus skysčių, elektrolitų bei rūgščių ir šarmų pusiausvyros sutrikimus, E87;</text:span></text:p>
      <text:p text:style-name="P630"><text:span text:style-name="T631">19.2.8</text:span><text:span text:style-name="T632">. hipoinsulinemiją, išsivysčiusią po procedūros, E89.1;</text:span></text:p>
      <text:p text:style-name="P633"><text:span text:style-name="T634">19.2.9</text:span><text:span text:style-name="T635">. galūnių arterijų aterosklerozė su išopėjimu, I70.23;</text:span></text:p>
      <text:p text:style-name="P636"><text:span text:style-name="T637">19.2.10</text:span><text:span text:style-name="T638">. galūnės odos abscesą (pūlinį), furunkulą (šunvotę) ir karbunkulą (piktvotę)</text:span><text:span text:style-name="T639"><text:s/></text:span><text:span text:style-name="T640">L02.4;</text:span></text:p>
      <text:p text:style-name="P641"><text:span text:style-name="T642">19.2.11</text:span><text:span text:style-name="T643">. spaudimo sukeltą sužalojimą (opą), L89;</text:span></text:p>
      <text:p text:style-name="P644"><text:span text:style-name="T645">19.2.12</text:span><text:span text:style-name="T646">. kojos opą, neklasifikuojamą kitur, L97; <text:s/></text:span></text:p>
      <text:p text:style-name="P647"><text:span text:style-name="T648">19.2.13</text:span><text:span text:style-name="T649">. lėtinę odos opą, neklasifikuojamą kitu</text:span><text:span text:style-name="T650">r,</text:span><text:span text:style-name="T651"><text:s/></text:span><text:span text:style-name="T652">L98.4.</text:span></text:p>
      <text:p text:style-name="P653"><text:span text:style-name="T654">19.2.14</text:span><text:span text:style-name="T655">. cukrinį diabetą nėštumo laikotarpiu, O24;</text:span></text:p>
      <text:p text:style-name="P656"><text:span text:style-name="T657">19.2.15</text:span><text:span text:style-name="T658">. padidėjusį gliukozės kiekį kraujyje, R73.<text:s/></text:span></text:p>
      <text:p text:style-name="P659"><text:span text:style-name="T660">19.2.16</text:span><text:span text:style-name="T661">. glikozuriją, R81;<text:s/></text:span></text:p>
      <text:p text:style-name="P662"><text:span text:style-name="T663">19.2.17</text:span><text:span text:style-name="T664">. acetonuriją, R82.4;<text:s/></text:span></text:p>
      <text:p text:style-name="P665"><text:span text:style-name="T666">19.3</text:span><text:span text:style-name="T667">. paraskydinių liaukų, kalcio, fosforo apykaitos bei<text:s/></text:span><text:span text:style-name="T668">kaulinio audinio ligas:</text:span></text:p>
      <text:p text:style-name="P669"><text:span text:style-name="T670">19.3.1</text:span><text:span text:style-name="T671">. hipoparatirozę, E20;<text:s/></text:span></text:p>
      <text:p text:style-name="P672"><text:span text:style-name="T673">19.3.2</text:span><text:span text:style-name="T674">. hiperparatirozę ir kitus <text:s/>prieskydinių liaukų sutrikimus, E21;</text:span></text:p>
      <text:p text:style-name="P675"><text:span text:style-name="T676">19.3.3</text:span><text:span text:style-name="T677">. vitamino D trūkumą, E55;</text:span></text:p>
      <text:p text:style-name="P678"><text:span text:style-name="T679">19.3.4</text:span><text:span text:style-name="T680">. kalcio trūkumą dėl mitybos sutrikimų, E58;</text:span></text:p>
      <text:p text:style-name="P681"><text:span text:style-name="T682">19.3.5</text:span><text:span text:style-name="T683">. vitamino <text:s/>D hipervitaminozę, E67.3;</text:span></text:p>
      <text:p text:style-name="P684"><text:span text:style-name="T685">19.3.6</text:span><text:span text:style-name="T686">. magnio apykaitos sutrikimus, E83.4;</text:span></text:p>
      <text:p text:style-name="P687"><text:span text:style-name="T688">19.3.7</text:span><text:span text:style-name="T689">. kalcio metabolizmo sutrikimus, E83.5;</text:span></text:p>
      <text:p text:style-name="P690"><text:span text:style-name="T691">19.3.8</text:span><text:span text:style-name="T692">. kitus mineralinių medžiagų apykaitos sutrikimus, E83.8;</text:span></text:p>
      <text:p text:style-name="P693"><text:span text:style-name="T694">19.3.9</text:span><text:span text:style-name="T695">. hipoparatirozę, išsivysčiusią po procedū</text:span><text:span text:style-name="T696">ros, E89.2</text:span></text:p>
      <text:p text:style-name="P697"><text:span text:style-name="T698">19.3.10</text:span><text:span text:style-name="T699">. osteoporozę su patologiniu lūžiu, M80;</text:span></text:p>
      <text:p text:style-name="P700"><text:span text:style-name="T701">19.3.11</text:span><text:span text:style-name="T702">. osteoporozę be patologinio lūžio, M81;</text:span></text:p>
      <text:p text:style-name="P703"><text:span text:style-name="T704">19.3.12</text:span><text:span text:style-name="T705">. osteoporozę sergant ligomis, klasifikuojamomis kitur, M82;</text:span></text:p>
      <text:p text:style-name="P706"><text:span text:style-name="T707">19.3.13</text:span><text:span text:style-name="T708">. suaugusių osteomaliaciją, M83;</text:span></text:p>
      <text:p text:style-name="P709"><text:span text:style-name="T710">19.3.14</text:span><text:span text:style-name="T711">. kitus pakiti</text:span><text:span text:style-name="T712">mus dėl sutrikusios inkstų kanalėlių funkcijos (inkstinės kilmės antrinį hiperparatiroidizmą), N25.8;</text:span></text:p>
      <text:p text:style-name="P713"><text:span text:style-name="T714">19.4</text:span><text:span text:style-name="T715">. hipofizės ir pogumburio ligas:<text:s/></text:span></text:p>
      <text:p text:style-name="P716"><text:span text:style-name="T717">19.4.1</text:span><text:span text:style-name="T718">. <text:s/>hipofizės hiperfunkciją, E22;<text:s/></text:span></text:p>
      <text:p text:style-name="P719"><text:span text:style-name="T720">19.4.2</text:span><text:span text:style-name="T721">. hipofizės hipofunkciją ir kitus funkcijos sutrikimus, E2</text:span><text:span text:style-name="T722">3;<text:s/></text:span></text:p>
      <text:p text:style-name="P723"><text:span text:style-name="T724">19.4.3</text:span><text:span text:style-name="T725">. Kušingo (Cushing) sindromą E24;<text:s/></text:span></text:p>
      <text:p text:style-name="P726"><text:span text:style-name="T727">19.4.4</text:span><text:span text:style-name="T728">. hipopituitarizmą, išsivysčiusį po procedūros, E89.3;</text:span></text:p>
      <text:p text:style-name="P729"><text:span text:style-name="T730">19.4.5</text:span><text:span text:style-name="T731">. galaktorėją, nesusijusią su gimdymu, N64.3;<text:s/></text:span></text:p>
      <text:p text:style-name="P732"><text:span text:style-name="T733">19.4.6</text:span><text:span text:style-name="T734">.<text:s/></text:span><text:span text:style-name="T735">Preiderio-Vilio (Prader-Willi) sindromas</text:span><text:span text:style-name="T736"><text:s/>Q87.14;</text:span></text:p>
      <text:p text:style-name="P737"><text:span text:style-name="T738">19.5</text:span><text:span text:style-name="T739">. adrenogenitalinės funkcijos sutrikimus:</text:span></text:p>
      <text:p text:style-name="P740"><text:span text:style-name="T741">19.5.1</text:span><text:span text:style-name="T742">. adrenogenitalinės funkcijos sutrikimus, E25;<text:s/></text:span></text:p>
      <text:p text:style-name="P743"><text:span text:style-name="T744">19.5.2</text:span><text:span text:style-name="T745">. kiaušidžių disfunkciją, E28;<text:s/></text:span></text:p>
      <text:p text:style-name="P746"><text:span text:style-name="T747">19.5.3</text:span><text:span text:style-name="T748">. sėklidžių disfunkciją, E29;<text:s/></text:span></text:p>
      <text:p text:style-name="P749"><text:span text:style-name="T750">19.5.4</text:span><text:span text:style-name="T751">. lytinio brendimo sutrikimus, neklasifikuojamus kitur, E30;<text:s/></text:span></text:p>
      <text:p text:style-name="P752"><text:span text:style-name="T753">1</text:span><text:span text:style-name="T754">9.5.5</text:span><text:span text:style-name="T755">. kiaušidžių funkcijos nepakankamumą, išsivysčiusį po procedūros, E89.4;</text:span></text:p>
      <text:p text:style-name="P756"><text:span text:style-name="T757">19.5.6</text:span><text:span text:style-name="T758">. sėklidžių funkcijos nepakankamumas, išsivystęs po procedūros E89.5;</text:span></text:p>
      <text:p text:style-name="P759"><text:span text:style-name="T760">19.5.7</text:span><text:span text:style-name="T761">. vyro nevaisingumą, N46;</text:span></text:p>
      <text:p text:style-name="P762"><text:span text:style-name="T763">19.5.8</text:span><text:span text:style-name="T764">. mėnesinių nebuvimą, negausias ir retas mėnesines</text:span><text:span text:style-name="T765">, N91;<text:s/></text:span></text:p>
      <text:p text:style-name="P766"><text:span text:style-name="T767">19.5.9</text:span><text:span text:style-name="T768">. gausias, dažnas ir nereguliarias mėnesines, N92;</text:span></text:p>
      <text:p text:style-name="P769"><text:span text:style-name="T770">19.5.10</text:span><text:span text:style-name="T771">. menopauzinius ir kitus perimenopauzinius sutrikimus, N95;<text:s/></text:span></text:p>
      <text:p text:style-name="P772"><text:span text:style-name="T773">19.5.11</text:span><text:span text:style-name="T774">. moters nevaisingumą dėl anovuliacijos, N97.0;<text:s/></text:span></text:p>
      <text:p text:style-name="P775"><text:span text:style-name="T776">19.5.12</text:span><text:span text:style-name="T777">. kitos prigimties moters nevaisingumą, N97.</text:span><text:span text:style-name="T778">8;</text:span></text:p>
      <text:p text:style-name="P779"><text:span text:style-name="T780">19.5.13</text:span><text:span text:style-name="T781">. moters nevaisingumą, nepatikslintą, N97.9;</text:span></text:p>
      <text:p text:style-name="P782"><text:span text:style-name="T783">19.5.14</text:span><text:span text:style-name="T784">. Ternerio (Turner) sindromą, Q96;</text:span></text:p>
      <text:p text:style-name="P785"><text:span text:style-name="T786">19.5.15</text:span><text:span text:style-name="T787">. kitas vyriškosios lytinės chromosomos aberacijas, neklasifikuojamas kitur, Q98;<text:s/></text:span></text:p>
      <text:p text:style-name="P788"><text:span text:style-name="T789">19.6</text:span><text:span text:style-name="T790">. antinksčių funkcijos sutrikimus:</text:span></text:p>
      <text:p text:style-name="P791"><text:span text:style-name="T792">19.6.1</text:span><text:span text:style-name="T793">. hi</text:span><text:span text:style-name="T794">peraldosteronizmą, E26;<text:s/></text:span></text:p>
      <text:p text:style-name="P795"><text:span text:style-name="T796">19.6.2</text:span><text:span text:style-name="T797">. kitus antinksčių funkcijos sutrikimus, E27;<text:s/></text:span></text:p>
      <text:p text:style-name="P798"><text:span text:style-name="T799">19.6.3</text:span><text:span text:style-name="T800">. vidaus sekrecijos liaukų funkcijų sutrikimus sergant ligomis, klasifikuojamomis kitur, E35;<text:s/></text:span></text:p>
      <text:p text:style-name="P801"><text:span text:style-name="T802">19.6.4</text:span><text:span text:style-name="T803">. antinksčių žievės (šerdinės dalies) funkcijos<text:s/></text:span><text:span text:style-name="T804">nepakankamumą, išsivysčiusį po procedūros, E89.6;</text:span></text:p>
      <text:p text:style-name="P805"><text:span text:style-name="T806">19.6.5</text:span><text:span text:style-name="T807">. pirminę (esencialinę) hipertenziją, I10;</text:span></text:p>
      <text:p text:style-name="P808"><text:span text:style-name="T809">19.6.6</text:span><text:span text:style-name="T810">. hipertenzinę širdies ligą, I11;</text:span></text:p>
      <text:p text:style-name="P811"><text:span text:style-name="T812">19.6.7</text:span><text:span text:style-name="T813">. hipertenziją, kurią sukelia endokrininiai sutrikimai, I15.2;</text:span></text:p>
      <text:p text:style-name="P814"><text:span text:style-name="T815">19.7</text:span><text:span text:style-name="T816">. poliglandulinę disfunkci</text:span><text:span text:style-name="T817">ją ir kitus vidaus sekrecijos liaukų sutrikimus, nepriskirtus kitur:</text:span></text:p>
      <text:p text:style-name="P818"><text:span text:style-name="T819">19.7.1</text:span><text:span text:style-name="T820">. poliglandulinę disfunkciją, E31;<text:s/></text:span></text:p>
      <text:p text:style-name="P821"><text:span text:style-name="T822">19.7.2</text:span><text:span text:style-name="T823">. kitus vidaus sekrecijos liaukų funkcijos sutrikimus, E34;<text:s/></text:span></text:p>
      <text:p text:style-name="P824"><text:span text:style-name="T825">19.7.3</text:span><text:span text:style-name="T826">. v</text:span><text:span text:style-name="T827">idaus sekrecijos liaukų funkcijos sutrikimus sergant ligomis, klasifikuojamomis kitur,<text:s/></text:span><text:span text:style-name="T828">E35.8;</text:span></text:p>
      <text:p text:style-name="P829"><text:span text:style-name="T830">19.7.4</text:span><text:span text:style-name="T831">. kitus vidaus sekrecijos ir medžiagų apykaitos sutrikimus, išsivysčiusius po procedūros, E89.8;</text:span></text:p>
      <text:p text:style-name="P832"><text:span text:style-name="T833">19.7.5</text:span><text:span text:style-name="T834">. polineuropatiją sergant endokrininėmis ir m</text:span><text:span text:style-name="T835">edžiagų apykaitos ligomis, G63.3;<text:s/></text:span></text:p>
      <text:p text:style-name="P836"><text:span text:style-name="T837">19.7.6</text:span><text:span text:style-name="T838">. androgeninį nuplikimą, L64;</text:span></text:p>
      <text:p text:style-name="P839"><text:span text:style-name="T840">19.7.7</text:span><text:span text:style-name="T841">. hipertrichozę (padidėjusį plaukuotumą), L68;<text:s/></text:span></text:p>
      <text:p text:style-name="P842"><text:span text:style-name="T843">19.7.8</text:span><text:span text:style-name="T844">. hiperhidrozę, R61;<text:s/></text:span></text:p>
      <text:p text:style-name="P845"><text:span text:style-name="T846">19.7.9</text:span><text:span text:style-name="T847">. nenormalius kitų endokrininių liaukų funkcijos tyrimo duomenis,</text:span><text:span text:style-name="T848"><text:s/>R94.7;</text:span></text:p>
      <text:p text:style-name="P849"><text:span text:style-name="T850">19.8</text:span><text:span text:style-name="T851">. būkles dėl mitybos nepakankamumo ir medžiagų stoką dėl mitybos nepakankamumo:</text:span></text:p>
      <text:p text:style-name="P852"><text:span text:style-name="T853">19.8.1</text:span><text:span text:style-name="T854">. kitų patikslintų B grupės vitaminų stoką, E53.8;</text:span></text:p>
      <text:p text:style-name="P855"><text:span text:style-name="T856">19.8.2</text:span><text:span text:style-name="T857">. kitų vitaminų stoką, E56;</text:span></text:p>
      <text:p text:style-name="P858"><text:span text:style-name="T859">19.8.3</text:span><text:span text:style-name="T860">. kitų maistinių medžiagų stoką, E61;</text:span></text:p>
      <text:p text:style-name="P861"><text:span text:style-name="T862">19.8.4</text:span><text:span text:style-name="T863">. kitų maistinių me</text:span><text:span text:style-name="T864">džiagų stoką dėl mitybos nepakankamumo, E63;</text:span></text:p>
      <text:p text:style-name="P865"><text:span text:style-name="T866">19.8.5</text:span><text:span text:style-name="T867">. malabsorbciją dėl netoleravimo, neklasifikuojamą kitur, K90.4;</text:span></text:p>
      <text:p text:style-name="P868"><text:span text:style-name="T869">19.9</text:span><text:span text:style-name="T870">. nutukimą ir su juo susijusias ligas:</text:span></text:p>
      <text:p text:style-name="P871"><text:span text:style-name="T872">19.9.1</text:span><text:span text:style-name="T873">. nutukimą ir kitą maisto medžiagų perteklių, E65–68;</text:span></text:p>
      <text:p text:style-name="P874"><text:span text:style-name="T875">19.9.2</text:span><text:span text:style-name="T876">. lipoproteinų<text:s/></text:span><text:span text:style-name="T877">apykaitos sutrikimus ir kitas lipidemijas, E78;</text:span></text:p>
      <text:p text:style-name="P878"><text:span text:style-name="T879">19.9.3</text:span><text:span text:style-name="T880">. hiperurikemiją be uždegiminio artrito ir uratų kristalų susikaupimo sąnariuose požymių, E79.0;</text:span></text:p>
      <text:p text:style-name="P881"><text:span text:style-name="T882">19.9.4</text:span><text:span text:style-name="T883">. lipodistrofiją,<text:s/></text:span><text:span text:style-name="T884">neklasifikuojamą kitur,</text:span><text:span text:style-name="T885"><text:s/>E88.1;</text:span></text:p>
      <text:p text:style-name="P886"><text:span text:style-name="T887">19.9.5</text:span><text:span text:style-name="T888">. lėtinę išeminę širdies<text:s/></text:span><text:span text:style-name="T889">ligą,</text:span><text:span text:style-name="T890"><text:s/></text:span><text:span text:style-name="T891">I</text:span><text:span text:style-name="T892">25;</text:span></text:p>
      <text:p text:style-name="P893"><text:span text:style-name="T894">19.9.6</text:span><text:span text:style-name="T895">. podagrą, M10.</text:span></text:p>
      <text:p text:style-name="P896"/>
      <text:p text:style-name="P897"><text:span text:style-name="T898">__________________________________</text:span></text:p>
      <text:p text:style-name="P899"/>
      <text:p text:style-name="P900"/>
      <text:p text:style-name="P901"><text:span text:style-name="T902">Pakeitimai:</text:span></text:p>
      <text:p text:style-name="P903"/>
      <text:p text:style-name="P904"><text:span text:style-name="T905">1.</text:span></text:p>
      <text:p text:style-name="P906"><text:span text:style-name="T907">Lietuvos Respublikos sveikatos apsaugos ministerija, Įsakymas</text:span></text:p>
      <text:p text:style-name="P908"><text:span text:style-name="T909">Nr.<text:s/></text:span><text:a xlink:href="https://www.e-tar.lt/portal/legalAct.html?documentId=6868bab067ce11eb9dc7b575f08e8bea" office:target-frame-name="_top" xlink:show="replace"><text:span text:style-name="T910">V-212</text:span></text:a><text:span text:style-name="T911">, 2021-02-03, paskelbta TAR 2021-02-05, i. k. 2021-02363</text:span></text:p>
      <text:p text:style-name="P912"><text:span text:style-name="T913">Dėl Lietuvos Respublikos sveikatos apsaugos ministro 2014 m. kovo 19 d. įsakymo Nr. V-378 „Dėl Lietuvos medicinos normos MN 96:2014 „Gydytojas endokrinologas. teisės, pareigos, kompetencija ir a</text:span><text:span text:style-name="T914">tsakomybė“ patvirtinimo pakeitimo</text:span></text:p>
      <text:p text:style-name="P915"/>
      <text:p text:style-name="P916"><text:span text:style-name="T917">2.</text:span></text:p>
      <text:p text:style-name="P918"><text:span text:style-name="T919">Valstybinė akreditavimo sveikatos priežiūros veiklai tarnyba prie Sveikatos apsaugos ministerijos, Įsakymas</text:span></text:p>
      <text:p text:style-name="P920"><text:span text:style-name="T921">Nr.<text:s/></text:span><text:a xlink:href="https://www.e-tar.lt/portal/legalAct.html?documentId=2fce9ed0507511ee81b8b446907f594f" office:target-frame-name="_top" xlink:show="replace"><text:span text:style-name="T922">V-963</text:span></text:a><text:span text:style-name="T923">, 2</text:span><text:span text:style-name="T924">023-09-11, paskelbta TAR 2023-09-11, i. k. 2023-17939</text:span></text:p>
      <text:p text:style-name="P925"><text:span text:style-name="T926">Dėl Lietuvos Respublikos sveikatos apsaugos ministro 2014 m. kovo 19 d. įsakymo Nr. V-378 „Dėl Lietuvos medicinos normos MN 96:2021 „Gydytojas endokrinologas“ patvirtinimo“ pakeitimo</text:span></text:p>
      <text:p text:style-name="P927"/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page-number text:fixed="false">4</text:page-number></text:p>
        <text:p text:style-name="P43"/>
      </style:header>
      <style:footer>
        <text:p text:style-name="P44"/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3-09-12T10:26:00Z</meta:creation-date>
    <dc:date>2023-09-12T10:26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11" meta:paragraph-count="108" meta:word-count="2845" meta:character-count="23595" meta:row-count="331" meta:non-whitespace-character-count="20858"/>
  </office:meta>
</office:document-meta>
</file>