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style:font-name="TimesLT" fo:font-size="10pt" style:font-size-asian="10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name="Times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text-align="center"/>
      <style:text-properties style:font-name="TimesLT"/>
    </style:style>
    <style:style style:name="P33" style:parent-style-name="Normal" style:family="paragraph">
      <style:paragraph-properties fo:text-align="center"/>
      <style:text-properties style:font-name="Times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9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2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indent="0.9in"/>
    </style:style>
    <style:style style:name="P55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194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194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>
        <style:tab-stops>
          <style:tab-stop style:type="left" style:position="1.989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master-page-name="MPF2" style:family="paragraph">
      <style:paragraph-properties fo:break-before="page" fo:margin-left="2.5in" fo:text-indent="0.4534in" style:page-number="1">
        <style:tab-stops/>
      </style:paragraph-properties>
      <style:text-properties style:language-asian="lt" style:country-asian="LT"/>
    </style:style>
    <style:style style:name="P376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377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378" style:parent-style-name="Normal" style:family="paragraph">
      <style:paragraph-properties fo:margin-left="2.9534in">
        <style:tab-stops/>
      </style:paragraph-properties>
      <style:text-properties style:language-asian="lt" style:country-asian="LT"/>
    </style:style>
    <style:style style:name="P379" style:parent-style-name="Normal" style:family="paragraph">
      <style:paragraph-properties fo:margin-left="2.4534in" fo:text-indent="0.5in">
        <style:tab-stops/>
      </style:paragraph-properties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indent="0.9in"/>
      <style:text-properties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4" style:parent-style-name="Normal" style:family="paragraph">
      <style:paragraph-properties fo:text-align="center"/>
      <style:text-properties style:text-position="super 66.6%" style:language-asian="lt" style:country-asian="LT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P386" style:parent-style-name="Normal" style:family="paragraph">
      <style:paragraph-properties fo:text-align="center"/>
      <style:text-properties style:text-position="super 66.6%" style:language-asian="lt" style:country-asian="LT"/>
    </style:style>
    <style:style style:name="P387" style:parent-style-name="Normal" style:family="paragraph">
      <style:text-properties style:language-asian="lt" style:country-asian="LT"/>
    </style:style>
    <style:style style:name="P388" style:parent-style-name="Normal" style:family="paragraph">
      <style:text-properties style:language-asian="lt" style:country-asian="LT"/>
    </style:style>
    <style:style style:name="P389" style:parent-style-name="Normal" style:family="paragraph">
      <style:text-properties style:language-asian="lt" style:country-asian="LT"/>
    </style:style>
    <style:style style:name="P390" style:parent-style-name="Normal" style:family="paragraph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text-properties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language-asian="lt" style:country-asian="LT"/>
    </style:style>
    <style:style style:name="T398" style:parent-style-name="DefaultParagraphFont" style:family="text">
      <style:text-properties fo:font-weight="bold" style:font-weight-asian="bold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 fo:margin-left="-1.0631in">
        <style:tab-stops/>
      </style:paragraph-properties>
      <style:text-properties style:text-position="super 66.6%"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409" style:family="table-column">
      <style:table-column-properties style:column-width="6.7729in" style:use-optimal-column-width="false"/>
    </style:style>
    <style:style style:name="Table408" style:family="table">
      <style:table-properties style:width="6.7729in" fo:margin-left="0in" table:align="left"/>
    </style:style>
    <style:style style:name="TableRow410" style:family="table-row">
      <style:table-row-properties style:min-row-height="1.4166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0.1666in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1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1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1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1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1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2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2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423" style:family="table-column">
      <style:table-column-properties style:column-width="6.7729in" style:use-optimal-column-width="false"/>
    </style:style>
    <style:style style:name="Table422" style:family="table">
      <style:table-properties style:width="6.7729in" fo:margin-left="0in" table:align="left"/>
    </style:style>
    <style:style style:name="TableRow424" style:family="table-row">
      <style:table-row-properties style:min-row-height="0.173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0.1666in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8" style:family="table-row">
      <style:table-row-properties style:min-row-height="0.173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31" style:family="table-row">
      <style:table-row-properties style:min-row-height="0.162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34" style:family="table-row">
      <style:table-row-properties style:min-row-height="0.173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37" style:family="table-row">
      <style:table-row-properties style:min-row-height="0.173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40" style:family="table-row">
      <style:table-row-properties style:min-row-height="0.162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43" style:family="table-row">
      <style:table-row-properties style:min-row-height="0.173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46" style:family="table-row">
      <style:table-row-properties style:min-row-height="0.173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49" style:family="table-row">
      <style:table-row-properties style:min-row-height="0.173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5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454" style:family="table-column">
      <style:table-column-properties style:column-width="6.7791in" style:use-optimal-column-width="false"/>
    </style:style>
    <style:style style:name="Table453" style:family="table">
      <style:table-properties style:width="6.7791in" fo:margin-left="0in" table:align="left"/>
    </style:style>
    <style:style style:name="TableRow455" style:family="table-row">
      <style:table-row-properties style:min-row-height="0.1694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0.1666in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0" style:family="table-row">
      <style:table-row-properties style:min-row-height="0.837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6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6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6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66" style:family="table-row">
      <style:table-row-properties style:min-row-height="0.1798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69" style:family="table-row">
      <style:table-row-properties style:min-row-height="0.159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Row472" style:family="table-row">
      <style:table-row-properties style:min-row-height="0.1798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olumn477" style:family="table-column">
      <style:table-column-properties style:column-width="6.7791in"/>
    </style:style>
    <style:style style:name="Table476" style:family="table">
      <style:table-properties style:width="6.7791in" fo:margin-left="0in" table:align="left"/>
    </style:style>
    <style:style style:name="TableRow478" style:family="table-row">
      <style:table-row-properties style:min-row-height="0.6354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olumn488" style:family="table-column">
      <style:table-column-properties style:column-width="6.7687in"/>
    </style:style>
    <style:style style:name="Table487" style:family="table">
      <style:table-properties style:width="6.7687in" fo:margin-left="0in" table:align="left"/>
    </style:style>
    <style:style style:name="TableRow489" style:family="table-row">
      <style:table-row-properties style:min-row-height="1.229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olumn500" style:family="table-column">
      <style:table-column-properties style:column-width="6.7583in" style:use-optimal-column-width="false"/>
    </style:style>
    <style:style style:name="Table499" style:family="table">
      <style:table-properties style:width="6.7583in" fo:margin-left="0in" table:align="left"/>
    </style:style>
    <style:style style:name="TableRow501" style:family="table-row">
      <style:table-row-properties style:min-row-height="0.171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0.1666in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506" style:family="table-row">
      <style:table-row-properties style:min-row-height="0.628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0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0.1666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1.7715in" style:use-optimal-column-width="false"/>
    </style:style>
    <style:style style:name="TableColumn521" style:family="table-column">
      <style:table-column-properties style:column-width="1.2798in" style:use-optimal-column-width="false"/>
    </style:style>
    <style:style style:name="TableColumn522" style:family="table-column">
      <style:table-column-properties style:column-width="1.0833in" style:use-optimal-column-width="false"/>
    </style:style>
    <style:style style:name="TableColumn523" style:family="table-column">
      <style:table-column-properties style:column-width="1.1805in" style:use-optimal-column-width="false"/>
    </style:style>
    <style:style style:name="TableColumn524" style:family="table-column">
      <style:table-column-properties style:column-width="0.9833in" style:use-optimal-column-width="false"/>
    </style:style>
    <style:style style:name="Table518" style:family="table">
      <style:table-properties style:width="6.7909in" fo:margin-left="-0.0236in" table:align="left"/>
    </style:style>
    <style:style style:name="TableRow525" style:family="table-row">
      <style:table-row-properties style:min-row-height="0.8055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1" style:family="table-row">
      <style:table-row-properties style:min-row-height="0.1958in"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min-row-height="0.2069in" style:use-optimal-row-height="false" fo:keep-together="always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 style:min-row-height="0.1958in" style:use-optimal-row-height="false" fo:keep-together="always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fo:font-weight="bold" style:font-weight-asian="bold" style:language-asian="lt" style:country-asian="LT"/>
    </style:style>
    <style:style style:name="TableColumn582" style:family="table-column">
      <style:table-column-properties style:column-width="6.7687in" style:use-optimal-column-width="false"/>
    </style:style>
    <style:style style:name="Table581" style:family="table">
      <style:table-properties style:width="6.7687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86" style:family="table-row">
      <style:table-row-properties style:min-row-height="1.0215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language-asian="lt" style:country-asian="LT"/>
    </style:style>
    <style:style style:name="P590" style:parent-style-name="Normal" style:family="paragraph">
      <style:text-properties style:language-asian="lt" style:country-asian="LT"/>
    </style:style>
    <style:style style:name="P591" style:parent-style-name="Normal" style:family="paragraph">
      <style:text-properties style:language-asian="lt" style:country-asian="LT"/>
    </style:style>
    <style:style style:name="P592" style:parent-style-name="Normal" style:family="paragraph">
      <style:text-properties fo:font-weight="bold" style:font-weight-asian="bold" style:language-asian="lt" style:country-asian="LT"/>
    </style:style>
    <style:style style:name="TableColumn594" style:family="table-column">
      <style:table-column-properties style:column-width="6.6604in" style:use-optimal-column-width="false"/>
    </style:style>
    <style:style style:name="Table593" style:family="table">
      <style:table-properties style:width="6.6604in" fo:margin-left="-0.0236in" table:align="left"/>
    </style:style>
    <style:style style:name="TableRow595" style:family="table-row">
      <style:table-row-properties style:min-row-height="7.8215in" style:use-optimal-row-height="false" fo:keep-together="always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widows="0" fo:orphans="0"/>
      <style:text-properties fo:font-style="italic" style:font-style-asian="italic" style:font-size-complex="12pt" style:language-asian="lt" style:country-asian="LT"/>
    </style:style>
    <style:style style:name="TableColumn600" style:family="table-column">
      <style:table-column-properties style:column-width="0.4138in" style:use-optimal-column-width="false"/>
    </style:style>
    <style:style style:name="TableColumn601" style:family="table-column">
      <style:table-column-properties style:column-width="0.6895in" style:use-optimal-column-width="false"/>
    </style:style>
    <style:style style:name="TableColumn602" style:family="table-column">
      <style:table-column-properties style:column-width="2.2638in" style:use-optimal-column-width="false"/>
    </style:style>
    <style:style style:name="TableColumn603" style:family="table-column">
      <style:table-column-properties style:column-width="0.5902in" style:use-optimal-column-width="false"/>
    </style:style>
    <style:style style:name="TableColumn604" style:family="table-column">
      <style:table-column-properties style:column-width="0.5909in" style:use-optimal-column-width="false"/>
    </style:style>
    <style:style style:name="TableColumn605" style:family="table-column">
      <style:table-column-properties style:column-width="0.5902in" style:use-optimal-column-width="false"/>
    </style:style>
    <style:style style:name="TableColumn606" style:family="table-column">
      <style:table-column-properties style:column-width="0.5909in" style:use-optimal-column-width="false"/>
    </style:style>
    <style:style style:name="TableColumn607" style:family="table-column">
      <style:table-column-properties style:column-width="0.6125in" style:use-optimal-column-width="false"/>
    </style:style>
    <style:style style:name="Table599" style:family="table">
      <style:table-properties style:width="6.3423in" fo:margin-left="0in" table:align="center"/>
    </style:style>
    <style:style style:name="TableRow608" style:family="table-row">
      <style:table-row-properties style:min-row-height="0.1916in" style:use-optimal-row-height="false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5" style:family="table-row">
      <style:table-row-properties style:min-row-height="0.5777in" style:use-optimal-row-height="false"/>
    </style:style>
    <style:style style:name="P626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27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628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29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30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31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32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633" style:parent-style-name="Normal" style:family="paragraph">
      <style:paragraph-properties fo:widows="0" fo:orphans="0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1888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" style:family="table-row">
      <style:table-row-properties style:min-row-height="0.399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188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" style:family="table-row">
      <style:table-row-properties style:min-row-height="0.188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" style:family="table-row">
      <style:table-row-properties style:min-row-height="0.188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9" style:family="table-row">
      <style:table-row-properties style:min-row-height="0.188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6" style:family="table-row">
      <style:table-row-properties style:min-row-height="0.188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753" style:family="table-row">
      <style:table-row-properties style:min-row-height="0.3576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770" style:family="table-row">
      <style:table-row-properties style:min-row-height="0.188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787" style:family="table-row">
      <style:table-row-properties style:min-row-height="0.3576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04" style:family="table-row">
      <style:table-row-properties style:min-row-height="0.188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21" style:family="table-row">
      <style:table-row-properties style:min-row-height="0.188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38" style:family="table-row">
      <style:table-row-properties style:min-row-height="0.1784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55" style:family="table-row">
      <style:table-row-properties style:min-row-height="0.188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72" style:family="table-row">
      <style:table-row-properties style:min-row-height="0.188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06" style:family="table-row">
      <style:table-row-properties style:min-row-height="0.3472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23" style:family="table-row">
      <style:table-row-properties style:min-row-height="0.1784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40" style:family="table-row">
      <style:table-row-properties style:min-row-height="0.188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57" style:family="table-row">
      <style:table-row-properties style:min-row-height="0.188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88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indent="0.0368in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991" style:family="table-row">
      <style:table-row-properties style:min-row-height="0.1784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1008" style:family="table-row">
      <style:table-row-properties style:min-row-height="0.1784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1025" style:family="table-row">
      <style:table-row-properties style:min-row-height="0.1784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1042" style:family="table-row">
      <style:table-row-properties style:min-row-height="0.1784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Row1059" style:family="table-row">
      <style:table-row-properties style:min-row-height="0.1784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 fo:text-indent="0.0333in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76" style:parent-style-name="Normal" style:family="paragraph">
      <style:paragraph-properties fo:widows="0" fo:orphans="0"/>
      <style:text-properties fo:font-style="italic" style:font-style-asian="italic" style:font-size-complex="12pt" style:language-asian="lt" style:country-asian="LT"/>
    </style:style>
    <style:style style:name="P107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7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07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1081" style:family="table-column">
      <style:table-column-properties style:column-width="6.6451in"/>
    </style:style>
    <style:style style:name="Table1080" style:family="table">
      <style:table-properties style:width="6.6451in" fo:margin-left="0in" table:align="left"/>
    </style:style>
    <style:style style:name="TableRow1082" style:family="table-row">
      <style:table-row-properties style:min-row-height="0.7631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085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086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087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088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089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1091" style:family="table-column">
      <style:table-column-properties style:column-width="0.5673in"/>
    </style:style>
    <style:style style:name="TableColumn1092" style:family="table-column">
      <style:table-column-properties style:column-width="3.2486in"/>
    </style:style>
    <style:style style:name="TableColumn1093" style:family="table-column">
      <style:table-column-properties style:column-width="2.925in"/>
    </style:style>
    <style:style style:name="Table1090" style:family="table">
      <style:table-properties style:width="6.7409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00" style:parent-style-name="Normal" style:family="paragraph">
      <style:paragraph-properties fo:keep-with-next="always" fo:text-align="center"/>
    </style:style>
    <style:style style:name="T1101" style:parent-style-name="DefaultParagraphFont" style:family="text">
      <style:text-properties fo:font-weight="bold" style:font-weight-asian="bold" style:language-asian="lt" style:country-asian="L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0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25" style:family="table-row">
      <style:table-row-properties style:min-row-height="0.0416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>
        <style:tab-stops>
          <style:tab-stop style:type="left" style:position="0.14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 style:min-row-height="0.0416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 style:min-row-height="0.0416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 style:min-row-height="0.0416in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4pt" style:font-size-asian="4pt" style:font-size-complex="4pt"/>
    </style:style>
    <style:style style:name="P1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4pt" style:font-size-asian="4pt" style:font-size-complex="4p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 style:min-row-height="0.0416i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4pt" style:font-size-asian="4pt" style:font-size-complex="4pt"/>
    </style:style>
    <style:style style:name="P1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 style:min-row-height="0.0416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3" style:parent-style-name="Normal" style:family="paragraph">
      <style:text-properties fo:font-size="4pt" style:font-size-asian="4pt" style:font-size-complex="4p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TableColumn1187" style:family="table-column">
      <style:table-column-properties style:column-width="6.7687in"/>
    </style:style>
    <style:style style:name="Table1186" style:family="table">
      <style:table-properties style:width="6.7687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191" style:parent-style-name="Normal" style:family="paragraph">
      <style:paragraph-properties fo:line-height="0.1666in"/>
      <style:text-properties fo:font-weight="bold" style:font-weight-asian="bold" style:font-size-complex="12pt" style:language-asian="lt" style:country-asian="LT"/>
    </style:style>
    <style:style style:name="P1192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1194" style:family="table-column">
      <style:table-column-properties style:column-width="6.7687in"/>
    </style:style>
    <style:style style:name="Table1193" style:family="table">
      <style:table-properties style:width="6.7687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120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1202" style:family="table-column">
      <style:table-column-properties style:column-width="6.7687in" style:use-optimal-column-width="false"/>
    </style:style>
    <style:style style:name="Table1201" style:family="table">
      <style:table-properties style:width="6.7687in" fo:margin-left="0in" table:align="left"/>
    </style:style>
    <style:style style:name="TableRow1203" style:family="table-row">
      <style:table-row-properties style:min-row-height="0.6611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6" style:parent-style-name="Normal" style:family="paragraph">
      <style:paragraph-properties fo:line-height="0.1666in"/>
      <style:text-properties style:language-asian="lt" style:country-asian="LT"/>
    </style:style>
    <style:style style:name="P1207" style:parent-style-name="Normal" style:family="paragraph">
      <style:paragraph-properties fo:line-height="0.1666in"/>
      <style:text-properties style:language-asian="lt" style:country-asian="LT"/>
    </style:style>
    <style:style style:name="P1208" style:parent-style-name="Normal" style:family="paragraph">
      <style:paragraph-properties fo:line-height="0.1666in"/>
      <style:text-properties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212" style:family="table-column">
      <style:table-column-properties style:column-width="6.7687in" style:use-optimal-column-width="false"/>
    </style:style>
    <style:style style:name="Table1211" style:family="table">
      <style:table-properties style:width="6.7687in" fo:margin-left="0in" table:align="left"/>
    </style:style>
    <style:style style:name="TableRow1213" style:family="table-row">
      <style:table-row-properties style:min-row-height="0.6277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size-complex="12pt" style:language-asian="lt" style:country-asian="LT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1" style:parent-style-name="Normal" style:family="paragraph">
      <style:text-properties fo:font-weight="bold" style:font-weight-asian="bold" style:font-size-complex="12pt" style:language-asian="lt" style:country-asian="LT"/>
    </style:style>
    <style:style style:name="P1222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1223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1224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fo:language="en" fo:country="US"/>
    </style:style>
    <style:style style:name="T1226" style:parent-style-name="DefaultParagraphFont" style:family="text">
      <style:text-properties style:font-size-complex="12pt" fo:language="en" fo:country="US"/>
    </style:style>
    <style:style style:name="T1227" style:parent-style-name="DefaultParagraphFont" style:family="text">
      <style:text-properties style:font-size-complex="12pt" fo:language="en" fo:country="US"/>
    </style:style>
    <style:style style:name="T1228" style:parent-style-name="DefaultParagraphFont" style:family="text">
      <style:text-properties style:text-position="super 66.6%" style:language-asian="lt" style:country-asian="LT"/>
    </style:style>
    <style:style style:name="T1229" style:parent-style-name="DefaultParagraphFont" style:family="text">
      <style:text-properties style:text-position="super 66.6%" style:language-asian="lt" style:country-asian="LT"/>
    </style:style>
    <style:style style:name="T1230" style:parent-style-name="DefaultParagraphFont" style:family="text">
      <style:text-properties style:text-position="super 66.6%" style:language-asian="lt" style:country-asian="LT"/>
    </style:style>
    <style:style style:name="T1231" style:parent-style-name="DefaultParagraphFont" style:family="text">
      <style:text-properties style:text-position="super 66.6%" style:language-asian="lt" style:country-asian="LT"/>
    </style:style>
    <style:style style:name="T1232" style:parent-style-name="DefaultParagraphFont" style:family="text">
      <style:text-properties style:text-position="super 66.6%" style:language-asian="lt" style:country-asian="LT"/>
    </style:style>
    <style:style style:name="T1233" style:parent-style-name="DefaultParagraphFont" style:family="text">
      <style:text-properties style:text-position="super 66.6%" style:language-asian="lt" style:country-asian="LT"/>
    </style:style>
    <style:style style:name="T1234" style:parent-style-name="DefaultParagraphFont" style:family="text">
      <style:text-properties style:text-position="super 66.6%" style:language-asian="lt" style:country-asian="LT"/>
    </style:style>
    <style:style style:name="T1235" style:parent-style-name="DefaultParagraphFont" style:family="text">
      <style:text-properties style:text-position="super 66.6%" style:language-asian="lt" style:country-asian="LT"/>
    </style:style>
    <style:style style:name="T1236" style:parent-style-name="DefaultParagraphFont" style:family="text">
      <style:text-properties style:text-position="super 66.6%" style:language-asian="lt" style:country-asian="LT"/>
    </style:style>
    <style:style style:name="T1237" style:parent-style-name="DefaultParagraphFont" style:family="text">
      <style:text-properties style:text-position="super 66.6%" style:language-asian="lt" style:country-asian="LT"/>
    </style:style>
    <style:style style:name="P1238" style:parent-style-name="Normal" style:family="paragraph">
      <style:text-properties fo:font-size="5pt" style:font-size-asian="5pt" style:font-size-complex="5p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text-position="super 66.6%"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text-position="super 66.6%"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text-position="super 66.6%"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text-position="super 66.6%" style:font-size-complex="12pt" style:language-asian="lt" style:country-asian="LT"/>
    </style:style>
    <style:style style:name="T1250" style:parent-style-name="DefaultParagraphFont" style:family="text">
      <style:text-properties style:text-position="super 66.6%" style:font-size-complex="12pt" style:language-asian="lt" style:country-asian="LT"/>
    </style:style>
    <style:style style:name="T1251" style:parent-style-name="DefaultParagraphFont" style:family="text">
      <style:text-properties style:text-position="super 66.6%" style:font-size-complex="12pt" style:language-asian="lt" style:country-asian="LT"/>
    </style:style>
    <style:style style:name="T1252" style:parent-style-name="DefaultParagraphFont" style:family="text">
      <style:text-properties style:text-position="super 66.6%" style:font-size-complex="12pt" style:language-asian="lt" style:country-asian="LT"/>
    </style:style>
    <style:style style:name="T1253" style:parent-style-name="DefaultParagraphFont" style:family="text">
      <style:text-properties style:text-position="super 66.6%" style:font-size-complex="12pt" style:language-asian="lt" style:country-asian="LT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master-page-name="MPF3" style:family="paragraph">
      <style:paragraph-properties fo:break-before="page" fo:margin-left="2.5in" style:page-number="1">
        <style:tab-stops>
          <style:tab-stop style:type="left" style:position="1.8312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margin-left="2.5in">
        <style:tab-stops>
          <style:tab-stop style:type="left" style:position="1.8312in"/>
        </style:tab-stops>
      </style:paragraph-properties>
      <style:text-properties style:font-size-complex="12pt"/>
    </style:style>
    <style:style style:name="P1268" style:parent-style-name="Normal" style:family="paragraph">
      <style:paragraph-properties fo:margin-left="2.5in">
        <style:tab-stops>
          <style:tab-stop style:type="left" style:position="1.8312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margin-left="2.5in">
        <style:tab-stops>
          <style:tab-stop style:type="left" style:position="1.8312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margin-left="2.5in">
        <style:tab-stops>
          <style:tab-stop style:type="left" style:position="1.8312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weight="bold" style:font-weight-asian="bold" style:font-size-complex="12pt"/>
    </style:style>
    <style:style style:name="T1276" style:parent-style-name="DefaultParagraphFont" style:family="text">
      <style:text-properties fo:font-weight="bold" style:font-weight-asian="bold" style:font-size-complex="12pt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80" style:family="table-column">
      <style:table-column-properties style:column-width="2.143in"/>
    </style:style>
    <style:style style:name="TableColumn1281" style:family="table-column">
      <style:table-column-properties style:column-width="4.5229in"/>
    </style:style>
    <style:style style:name="Table1279" style:family="table">
      <style:table-properties style:width="6.6659in" fo:margin-left="0.075in" table:align="left"/>
    </style:style>
    <style:style style:name="TableRow1282" style:family="table-row">
      <style:table-row-properties style:min-row-height="0.252in"/>
    </style:style>
    <style:style style:name="TableCell1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 style:min-row-height="0.252in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2402in"/>
    </style:style>
    <style:style style:name="TableCell129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 style:min-row-height="0.252in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min-row-height="0.227in"/>
    </style:style>
    <style:style style:name="TableCell129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P1303" style:parent-style-name="Normal" style:family="paragraph">
      <style:text-properties style:font-size-complex="12pt" fo:language="en" fo:country="US"/>
    </style:style>
    <style:style style:name="TableColumn1305" style:family="table-column">
      <style:table-column-properties style:column-width="6.843in"/>
    </style:style>
    <style:style style:name="Table1304" style:family="table">
      <style:table-properties style:width="6.843in" fo:margin-left="0.075in" table:align="left"/>
    </style:style>
    <style:style style:name="TableRow1306" style:family="table-row">
      <style:table-row-properties style:min-row-height="0.3854in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309" style:family="table-column">
      <style:table-column-properties style:column-width="0.6284in"/>
    </style:style>
    <style:style style:name="TableColumn1310" style:family="table-column">
      <style:table-column-properties style:column-width="4.7826in"/>
    </style:style>
    <style:style style:name="TableColumn1311" style:family="table-column">
      <style:table-column-properties style:column-width="1.0826in"/>
    </style:style>
    <style:style style:name="Table1308" style:family="table">
      <style:table-properties style:width="6.4937in" fo:margin-left="0in" table:align="lef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style:font-size-complex="12pt"/>
    </style:style>
    <style:style style:name="TableRow1320" style:family="table-row">
      <style:table-row-properties style:min-row-height="0.3333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861in"/>
      <style:text-properties style:font-size-complex="12pt"/>
    </style:style>
    <style:style style:name="P1325" style:parent-style-name="Normal" style:family="paragraph">
      <style:paragraph-properties fo:text-align="justify" fo:text-indent="0.0861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font-weight="bold" style:font-weight-asian="bold" style:font-size-complex="12pt"/>
    </style:style>
    <style:style style:name="T1328" style:parent-style-name="DefaultParagraphFont" style:family="text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Row1331" style:family="table-row">
      <style:table-row-properties style:min-row-height="0.3333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0861in"/>
      <style:text-properties style:font-size-complex="12pt"/>
    </style:style>
    <style:style style:name="P1336" style:parent-style-name="Normal" style:family="paragraph">
      <style:paragraph-properties fo:text-align="justify" fo:text-indent="0.0861in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P1339" style:parent-style-name="Normal" style:family="paragraph">
      <style:paragraph-properties fo:text-align="justify" fo:text-indent="0.0861in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min-row-height="0.3333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Row1352" style:family="table-row">
      <style:table-row-properties style:min-row-height="0.3333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text-indent="0.0861in"/>
      <style:text-properties style:font-size-complex="12pt"/>
    </style:style>
    <style:style style:name="P1357" style:parent-style-name="Normal" style:family="paragraph">
      <style:paragraph-properties fo:text-align="justify" fo:text-indent="0.0861in"/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 style:min-row-height="0.3333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weight="bold" style:font-weight-asian="bold" style:font-size-complex="12pt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min-row-height="0.1694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 style:min-row-height="0.3333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 style:min-row-height="0.3333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min-row-height="0.3333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 style:min-row-height="0.3333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P1409" style:parent-style-name="Normal" style:family="paragraph">
      <style:paragraph-properties>
        <style:tab-stops>
          <style:tab-stop style:type="left" style:position="0.825in"/>
          <style:tab-stop style:type="left" style:position="6.843in"/>
        </style:tab-stops>
      </style:paragraph-properties>
      <style:text-properties style:font-size-complex="12pt"/>
    </style:style>
    <style:style style:name="P1410" style:parent-style-name="Normal" style:family="paragraph">
      <style:paragraph-properties>
        <style:tab-stops>
          <style:tab-stop style:type="left" style:position="0.825in"/>
          <style:tab-stop style:type="left" style:position="6.843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P1417" style:parent-style-name="Normal" style:master-page-name="MPF4" style:family="paragraph">
      <style:paragraph-properties fo:break-before="page" fo:text-align="justify" fo:text-indent="2.9534in" style:page-number="1"/>
      <style:text-properties style:font-size-complex="12pt"/>
    </style:style>
    <style:style style:name="P1423" style:parent-style-name="Normal" style:family="paragraph">
      <style:paragraph-properties fo:margin-left="2in" fo:text-indent="0.9in">
        <style:tab-stops/>
      </style:paragraph-properties>
      <style:text-properties style:font-size-complex="12pt"/>
    </style:style>
    <style:style style:name="P1424" style:parent-style-name="Normal" style:family="paragraph">
      <style:paragraph-properties fo:margin-left="2in" fo:text-indent="0.9in">
        <style:tab-stops/>
      </style:paragraph-properties>
      <style:text-properties style:font-size-complex="12pt"/>
    </style:style>
    <style:style style:name="P1425" style:parent-style-name="Normal" style:family="paragraph">
      <style:paragraph-properties fo:margin-left="2in" fo:text-indent="0.9in">
        <style:tab-stops/>
      </style:paragraph-properties>
      <style:text-properties style:font-size-complex="12pt"/>
    </style:style>
    <style:style style:name="P1426" style:parent-style-name="Normal" style:family="paragraph">
      <style:paragraph-properties fo:margin-left="2in" fo:text-indent="0.9in">
        <style:tab-stops/>
      </style:paragraph-properties>
      <style:text-properties style:font-size-complex="12pt"/>
    </style:style>
    <style:style style:name="P1427" style:parent-style-name="Normal" style:family="paragraph">
      <style:paragraph-properties fo:margin-left="2in" fo:text-indent="0.9in">
        <style:tab-stops/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432" style:parent-style-name="Normal" style:family="paragraph">
      <style:paragraph-properties fo:text-align="center" style:line-height-at-least="0.1354in"/>
    </style:style>
    <style:style style:name="T1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4" style:parent-style-name="Normal" style:family="paragraph">
      <style:paragraph-properties style:line-height-at-least="0.1354in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olumn1438" style:family="table-column">
      <style:table-column-properties style:column-width="0.3847in" style:use-optimal-column-width="false"/>
    </style:style>
    <style:style style:name="TableColumn1439" style:family="table-column">
      <style:table-column-properties style:column-width="2.4888in" style:use-optimal-column-width="false"/>
    </style:style>
    <style:style style:name="TableColumn1440" style:family="table-column">
      <style:table-column-properties style:column-width="1.0659in" style:use-optimal-column-width="false"/>
    </style:style>
    <style:style style:name="TableColumn1441" style:family="table-column">
      <style:table-column-properties style:column-width="0.9666in" style:use-optimal-column-width="false"/>
    </style:style>
    <style:style style:name="TableColumn1442" style:family="table-column">
      <style:table-column-properties style:column-width="1.0631in" style:use-optimal-column-width="false"/>
    </style:style>
    <style:style style:name="TableColumn1443" style:family="table-column">
      <style:table-column-properties style:column-width="0.7729in" style:use-optimal-column-width="false"/>
    </style:style>
    <style:style style:name="Table1437" style:family="table">
      <style:table-properties style:width="6.7423in" fo:margin-left="0.075in" table:align="left"/>
    </style:style>
    <style:style style:name="TableRow1444" style:family="table-row">
      <style:table-row-properties style:min-row-height="0.5312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875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8645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P1482" style:parent-style-name="Normal" style:family="paragraph">
      <style:text-properties fo:font-size="11pt" style:font-size-asian="11pt" style:font-size-complex="11pt" style:language-asian="lt" style:country-asian="LT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1.8333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text-properties fo:font-size="11pt" style:font-size-asian="11pt" style:font-size-complex="11pt" style:language-asian="lt" style:country-asian="LT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6402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8625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6979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875in"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P1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6979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6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5208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indent="2.2958in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4958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477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P1673" style:parent-style-name="Normal" style:master-page-name="MPF5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1679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1680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1681" style:parent-style-name="Normal" style:family="paragraph">
      <style:paragraph-properties fo:margin-left="3in">
        <style:tab-stops/>
      </style:paragraph-properties>
      <style:text-properties style:language-asian="lt" style:country-asian="LT"/>
    </style:style>
    <style:style style:name="P1682" style:parent-style-name="Normal" style:family="paragraph">
      <style:paragraph-properties fo:margin-left="3in">
        <style:tab-stops/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9" style:parent-style-name="Normal" style:family="paragraph">
      <style:text-properties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7.5pt" style:language-asian="lt" style:country-asian="LT"/>
    </style:style>
    <style:style style:name="P1706" style:parent-style-name="Normal" style:family="paragraph">
      <style:paragraph-properties fo:text-align="justify" fo:text-indent="3.3944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7.5pt" style:language-asian="lt" style:country-asian="LT"/>
    </style:style>
    <style:style style:name="T1717" style:parent-style-name="DefaultParagraphFont" style:family="text">
      <style:text-properties style:font-size-complex="7.5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style="italic" style:font-style-asian="italic" style:font-size-complex="7.5pt" style:language-asian="lt" style:country-asian="LT"/>
    </style:style>
    <style:style style:name="T1721" style:parent-style-name="DefaultParagraphFont" style:family="text">
      <style:text-properties style:font-size-complex="7.5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7.5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weight-complex="bold" style:font-size-complex="7.5pt"/>
    </style:style>
    <style:style style:name="T1742" style:parent-style-name="DefaultParagraphFont" style:family="text">
      <style:text-properties style:font-weight-complex="bold" style:font-size-complex="7.5p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weight-complex="bold" style:font-size-complex="7.5pt"/>
    </style:style>
    <style:style style:name="T1745" style:parent-style-name="DefaultParagraphFont" style:family="text">
      <style:text-properties style:font-weight-complex="bold" style:font-size-complex="7.5p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weight-complex="bold" style:font-size-complex="7.5pt"/>
    </style:style>
    <style:style style:name="T1748" style:parent-style-name="DefaultParagraphFont" style:family="text">
      <style:text-properties style:font-weight-complex="bold" style:font-size-complex="7.5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weight-complex="bold" style:font-size-complex="7.5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weight-complex="bold" style:font-size-complex="7.5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weight-complex="bold" style:font-size-complex="7.5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weight-complex="bold" style:font-size-complex="7.5p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weight-complex="bold" style:font-size-complex="7.5pt"/>
    </style:style>
    <style:style style:name="T1759" style:parent-style-name="DefaultParagraphFont" style:family="text">
      <style:text-properties style:font-weight-complex="bold" style:font-size-complex="7.5pt"/>
    </style:style>
    <style:style style:name="T1760" style:parent-style-name="DefaultParagraphFont" style:family="text">
      <style:text-properties style:font-weight-complex="bold" style:font-size-complex="7.5p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weight-complex="bold" style:font-size-complex="7.5pt"/>
    </style:style>
    <style:style style:name="T1763" style:parent-style-name="DefaultParagraphFont" style:family="text">
      <style:text-properties style:font-weight-complex="bold" style:font-size-complex="7.5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weight-complex="bold" style:font-size-complex="7.5p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weight-complex="bold" style:font-size-complex="7.5pt"/>
    </style:style>
    <style:style style:name="T1768" style:parent-style-name="DefaultParagraphFont" style:family="text">
      <style:text-properties style:font-weight-complex="bold" style:font-size-complex="7.5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weight-complex="bold" style:font-size-complex="7.5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7.5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7.5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7.5pt" style:language-asian="lt" style:country-asian="LT"/>
    </style:style>
    <style:style style:name="T1788" style:parent-style-name="DefaultParagraphFont" style:family="text">
      <style:text-properties style:font-size-complex="7.5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7.5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7.5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7.5pt" style:language-asian="lt" style:country-asian="LT"/>
    </style:style>
    <style:style style:name="T1796" style:parent-style-name="DefaultParagraphFont" style:family="text">
      <style:text-properties style:font-size-complex="7.5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7.5pt" style:language-asian="lt" style:country-asian="LT"/>
    </style:style>
    <style:style style:name="T1801" style:parent-style-name="DefaultParagraphFont" style:family="text">
      <style:text-properties style:font-size-complex="7.5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weight-complex="bold" style:font-size-complex="7.5p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7.5pt"/>
    </style:style>
    <style:style style:name="T1828" style:parent-style-name="DefaultParagraphFont" style:family="text">
      <style:text-properties style:font-size-complex="7.5pt"/>
    </style:style>
    <style:style style:name="T1829" style:parent-style-name="DefaultParagraphFont" style:family="text">
      <style:text-properties style:font-size-complex="7.5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7.5pt"/>
    </style:style>
    <style:style style:name="T1832" style:parent-style-name="DefaultParagraphFont" style:family="text">
      <style:text-properties style:font-size-complex="7.5p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7.5pt"/>
    </style:style>
    <style:style style:name="T1835" style:parent-style-name="DefaultParagraphFont" style:family="text">
      <style:text-properties style:font-size-complex="7.5pt"/>
    </style:style>
    <style:style style:name="P1836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837" style:parent-style-name="DefaultParagraphFont" style:family="text">
      <style:text-properties style:font-size-complex="7.5pt"/>
    </style:style>
    <style:style style:name="T1838" style:parent-style-name="DefaultParagraphFont" style:family="text">
      <style:text-properties style:font-size-complex="7.5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7.5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7.5pt"/>
    </style:style>
    <style:style style:name="T1843" style:parent-style-name="DefaultParagraphFont" style:family="text">
      <style:text-properties style:font-size-complex="7.5pt"/>
    </style:style>
    <style:style style:name="P1844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845" style:parent-style-name="DefaultParagraphFont" style:family="text">
      <style:text-properties style:font-size-complex="7.5pt"/>
    </style:style>
    <style:style style:name="T1846" style:parent-style-name="DefaultParagraphFont" style:family="text">
      <style:text-properties style:font-size-complex="7.5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7.5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7.5pt"/>
    </style:style>
    <style:style style:name="P1851" style:parent-style-name="Normal" style:family="paragraph">
      <style:paragraph-properties fo:text-align="justify" fo:text-indent="0.5909in">
        <style:tab-stops>
          <style:tab-stop style:type="left" style:position="3.75in"/>
        </style:tab-stops>
      </style:paragraph-properties>
    </style:style>
    <style:style style:name="T1852" style:parent-style-name="DefaultParagraphFont" style:family="text">
      <style:text-properties style:font-size-complex="7.5pt"/>
    </style:style>
    <style:style style:name="T1853" style:parent-style-name="DefaultParagraphFont" style:family="text">
      <style:text-properties style:font-size-complex="7.5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7.5pt"/>
    </style:style>
    <style:style style:name="P1856" style:parent-style-name="Normal" style:family="paragraph">
      <style:paragraph-properties fo:text-align="justify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7.5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7.5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7.5pt"/>
    </style:style>
    <style:style style:name="T1883" style:parent-style-name="DefaultParagraphFont" style:family="text">
      <style:text-properties style:font-size-complex="7.5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7.5pt"/>
    </style:style>
    <style:style style:name="T1886" style:parent-style-name="DefaultParagraphFont" style:family="text">
      <style:text-properties style:font-size-complex="7.5pt"/>
    </style:style>
    <style:style style:name="T1887" style:parent-style-name="DefaultParagraphFont" style:family="text">
      <style:text-properties style:font-size-complex="7.5pt"/>
    </style:style>
    <style:style style:name="P1888" style:parent-style-name="Normal" style:family="paragraph">
      <style:paragraph-properties fo:text-align="justify" fo:text-indent="0.4923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3" style:parent-style-name="DefaultParagraphFont" style:family="text">
      <style:text-properties fo:font-weight="bold" style:font-weight-asian="bold" style:font-size-complex="7.5pt" style:language-asian="lt" style:country-asian="LT"/>
    </style:style>
    <style:style style:name="P1894" style:parent-style-name="Normal" style:family="paragraph">
      <style:paragraph-properties fo:text-align="center"/>
      <style:text-properties fo:font-weight="bold" style:font-weight-asian="bold" style:font-size-complex="7.5pt" style:language-asian="lt" style:country-asian="LT"/>
    </style:style>
    <style:style style:name="P1895" style:parent-style-name="Normal" style:family="paragraph">
      <style:text-properties fo:font-weight="bold" style:font-weight-asian="bold" style:font-size-complex="12pt" style:language-asian="lt" style:country-asian="LT"/>
    </style:style>
    <style:style style:name="P1896" style:parent-style-name="Normal" style:family="paragraph">
      <style:paragraph-properties fo:text-indent="0.5166in"/>
      <style:text-properties fo:font-weight="bold" style:font-weight-asian="bold" style:font-size-complex="12pt" style:language-asian="lt" style:country-asian="LT"/>
    </style:style>
    <style:style style:name="P1897" style:parent-style-name="Normal" style:family="paragraph">
      <style:paragraph-properties fo:text-indent="0.5166in"/>
      <style:text-properties fo:font-weight="bold" style:font-weight-asian="bold" style:font-size-complex="12pt" style:language-asian="lt" style:country-asian="L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>
        <style:tab-stops>
          <style:tab-stop style:type="left" style:position="3.625in"/>
          <style:tab-stop style:type="left" style:position="3.75in"/>
          <style:tab-stop style:type="left" style:position="3.875in"/>
        </style:tab-stops>
      </style:paragraph-properties>
      <style:text-properties style:font-size-complex="12pt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 fo:text-indent="2.2388in"/>
      <style:text-properties style:font-size-complex="12pt"/>
    </style:style>
    <style:style style:name="P1906" style:parent-style-name="Normal" style:family="paragraph">
      <style:paragraph-properties>
        <style:tab-stops>
          <style:tab-stop style:type="left" style:position="0.375in"/>
          <style:tab-stop style:type="left" style:position="4.302in"/>
        </style:tab-stops>
      </style:paragraph-properties>
    </style:style>
    <style:style style:name="T1907" style:parent-style-name="DefaultParagraphFont" style:family="text">
      <style:text-properties fo:font-weight="bold" style:font-weight-asian="bold" style:font-size-complex="12pt"/>
    </style:style>
    <style:style style:name="T1908" style:parent-style-name="DefaultParagraphFont" style:family="text">
      <style:text-properties fo:font-weight="bold" style:font-weight-asian="bold" style:font-weight-complex="bold" style:font-size-complex="12pt"/>
    </style:style>
    <style:style style:name="T1909" style:parent-style-name="DefaultParagraphFont" style:family="text">
      <style:text-properties fo:font-weight="bold" style:font-weight-asian="bold" style:font-size-complex="12pt"/>
    </style:style>
    <style:style style:name="P1910" style:parent-style-name="Normal" style:family="paragraph">
      <style:paragraph-properties>
        <style:tab-stops>
          <style:tab-stop style:type="left" style:position="0.375in"/>
          <style:tab-stop style:type="left" style:position="4.302in"/>
        </style:tab-stops>
      </style:paragraph-properties>
      <style:text-properties fo:font-weight="bold" style:font-weight-asian="bold" style:font-size-complex="12pt"/>
    </style:style>
    <style:style style:name="P1911" style:parent-style-name="Normal" style:family="paragraph">
      <style:paragraph-properties fo:text-indent="0.3013in">
        <style:tab-stops>
          <style:tab-stop style:type="left" style:position="4.302in"/>
        </style:tab-stops>
      </style:paragraph-properties>
      <style:text-properties style:font-size-complex="12pt"/>
    </style:style>
    <style:style style:name="P1912" style:parent-style-name="Normal" style:family="paragraph">
      <style:paragraph-properties fo:text-indent="0.6027in">
        <style:tab-stops>
          <style:tab-stop style:type="left" style:position="1.0208in"/>
          <style:tab-stop style:type="left" style:position="4.302in"/>
          <style:tab-stop style:type="left" style:position="4.6562in"/>
        </style:tab-stops>
      </style:paragraph-properties>
      <style:text-properties style:font-size-complex="12pt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master-page-name="MPF6" style:family="paragraph">
      <style:paragraph-properties fo:break-before="page" fo:text-indent="4.3312in" style:page-number="1">
        <style:tab-stops>
          <style:tab-stop style:type="left" style:position="3.2388in"/>
        </style:tab-stops>
      </style:paragraph-properties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indent="4.3312in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934" style:family="table-column">
      <style:table-column-properties style:column-width="0.3625in"/>
    </style:style>
    <style:style style:name="TableColumn1935" style:family="table-column">
      <style:table-column-properties style:column-width="0.8694in"/>
    </style:style>
    <style:style style:name="TableColumn1936" style:family="table-column">
      <style:table-column-properties style:column-width="2.6277in"/>
    </style:style>
    <style:style style:name="TableColumn1937" style:family="table-column">
      <style:table-column-properties style:column-width="0.4722in"/>
    </style:style>
    <style:style style:name="TableColumn1938" style:family="table-column">
      <style:table-column-properties style:column-width="0.5006in"/>
    </style:style>
    <style:style style:name="TableColumn1939" style:family="table-column">
      <style:table-column-properties style:column-width="0.6131in"/>
    </style:style>
    <style:style style:name="TableColumn1940" style:family="table-column">
      <style:table-column-properties style:column-width="0.6555in"/>
    </style:style>
    <style:style style:name="TableColumn1941" style:family="table-column">
      <style:table-column-properties style:column-width="0.5861in"/>
    </style:style>
    <style:style style:name="TableColumn1942" style:family="table-column">
      <style:table-column-properties style:column-width="0.1562in"/>
    </style:style>
    <style:style style:name="Table1933" style:family="table">
      <style:table-properties style:width="6.8437in" style:rel-width="100%" fo:margin-left="0in" table:align="left"/>
    </style:style>
    <style:style style:name="TableRow1943" style:family="table-row">
      <style:table-row-properties style:min-row-height="0.1979in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 style:min-row-height="0.0208in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875in"/>
    </style:style>
    <style:style style:name="TableCell20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2291in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666in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826in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1458in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312in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8" style:family="table-row">
      <style:table-row-properties style:min-row-height="0.2215in"/>
    </style:style>
    <style:style style:name="TableCell20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3" style:family="table-row">
      <style:table-row-properties style:min-row-height="0.2215in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7" style:family="table-row">
      <style:table-row-properties style:min-row-height="0.2215in"/>
    </style:style>
    <style:style style:name="TableCell20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3" style:family="table-row">
      <style:table-row-properties style:min-row-height="0.2215in"/>
    </style:style>
    <style:style style:name="TableCell20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2215in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5" style:family="table-row">
      <style:table-row-properties style:min-row-height="0.0104in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666in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7" style:family="table-row">
      <style:table-row-properties style:min-row-height="0.1916in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4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43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2146" style:family="table-row">
      <style:table-row-properties style:min-row-height="0.7187in"/>
    </style:style>
    <style:style style:name="P2147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48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2149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50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51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52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53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215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2157" style:family="table-row">
      <style:table-row-properties style:min-row-height="0.1875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 style:min-row-height="0.3958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 style:min-row-height="0.1875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 style:min-row-height="0.1875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1875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Row2252" style:family="table-row">
      <style:table-row-properties style:min-row-height="0.3645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Row2271" style:family="table-row">
      <style:table-row-properties style:min-row-height="0.1875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3541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 style:min-row-height="0.1875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3541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3437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Row2366" style:family="table-row">
      <style:table-row-properties style:min-row-height="0.1875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Row2404" style:family="table-row">
      <style:table-row-properties style:min-row-height="0.3333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min-row-height="0.3541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min-row-height="0.343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343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875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Row2537" style:family="table-row">
      <style:table-row-properties style:min-row-height="0.1875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Row2556" style:family="table-row">
      <style:table-row-properties style:min-row-height="0.177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 fo:text-indent="0.0368in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 fo:text-indent="0.0368in"/>
      <style:text-properties style:font-name="Times New Roman Baltic" style:font-name-complex="Arial" fo:font-size="10pt" style:font-size-asian="10pt" style:language-asian="lt" style:country-asian="LT"/>
    </style:style>
    <style:style style:name="TableCell2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2291in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master-page-name="MPF7" style:family="paragraph">
      <style:paragraph-properties fo:break-before="page" fo:text-indent="4.725in" style:page-number="1">
        <style:tab-stops>
          <style:tab-stop style:type="left" style:position="4.7847in"/>
        </style:tab-stops>
      </style:paragraph-properties>
    </style:style>
    <style:style style:name="T2750" style:parent-style-name="DefaultParagraphFont" style:family="text">
      <style:text-properties fo:font-size="10pt" style:font-size-asian="10pt" style:language-asian="lt" style:country-asian="LT"/>
    </style:style>
    <style:style style:name="T27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752" style:parent-style-name="Normal" style:family="paragraph">
      <style:paragraph-properties fo:text-indent="4.725in"/>
      <style:text-properties fo:font-size="10pt" style:font-size-asian="10pt" style:language-asian="lt" style:country-asian="LT"/>
    </style:style>
    <style:style style:name="P2753" style:parent-style-name="Normal" style:family="paragraph">
      <style:paragraph-properties fo:text-indent="4.725in">
        <style:tab-stops>
          <style:tab-stop style:type="left" style:position="2.3708in"/>
          <style:tab-stop style:type="left" style:position="4.7847in"/>
        </style:tab-stops>
      </style:paragraph-properties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olumn2760" style:family="table-column">
      <style:table-column-properties style:column-width="0.3111in"/>
    </style:style>
    <style:style style:name="TableColumn2761" style:family="table-column">
      <style:table-column-properties style:column-width="0.934in"/>
    </style:style>
    <style:style style:name="TableColumn2762" style:family="table-column">
      <style:table-column-properties style:column-width="1.493in"/>
    </style:style>
    <style:style style:name="TableColumn2763" style:family="table-column">
      <style:table-column-properties style:column-width="0.7076in"/>
    </style:style>
    <style:style style:name="TableColumn2764" style:family="table-column">
      <style:table-column-properties style:column-width="0.7861in"/>
    </style:style>
    <style:style style:name="TableColumn2765" style:family="table-column">
      <style:table-column-properties style:column-width="0.6833in"/>
    </style:style>
    <style:style style:name="TableColumn2766" style:family="table-column">
      <style:table-column-properties style:column-width="0.6833in"/>
    </style:style>
    <style:style style:name="TableColumn2767" style:family="table-column">
      <style:table-column-properties style:column-width="0.6951in"/>
    </style:style>
    <style:style style:name="TableColumn2768" style:family="table-column">
      <style:table-column-properties style:column-width="0.55in"/>
    </style:style>
    <style:style style:name="Table2759" style:family="table">
      <style:table-properties style:width="6.8437in" style:rel-width="100%" fo:margin-left="0in" table:align="left"/>
    </style:style>
    <style:style style:name="TableRow2769" style:family="table-row">
      <style:table-row-properties style:min-row-height="0.2291in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 style:min-row-height="0.177in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Cell28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Row2820" style:family="table-row">
      <style:table-row-properties style:min-row-height="0.177in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837" style:family="table-row">
      <style:table-row-properties style:min-row-height="0.1458in"/>
    </style:style>
    <style:style style:name="TableCell28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min-row-height="0.2604in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text-properties fo:font-size="9pt" style:font-size-asian="9pt" style:font-size-complex="9pt" style:language-asian="lt" style:country-asian="L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Row2895" style:family="table-row">
      <style:table-row-properties style:min-row-height="0.409in"/>
    </style:style>
    <style:style style:name="TableCell2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2423in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Row2913" style:family="table-row">
      <style:table-row-properties style:min-row-height="0.2423in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 style:min-row-height="0.25in"/>
    </style:style>
    <style:style style:name="TableCell29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37" style:family="table-row">
      <style:table-row-properties style:min-row-height="0.25in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53" style:family="table-row">
      <style:table-row-properties style:min-row-height="0.25in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69" style:family="table-row">
      <style:table-row-properties style:min-row-height="0.25in"/>
    </style:style>
    <style:style style:name="TableCell29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25in"/>
    </style:style>
    <style:style style:name="TableCell2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2" style:family="table-row">
      <style:table-row-properties style:min-row-height="0.3958in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99" style:family="table-row">
      <style:table-row-properties style:min-row-height="0.5in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16" style:family="table-row">
      <style:table-row-properties style:min-row-height="1.1875in"/>
    </style:style>
    <style:style style:name="P30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47" style:family="table-row">
      <style:table-row-properties style:min-row-height="0.5416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66" style:family="table-row">
      <style:table-row-properties style:min-row-height="0.2187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04" style:family="table-row">
      <style:table-row-properties style:min-row-height="0.3333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23" style:family="table-row">
      <style:table-row-properties style:min-row-height="0.375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42" style:family="table-row">
      <style:table-row-properties style:min-row-height="0.2187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161" style:family="table-row">
      <style:table-row-properties style:min-row-height="0.552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180" style:family="table-row">
      <style:table-row-properties style:min-row-height="0.375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199" style:family="table-row">
      <style:table-row-properties style:min-row-height="0.5729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218" style:family="table-row">
      <style:table-row-properties style:min-row-height="0.4791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237" style:family="table-row">
      <style:table-row-properties style:min-row-height="0.2708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256" style:family="table-row">
      <style:table-row-properties style:min-row-height="0.3437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275" style:family="table-row">
      <style:table-row-properties style:min-row-height="0.5416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294" style:family="table-row">
      <style:table-row-properties style:min-row-height="0.4895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13" style:family="table-row">
      <style:table-row-properties style:min-row-height="0.4479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32" style:family="table-row">
      <style:table-row-properties style:min-row-height="0.3229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51" style:family="table-row">
      <style:table-row-properties style:min-row-height="0.3437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70" style:family="table-row">
      <style:table-row-properties style:min-row-height="0.5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08" style:family="table-row">
      <style:table-row-properties style:min-row-height="0.3541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27" style:family="table-row">
      <style:table-row-properties style:min-row-height="0.343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446" style:family="table-row">
      <style:table-row-properties style:min-row-height="0.3958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465" style:family="table-row">
      <style:table-row-properties style:min-row-height="0.3958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484" style:family="table-row">
      <style:table-row-properties style:min-row-height="0.3958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503" style:family="table-row">
      <style:table-row-properties style:min-row-height="0.2395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22" style:family="table-row">
      <style:table-row-properties style:min-row-height="0.2916in"/>
    </style:style>
    <style:style style:name="TableCell35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1" style:family="table-row">
      <style:table-row-properties style:min-row-height="0.2916in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560" style:family="table-row">
      <style:table-row-properties style:min-row-height="0.1666in"/>
    </style:style>
    <style:style style:name="TableCell35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75" style:family="table-row">
      <style:table-row-properties style:min-row-height="0.1666in"/>
    </style:style>
    <style:style style:name="TableCell3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1666in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3613" style:family="table-row">
      <style:table-row-properties style:min-row-height="0.1666in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28" style:family="table-row">
      <style:table-row-properties style:min-row-height="0.1666in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master-page-name="MPF8" style:family="paragraph">
      <style:paragraph-properties fo:break-before="page" fo:text-indent="8.2687in" style:page-number="1">
        <style:tab-stops>
          <style:tab-stop style:type="left" style:position="6.9583in"/>
        </style:tab-stops>
      </style:paragraph-properties>
      <style:text-properties fo:font-size="10pt" style:font-size-asian="10pt" style:language-asian="lt" style:country-asian="LT"/>
    </style:style>
    <style:style style:name="P3658" style:parent-style-name="Normal" style:family="paragraph">
      <style:paragraph-properties fo:text-indent="8.2687in"/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indent="8.2687in"/>
    </style:style>
    <style:style style:name="T3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indent="8.2687in"/>
      <style:text-properties fo:font-size="10pt" style:font-size-asian="10pt" style:language-asian="lt" style:country-asian="LT"/>
    </style:style>
    <style:style style:name="TableColumn3664" style:family="table-column">
      <style:table-column-properties style:column-width="0.6979in"/>
    </style:style>
    <style:style style:name="TableColumn3665" style:family="table-column">
      <style:table-column-properties style:column-width="0.9569in"/>
    </style:style>
    <style:style style:name="TableColumn3666" style:family="table-column">
      <style:table-column-properties style:column-width="1.4152in"/>
    </style:style>
    <style:style style:name="TableColumn3667" style:family="table-column">
      <style:table-column-properties style:column-width="1.2493in"/>
    </style:style>
    <style:style style:name="TableColumn3668" style:family="table-column">
      <style:table-column-properties style:column-width="0.6756in"/>
    </style:style>
    <style:style style:name="TableColumn3669" style:family="table-column">
      <style:table-column-properties style:column-width="1.2916in"/>
    </style:style>
    <style:style style:name="TableColumn3670" style:family="table-column">
      <style:table-column-properties style:column-width="0.7881in"/>
    </style:style>
    <style:style style:name="TableColumn3671" style:family="table-column">
      <style:table-column-properties style:column-width="0.552in"/>
    </style:style>
    <style:style style:name="TableColumn3672" style:family="table-column">
      <style:table-column-properties style:column-width="1.2618in"/>
    </style:style>
    <style:style style:name="TableColumn3673" style:family="table-column">
      <style:table-column-properties style:column-width="0.5312in"/>
    </style:style>
    <style:style style:name="TableColumn3674" style:family="table-column">
      <style:table-column-properties style:column-width="0.6333in"/>
    </style:style>
    <style:style style:name="TableColumn3675" style:family="table-column">
      <style:table-column-properties style:column-width="0.6097in"/>
    </style:style>
    <style:style style:name="Table3663" style:family="table">
      <style:table-properties style:width="10.6631in" style:rel-width="100%" fo:margin-left="0in" table:align="left"/>
    </style:style>
    <style:style style:name="TableRow3676" style:family="table-row">
      <style:table-row-properties style:min-row-height="0.1979in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99" style:family="table-row">
      <style:table-row-properties style:min-row-height="0.177in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4" style:family="table-row">
      <style:table-row-properties style:min-row-height="0.177in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792" style:family="table-row">
      <style:table-row-properties style:min-row-height="0.3854in"/>
    </style:style>
    <style:style style:name="TableCell37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5" style:family="table-row">
      <style:table-row-properties style:min-row-height="0.1979in"/>
    </style:style>
    <style:style style:name="TableCell3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8" style:family="table-row">
      <style:table-row-properties style:min-row-height="0.177in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48" style:family="table-row">
      <style:table-row-properties style:min-row-height="0.1875in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73" style:family="table-row">
      <style:table-row-properties style:min-row-height="0.552in"/>
    </style:style>
    <style:style style:name="TableCell38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8" style:family="table-row">
      <style:table-row-properties style:min-row-height="0.1979in"/>
    </style:style>
    <style:style style:name="P38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89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8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390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9" style:family="table-row">
      <style:table-row-properties style:min-row-height="0.1875in"/>
    </style:style>
    <style:style style:name="TableCell391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59" style:family="table-row">
      <style:table-row-properties style:min-row-height="0.177in"/>
    </style:style>
    <style:style style:name="TableCell396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84" style:family="table-row">
      <style:table-row-properties style:min-row-height="0.3645in"/>
    </style:style>
    <style:style style:name="TableCell39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1145in"/>
    </style:style>
    <style:style style:name="TableCell40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72" style:family="table-row">
      <style:table-row-properties style:min-row-height="0.177in"/>
    </style:style>
    <style:style style:name="TableCell40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97" style:family="table-row">
      <style:table-row-properties style:min-row-height="0.177in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10" style:family="table-row">
      <style:table-row-properties style:min-row-height="0.0729in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5" style:family="table-row">
      <style:table-row-properties style:min-row-height="0.177in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60" style:family="table-row">
      <style:table-row-properties style:min-row-height="0.177in"/>
    </style:style>
    <style:style style:name="TableCell4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76" style:parent-style-name="Normal" style:family="paragraph">
      <style:paragraph-properties fo:text-align="justify"/>
    </style:style>
    <style:style style:name="P4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2" style:parent-style-name="Normal" style:master-page-name="MPF9" style:family="paragraph">
      <style:paragraph-properties fo:break-before="page" fo:text-indent="4.3312in" style:page-number="1"/>
      <style:text-properties fo:font-size="10pt" style:font-size-asian="10pt" style:language-asian="lt" style:country-asian="LT"/>
    </style:style>
    <style:style style:name="P4188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P4189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TableColumn4191" style:family="table-column">
      <style:table-column-properties style:column-width="0.1715in"/>
    </style:style>
    <style:style style:name="TableColumn4192" style:family="table-column">
      <style:table-column-properties style:column-width="0.0111in"/>
    </style:style>
    <style:style style:name="TableColumn4193" style:family="table-column">
      <style:table-column-properties style:column-width="1.0798in"/>
    </style:style>
    <style:style style:name="TableColumn4194" style:family="table-column">
      <style:table-column-properties style:column-width="2.5812in"/>
    </style:style>
    <style:style style:name="TableColumn4195" style:family="table-column">
      <style:table-column-properties style:column-width="0.7423in"/>
    </style:style>
    <style:style style:name="TableColumn4196" style:family="table-column">
      <style:table-column-properties style:column-width="0.6493in"/>
    </style:style>
    <style:style style:name="TableColumn4197" style:family="table-column">
      <style:table-column-properties style:column-width="0.6111in"/>
    </style:style>
    <style:style style:name="TableColumn4198" style:family="table-column">
      <style:table-column-properties style:column-width="0.6097in"/>
    </style:style>
    <style:style style:name="TableColumn4199" style:family="table-column">
      <style:table-column-properties style:column-width="0.584in"/>
    </style:style>
    <style:style style:name="Table4190" style:family="table">
      <style:table-properties style:width="7.0402in" style:rel-width="100%" fo:margin-left="0in" table:align="left"/>
    </style:style>
    <style:style style:name="TableRow4200" style:family="table-row">
      <style:table-row-properties style:min-row-height="0.1666in"/>
    </style:style>
    <style:style style:name="TableCell4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3" style:parent-style-name="Normal" style:family="paragraph">
      <style:text-properties style:font-size-complex="12pt" style:language-asian="lt" style:country-asian="LT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Row4216" style:family="table-row">
      <style:table-row-properties style:min-row-height="0.177in"/>
    </style:style>
    <style:style style:name="TableCell4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Row4229" style:family="table-row">
      <style:table-row-properties style:min-row-height="0.1562in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Row4244" style:family="table-row">
      <style:table-row-properties style:min-row-height="0.1979in"/>
    </style:style>
    <style:style style:name="TableCell4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254" style:family="table-row">
      <style:table-row-properties style:min-row-height="0.1562in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177in"/>
    </style:style>
    <style:style style:name="TableCell42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177in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fo:text-indent="1.8208in"/>
      <style:text-properties fo:color="#000000"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25in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7" style:family="table-row">
      <style:table-row-properties style:min-row-height="0.25in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1" style:family="table-row">
      <style:table-row-properties style:min-row-height="0.25in"/>
    </style:style>
    <style:style style:name="TableCell4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43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9" style:family="table-row">
      <style:table-row-properties style:min-row-height="0.25in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6" style:family="table-row">
      <style:table-row-properties style:min-row-height="0.25in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33" style:family="table-row">
      <style:table-row-properties style:min-row-height="0.25in"/>
    </style:style>
    <style:style style:name="TableCell4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8" style:family="table-row">
      <style:table-row-properties style:min-row-height="0.2083in"/>
    </style:style>
    <style:style style:name="TableCell4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4365" style:family="table-row">
      <style:table-row-properties style:min-row-height="0.2291in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0" style:family="table-row">
      <style:table-row-properties style:min-row-height="0.4791in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1" style:family="table-row">
      <style:table-row-properties style:min-row-height="0.6041in"/>
    </style:style>
    <style:style style:name="TableCell4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95" style:family="table-row">
      <style:table-row-properties style:min-row-height="0.1958in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12" style:family="table-row">
      <style:table-row-properties style:min-row-height="0.1958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958in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46" style:family="table-row">
      <style:table-row-properties style:min-row-height="0.1958in"/>
    </style:style>
    <style:style style:name="TableCell4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63" style:family="table-row">
      <style:table-row-properties style:min-row-height="0.1958in"/>
    </style:style>
    <style:style style:name="TableCell4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80" style:family="table-row">
      <style:table-row-properties style:min-row-height="0.3541in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497" style:family="table-row">
      <style:table-row-properties style:min-row-height="0.3229in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1" style:parent-style-name="Normal" style:family="paragraph">
      <style:text-properties fo:font-size="9pt" style:font-size-asian="9pt" style:font-size-complex="9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14" style:family="table-row">
      <style:table-row-properties style:min-row-height="0.3333in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31" style:family="table-row">
      <style:table-row-properties style:min-row-height="0.3333in"/>
    </style:style>
    <style:style style:name="TableCell4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65" style:family="table-row">
      <style:table-row-properties style:min-row-height="0.3437in"/>
    </style:style>
    <style:style style:name="TableCell4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99" style:family="table-row">
      <style:table-row-properties style:min-row-height="0.4166in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616" style:family="table-row">
      <style:table-row-properties style:min-row-height="0.2395in"/>
    </style:style>
    <style:style style:name="TableCell4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633" style:family="table-row">
      <style:table-row-properties style:min-row-height="0.3645in"/>
    </style:style>
    <style:style style:name="TableCell4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650" style:family="table-row">
      <style:table-row-properties style:min-row-height="0.2291in"/>
    </style:style>
    <style:style style:name="TableCell4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667" style:family="table-row">
      <style:table-row-properties style:min-row-height="0.2187in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684" style:family="table-row">
      <style:table-row-properties style:min-row-height="0.177in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701" style:family="table-row">
      <style:table-row-properties style:min-row-height="0.177in"/>
    </style:style>
    <style:style style:name="TableCell4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718" style:family="table-row">
      <style:table-row-properties style:min-row-height="0.177in"/>
    </style:style>
    <style:style style:name="TableCell4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35" style:family="table-row">
      <style:table-row-properties style:min-row-height="0.375in"/>
    </style:style>
    <style:style style:name="TableCell4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63" style:family="table-row">
      <style:table-row-properties style:min-row-height="0.2083in"/>
    </style:style>
    <style:style style:name="TableCell4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7" style:family="table-cell">
      <style:table-cell-properties fo:border="none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89" style:family="table-row">
      <style:table-row-properties style:min-row-height="0.177in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P4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9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style:font-size-complex="12pt" style:language-asian="lt" style:country-asian="LT"/>
    </style:style>
    <style:style style:name="P4835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836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837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838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839" style:parent-style-name="Normal" style:family="paragraph">
      <style:paragraph-properties fo:margin-left="3in">
        <style:tab-stops/>
      </style:paragraph-properties>
    </style:style>
    <style:style style:name="T4840" style:parent-style-name="DefaultParagraphFont" style:family="text">
      <style:text-properties style:font-size-complex="12pt" style:language-asian="lt" style:country-asian="LT"/>
    </style:style>
    <style:style style:name="T4841" style:parent-style-name="DefaultParagraphFont" style:family="text">
      <style:text-properties style:font-size-complex="12pt" style:language-asian="lt" style:country-asian="LT"/>
    </style:style>
    <style:style style:name="P4842" style:parent-style-name="Normal" style:family="paragraph">
      <style:text-properties style:font-size-complex="12pt" style:language-asian="lt" style:country-asian="LT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P4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4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7" style:parent-style-name="Normal" style:family="paragraph">
      <style:text-properties style:font-size-complex="12pt" style:language-asian="lt" style:country-asian="LT"/>
    </style:style>
    <style:style style:name="P48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484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4850" style:parent-style-name="Normal" style:family="paragraph">
      <style:text-properties style:language-asian="lt" style:country-asian="LT"/>
    </style:style>
    <style:style style:name="P4851" style:parent-style-name="Normal" style:family="paragraph">
      <style:text-properties style:language-asian="lt" style:country-asian="LT"/>
    </style:style>
    <style:style style:name="T4852" style:parent-style-name="DefaultParagraphFont" style:family="text">
      <style:text-properties style:language-asian="lt" style:country-asian="LT"/>
    </style:style>
    <style:style style:name="P485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8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olumn4868" style:family="table-column">
      <style:table-column-properties style:column-width="6.8013in"/>
    </style:style>
    <style:style style:name="Table4867" style:family="table">
      <style:table-properties style:width="6.8013in" fo:margin-left="-0.0236in" table:align="left"/>
    </style:style>
    <style:style style:name="TableRow4869" style:family="table-row">
      <style:table-row-properties style:min-row-height="0.3854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indent="-0.2916in">
        <style:tab-stops>
          <style:tab-stop style:type="left" style:position="0.2916in"/>
        </style:tab-stops>
      </style:paragraph-properties>
    </style:style>
    <style:style style:name="T4872" style:parent-style-name="DefaultParagraphFont" style:family="text">
      <style:text-properties fo:font-weight="bold" style:font-weight-asian="bold" style:font-size-complex="12pt"/>
    </style:style>
    <style:style style:name="T4873" style:parent-style-name="DefaultParagraphFont" style:family="text">
      <style:text-properties fo:font-weight="bold" style:font-weight-asian="bold" style:font-size-complex="12pt"/>
    </style:style>
    <style:style style:name="T4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5" style:parent-style-name="Normal" style:family="paragraph">
      <style:text-properties fo:font-weight="bold" style:font-weight-asian="bold" style:font-size-complex="12pt"/>
    </style:style>
    <style:style style:name="P4876" style:parent-style-name="Normal" style:family="paragraph">
      <style:text-properties style:font-size-complex="12pt"/>
    </style:style>
    <style:style style:name="TableColumn4878" style:family="table-column">
      <style:table-column-properties style:column-width="6.7909in"/>
    </style:style>
    <style:style style:name="Table4877" style:family="table">
      <style:table-properties style:width="6.7909in" fo:margin-left="0in" table:align="left"/>
    </style:style>
    <style:style style:name="TableRow4879" style:family="table-row">
      <style:table-row-properties style:min-row-height="0.1805in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82" style:family="table-row">
      <style:table-row-properties style:min-row-height="0.3715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indent="0.5597in"/>
      <style:text-properties fo:font-weight="bold" style:font-weight-asian="bold" style:font-weight-complex="bold" style:font-size-complex="12pt"/>
    </style:style>
    <style:style style:name="P4885" style:parent-style-name="Normal" style:family="paragraph">
      <style:text-properties fo:font-weight="bold" style:font-weight-asian="bold" style:font-weight-complex="bold" style:font-size-complex="12pt"/>
    </style:style>
    <style:style style:name="P4886" style:parent-style-name="Normal" style:family="paragraph">
      <style:text-properties style:font-size-complex="12pt"/>
    </style:style>
    <style:style style:name="TableColumn4888" style:family="table-column">
      <style:table-column-properties style:column-width="6.7805in"/>
    </style:style>
    <style:style style:name="Table4887" style:family="table">
      <style:table-properties style:width="6.7805in" fo:margin-left="0in" table:align="left"/>
    </style:style>
    <style:style style:name="TableRow4889" style:family="table-row">
      <style:table-row-properties style:min-row-height="0.6041in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T4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93" style:parent-style-name="Normal" style:family="paragraph">
      <style:text-properties fo:font-weight="bold" style:font-weight-asian="bold" style:font-size-complex="12pt" style:language-asian="lt" style:country-asian="LT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P4895" style:parent-style-name="Normal" style:family="paragraph">
      <style:text-properties style:font-size-complex="12pt"/>
    </style:style>
    <style:style style:name="TableColumn4897" style:family="table-column">
      <style:table-column-properties style:column-width="6.7909in"/>
    </style:style>
    <style:style style:name="Table4896" style:family="table">
      <style:table-properties style:width="6.7909in" fo:margin-left="0in" table:align="left"/>
    </style:style>
    <style:style style:name="TableRow4898" style:family="table-row">
      <style:table-row-properties style:min-row-height="0.3944in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T4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01" style:family="table-row">
      <style:table-row-properties style:min-row-height="0.4798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paragraph-properties fo:keep-with-next="always"/>
      <style:text-properties style:font-name="Arial" style:font-name-complex="Arial" style:letter-kerning="true" fo:font-size="16pt" style:font-size-asian="16pt" style:font-size-complex="16pt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90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49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910" style:family="table-column">
      <style:table-column-properties style:column-width="6.8118in"/>
    </style:style>
    <style:style style:name="Table4909" style:family="table">
      <style:table-properties style:width="6.8118in" fo:margin-left="0in" table:align="left"/>
    </style:style>
    <style:style style:name="TableRow4911" style:family="table-row">
      <style:table-row-properties style:min-row-height="0.2069in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style:font-size-complex="12pt"/>
    </style:style>
    <style:style style:name="P4917" style:parent-style-name="Normal" style:family="paragraph">
      <style:text-properties style:font-size-complex="12pt"/>
    </style:style>
    <style:style style:name="TableColumn4919" style:family="table-column">
      <style:table-column-properties style:column-width="6.8118in"/>
    </style:style>
    <style:style style:name="Table4918" style:family="table">
      <style:table-properties style:width="6.8118in" fo:margin-left="0in" table:align="left"/>
    </style:style>
    <style:style style:name="TableRow4920" style:family="table-row">
      <style:table-row-properties style:min-row-height="0.1923in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T4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23" style:family="table-row">
      <style:table-row-properties style:min-row-height="0.1923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926" style:family="table-row">
      <style:table-row-properties style:min-row-height="0.1923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indent="0.2583in"/>
      <style:text-properties style:font-size-complex="12pt"/>
    </style:style>
    <style:style style:name="P4929" style:parent-style-name="Normal" style:family="paragraph">
      <style:paragraph-properties fo:text-align="center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9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olumn4935" style:family="table-column">
      <style:table-column-properties style:column-width="6.7909in"/>
    </style:style>
    <style:style style:name="Table4934" style:family="table">
      <style:table-properties style:width="6.7909in" fo:margin-left="0in" table:align="left"/>
    </style:style>
    <style:style style:name="TableRow4936" style:family="table-row">
      <style:table-row-properties style:min-row-height="0.193in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T4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39" style:family="table-row">
      <style:table-row-properties style:min-row-height="0.8638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4942" style:parent-style-name="DefaultParagraphFont" style:family="text">
      <style:text-properties style:font-name="Courier New" style:font-name-complex="Courier New" style:font-size-complex="12pt"/>
    </style:style>
    <style:style style:name="T4943" style:parent-style-name="DefaultParagraphFont" style:family="text">
      <style:text-properties style:font-name="Courier New" style:font-name-complex="Courier New" style:font-size-complex="12pt"/>
    </style:style>
    <style:style style:name="T4944" style:parent-style-name="DefaultParagraphFont" style:family="text">
      <style:text-properties style:font-size-complex="12pt" style:language-asian="lt" style:country-asian="LT"/>
    </style:style>
    <style:style style:name="T4945" style:parent-style-name="DefaultParagraphFont" style:family="text">
      <style:text-properties style:font-size-complex="12pt" style:language-asian="lt" style:country-asian="LT"/>
    </style:style>
    <style:style style:name="P4946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494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4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49" style:parent-style-name="DefaultParagraphFont" style:family="text">
      <style:text-properties style:font-size-complex="12pt" style:language-asian="lt" style:country-asian="LT"/>
    </style:style>
    <style:style style:name="P4950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495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5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53" style:parent-style-name="DefaultParagraphFont" style:family="text">
      <style:text-properties style:font-size-complex="12pt" style:language-asian="lt" style:country-asian="LT"/>
    </style:style>
    <style:style style:name="P4954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495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5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57" style:parent-style-name="DefaultParagraphFont" style:family="text">
      <style:text-properties style:font-size-complex="12pt" style:language-asian="lt" style:country-asian="LT"/>
    </style:style>
    <style:style style:name="P4958" style:parent-style-name="Normal" style:family="paragraph">
      <style:text-properties style:font-size-complex="12pt"/>
    </style:style>
    <style:style style:name="TableColumn4960" style:family="table-column">
      <style:table-column-properties style:column-width="6.7909in"/>
    </style:style>
    <style:style style:name="Table4959" style:family="table">
      <style:table-properties style:width="6.7909in" fo:margin-left="0in" table:align="left"/>
    </style:style>
    <style:style style:name="TableRow4961" style:family="table-row">
      <style:table-row-properties style:min-row-height="0.3875in"/>
    </style:style>
    <style:style style:name="TableCell4962" style:family="table-cell">
      <style:table-cell-properties fo:border="0.0138in solid #000000" style:writing-mode="lr-tb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65" style:family="table-row">
      <style:table-row-properties style:min-row-height="1.6645in"/>
    </style:style>
    <style:style style:name="TableCell4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indent="-0.25in"/>
    </style:style>
    <style:style style:name="T496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69" style:parent-style-name="DefaultParagraphFont" style:family="text">
      <style:text-properties style:font-size-complex="12pt" style:language-asian="lt" style:country-asian="LT"/>
    </style:style>
    <style:style style:name="P4970" style:parent-style-name="Normal" style:family="paragraph">
      <style:paragraph-properties fo:text-indent="-0.25in"/>
    </style:style>
    <style:style style:name="T497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72" style:parent-style-name="DefaultParagraphFont" style:family="text">
      <style:text-properties style:font-size-complex="12pt" style:language-asian="lt" style:country-asian="LT"/>
    </style:style>
    <style:style style:name="P4973" style:parent-style-name="Normal" style:family="paragraph">
      <style:paragraph-properties fo:text-indent="-0.25in"/>
    </style:style>
    <style:style style:name="T497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75" style:parent-style-name="DefaultParagraphFont" style:family="text">
      <style:text-properties style:font-size-complex="12pt" style:language-asian="lt" style:country-asian="LT"/>
    </style:style>
    <style:style style:name="P4976" style:parent-style-name="Normal" style:family="paragraph">
      <style:paragraph-properties fo:text-indent="-0.25in"/>
    </style:style>
    <style:style style:name="T497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78" style:parent-style-name="DefaultParagraphFont" style:family="text">
      <style:text-properties style:font-size-complex="12pt" style:language-asian="lt" style:country-asian="LT"/>
    </style:style>
    <style:style style:name="P4979" style:parent-style-name="Normal" style:family="paragraph">
      <style:paragraph-properties fo:text-indent="-0.25in"/>
    </style:style>
    <style:style style:name="T498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81" style:parent-style-name="DefaultParagraphFont" style:family="text">
      <style:text-properties style:font-size-complex="12pt" style:language-asian="lt" style:country-asian="LT"/>
    </style:style>
    <style:style style:name="P4982" style:parent-style-name="Normal" style:family="paragraph">
      <style:paragraph-properties fo:text-indent="-0.25in"/>
    </style:style>
    <style:style style:name="T498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84" style:parent-style-name="DefaultParagraphFont" style:family="text">
      <style:text-properties style:font-size-complex="12pt" style:language-asian="lt" style:country-asian="LT"/>
    </style:style>
    <style:style style:name="P4985" style:parent-style-name="Normal" style:family="paragraph">
      <style:paragraph-properties fo:text-indent="-0.25in"/>
    </style:style>
    <style:style style:name="T498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P4988" style:parent-style-name="Normal" style:family="paragraph">
      <style:paragraph-properties fo:text-indent="-0.25in"/>
    </style:style>
    <style:style style:name="T498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P4991" style:parent-style-name="Normal" style:family="paragraph">
      <style:text-properties style:font-size-complex="12pt"/>
    </style:style>
    <style:style style:name="TableColumn4993" style:family="table-column">
      <style:table-column-properties style:column-width="6.7895in"/>
    </style:style>
    <style:style style:name="Table4992" style:family="table">
      <style:table-properties style:width="6.7895in" fo:margin-left="0in" table:align="left"/>
    </style:style>
    <style:style style:name="TableRow4994" style:family="table-row">
      <style:table-row-properties style:min-row-height="0.4076in"/>
    </style:style>
    <style:style style:name="TableCell4995" style:family="table-cell">
      <style:table-cell-properties fo:border="0.0138in solid #000000" style:writing-mode="lr-tb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99" style:family="table-row">
      <style:table-row-properties style:min-row-height="1.684in"/>
    </style:style>
    <style:style style:name="TableCell5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indent="-0.25in"/>
    </style:style>
    <style:style style:name="T500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03" style:parent-style-name="DefaultParagraphFont" style:family="text">
      <style:text-properties style:font-size-complex="12pt" style:language-asian="lt" style:country-asian="LT"/>
    </style:style>
    <style:style style:name="P5004" style:parent-style-name="Normal" style:family="paragraph">
      <style:text-properties style:font-size-complex="12pt" style:language-asian="lt" style:country-asian="LT"/>
    </style:style>
    <style:style style:name="P5005" style:parent-style-name="Normal" style:family="paragraph">
      <style:paragraph-properties fo:text-indent="-0.25in"/>
    </style:style>
    <style:style style:name="T500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07" style:parent-style-name="DefaultParagraphFont" style:family="text">
      <style:text-properties style:font-size-complex="12pt" style:language-asian="lt" style:country-asian="LT"/>
    </style:style>
    <style:style style:name="P5008" style:parent-style-name="Normal" style:family="paragraph">
      <style:paragraph-properties fo:text-indent="-0.25in"/>
    </style:style>
    <style:style style:name="T500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10" style:parent-style-name="DefaultParagraphFont" style:family="text">
      <style:text-properties style:font-size-complex="12pt" style:language-asian="lt" style:country-asian="LT"/>
    </style:style>
    <style:style style:name="P5011" style:parent-style-name="Normal" style:family="paragraph">
      <style:paragraph-properties fo:text-indent="-0.25in"/>
    </style:style>
    <style:style style:name="T501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13" style:parent-style-name="DefaultParagraphFont" style:family="text">
      <style:text-properties style:font-size-complex="12pt" style:language-asian="lt" style:country-asian="LT"/>
    </style:style>
    <style:style style:name="P5014" style:parent-style-name="Normal" style:family="paragraph">
      <style:paragraph-properties fo:text-indent="-0.25in"/>
    </style:style>
    <style:style style:name="T501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16" style:parent-style-name="DefaultParagraphFont" style:family="text">
      <style:text-properties style:font-size-complex="12pt" style:language-asian="lt" style:country-asian="LT"/>
    </style:style>
    <style:style style:name="P5017" style:parent-style-name="Normal" style:family="paragraph">
      <style:paragraph-properties fo:text-indent="-0.25in"/>
    </style:style>
    <style:style style:name="T501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19" style:parent-style-name="DefaultParagraphFont" style:family="text">
      <style:text-properties style:font-size-complex="12pt" style:language-asian="lt" style:country-asian="LT"/>
    </style:style>
    <style:style style:name="P5020" style:parent-style-name="Normal" style:family="paragraph">
      <style:paragraph-properties fo:text-indent="-0.25in"/>
    </style:style>
    <style:style style:name="T502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22" style:parent-style-name="DefaultParagraphFont" style:family="text">
      <style:text-properties style:font-size-complex="12pt" style:language-asian="lt" style:country-asian="LT"/>
    </style:style>
    <style:style style:name="TableRow5023" style:family="table-row">
      <style:table-row-properties style:min-row-height="6.675in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7" style:parent-style-name="DefaultParagraphFont" style:family="text">
      <style:text-properties style:font-size-complex="12pt" style:language-asian="lt" style:country-asian="LT"/>
    </style:style>
    <style:style style:name="T50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29" style:parent-style-name="DefaultParagraphFont" style:family="text">
      <style:text-properties style:font-size-complex="12pt" style:language-asian="lt" style:country-asian="LT"/>
    </style:style>
    <style:style style:name="T50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31" style:parent-style-name="DefaultParagraphFont" style:family="text">
      <style:text-properties style:font-size-complex="12pt" style:language-asian="lt" style:country-asian="LT"/>
    </style:style>
    <style:style style:name="T5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33" style:parent-style-name="DefaultParagraphFont" style:family="text">
      <style:text-properties style:font-size-complex="12pt" style:language-asian="lt" style:country-asian="LT"/>
    </style:style>
    <style:style style:name="T5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35" style:parent-style-name="DefaultParagraphFont" style:family="text">
      <style:text-properties style:font-size-complex="12pt" style:language-asian="lt" style:country-asian="LT"/>
    </style:style>
    <style:style style:name="T5036" style:parent-style-name="DefaultParagraphFont" style:family="text">
      <style:text-properties style:font-size-complex="12pt" style:language-asian="lt" style:country-asian="LT"/>
    </style:style>
    <style:style style:name="P50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039" style:family="table-column">
      <style:table-column-properties style:column-width="0.4805in"/>
    </style:style>
    <style:style style:name="TableColumn5040" style:family="table-column">
      <style:table-column-properties style:column-width="1.0722in"/>
    </style:style>
    <style:style style:name="TableColumn5041" style:family="table-column">
      <style:table-column-properties style:column-width="1.418in"/>
    </style:style>
    <style:style style:name="TableColumn5042" style:family="table-column">
      <style:table-column-properties style:column-width="0.9576in"/>
    </style:style>
    <style:style style:name="TableColumn5043" style:family="table-column">
      <style:table-column-properties style:column-width="0.9416in"/>
    </style:style>
    <style:style style:name="TableColumn5044" style:family="table-column">
      <style:table-column-properties style:column-width="0.8111in"/>
    </style:style>
    <style:style style:name="TableColumn5045" style:family="table-column">
      <style:table-column-properties style:column-width="0.9375in"/>
    </style:style>
    <style:style style:name="Table5038" style:family="table">
      <style:table-properties style:width="6.6187in" fo:margin-left="0in" table:align="left"/>
    </style:style>
    <style:style style:name="TableRow5046" style:family="table-row">
      <style:table-row-properties style:min-row-height="0.1027in"/>
    </style:style>
    <style:style style:name="TableCell5047" style:family="table-cell">
      <style:table-cell-properties fo:border="0.0138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61" style:family="table-row">
      <style:table-row-properties style:min-row-height="0.1027in"/>
    </style:style>
    <style:style style:name="TableCell5062" style:family="table-cell">
      <style:table-cell-properties fo:border="0.0138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Cell50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style:font-size-complex="12pt" style:language-asian="lt" style:country-asian="LT"/>
    </style:style>
    <style:style style:name="TableCell50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Cell50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TableCell50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Row5076" style:family="table-row">
      <style:table-row-properties style:min-row-height="0.1027in"/>
    </style:style>
    <style:style style:name="TableCell5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091" style:parent-style-name="Normal" style:family="paragraph">
      <style:text-properties style:font-size-complex="12pt" style:language-asian="lt" style:country-asian="LT"/>
    </style:style>
    <style:style style:name="P50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094" style:family="table-column">
      <style:table-column-properties style:column-width="0.4805in"/>
    </style:style>
    <style:style style:name="TableColumn5095" style:family="table-column">
      <style:table-column-properties style:column-width="1.1687in"/>
    </style:style>
    <style:style style:name="TableColumn5096" style:family="table-column">
      <style:table-column-properties style:column-width="1.6555in"/>
    </style:style>
    <style:style style:name="TableColumn5097" style:family="table-column">
      <style:table-column-properties style:column-width="0.7791in"/>
    </style:style>
    <style:style style:name="TableColumn5098" style:family="table-column">
      <style:table-column-properties style:column-width="0.6819in"/>
    </style:style>
    <style:style style:name="TableColumn5099" style:family="table-column">
      <style:table-column-properties style:column-width="0.9159in"/>
    </style:style>
    <style:style style:name="TableColumn5100" style:family="table-column">
      <style:table-column-properties style:column-width="0.9375in"/>
    </style:style>
    <style:style style:name="Table5093" style:family="table">
      <style:table-properties style:width="6.6194in" fo:margin-left="0in" table:align="left"/>
    </style:style>
    <style:style style:name="TableRow5101" style:family="table-row">
      <style:table-row-properties style:min-row-height="0.1027in"/>
    </style:style>
    <style:style style:name="TableCell5102" style:family="table-cell">
      <style:table-cell-properties fo:border="0.0138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116" style:family="table-row">
      <style:table-row-properties style:min-row-height="0.1027in"/>
    </style:style>
    <style:style style:name="TableCell5117" style:family="table-cell">
      <style:table-cell-properties fo:border="0.0138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style:font-size-complex="12pt" style:language-asian="lt" style:country-asian="LT"/>
    </style:style>
    <style:style style:name="TableCell5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style:font-size-complex="12pt" style:language-asian="lt" style:country-asian="LT"/>
    </style:style>
    <style:style style:name="TableCell51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size-complex="12pt" style:language-asian="lt" style:country-asian="LT"/>
    </style:style>
    <style:style style:name="TableCell5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Cell51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Row5131" style:family="table-row">
      <style:table-row-properties style:min-row-height="0.1027in"/>
    </style:style>
    <style:style style:name="TableCell5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46" style:parent-style-name="Normal" style:family="paragraph">
      <style:text-properties style:font-size-complex="12pt" style:language-asian="lt" style:country-asian="LT"/>
    </style:style>
    <style:style style:name="P5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149" style:family="table-column">
      <style:table-column-properties style:column-width="0.4812in"/>
    </style:style>
    <style:style style:name="TableColumn5150" style:family="table-column">
      <style:table-column-properties style:column-width="1.2659in"/>
    </style:style>
    <style:style style:name="TableColumn5151" style:family="table-column">
      <style:table-column-properties style:column-width="1.2666in"/>
    </style:style>
    <style:style style:name="TableColumn5152" style:family="table-column">
      <style:table-column-properties style:column-width="0.7423in"/>
    </style:style>
    <style:style style:name="TableColumn5153" style:family="table-column">
      <style:table-column-properties style:column-width="0.9437in"/>
    </style:style>
    <style:style style:name="TableColumn5154" style:family="table-column">
      <style:table-column-properties style:column-width="0.9812in"/>
    </style:style>
    <style:style style:name="TableColumn5155" style:family="table-column">
      <style:table-column-properties style:column-width="0.9375in"/>
    </style:style>
    <style:style style:name="Table5148" style:family="table">
      <style:table-properties style:width="6.6187in" fo:margin-left="0in" table:align="left"/>
    </style:style>
    <style:style style:name="TableRow5156" style:family="table-row">
      <style:table-row-properties style:min-row-height="0.1027in"/>
    </style:style>
    <style:style style:name="TableCell5157" style:family="table-cell">
      <style:table-cell-properties fo:border="0.0138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171" style:family="table-row">
      <style:table-row-properties style:min-row-height="0.1027in"/>
    </style:style>
    <style:style style:name="TableCell5172" style:family="table-cell">
      <style:table-cell-properties fo:border="0.0138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Cell5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size-complex="12pt" style:language-asian="lt" style:country-asian="LT"/>
    </style:style>
    <style:style style:name="TableCell5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style:font-size-complex="12pt" style:language-asian="lt" style:country-asian="LT"/>
    </style:style>
    <style:style style:name="TableCell5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Cell5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TableCell5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Row5186" style:family="table-row">
      <style:table-row-properties style:min-row-height="0.1958in"/>
    </style:style>
    <style:style style:name="TableCell5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01" style:parent-style-name="Normal" style:family="paragraph">
      <style:text-properties style:font-size-complex="12pt" style:language-asian="lt" style:country-asian="LT"/>
    </style:style>
    <style:style style:name="P5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204" style:family="table-column">
      <style:table-column-properties style:column-width="0.4631in"/>
    </style:style>
    <style:style style:name="TableColumn5205" style:family="table-column">
      <style:table-column-properties style:column-width="1.1458in"/>
    </style:style>
    <style:style style:name="TableColumn5206" style:family="table-column">
      <style:table-column-properties style:column-width="1.3104in"/>
    </style:style>
    <style:style style:name="TableColumn5207" style:family="table-column">
      <style:table-column-properties style:column-width="1.3652in"/>
    </style:style>
    <style:style style:name="TableColumn5208" style:family="table-column">
      <style:table-column-properties style:column-width="1.3659in"/>
    </style:style>
    <style:style style:name="TableColumn5209" style:family="table-column">
      <style:table-column-properties style:column-width="0.975in"/>
    </style:style>
    <style:style style:name="Table5203" style:family="table">
      <style:table-properties style:width="6.6256in" fo:margin-left="0in" table:align="left"/>
    </style:style>
    <style:style style:name="TableRow5210" style:family="table-row">
      <style:table-row-properties style:min-row-height="0.1027in"/>
    </style:style>
    <style:style style:name="TableCell5211" style:family="table-cell">
      <style:table-cell-properties fo:border="0.0138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23" style:family="table-row">
      <style:table-row-properties style:min-row-height="0.1027in"/>
    </style:style>
    <style:style style:name="TableCell5224" style:family="table-cell">
      <style:table-cell-properties fo:border="0.0138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Cell5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style:font-size-complex="12pt" style:language-asian="lt" style:country-asian="LT"/>
    </style:style>
    <style:style style:name="TableRow5236" style:family="table-row">
      <style:table-row-properties style:min-row-height="0.1958in"/>
    </style:style>
    <style:style style:name="TableCell5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49" style:parent-style-name="Normal" style:family="paragraph">
      <style:text-properties style:font-size-complex="12pt" style:language-asian="lt" style:country-asian="LT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olumn5252" style:family="table-column">
      <style:table-column-properties style:column-width="6.8013in"/>
    </style:style>
    <style:style style:name="Table5251" style:family="table">
      <style:table-properties style:width="6.8013in" fo:margin-left="0in" table:align="left"/>
    </style:style>
    <style:style style:name="TableRow5253" style:family="table-row">
      <style:table-row-properties style:min-row-height="0.4166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size-complex="12pt" style:language-asian="lt" style:country-asian="LT"/>
    </style:style>
    <style:style style:name="P5256" style:parent-style-name="Normal" style:family="paragraph">
      <style:text-properties fo:font-weight="bold" style:font-weight-asian="bold" style:font-size-complex="12pt" style:language-asian="lt" style:country-asian="LT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Column5259" style:family="table-column">
      <style:table-column-properties style:column-width="6.8222in"/>
    </style:style>
    <style:style style:name="Table5258" style:family="table">
      <style:table-properties style:width="6.8222in" fo:margin-left="0in" table:align="left"/>
    </style:style>
    <style:style style:name="TableRow5260" style:family="table-row">
      <style:table-row-properties style:min-row-height="0.4479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 style:language-asian="lt" style:country-asian="LT"/>
    </style:style>
    <style:style style:name="P5263" style:parent-style-name="Normal" style:family="paragraph">
      <style:text-properties fo:font-weight="bold" style:font-weight-asian="bold" style:font-size-complex="12pt" style:language-asian="lt" style:country-asian="LT"/>
    </style:style>
    <style:style style:name="P5264" style:parent-style-name="Normal" style:family="paragraph">
      <style:paragraph-properties fo:text-align="center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26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526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olumn5270" style:family="table-column">
      <style:table-column-properties style:column-width="0.8847in"/>
    </style:style>
    <style:style style:name="TableColumn5271" style:family="table-column">
      <style:table-column-properties style:column-width="2.5909in"/>
    </style:style>
    <style:style style:name="TableColumn5272" style:family="table-column">
      <style:table-column-properties style:column-width="1.7368in"/>
    </style:style>
    <style:style style:name="TableColumn5273" style:family="table-column">
      <style:table-column-properties style:column-width="1.5833in"/>
    </style:style>
    <style:style style:name="Table5269" style:family="table">
      <style:table-properties style:width="6.7958in" fo:margin-left="0in" table:align="left"/>
    </style:style>
    <style:style style:name="TableRow5274" style:family="table-row">
      <style:table-row-properties style:min-row-height="0.3993in"/>
    </style:style>
    <style:style style:name="TableCell5275" style:family="table-cell">
      <style:table-cell-properties fo:border="0.0138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4pt" style:font-size-asian="4pt" style:font-size-complex="4pt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4pt" style:font-size-asian="4pt" style:font-size-complex="4pt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4pt" style:font-size-asian="4pt" style:font-size-complex="4pt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89" style:parent-style-name="Normal" style:family="paragraph">
      <style:text-properties fo:font-size="4pt" style:font-size-asian="4pt" style:font-size-complex="4pt"/>
    </style:style>
    <style:style style:name="P5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91" style:family="table-row">
      <style:table-row-properties style:min-row-height="0.5777in"/>
    </style:style>
    <style:style style:name="TableCell5292" style:family="table-cell">
      <style:table-cell-properties fo:border="0.0138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4pt" style:font-size-asian="4pt" style:font-size-complex="4pt"/>
    </style:style>
    <style:style style:name="P5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4pt" style:font-size-asian="4pt" style:font-size-complex="4pt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4pt" style:font-size-asian="4pt" style:font-size-complex="4pt"/>
    </style:style>
    <style:style style:name="P5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02" style:parent-style-name="Normal" style:family="paragraph">
      <style:text-properties fo:font-size="4pt" style:font-size-asian="4pt" style:font-size-complex="4pt"/>
    </style:style>
    <style:style style:name="P5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04" style:family="table-row">
      <style:table-row-properties style:min-row-height="0.3993in"/>
    </style:style>
    <style:style style:name="TableCell5305" style:family="table-cell">
      <style:table-cell-properties fo:border="0.0138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4pt" style:font-size-asian="4pt" style:font-size-complex="4pt"/>
    </style:style>
    <style:style style:name="P5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4pt" style:font-size-asian="4pt" style:font-size-complex="4pt"/>
    </style:style>
    <style:style style:name="P5310" style:parent-style-name="Normal" style:family="paragraph">
      <style:text-properties style:font-size-complex="12pt" style:language-asian="lt" style:country-asian="LT"/>
    </style:style>
    <style:style style:name="TableCell5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4pt" style:font-size-asian="4pt" style:font-size-complex="4pt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15" style:parent-style-name="Normal" style:family="paragraph">
      <style:text-properties fo:font-size="4pt" style:font-size-asian="4pt" style:font-size-complex="4pt"/>
    </style:style>
    <style:style style:name="P5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17" style:family="table-row">
      <style:table-row-properties style:min-row-height="0.3888in"/>
    </style:style>
    <style:style style:name="TableCell5318" style:family="table-cell">
      <style:table-cell-properties fo:border="0.0138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4pt" style:font-size-asian="4pt" style:font-size-complex="4pt"/>
    </style:style>
    <style:style style:name="P5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4pt" style:font-size-asian="4pt" style:font-size-complex="4pt"/>
    </style:style>
    <style:style style:name="P5323" style:parent-style-name="Normal" style:family="paragraph">
      <style:paragraph-properties>
        <style:tab-stops>
          <style:tab-stop style:type="left" style:position="0.1458in"/>
        </style:tab-stops>
      </style:paragraph-properties>
      <style:text-properties style:font-size-complex="12pt" style:language-asian="lt" style:country-asian="LT"/>
    </style:style>
    <style:style style:name="TableCell53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4pt" style:font-size-asian="4pt" style:font-size-complex="4pt"/>
    </style:style>
    <style:style style:name="P5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28" style:parent-style-name="Normal" style:family="paragraph">
      <style:text-properties fo:font-size="4pt" style:font-size-asian="4pt" style:font-size-complex="4pt"/>
    </style:style>
    <style:style style:name="P5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30" style:family="table-row">
      <style:table-row-properties style:min-row-height="0.1888in"/>
    </style:style>
    <style:style style:name="TableCell5331" style:family="table-cell">
      <style:table-cell-properties fo:border="0.0138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4pt" style:font-size-asian="4pt" style:font-size-complex="4pt"/>
    </style:style>
    <style:style style:name="P5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4pt" style:font-size-asian="4pt" style:font-size-complex="4pt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Cell5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4pt" style:font-size-asian="4pt" style:font-size-complex="4pt"/>
    </style:style>
    <style:style style:name="P5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41" style:parent-style-name="Normal" style:family="paragraph">
      <style:text-properties fo:font-size="4pt" style:font-size-asian="4pt" style:font-size-complex="4pt"/>
    </style:style>
    <style:style style:name="P5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43" style:family="table-row">
      <style:table-row-properties style:min-row-height="0.3993in"/>
    </style:style>
    <style:style style:name="TableCell5344" style:family="table-cell">
      <style:table-cell-properties fo:border="0.0138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4pt" style:font-size-asian="4pt" style:font-size-complex="4pt"/>
    </style:style>
    <style:style style:name="P5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4pt" style:font-size-asian="4pt" style:font-size-complex="4pt"/>
    </style:style>
    <style:style style:name="P5349" style:parent-style-name="Normal" style:family="paragraph">
      <style:text-properties style:font-size-complex="12pt" style:language-asian="lt" style:country-asian="LT"/>
    </style:style>
    <style:style style:name="TableCell53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4pt" style:font-size-asian="4pt" style:font-size-complex="4pt"/>
    </style:style>
    <style:style style:name="P5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54" style:parent-style-name="Normal" style:family="paragraph">
      <style:text-properties fo:font-size="4pt" style:font-size-asian="4pt" style:font-size-complex="4pt"/>
    </style:style>
    <style:style style:name="P5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56" style:family="table-row">
      <style:table-row-properties style:min-row-height="0.3888in"/>
    </style:style>
    <style:style style:name="TableCell5357" style:family="table-cell">
      <style:table-cell-properties fo:border="0.0138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4pt" style:font-size-asian="4pt" style:font-size-complex="4pt"/>
    </style:style>
    <style:style style:name="P5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4pt" style:font-size-asian="4pt" style:font-size-complex="4pt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4pt" style:font-size-asian="4pt" style:font-size-complex="4pt"/>
    </style:style>
    <style:style style:name="P5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67" style:parent-style-name="Normal" style:family="paragraph">
      <style:text-properties fo:font-size="4pt" style:font-size-asian="4pt" style:font-size-complex="4pt"/>
    </style:style>
    <style:style style:name="P5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69" style:family="table-row">
      <style:table-row-properties style:min-row-height="0.3888in"/>
    </style:style>
    <style:style style:name="TableCell5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4pt" style:font-size-asian="4pt" style:font-size-complex="4pt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4pt" style:font-size-asian="4pt" style:font-size-complex="4pt"/>
    </style:style>
    <style:style style:name="P5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4pt" style:font-size-asian="4pt" style:font-size-complex="4pt"/>
    </style:style>
    <style:style style:name="P5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80" style:parent-style-name="Normal" style:family="paragraph">
      <style:text-properties fo:font-size="4pt" style:font-size-asian="4pt" style:font-size-complex="4pt"/>
    </style:style>
    <style:style style:name="P5381" style:parent-style-name="Normal" style:family="paragraph">
      <style:text-properties style:font-size-complex="12pt" style:language-asian="lt" style:country-asian="LT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3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olumn5387" style:family="table-column">
      <style:table-column-properties style:column-width="6.7909in"/>
    </style:style>
    <style:style style:name="Table5386" style:family="table">
      <style:table-properties style:width="6.7909in" fo:margin-left="0in" table:align="left"/>
    </style:style>
    <style:style style:name="TableRow5388" style:family="table-row">
      <style:table-row-properties style:min-row-height="0.1923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391" style:family="table-row">
      <style:table-row-properties style:min-row-height="0.1923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P5394" style:parent-style-name="Normal" style:family="paragraph">
      <style:text-properties style:font-size-complex="12pt"/>
    </style:style>
    <style:style style:name="TableColumn5396" style:family="table-column">
      <style:table-column-properties style:column-width="6.8222in"/>
    </style:style>
    <style:style style:name="Table5395" style:family="table">
      <style:table-properties style:width="6.8222in" fo:margin-left="0in" table:align="left"/>
    </style:style>
    <style:style style:name="TableRow5397" style:family="table-row">
      <style:table-row-properties style:min-row-height="0.3819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401" style:family="table-row">
      <style:table-row-properties style:min-row-height="1.9618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04" style:parent-style-name="DefaultParagraphFont" style:family="text">
      <style:text-properties style:font-name="Courier New" style:font-name-complex="Courier New" style:font-size-complex="12pt"/>
    </style:style>
    <style:style style:name="T5405" style:parent-style-name="DefaultParagraphFont" style:family="text">
      <style:text-properties style:font-name="Courier New" style:font-name-complex="Courier New" style:font-size-complex="12pt"/>
    </style:style>
    <style:style style:name="T5406" style:parent-style-name="DefaultParagraphFont" style:family="text">
      <style:text-properties style:font-size-complex="12pt" style:language-asian="lt" style:country-asian="LT"/>
    </style:style>
    <style:style style:name="P5407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0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0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10" style:parent-style-name="DefaultParagraphFont" style:family="text">
      <style:text-properties style:font-size-complex="12pt" style:language-asian="lt" style:country-asian="LT"/>
    </style:style>
    <style:style style:name="P5411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1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1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14" style:parent-style-name="DefaultParagraphFont" style:family="text">
      <style:text-properties style:font-size-complex="12pt" style:language-asian="lt" style:country-asian="LT"/>
    </style:style>
    <style:style style:name="T5415" style:parent-style-name="DefaultParagraphFont" style:family="text">
      <style:text-properties style:font-size-complex="12pt" style:language-asian="lt" style:country-asian="LT"/>
    </style:style>
    <style:style style:name="P5416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1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1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19" style:parent-style-name="DefaultParagraphFont" style:family="text">
      <style:text-properties style:font-size-complex="12pt" style:language-asian="lt" style:country-asian="LT"/>
    </style:style>
    <style:style style:name="P5420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2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2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23" style:parent-style-name="DefaultParagraphFont" style:family="text">
      <style:text-properties style:font-size-complex="12pt" style:language-asian="lt" style:country-asian="LT"/>
    </style:style>
    <style:style style:name="T5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5" style:parent-style-name="DefaultParagraphFont" style:family="text">
      <style:text-properties style:font-size-complex="12pt" style:language-asian="lt" style:country-asian="LT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P5427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2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2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0" style:parent-style-name="DefaultParagraphFont" style:family="text">
      <style:text-properties style:font-size-complex="12pt" style:language-asian="lt" style:country-asian="LT"/>
    </style:style>
    <style:style style:name="P5431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3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4" style:parent-style-name="DefaultParagraphFont" style:family="text">
      <style:text-properties style:font-size-complex="12pt" style:language-asian="lt" style:country-asian="LT"/>
    </style:style>
    <style:style style:name="T5435" style:parent-style-name="DefaultParagraphFont" style:family="text">
      <style:text-properties style:font-size-complex="12pt" style:language-asian="lt" style:country-asian="LT"/>
    </style:style>
    <style:style style:name="P5436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3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9" style:parent-style-name="DefaultParagraphFont" style:family="text">
      <style:text-properties style:font-size-complex="12pt" style:language-asian="lt" style:country-asian="LT"/>
    </style:style>
    <style:style style:name="P5440" style:parent-style-name="Normal" style:family="paragraph">
      <style:paragraph-properties fo:text-indent="-0.25in">
        <style:tab-stops>
          <style:tab-stop style:type="left" style:position="0.5in"/>
        </style:tab-stops>
      </style:paragraph-properties>
    </style:style>
    <style:style style:name="T5441" style:parent-style-name="DefaultParagraphFont" style:family="text">
      <style:text-properties style:font-name="Courier New" style:font-name-complex="Courier New" style:font-size-complex="12pt"/>
    </style:style>
    <style:style style:name="T5442" style:parent-style-name="DefaultParagraphFont" style:family="text">
      <style:text-properties style:font-name="Courier New" style:font-name-complex="Courier New" style:font-size-complex="12pt"/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T5444" style:parent-style-name="DefaultParagraphFont" style:family="text">
      <style:text-properties style:font-size-complex="12pt" style:language-asian="lt" style:country-asian="LT"/>
    </style:style>
    <style:style style:name="P5445" style:parent-style-name="Normal" style:family="paragraph">
      <style:text-properties style:font-size-complex="12pt"/>
    </style:style>
    <style:style style:name="P5446" style:parent-style-name="Normal" style:family="paragraph">
      <style:text-properties style:font-size-complex="12pt"/>
    </style:style>
    <style:style style:name="TableColumn5448" style:family="table-column">
      <style:table-column-properties style:column-width="6.8222in"/>
    </style:style>
    <style:style style:name="Table5447" style:family="table">
      <style:table-properties style:width="6.8222in" fo:margin-left="0in" table:align="left"/>
    </style:style>
    <style:style style:name="TableRow5449" style:family="table-row">
      <style:table-row-properties style:min-row-height="0.1972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452" style:family="table-row">
      <style:table-row-properties style:min-row-height="0.6145in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T5454" style:parent-style-name="DefaultParagraphFont" style:family="text">
      <style:text-properties style:font-size-complex="12pt" style:language-asian="lt" style:country-asian="LT"/>
    </style:style>
    <style:style style:name="P5455" style:parent-style-name="Normal" style:family="paragraph">
      <style:text-properties style:font-size-complex="12pt" style:language-asian="lt" style:country-asian="LT"/>
    </style:style>
    <style:style style:name="P5456" style:parent-style-name="Normal" style:family="paragraph">
      <style:text-properties style:font-size-complex="12pt"/>
    </style:style>
    <style:style style:name="P5457" style:parent-style-name="Normal" style:family="paragraph">
      <style:text-properties style:font-size-complex="12pt"/>
    </style:style>
    <style:style style:name="P5458" style:parent-style-name="Normal" style:family="paragraph">
      <style:text-properties style:font-size-complex="12pt"/>
    </style:style>
    <style:style style:name="P5459" style:parent-style-name="Normal" style:family="paragraph">
      <style:text-properties style:font-size-complex="12pt" style:language-asian="lt" style:country-asian="LT"/>
    </style:style>
    <style:style style:name="P5460" style:parent-style-name="Normal" style:family="paragraph">
      <style:paragraph-properties fo:text-indent="4.1958in"/>
      <style:text-properties fo:font-size="10pt" style:font-size-asian="10pt" style:language-asian="lt" style:country-asian="LT"/>
    </style:style>
    <style:style style:name="P5461" style:parent-style-name="Normal" style:family="paragraph">
      <style:text-properties fo:font-size="11pt" style:font-size-asian="11pt" style:font-size-complex="12pt" style:language-asian="lt" style:country-asian="LT"/>
    </style:style>
    <style:style style:name="P5462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P5463" style:parent-style-name="Normal" style:family="paragraph">
      <style:paragraph-properties fo:text-align="justify" fo:text-indent="4.2326in"/>
      <style:text-properties fo:font-size="10pt" style:font-size-asian="10pt" style:language-asian="lt" style:country-asian="LT"/>
    </style:style>
    <style:style style:name="P5464" style:parent-style-name="Normal" style:family="paragraph">
      <style:paragraph-properties fo:text-align="justify"/>
    </style:style>
    <style:style style:name="P5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weight="bold" style:font-weight-asian="bold" fo:font-size="10pt" style:font-size-asian="10pt"/>
    </style:style>
    <style:style style:name="P5469" style:parent-style-name="Normal" style:family="paragraph">
      <style:paragraph-properties fo:text-align="justify"/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7" style:parent-style-name="DefaultParagraphFont" style:family="text">
      <style:text-properties style:font-name-asian="MS Mincho" style:font-style-complex="italic"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  <style:text-properties fo:font-size="10pt" style:font-size-asian="10pt"/>
    </style:style>
    <style:style style:name="P54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4-03-06:</text:span></text:p>
      <text:p text:style-name="P4"><text:span text:style-name="T5">Vilkaviškio rajono savivaldybės administracija, Potvarkis</text:span></text:p>
      <text:p text:style-name="P6"><text:span text:style-name="T7">Nr.<text:s/></text:span><text:a xlink:href="https://www.e-tar.lt/portal/legalAct.html?documentId=0b6f0190dac911eead77e967e3995264" office:target-frame-name="_top" xlink:show="replace"><text:span text:style-name="T8">B-MP-162</text:span></text:a><text:span text:style-name="T9">, 2024-03-05, paskelbta TAR 2024-03-05, i. k.<text:s/></text:span><text:span text:style-name="T10">2024-04073</text:span></text:p>
      <text:p text:style-name="P11"><text:span text:style-name="T12">Dėl Sveikatos apsaugos srities projektų, finansuojamų Vilkaviškio rajono savivaldybės visuomenės sveikatos rėmimo specialiosios programos lėšomis, pateikimo, vertinimo, lėšų skyrimo ir naudojimo tvarkos aprašo tvirtinimo</text:span></text:p>
      <text:p text:style-name="P13"/>
      <text:p text:style-name="P14"><text:span text:style-name="T15">Suvestinė redakcija nuo</text:span><text:span text:style-name="T16"><text:s/>2021-05-01 iki 2024-03-05</text:span></text:p>
      <text:p text:style-name="P17"/>
      <text:p text:style-name="P18"><text:span text:style-name="T19">Įsakymas paskelbtas: TAR 2020-04-08, i. k. 2020-07368</text:span></text:p>
      <text:p text:style-name="P20"/>
      <text:p text:style-name="P21"><text:span text:style-name="T2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3"/>
      <text:h text:style-name="P24" text:outline-level="4">VILKAVIŠKIO RAJONO SAVIVALDYBĖS ADMINISTRACIJOS<text:s/></text:h>
      <text:h text:style-name="P25" text:outline-level="4">DIREKTORIUS</text:h>
      <text:p text:style-name="P26"/>
      <text:h text:style-name="P27" text:outline-level="2">ĮSAKYMAS</text:h>
      <text:p text:style-name="P28">DĖL SVEIKATOS APSAUGOS SRITIES PROJEKTŲ, FINANSUOJAMŲ Vilkaviškio rajono savivaldybės VISUOMENĖS SVEIKATOS RĖMIMO SPECIALIOSIOS PROGRAMOS LĖŠOMIS, PATEIKIMO, VERTINIMO, LĖŠŲ SKYRIMO IR NAUDOJIMO TVARKOS APRAŠO TVIRTINIMO<text:s/></text:p>
      <text:p text:style-name="P29"/>
      <text:p text:style-name="P30">2020 m. balandžio <text:s/>8 d. Nr. B-ĮV-346</text:p>
      <text:p text:style-name="P31">Vilkaviškis</text:p>
      <text:p text:style-name="P32"/>
      <text:p text:style-name="P33"/>
      <text:p text:style-name="P34"><text:span text:style-name="T35">Vadovaudamasis Lietuvos Respublikos vietos savivaldos įstatymo 18 straipsnio 1<text:s/></text:span><text:span text:style-name="T36">dalimi, 29 straipsnio 8 dalies 2 punktu ir Vilkaviškio rajono savivaldybės tarybos 2019 m. kovo 29 d. sprendimu Nr. B-TS-1382 patvirtinto Vilkaviškio rajono savivaldybės visuomenės sveikatos rėmimo specialiosios programos sudarymo ir vykdymo tvarkos aprašo</text:span><text:span text:style-name="T37"><text:s/>8 punktu:</text:span></text:p>
      <text:p text:style-name="P38"><text:span text:style-name="T39">1</text:span><text:span text:style-name="T40">. T v i r t i n u Sveikatos apsaugos srities projektų, finansuojamų Vilkaviškio rajono savivaldybės visuomenės sveikatos rėmimo specialiosios programos lėšomis, pateikimo, vertinimo, lėšų skyrimo ir naudojimo tvarkos aprašą (pridedama).</text:span></text:p>
      <text:p text:style-name="P41"><text:span text:style-name="T42">2</text:span><text:span text:style-name="T43">.<text:s/></text:span><text:span text:style-name="T44">Pripažįstu</text:span><text:span text:style-name="T45"><text:s/>netekusiu galios Vilkaviškio rajono savivaldybės administracijos direktoriaus 2019 m. kovo 15 d. įsakymo Nr. B-ĮV-273 „Dėl sveikatos apsaugos srities projektų, finansuojamų Vilkaviškio rajono savivaldybės visuomenės sveikatos rėmimo speciali</text:span><text:span text:style-name="T46">osios programos lėšomis, pateikimo, vertinimo, lėšų skyrimo ir naudojimo tvarkos aprašo tvirtinimo“ 1 punktą.</text:span></text:p>
      <text:p text:style-name="P47"><text:span text:style-name="T48">Šis įsakymas per vieną mėnesį nuo įsigaliojimo dienos gali būti skundžiamas Regionų apygardos administracinio teismo Kauno rūmams (adresu: A. Mi</text:span><text:span text:style-name="T49">ckevičiaus g. 8A, Kaunas) Lietuvos Respublikos administracinių bylų teisenos įstatymo nustatyta tvarka.</text:span></text:p>
      <text:p text:style-name="P50"/>
      <text:p text:style-name="P51"/>
      <text:p text:style-name="P52"/>
      <text:p text:style-name="P53">Administracijos direktorius<text:tab/>Vitas Gavėnas</text:p>
      <text:p text:style-name="P54"/>
      <text:soft-page-break/>
      <text:p text:style-name="P55">PATVIRTINTA</text:p>
      <text:p text:style-name="P61">Vilkaviškio rajono savivaldybės<text:s/></text:p>
      <text:p text:style-name="P62">administracijos direktoriaus<text:s/></text:p>
      <text:p text:style-name="P63">2020 m. balandžio 8 d.<text:s/></text:p>
      <text:p text:style-name="P64">įsakymu Nr. B-ĮV-346</text:p>
      <text:p text:style-name="P65"/>
      <text:p text:style-name="P66"><text:span text:style-name="T67">SVEIKATOS APSAUGOS SRITIES PROJEKTŲ, FINANSUOJAMŲ VILKAVIŠKIO RAJONO SAVIVALDYBĖS VISUOMENĖS SVEIKATOS RĖMIMO<text:s/></text:span><text:span text:style-name="T68">SPECIALIOSIOS PROGRAMOS LĖŠOMIS, PATEIKIMO, VERTINIMO, LĖŠŲ SKYRIMO IR NAUDOJIMO TVARKOS APRAŠAS</text:span></text:p>
      <text:p text:style-name="P69"/>
      <text:h text:style-name="P70" text:outline-level="2"><text:span text:style-name="T71">I</text:span><text:span text:style-name="T72"><text:s/>SKYRIUS</text:span></text:h>
      <text:h text:style-name="P73" text:outline-level="2"><text:span text:style-name="T74">BENDROSIOS NUOSTATOS</text:span></text:h>
      <text:p text:style-name="P75"/>
      <text:p text:style-name="P76"><text:span text:style-name="T77">1</text:span><text:span text:style-name="T78">. Sveikatos apsaugos srities projektų, finansuojamų Vilkaviškio rajono savivaldybės visuomenės sveikatos rėmimo<text:s/></text:span><text:span text:style-name="T79">specialiosios programos lėšomis, pateikimo, vertinimo, lėšų skyrimo ir naudojimo tvarkos aprašas (toliau – Aprašas) reglamentuoja sveikatos apsaugos srities projektų, finansuojamų Vilkaviškio rajono savivaldybės (toliau – Savivaldybė) visuomenės sveikatos<text:s/></text:span><text:span text:style-name="T80">rėmimo specialiosios programos lėšomis (toliau – Programos projektai) paraiškų pateikimo, vertinimo ir atrankos organizavimo bei vykdymo, lėšų skyrimo ir naudojimo, sutarties sudarymo, atsiskaitymo už panaudotas lėšas tvarką.</text:span></text:p>
      <text:p text:style-name="P81"><text:span text:style-name="T82">2</text:span><text:span text:style-name="T83">. Paraiškas Savivaldybės<text:s/></text:span><text:span text:style-name="T84">Programos projektų finansinei paramai gauti gali teikti viešosios įstaigos, biudžetinės įstaigos, visuomeninės organizacijos ir kiti juridiniai asmenys, Programos projektų sveikatinimo priemonės turi būti skirtos Savivaldybės gyventojam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SĄVOKOS</text:span></text:p>
      <text:p text:style-name="P91"/>
      <text:p text:style-name="P92"><text:span text:style-name="T93">3</text:span><text:span text:style-name="T94">.</text:span><text:span text:style-name="T95"><text:s/>Programos projekto teikėjas</text:span><text:span text:style-name="T96"><text:s/>–<text:s/></text:span><text:span text:style-name="T97">įstaiga ar organizacija,</text:span><text:span text:style-name="T98"><text:s/></text:span><text:span text:style-name="T99">teikianti paraišką dėl dalyvavimo<text:s/></text:span><text:span text:style-name="T100">visuomenės sveikatos rėmimo specialiosios programos priemonių įgyvendinimo Savivaldybės teritorijoje sveikatos apsaugos srities projektų rėmimo atrank</text:span><text:span text:style-name="T101">os konkurse.</text:span></text:p>
      <text:p text:style-name="P102"><text:span text:style-name="T103">4</text:span><text:span text:style-name="T104">.</text:span><text:span text:style-name="T105"><text:s/>Programos projekto vykdytojas</text:span><text:span text:style-name="T106"><text:s/>–</text:span><text:span text:style-name="T107"><text:s/>Programos projekto teikėjas, kuris konkurso metu surinko ne mažiau kaip 50 balų ir pasirašė Vilkaviškio rajono savivaldybės<text:s/></text:span><text:span text:style-name="T108">visuomenės sveikatos rėmimo specialiosios programos lėšų naudojimo sutartį su Sa</text:span><text:span text:style-name="T109">vivaldybės administracija.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PROGRAMOS PROJEKTŲ PRIORITETAI</text:span></text:p>
      <text:p text:style-name="P116"/>
      <text:p text:style-name="P117"><text:span text:style-name="T118">5</text:span><text:span text:style-name="T119">. Programos projektų paraiškos atrenkamos, atsižvelgiant į Savivaldybės visuomenės sveikatos rėmimo specialiosios programos prioritetines kryptis.</text:span></text:p>
      <text:p text:style-name="P120"><text:span text:style-name="T121">6</text:span><text:span text:style-name="T122">. Atrenkant Programos</text:span><text:span text:style-name="T123"><text:s/>projektus, prioritetas teikiamas:</text:span></text:p>
      <text:p text:style-name="P124"><text:span text:style-name="T125">6.1</text:span><text:span text:style-name="T126">. papildomo finansavimo šaltinius turintiems Programos projektams;</text:span></text:p>
      <text:p text:style-name="P127"><text:span text:style-name="T128">6.2</text:span><text:span text:style-name="T129">. projekto įgyvendinimo veiklai pasitelkiami savanoriai;</text:span></text:p>
      <text:p text:style-name="P130"><text:span text:style-name="T131">6.3</text:span><text:span text:style-name="T132">. nevyriausybinių organizacijų Programos projektams;</text:span></text:p>
      <text:p text:style-name="P133"><text:span text:style-name="T134">6.4</text:span><text:span text:style-name="T135">. tęstiniams Progr</text:span><text:span text:style-name="T136">amos projektams.</text:span></text:p>
      <text:p text:style-name="P137"><text:span text:style-name="T138">7</text:span><text:span text:style-name="T139">. Konkursui negali būti teikiami projektai, kurie:</text:span></text:p>
      <text:p text:style-name="P140"><text:span text:style-name="T141">7.1</text:span><text:span text:style-name="T142">. kelia grėsmę žmonių sveikatai, garbei ir orumui, viešajai tvarkai;</text:span></text:p>
      <text:p text:style-name="P143"><text:span text:style-name="T144">7.2</text:span><text:span text:style-name="T145">. bet kokiomis formomis, metodais ir būdais išreiškia nepagarbą Lietuvos valstybės tautiniams ir<text:s/></text:span><text:span text:style-name="T146">religiniams jausmams, simboliams;</text:span></text:p>
      <text:p text:style-name="P147"><text:span text:style-name="T148">7.3</text:span><text:span text:style-name="T149">. bet kokiomis formomis, metodais ir būdais išreiškia smurto, prievartos, neapykantos, narkotikų ir kitų toksinių medžiagų populiarinimą;</text:span></text:p>
      <text:p text:style-name="P150"><text:span text:style-name="T151">7.4</text:span><text:span text:style-name="T152">. bet kokiomis kitomis formomis, metodais ir būdais pažeidžia Lietuvos</text:span><text:span text:style-name="T153"><text:s/>Respublikos <text:s/>Konstituciją, įstatymus ir kitus teisės aktus;</text:span></text:p>
      <text:p text:style-name="P154"><text:span text:style-name="T155">7.5</text:span><text:span text:style-name="T156">. numato turizmo ir poilsio veiklas bei pelno gavimą.</text:span></text:p>
      <text:p text:style-name="P157"/>
      <text:p text:style-name="P158"/>
      <text:p text:style-name="P159"><text:span text:style-name="T160">IV</text:span><text:span text:style-name="T161"><text:s/>SKYRIUS</text:span></text:p>
      <text:p text:style-name="P162"><text:span text:style-name="T163">PARAIŠKŲ TEIKIMO TVARKA</text:span><text:span text:style-name="T164"><text:line-break/></text:span></text:p>
      <text:p text:style-name="P165"><text:span text:style-name="T166">8</text:span><text:span text:style-name="T167">. Kasmet iki balandžio 1 d. Savivaldybės administracija apie Programos projektų kon</text:span><text:span text:style-name="T168">kursą skelbia vietos spaudoje ir Savivaldybės interneto svetainėje. Skelbime nurodomi Programos priemonių prioritetai ir paraiškų priėmimo terminas. Paraiškų priėmimo terminas – 10 darbo dienų nuo skelbimo publikavimo spaudoje.</text:span></text:p>
      <text:p text:style-name="P169"><text:span text:style-name="T170">9</text:span><text:span text:style-name="T171">. Programos projekto te</text:span><text:span text:style-name="T172">ikėjas Konkursui teikia užpildytą nustatytos formos paraišką (1 priedas). Vienas Programos projekto teikėjas gali pateikti ne daugiau kaip vieną paraišką.</text:span></text:p>
      <text:p text:style-name="P173"><text:span text:style-name="T174">10</text:span><text:span text:style-name="T175">. Savivaldybės administracijos Savivaldybės gydytoja (vyriausioji specialistė) Programos projek</text:span><text:span text:style-name="T176">tų teikimo laikotarpiu konsultuoja visais paraiškų teikimo klausimais.</text:span></text:p>
      <text:p text:style-name="P177"><text:span text:style-name="T178">11</text:span><text:span text:style-name="T179">. Užpildyta kompiuteriu paraiška su lydraščiu pateikiama Savivaldybės administracijai elektroniniu paštu savivaldybe@vilkaviskis.lt, kiekvienas paraiškos ir papildomos medžiagos p</text:span><text:span text:style-name="T180">uslapis turi būti numeruotas.</text:span></text:p>
      <text:p text:style-name="P181"><text:span text:style-name="T182">12</text:span><text:span text:style-name="T183">. Administracinę Programos projektų paraiškų atitiktį Programos projektų paraiškų administracinio vertinimo formai (2 priedas) įvertina Savivaldybės administracijos Savivaldybės gydytoja (vyriausioji specialistė).</text:span></text:p>
      <text:p text:style-name="P184"><text:span text:style-name="T185">13</text:span><text:span text:style-name="T186">. Programos projektų paraiškos, atitinkančios pateikimo reikalavimus, teikiamos vertinti Savivaldybės bendruomenės sveikatos tarybai (toliau – Sveikatos taryba).<text:s/></text:span></text:p>
      <text:p text:style-name="P187"/>
      <text:p text:style-name="P188"><text:span text:style-name="T189">V</text:span><text:span text:style-name="T190"><text:s/>SKYRIUS</text:span></text:p>
      <text:p text:style-name="P191"><text:span text:style-name="T192">PARAIŠKŲ VERTINIMO TVARKA</text:span></text:p>
      <text:p text:style-name="P193"/>
      <text:p text:style-name="P194"><text:span text:style-name="T195">14</text:span><text:span text:style-name="T196">. Programos projektų paraiškos įvertinamos<text:s/></text:span><text:span text:style-name="T197">ne vėliau kaip per 30 dienų nuo paraiškų teikimo termino pabaigos.</text:span></text:p>
      <text:p text:style-name="P198"><text:span text:style-name="T199">15</text:span><text:span text:style-name="T200">. Sveikatos taryba įvertina Programos projekto paraiškos atitiktį Programos projektų paraiškos vertinimo kriterijų formai (3 priedas).</text:span></text:p>
      <text:p text:style-name="P201"><text:span text:style-name="T202">16</text:span><text:span text:style-name="T203">. Paraiškas vertina kiekvienas Sveikatos t</text:span><text:span text:style-name="T204">arybos narys atskirai. Maksimalus balų skaičius, kurį gali skirti vienas Sveikatos tarybos narys, – 80 balų. Kiekvieno Programos projekto Sveikatos tarybos narių skirti įvertinimo balai sumuojami ir dalijami iš dalyvaujančių Sveikatos tarybos narių skaičia</text:span><text:span text:style-name="T205">us, išvedant įvertinimo balų vidurkį. Galimybę gauti paramą turi Programos projektų paraiškos, surinkusios ne mažiau kaip 50 Sveikatos tarybos įvertinimo balų vidurkio.<text:s/></text:span></text:p>
      <text:p text:style-name="P206"><text:span text:style-name="T207">17</text:span><text:span text:style-name="T208">. Programų projektų paraiškos, surinkusios mažiau kaip 50 Sveikatos tarybos<text:s/></text:span><text:span text:style-name="T209">įvertinimo balų vidurkio, nefinansuojamos.</text:span></text:p>
      <text:p text:style-name="P210"><text:span text:style-name="T211">18</text:span><text:span text:style-name="T212">. Sveikatos taryba paraiškos svarstymo metu Programos projekto teikėjui turi teisę siūlyti neskirti lėšų arba skirti mažesnę už prašomą lėšų sumą, jeigu:<text:s/></text:span></text:p>
      <text:p text:style-name="P213"><text:span text:style-name="T214">18.1</text:span><text:span text:style-name="T215">. lėšų poreikis konkrečiai priemonei vykdyti y</text:span><text:span text:style-name="T216">ra nepakankamai pagrįstas ir detalizuotas;</text:span></text:p>
      <text:p text:style-name="P217"><text:span text:style-name="T218">18.2</text:span><text:span text:style-name="T219">. įstaiga ar organizacija, anksčiau vykdžiusi pateiktą priemonę, nesugebėjo panaudoti skirtų lėšų arba lėšas panaudojo ne pagal paskirtį;</text:span></text:p>
      <text:p text:style-name="P220"><text:span text:style-name="T221">18.3</text:span><text:span text:style-name="T222">. Programos projektų teikėjai laiku nepateikė ankstesnės vy</text:span><text:span text:style-name="T223">kdytos priemonės metinės veiklos ataskaitos ir / arba išlaidas pagrindžiančių dokumentų;</text:span></text:p>
      <text:p text:style-name="P224"><text:span text:style-name="T225">18.4</text:span><text:span text:style-name="T226">. pagal faktinį turimų lėšų kiekį visoms priemonėms Programos projektų teikėjams negali būti skirta visa prašoma suma;</text:span></text:p>
      <text:p text:style-name="P227"><text:span text:style-name="T228">18.5</text:span><text:span text:style-name="T229">. Programos projekte numatytos v</text:span><text:span text:style-name="T230">eiklos yra susijusios su tiesiogine (įprastine) įstaigos veikla arba tas veiklas atlieka kitos institucijos ir jos visiškai patenkina Savivaldybės gyventojų poreikį.</text:span></text:p>
      <text:p text:style-name="P231"><text:span text:style-name="T232">19</text:span><text:span text:style-name="T233">. Vienam Programos projektui, laimėjusiam konkurse, finansuoti <text:s/>skiriama ne daugia</text:span><text:span text:style-name="T234">u kaip 700 Eur suma.</text:span><text:s/></text:p>
      <text:p text:style-name="P235">Punkto pakeitimai:</text:p>
      <text:p text:style-name="P236"><text:span text:style-name="T237">Nr.<text:s/></text:span><text:a xlink:href="https://www.e-tar.lt/portal/legalAct.html?documentId=74379500a8ec11ebbcbbc2971cdac3cb" office:target-frame-name="_top" xlink:show="replace"><text:span text:style-name="T238">B-ĮV-463</text:span></text:a><text:span text:style-name="T239">, 2021-04-28, paskelbta TAR 2021-04-30, i. k. 2021-09137</text:span></text:p>
      <text:p text:style-name="Normal"/>
      <text:p text:style-name="P240"><text:span text:style-name="T241">20</text:span><text:span text:style-name="T242">. Sveikatos taryba, atlikusi Programų pro</text:span><text:span text:style-name="T243">jektų paraiškų vertinimą, surašo Sveikatos tarybos protokolą, kurį pateikia Savivaldybės gydytojai (vyriausiajai specialistei).<text:s/></text:span></text:p>
      <text:p text:style-name="P244"><text:span text:style-name="T245">21</text:span><text:span text:style-name="T246">. Savivaldybės gydytoja (vyriausioji specialistė), vadovaudamasi Sveikatos tarybos posėdžio protokolu, parengia Savivaldy</text:span><text:span text:style-name="T247">bės administracijos direktoriaus įsakymą dėl lėšų Programos projektams įgyvendinti paskirstymo.</text:span></text:p>
      <text:p text:style-name="P248"><text:span text:style-name="T249">22</text:span><text:span text:style-name="T250">. Savivaldybės administracijos direktoriui įsakymu patvirtinus lėšas Programos projektams, Savivaldybės gydytoja (vyriausioji specialistė) per 10 darbo di</text:span><text:span text:style-name="T251">enų raštu arba elektroniniu paštu informuoja Programų projektų teikėjus apie paskirtą finansavimą. Savivaldybės administracijos direktoriaus įsakymas skelbiamas Savivaldybės interneto svetainėje www.vilkaviskis.lt.</text:span></text:p>
      <text:p text:style-name="P252"/>
      <text:h text:style-name="P253" text:outline-level="3"><text:span text:style-name="T254">VI</text:span><text:span text:style-name="T255"><text:s/>SKYRIUS</text:span></text:h>
      <text:h text:style-name="P256" text:outline-level="3"><text:span text:style-name="T257">LĖŠŲ SKYRIMAS IR<text:s/></text:span><text:span text:style-name="T258">NAUDOJIMAS</text:span></text:h>
      <text:p text:style-name="P259"/>
      <text:p text:style-name="P260"><text:span text:style-name="T261">23</text:span><text:span text:style-name="T262">. Programos projektų teikėjai, gavę informacinį pranešimą apie Savivaldybės administracijos direktoriaus patvirtintą Programos projektų finansavimą, per 10 darbo dienų privalo pateikti patikslintą detalią Programos projekto sąmatą Savival</text:span><text:span text:style-name="T263">dybės administracijos Apskaitos skyriui, jeigu Programos projekte prašytos lėšos nesutampa su paskirtomis. Patikslintos sąmatos suma negali viršyti projektui finansuoti skirtų lėšų dydžio.</text:span></text:p>
      <text:p text:style-name="P264"><text:span text:style-name="T265">24</text:span><text:span text:style-name="T266">. Programos projekto teikėjas turi teisę sumažinti priemonės<text:s/></text:span><text:span text:style-name="T267">įgyvendinimo darbų apimtį, tačiau neturi teisės keisti paraiškoje nurodytų tikslų ir veiklos turinio.</text:span></text:p>
      <text:p text:style-name="P268"><text:span text:style-name="T269">25</text:span><text:span text:style-name="T270">. Programos projekto vykdytojas pagal parengtą Programos projektą sudaro programos išlaidų sąmatą, atsižvelgdamas į tai, kokiai valstybės funkcijai<text:s/></text:span><text:span text:style-name="T271">skirtos lėšos ir koks lėšų šaltinis.</text:span></text:p>
      <text:p text:style-name="P272"><text:span text:style-name="T273">26</text:span><text:span text:style-name="T274">. Jeigu Programos projekto teikėjai per nustatytą laiką nepatikslina sąmatos, Sutartis su šiuo Programos projekto teikėju nesudaroma.</text:span></text:p>
      <text:p text:style-name="P275"><text:span text:style-name="T276">27</text:span><text:span text:style-name="T277">. Tarp Programos projekto teikėjo, kuriam skirtas finansavimas, ir<text:s/></text:span><text:span text:style-name="T278">Savivaldybės administracijos pasirašoma Vilkaviškio rajono savivaldybės visuomenės sveikatos rėmimo specialiosios programos lėšų naudojimo sutartis (4 priedas) (toliau – Sutartis).</text:span></text:p>
      <text:p text:style-name="P279"><text:span text:style-name="T280">28</text:span><text:span text:style-name="T281">. Programos projektams vykdyti skirtos lėšos gali būti naudojamos rek</text:span><text:span text:style-name="T282">lamos, leidybos išlaidoms, trumpalaikiam turtui įsigyti, patalpų ir techninės įrangos nuomai, seminarams ir konferencijoms rengti, profilaktinėms priemonėms įsigyti, transporto išlaidoms, kanceliarinėms prekėms, maitinimo išlaidoms, kitoms paslaugoms.</text:span></text:p>
      <text:p text:style-name="P283"><text:span text:style-name="T284">29</text:span><text:span text:style-name="T285">. Programos projektams vykdyti skirtos lėšos negali būti naudojamos:</text:span></text:p>
      <text:p text:style-name="P286"><text:span text:style-name="T287">29.1</text:span><text:span text:style-name="T288">. asmens sveikatos priežiūros paslaugoms apmokėti, už kurias yra apmokama Privalomojo sveikatos draudimo fondo biudžeto lėšomis;</text:span></text:p>
      <text:p text:style-name="P289"><text:span text:style-name="T290">29.2</text:span><text:span text:style-name="T291">. visuomenės sveikatos priežiūros paslaugo</text:span><text:span text:style-name="T292">ms apmokėti, kurios finansuojamos valstybės biudžeto lėšomis;</text:span></text:p>
      <text:p text:style-name="P293"><text:span text:style-name="T294">29.3</text:span><text:span text:style-name="T295">. Programos projekte dalyvaujančių asmenų atlyginimo už darbą, socialinio draudimo mokesčio ir kitos su atlygiu už darbą susijusios išlaidoms apmokėti;</text:span></text:p>
      <text:p text:style-name="P296"><text:span text:style-name="T297">29.4</text:span><text:span text:style-name="T298">. Programos projekte dalyv</text:span><text:span text:style-name="T299">aujančių asmenų dienpinigių išlaidoms mokėti;</text:span></text:p>
      <text:p text:style-name="P300"><text:span text:style-name="T301">29.5</text:span><text:span text:style-name="T302">. <text:s/>piniginių prizų įsteigimui;</text:span></text:p>
      <text:p text:style-name="P303"><text:span text:style-name="T304">29.6</text:span><text:span text:style-name="T305">. pastatų, sporto bazių ar transporto priemonių remonto, statinių statybos išlaidoms apmokėti;</text:span></text:p>
      <text:p text:style-name="P306"><text:span text:style-name="T307">29.7</text:span><text:span text:style-name="T308">. ilgalaikio turto, programinės įrangos įsigijimui;</text:span></text:p>
      <text:p text:style-name="P309"><text:span text:style-name="T310">29.8</text:span><text:span text:style-name="T311">. kelionių į užsienio šalis ir draudimo išlaidoms apmokėti;</text:span></text:p>
      <text:p text:style-name="P312"><text:span text:style-name="T313">29.9</text:span><text:span text:style-name="T314">. kitoms išlaidoms, nesusijusioms su Programos projekto įgyvendinimu.</text:span></text:p>
      <text:p text:style-name="P315"><text:span text:style-name="T316">30</text:span><text:span text:style-name="T317">. Programos projekto vykdytojas, pasirašęs Sutartį su Savivaldybės administracija, atsako už Programos<text:s/></text:span><text:span text:style-name="T318">priemonių projektų įgyvendinimą ir tikslinį lėšų naudojimą.</text:span></text:p>
      <text:p text:style-name="P319"><text:span text:style-name="T320">31</text:span><text:span text:style-name="T321">. Programos projektų teikėjams nepasirašius Sutarties ar Programos projekto vykdytojams panaudojus ne visas skirtas lėšas, lėšos gali būti perskirstytos. Savivaldybės administracijos direkto</text:span><text:span text:style-name="T322">riaus įsakymu šios lėšos gali būti skiriamos papildomai priemonėms, kurios vykdomos už mažesnę nei paraiškoje nurodyta lėšų suma arba priemonėms, kurioms finansavimas neskirtas dėl nepakankamo faktinio turėto lėšų kiekio.</text:span></text:p>
      <text:p text:style-name="P323"><text:span text:style-name="T324">32</text:span><text:span text:style-name="T325">. Įgyvendinant Programos pro</text:span><text:span text:style-name="T326">jekto priemonę, nukrypimai tarp sąmatoje numatytų išlaidų rūšių negalimi.</text:span></text:p>
      <text:p text:style-name="P327"><text:span text:style-name="T328">33</text:span><text:span text:style-name="T329">. Jeigu vykdant Programos projektą dėl objektyvių priežasčių reikia keisti projekto įgyvendinimo planą ar sąmatą, Programos projekto vykdytojas, suderinęs su Savivaldybės admin</text:span><text:span text:style-name="T330">istracijos<text:s/></text:span><text:span text:style-name="T331">Savivaldybės gydytoja (vyriausiąja specialiste)<text:s/></text:span><text:span text:style-name="T332">bei Savivaldybės administracijos Apskaitos skyriumi, pateikia prašymą Savivaldybės administracijos direktoriui reikalingiems pakeitimams atlikti. Programos projekto vykdytojui po Sutarties pasirašy</text:span><text:span text:style-name="T333">mo daryti projekto plano ir sąmatos pakeitimus be Savivaldybės administracijos direktoriaus leidimo draudžiama.</text:span></text:p>
      <text:p text:style-name="P334"><text:span text:style-name="T335">34</text:span><text:span text:style-name="T336">. Lėšos į Programos projekto vykdytojo nurodytą sąskaitą pervedamos pagal Sutartyje sudarytą sąmatą.<text:s/></text:span></text:p>
      <text:p text:style-name="Normal"/>
      <text:p text:style-name="P337"><text:span text:style-name="T338">VII</text:span><text:span text:style-name="T339"><text:s/>SKYRIUS</text:span></text:p>
      <text:p text:style-name="P340"><text:span text:style-name="T341">ATASKAITŲ TEIKIMO</text:span><text:span text:style-name="T342"><text:s/>TVARKA</text:span></text:p>
      <text:p text:style-name="P343"/>
      <text:p text:style-name="P344"><text:span text:style-name="T345">35</text:span><text:span text:style-name="T346">. Už Programos projekto lėšų tinkamą panaudojimą, darbų apimčių ir kokybinių parametrų vykdymą, dalykinės ir finansinės ataskaitų pateikimą atsako Programos projekto vykdytojas.<text:s/></text:span></text:p>
      <text:p text:style-name="P347"><text:span text:style-name="T348">36</text:span><text:span text:style-name="T349">. Pasibaigus ketvirčiui, iki kito ketvirčio pirmo mėnesi</text:span><text:span text:style-name="T350">o 10 dienos Programos projekto vykdytojas Savivaldybės administracijos Apskaitos skyriui pateikia Programos projekto išlaidų sąmatos įvykdymo ataskaitą ir Savivaldybės visuomenės sveikatos programos rėmimo specialiosios programos įgyvendinimo priemonių vyk</text:span><text:span text:style-name="T351">dymo ataskaitą.</text:span></text:p>
      <text:p text:style-name="P352"><text:span text:style-name="T353">37</text:span><text:span text:style-name="T354">. Programos priemonės vykdytojas per 30 dienų nuo Programos pabaigos, bet ne vėliau kaip iki einamųjų metų gruodžio 20 d., pateikia dalykinę Programos projekto ataskaitą (5 priedas) su lydraščiu.<text:s/></text:span></text:p>
      <text:p text:style-name="P355"/>
      <text:p text:style-name="P356"><text:span text:style-name="T357">VIII</text:span><text:span text:style-name="T358"><text:s/>SKYRIUS</text:span></text:p>
      <text:p text:style-name="P359"><text:span text:style-name="T360">ATSAKOMYBĖ</text:span></text:p>
      <text:p text:style-name="P361"/>
      <text:p text:style-name="P362"><text:span text:style-name="T363">38</text:span><text:span text:style-name="T364">. Programos projekto vykdytojas visiškai atsako už Programos projekto įgyvendinimą ir tikslinį lėšų panaudojimą.</text:span></text:p>
      <text:p text:style-name="P365"><text:span text:style-name="T366">39</text:span><text:span text:style-name="T367">. Už Programos projekto lėšų apskaitą atsako Savivaldybės administracijos Apskaitos skyrius.</text:span></text:p>
      <text:p text:style-name="P368"><text:span text:style-name="T369">__________________</text:span></text:p>
      <text:p text:style-name="P370">Sveikatos apsaugos srities projektų, finansuojamų</text:p>
      <text:p text:style-name="P376">Vilkaviškio rajono savivaldybės visuomenės sveikatos</text:p>
      <text:p text:style-name="P377">rėmimo specialiosios programos lėšomis, pateikimo,</text:p>
      <text:p text:style-name="P378">vertinimo, lėšų skyrimo ir naudojimo tvarkos aprašo</text:p>
      <text:p text:style-name="P379"><text:span text:style-name="T380">1</text:span><text:span text:style-name="T381"><text:s/>priedas</text:span></text:p>
      <text:p text:style-name="P382"/>
      <text:p text:style-name="P383">________________________________________________________________________________</text:p>
      <text:p text:style-name="P384">(paraišką teikiančios įstaigos, organizacijos, institucijos pavadinimas)</text:p>
      <text:p text:style-name="P385">________________________________________________________________________________</text:p>
      <text:p text:style-name="P386">(kodas,<text:s/>adresas, telefonas, faksas, el. paštas)</text:p>
      <text:p text:style-name="P387"/>
      <text:p text:style-name="P388">Vilkaviškio <text:s/>rajono savivaldybės administracijai</text:p>
      <text:p text:style-name="P389">El. p. savivaldybe@vilkaviskis.lt</text:p>
      <text:p text:style-name="P390">S. Nėries g. 1, Vilkaviškis</text:p>
      <text:p text:style-name="Normal"><text:span text:style-name="T391">Tel. (8 342) 60 026</text:span></text:p>
      <text:p text:style-name="P392"/>
      <text:p text:style-name="P393"/>
      <text:p text:style-name="P394"><text:span text:style-name="T395">PARAIŠKA</text:span></text:p>
      <text:p text:style-name="P396"><text:span text:style-name="T397">DĖL DALYVAVIMO SVEIKATOS APSAUGOS SRITIES PROJEKTŲ, FINANSUOJAMŲ VILKAVIŠ</text:span><text:span text:style-name="T398">KIO <text:s/>RAJONO SAVIVALDYBĖS VISUOMENĖS SVEIKATOS RĖMIMO SPECIALIOSIOS PROGRAMOS LĖŠOMIS, ATRANKOS KONKURSE 20___ M.</text:span></text:p>
      <text:p text:style-name="P399"/>
      <text:p text:style-name="P400">_________________ Nr. ___________</text:p>
      <text:p text:style-name="P401">(data)</text:p>
      <text:p text:style-name="P402"/>
      <text:p text:style-name="P403">1.<text:tab/>Programos projekto pavadinimas :</text:p>
      <text:p text:style-name="P404"/>
      <text:p text:style-name="P405">________________________________________________________________________________</text:p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2. Informacija apie Programos projekto teikėją (įstaigą, organizaciją)</text:span></text:p>
            <text:p text:style-name="P414">Adresas</text:p>
            <text:p text:style-name="P415">Miestas ir pašto indeksas</text:p>
            <text:p text:style-name="P416">Telefonas<text:s/></text:p>
            <text:p text:style-name="P417">Faksas<text:s/></text:p>
            <text:p text:style-name="P418">Elektroninis paštas</text:p>
            <text:p text:style-name="P419">Interneto puslapis</text:p>
            <text:p text:style-name="P420">Banko rekvizitai (banko pavadinimas, adresas, kodas, sąskaitos numeris)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3. Informacija apie Programos projekto koordinatorių</text:span></text:p>
          </table:table-cell>
        </table:table-row>
        <table:table-row table:style-name="TableRow428">
          <table:table-cell table:style-name="TableCell429">
            <text:p text:style-name="P430">Vardas ir <text:s/>pavardė</text:p>
          </table:table-cell>
        </table:table-row>
        <table:table-row table:style-name="TableRow431">
          <table:table-cell table:style-name="TableCell432">
            <text:p text:style-name="P433">Darbovietės pavadinimas</text:p>
          </table:table-cell>
        </table:table-row>
        <table:table-row table:style-name="TableRow434">
          <table:table-cell table:style-name="TableCell435">
            <text:p text:style-name="P436">Pagrindinės pareigos</text:p>
          </table:table-cell>
        </table:table-row>
        <table:table-row table:style-name="TableRow437">
          <table:table-cell table:style-name="TableCell438">
            <text:p text:style-name="P439">Pareigos organizacijoje</text:p>
          </table:table-cell>
        </table:table-row>
        <table:table-row table:style-name="TableRow440">
          <table:table-cell table:style-name="TableCell441">
            <text:p text:style-name="P442">Darbovietės adresas</text:p>
          </table:table-cell>
        </table:table-row>
        <table:table-row table:style-name="TableRow443">
          <table:table-cell table:style-name="TableCell444">
            <text:p text:style-name="P445">Telefonas<text:s/></text:p>
          </table:table-cell>
        </table:table-row>
        <table:table-row table:style-name="TableRow446">
          <table:table-cell table:style-name="TableCell447">
            <text:p text:style-name="P448">Faksas<text:s/></text:p>
          </table:table-cell>
        </table:table-row>
        <table:table-row table:style-name="TableRow449">
          <table:table-cell table:style-name="TableCell450">
            <text:p text:style-name="P451">Elektroninis paštas</text:p>
          </table:table-cell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4. Programos projekto įgyvendinimo<text:s/></text:span><text:span text:style-name="T459">partneriai</text:span></text:p>
          </table:table-cell>
        </table:table-row>
        <table:table-row table:style-name="TableRow460">
          <table:table-cell table:style-name="TableCell461">
            <text:p text:style-name="P462">Nurodykite projekto vykdymo partnerius (valstybės ar savivaldybės įstaigos, policijos komisariatai, nevyriausybinės organizacijos) ir rėmėjus (užsienio šalių fondai, privatūs asmenys)</text:p>
            <text:p text:style-name="P463">Glaustai apibrėžkite organizacijos / institucijos vaidmenį projekte</text:p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Buveinės adresas</text:p>
          </table:table-cell>
        </table:table-row>
        <table:table-row table:style-name="TableRow469">
          <table:table-cell table:style-name="TableCell470">
            <text:p text:style-name="P471">Telefonas<text:s/></text:p>
          </table:table-cell>
        </table:table-row>
        <table:table-row table:style-name="TableRow472">
          <table:table-cell table:style-name="TableCell473">
            <text:p text:style-name="P474">Bendradarbiavimo statusas (bendradarbiavimo sutartis, susitarimas)</text:p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Normal"><text:span text:style-name="T480">5. Programos projekto tikslas<text:s/></text:span><text:span text:style-name="T481">(</text:span><text:span text:style-name="T482">išspręsti tam tikrą problemą</text:span><text:span text:style-name="T483">).</text:span></text:p>
            <text:p text:style-name="P484"/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6. Programos projekto uždaviniai</text:span><text:span text:style-name="T493"><text:s/>(specifiniai uždaviniai), kaip bus siekiama (kokiomis priemonėmis) įgyvendinti projekto tikslą:</text:span></text:p>
            <text:p text:style-name="P494">6.1.</text:p>
            <text:p text:style-name="P495">6.2.</text:p>
            <text:p text:style-name="P496">6.3.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7. Trumpas Programos projekto veiklos planas<text:s/></text:span><text:span text:style-name="T505">(ne daugiau kaip 10 sakinių):</text:span></text:p>
          </table:table-cell>
        </table:table-row>
        <table:table-row table:style-name="TableRow506">
          <table:table-cell table:style-name="TableCell507">
            <text:p text:style-name="P508">7.1. Detalizuoti projekto vykdymo vietą.</text:p>
            <text:p text:style-name="P509">7.2. Nurodyti projekto vykdymo trukmę (nuo kada vykdomas, ar projektas tęstinis).<text:s/></text:p>
            <text:p text:style-name="P510">7.3. Žmonių grupės, kuriai skirtas projektas, apibūdinimas (socialinė grupė, asmenų skaičius, amžius).<text:s/></text:p>
            <text:p text:style-name="P511"><text:span text:style-name="T512">7.4. Projekto vykdymo veiklų sąrašas (</text:span><text:span text:style-name="T513">nuoseklus, detalus ir<text:s/></text:span><text:span text:style-name="T514">argumentuotas veiklos aprašymas užpildant lentelę</text:span><text:span text:style-name="T515">).<text:s/></text:span></text:p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 nr.</text:p>
          </table:table-cell>
          <table:table-cell table:style-name="TableCell528">
            <text:p text:style-name="P529">Veiklų sąrašas<text:s/></text:p>
            <text:p text:style-name="P530">(planuojamos atlikti sveikatinimo priemonės)</text:p>
          </table:table-cell>
          <table:table-cell table:style-name="TableCell531">
            <text:p text:style-name="P532">Planuojama priemonės vykdymo pradžia</text:p>
          </table:table-cell>
          <table:table-cell table:style-name="TableCell533">
            <text:p text:style-name="P534">Planuojama priemonės vykdymo pabaiga</text:p>
          </table:table-cell>
          <table:table-cell table:style-name="TableCell535">
            <text:p text:style-name="P536"><text:span text:style-name="T537">Planuojama gauti nauda sveikatai</text:span></text:p>
          </table:table-cell>
          <table:table-cell table:style-name="TableCell538">
            <text:p text:style-name="P539">Atsakingas vykdytojas</text:p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8. Įnašas (-ai) į Programos projektą:</text:p>
          </table:table-cell>
        </table:table-row>
        <table:table-row table:style-name="TableRow586">
          <table:table-cell table:style-name="TableCell587">
            <text:p text:style-name="P588">8.1. Projektui įgyvendinti iš viso reikia ___________ tūkst. Eur. <text:s/></text:p>
            <text:p text:style-name="P589">8.2. Iš Visuomenės sveikatos rėmimo specialiosios programos prašoma skirti suma – _______ Eur.</text:p>
            <text:p text:style-name="P590">8.3. Įstaigos lėšos –<text:s/>___________ Eur.</text:p>
            <text:p text:style-name="P591">8.4. Kitos lėšos – <text:s/>________ Eur.</text:p>
          </table:table-cell>
        </table:table-row>
      </table:table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9. Detali sąmata, kaip bus panaudotos iš Visuomenės sveikatos rėmimo specialiosios programos gautos lėšos:</text:p>
            <text:p text:style-name="P598"/>
            <table:table table:style-name="Table599">
              <table:table-columns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 table:number-rows-spanned="2">
                  <text:p text:style-name="P610">Eil. Nr.</text:p>
                </table:table-cell>
                <table:table-cell table:style-name="TableCell611" table:number-rows-spanned="2">
                  <text:p text:style-name="P612">Išlaidų ekonominės klasifikacijos kodas</text:p>
                </table:table-cell>
                <table:table-cell table:style-name="TableCell613" table:number-rows-spanned="2">
                  <text:p text:style-name="P614">Sąmatos straipsnių <text:s/>pavadinimas</text:p>
                </table:table-cell>
                <table:table-cell table:style-name="TableCell615" table:number-rows-spanned="2">
                  <text:p text:style-name="P616">Iš viso</text:p>
                </table:table-cell>
                <table:table-cell table:style-name="TableCell617" table:number-rows-spanned="2">
                  <text:p text:style-name="P618">I<text:s/>ketv.</text:p>
                </table:table-cell>
                <table:table-cell table:style-name="TableCell619" table:number-rows-spanned="2">
                  <text:p text:style-name="P620">II ketv.</text:p>
                </table:table-cell>
                <table:table-cell table:style-name="TableCell621" table:number-rows-spanned="2">
                  <text:p text:style-name="P622">III ketv.</text:p>
                </table:table-cell>
                <table:table-cell table:style-name="TableCell623" table:number-rows-spanned="2">
                  <text:p text:style-name="P624">IV ketv.</text:p>
                </table:table-cell>
              </table:table-row>
              <table:table-row table:style-name="TableRow625">
                <table:covered-table-cell>
                  <text:p text:style-name="P626"/>
                </table:covered-table-cell>
                <table:covered-table-cell>
                  <text:p text:style-name="P627"/>
                </table:covered-table-cell>
                <table:covered-table-cell>
                  <text:p text:style-name="P628"/>
                </table:covered-table-cell>
                <table:covered-table-cell>
                  <text:p text:style-name="P629"/>
                </table:covered-table-cell>
                <table:covered-table-cell>
                  <text:p text:style-name="P630"/>
                </table:covered-table-cell>
                <table:covered-table-cell>
                  <text:p text:style-name="P631"/>
                </table:covered-table-cell>
                <table:covered-table-cell>
                  <text:p text:style-name="P632"/>
                </table:covered-table-cell>
                <table:covered-table-cell>
                  <text:p text:style-name="P633"/>
                </table:covered-table-cell>
              </table:table-row>
              <table:table-row table:style-name="TableRow634">
                <table:table-cell table:style-name="TableCell635">
                  <text:p text:style-name="P636">1</text:p>
                </table:table-cell>
                <table:table-cell table:style-name="TableCell637">
                  <text:p text:style-name="P638">2.</text:p>
                </table:table-cell>
                <table:table-cell table:style-name="TableCell639">
                  <text:p text:style-name="P640">IŠLAIDOS (2+5+22)</text:p>
                </table:table-cell>
                <table:table-cell table:style-name="TableCell641">
                  <text:p text:style-name="P642">0,00</text:p>
                </table:table-cell>
                <table:table-cell table:style-name="TableCell643">
                  <text:p text:style-name="P644">0,00</text:p>
                </table:table-cell>
                <table:table-cell table:style-name="TableCell645">
                  <text:p text:style-name="P646">0,00</text:p>
                </table:table-cell>
                <table:table-cell table:style-name="TableCell647">
                  <text:p text:style-name="P648">0,00</text:p>
                </table:table-cell>
                <table:table-cell table:style-name="TableCell649">
                  <text:p text:style-name="P650">0,00</text:p>
                </table:table-cell>
              </table:table-row>
              <table:table-row table:style-name="TableRow651">
                <table:table-cell table:style-name="TableCell652">
                  <text:p text:style-name="P653">2</text:p>
                </table:table-cell>
                <table:table-cell table:style-name="TableCell654">
                  <text:p text:style-name="P655">2.1</text:p>
                </table:table-cell>
                <table:table-cell table:style-name="TableCell656">
                  <text:p text:style-name="P657">Darbo užmokestis ir socialinis draudimas <text:s/>(3+4)</text:p>
                </table:table-cell>
                <table:table-cell table:style-name="TableCell658">
                  <text:p text:style-name="P659">0,00</text:p>
                </table:table-cell>
                <table:table-cell table:style-name="TableCell660">
                  <text:p text:style-name="P661">0,00</text:p>
                </table:table-cell>
                <table:table-cell table:style-name="TableCell662">
                  <text:p text:style-name="P663">0,00</text:p>
                </table:table-cell>
                <table:table-cell table:style-name="TableCell664">
                  <text:p text:style-name="P665">0,00</text:p>
                </table:table-cell>
                <table:table-cell table:style-name="TableCell666">
                  <text:p text:style-name="P667">0,00</text:p>
                </table:table-cell>
              </table:table-row>
              <table:table-row table:style-name="TableRow668">
                <table:table-cell table:style-name="TableCell669">
                  <text:p text:style-name="P670">3</text:p>
                </table:table-cell>
                <table:table-cell table:style-name="TableCell671">
                  <text:p text:style-name="P672">2.1.1.1.1.1</text:p>
                </table:table-cell>
                <table:table-cell table:style-name="TableCell673">
                  <text:p text:style-name="P674">Darbo užmokestis<text:s/></text:p>
                </table:table-cell>
                <table:table-cell table:style-name="TableCell675">
                  <text:p text:style-name="P676">0,00</text:p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4</text:p>
                </table:table-cell>
                <table:table-cell table:style-name="TableCell688">
                  <text:p text:style-name="P689">2.1.2.1.1.1</text:p>
                </table:table-cell>
                <table:table-cell table:style-name="TableCell690">
                  <text:p text:style-name="P691">Socialinio draudimo įmokos</text:p>
                </table:table-cell>
                <table:table-cell table:style-name="TableCell692">
                  <text:p text:style-name="P693">0,00</text:p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>
                  <text:p text:style-name="P704">5</text:p>
                </table:table-cell>
                <table:table-cell table:style-name="TableCell705">
                  <text:p text:style-name="P706">2.1</text:p>
                </table:table-cell>
                <table:table-cell table:style-name="TableCell707">
                  <text:p text:style-name="P708">Prekių ir paslaugų įsigijimo išlaidos (6)</text:p>
                </table:table-cell>
                <table:table-cell table:style-name="TableCell709">
                  <text:p text:style-name="P710">0,00</text:p>
                </table:table-cell>
                <table:table-cell table:style-name="TableCell711">
                  <text:p text:style-name="P712">0,00</text:p>
                </table:table-cell>
                <table:table-cell table:style-name="TableCell713">
                  <text:p text:style-name="P714">0,00</text:p>
                </table:table-cell>
                <table:table-cell table:style-name="TableCell715">
                  <text:p text:style-name="P716">0,00</text:p>
                </table:table-cell>
                <table:table-cell table:style-name="TableCell717">
                  <text:p text:style-name="P718">0,00</text:p>
                </table:table-cell>
              </table:table-row>
              <table:table-row table:style-name="TableRow719">
                <table:table-cell table:style-name="TableCell720">
                  <text:p text:style-name="P721">6</text:p>
                </table:table-cell>
                <table:table-cell table:style-name="TableCell722">
                  <text:p text:style-name="P723">2.2.1.</text:p>
                </table:table-cell>
                <table:table-cell table:style-name="TableCell724">
                  <text:p text:style-name="P725">Prekių ir paslaugų įsigijimo išlaidos (7+....+21)</text:p>
                </table:table-cell>
                <table:table-cell table:style-name="TableCell726">
                  <text:p text:style-name="P727">0,00</text:p>
                </table:table-cell>
                <table:table-cell table:style-name="TableCell728">
                  <text:p text:style-name="P729">0,00</text:p>
                </table:table-cell>
                <table:table-cell table:style-name="TableCell730">
                  <text:p text:style-name="P731">0,00</text:p>
                </table:table-cell>
                <table:table-cell table:style-name="TableCell732">
                  <text:p text:style-name="P733">0,00</text:p>
                </table:table-cell>
                <table:table-cell table:style-name="TableCell734">
                  <text:p text:style-name="P735">0,00</text:p>
                </table:table-cell>
              </table:table-row>
              <table:table-row table:style-name="TableRow736">
                <table:table-cell table:style-name="TableCell737">
                  <text:p text:style-name="P738">7</text:p>
                </table:table-cell>
                <table:table-cell table:style-name="TableCell739">
                  <text:p text:style-name="P740">2.2.1.1.1.01</text:p>
                </table:table-cell>
                <table:table-cell table:style-name="TableCell741">
                  <text:p text:style-name="P742">Mitybos išlaidos</text:p>
                </table:table-cell>
                <table:table-cell table:style-name="TableCell743">
                  <text:p text:style-name="P744">0,00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</table:table-row>
              <table:table-row table:style-name="TableRow753">
                <table:table-cell table:style-name="TableCell754">
                  <text:p text:style-name="P755">8</text:p>
                </table:table-cell>
                <table:table-cell table:style-name="TableCell756">
                  <text:p text:style-name="P757">2.2.1.1.1.02</text:p>
                </table:table-cell>
                <table:table-cell table:style-name="TableCell758">
                  <text:p text:style-name="P759">Medikamentų ir <text:s/>medicininių paslaugų įsigijimo išlaidos</text:p>
                </table:table-cell>
                <table:table-cell table:style-name="TableCell760">
                  <text:p text:style-name="P761">0,00</text:p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>9</text:p>
                </table:table-cell>
                <table:table-cell table:style-name="TableCell773">
                  <text:p text:style-name="P774">2.2.1.1.1.05</text:p>
                </table:table-cell>
                <table:table-cell table:style-name="TableCell775">
                  <text:p text:style-name="P776">Ryšių įrangos ir ryšių paslaugų įsigijimo išlaidos</text:p>
                </table:table-cell>
                <table:table-cell table:style-name="TableCell777">
                  <text:p text:style-name="P778">0,00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10</text:p>
                </table:table-cell>
                <table:table-cell table:style-name="TableCell790">
                  <text:p text:style-name="P791">2.2.1.1.1.06</text:p>
                </table:table-cell>
                <table:table-cell table:style-name="TableCell792">
                  <text:p text:style-name="P793">Transporto išlaikymo ir transporto paslaugų įsigijimo išlaidos</text:p>
                </table:table-cell>
                <table:table-cell table:style-name="TableCell794">
                  <text:p text:style-name="P795">0,00</text:p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</table:table-row>
              <table:table-row table:style-name="TableRow804">
                <table:table-cell table:style-name="TableCell805">
                  <text:p text:style-name="P806">11</text:p>
                </table:table-cell>
                <table:table-cell table:style-name="TableCell807">
                  <text:p text:style-name="P808">2.2.1.1.1.07</text:p>
                </table:table-cell>
                <table:table-cell table:style-name="TableCell809">
                  <text:p text:style-name="P810">Aprangos<text:s/>ir patalynės įsigijimo bei priežiūros išlaidos</text:p>
                </table:table-cell>
                <table:table-cell table:style-name="TableCell811">
                  <text:p text:style-name="P812">0,00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  <table:table-row table:style-name="TableRow821">
                <table:table-cell table:style-name="TableCell822">
                  <text:p text:style-name="P823">12</text:p>
                </table:table-cell>
                <table:table-cell table:style-name="TableCell824">
                  <text:p text:style-name="P825">2.2.1.1.1.11</text:p>
                </table:table-cell>
                <table:table-cell table:style-name="TableCell826">
                  <text:p text:style-name="P827">Komandiruočių išlaidos</text:p>
                </table:table-cell>
                <table:table-cell table:style-name="TableCell828">
                  <text:p text:style-name="P829">0,00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>13</text:p>
                </table:table-cell>
                <table:table-cell table:style-name="TableCell841">
                  <text:p text:style-name="P842">2.2.1.1.1.12</text:p>
                </table:table-cell>
                <table:table-cell table:style-name="TableCell843">
                  <text:p text:style-name="P844">Gyvenamųjų vietovių <text:s/>viešojo ūkio išlaidos</text:p>
                </table:table-cell>
                <table:table-cell table:style-name="TableCell845">
                  <text:p text:style-name="P846">0,00</text:p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>14</text:p>
                </table:table-cell>
                <table:table-cell table:style-name="TableCell858">
                  <text:p text:style-name="P859">2.2.1.1.1.14</text:p>
                </table:table-cell>
                <table:table-cell table:style-name="TableCell860">
                  <text:p text:style-name="P861">Materialiojo <text:s/>ir nematerialiojo turto nuomos išlaidos</text:p>
                </table:table-cell>
                <table:table-cell table:style-name="TableCell862">
                  <text:p text:style-name="P863">0,00</text:p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>15</text:p>
                </table:table-cell>
                <table:table-cell table:style-name="TableCell875">
                  <text:p text:style-name="P876">2.2.1.1.1.15</text:p>
                </table:table-cell>
                <table:table-cell table:style-name="TableCell877">
                  <text:p text:style-name="P878">Materialiojo turto paprastojo remonto prekių ir paslaugų įsigijimo išlaidos</text:p>
                </table:table-cell>
                <table:table-cell table:style-name="TableCell879">
                  <text:p text:style-name="P880">0,00</text:p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16</text:p>
                </table:table-cell>
                <table:table-cell table:style-name="TableCell892">
                  <text:p text:style-name="P893">2.2.1.1.1.16</text:p>
                </table:table-cell>
                <table:table-cell table:style-name="TableCell894">
                  <text:p text:style-name="P895">Kvalifikacijos kėlimo išlaidos</text:p>
                </table:table-cell>
                <table:table-cell table:style-name="TableCell896">
                  <text:p text:style-name="P897">0,00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</table:table-row>
              <table:table-row table:style-name="TableRow906">
                <table:table-cell table:style-name="TableCell907">
                  <text:p text:style-name="P908">17</text:p>
                </table:table-cell>
                <table:table-cell table:style-name="TableCell909">
                  <text:p text:style-name="P910">2.2.1.1.1.17</text:p>
                </table:table-cell>
                <table:table-cell table:style-name="TableCell911">
                  <text:p text:style-name="P912">Ekspertų ir konsultantų paslaugų įsigijimo išlaidos</text:p>
                </table:table-cell>
                <table:table-cell table:style-name="TableCell913">
                  <text:p text:style-name="P914">0,00</text:p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</table:table-row>
              <table:table-row table:style-name="TableRow923">
                <table:table-cell table:style-name="TableCell924">
                  <text:p text:style-name="P925">18</text:p>
                </table:table-cell>
                <table:table-cell table:style-name="TableCell926">
                  <text:p text:style-name="P927">2.2.1.1.1.20</text:p>
                </table:table-cell>
                <table:table-cell table:style-name="TableCell928">
                  <text:p text:style-name="P929">Komunalinių paslaugų įsigijimo išlaidos</text:p>
                </table:table-cell>
                <table:table-cell table:style-name="TableCell930">
                  <text:p text:style-name="P931">0,00</text:p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  <table:table-row table:style-name="TableRow940">
                <table:table-cell table:style-name="TableCell941">
                  <text:p text:style-name="P942">19</text:p>
                </table:table-cell>
                <table:table-cell table:style-name="TableCell943">
                  <text:p text:style-name="P944">2.2.1.1.1.21</text:p>
                </table:table-cell>
                <table:table-cell table:style-name="TableCell945">
                  <text:p text:style-name="P946">Informacinių technologijų prekių ir paslaugų įsigijimo išlaidos</text:p>
                </table:table-cell>
                <table:table-cell table:style-name="TableCell947">
                  <text:p text:style-name="P948">0,00</text:p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</table:table-row>
              <table:table-row table:style-name="TableRow957">
                <table:table-cell table:style-name="TableCell958">
                  <text:p text:style-name="P959">20</text:p>
                </table:table-cell>
                <table:table-cell table:style-name="TableCell960">
                  <text:p text:style-name="P961">2.2.1.1.1.22</text:p>
                </table:table-cell>
                <table:table-cell table:style-name="TableCell962">
                  <text:p text:style-name="P963">Reprezentacinės <text:s/>išlaidos</text:p>
                </table:table-cell>
                <table:table-cell table:style-name="TableCell964">
                  <text:p text:style-name="P965">0,00</text:p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</table:table-row>
              <table:table-row table:style-name="TableRow974">
                <table:table-cell table:style-name="TableCell975">
                  <text:p text:style-name="P976">21</text:p>
                </table:table-cell>
                <table:table-cell table:style-name="TableCell977">
                  <text:p text:style-name="P978">2.2.1.1.1.30</text:p>
                </table:table-cell>
                <table:table-cell table:style-name="TableCell979">
                  <text:p text:style-name="P980">Kitų prekių ir paslaugų įsigijimo išlaidos<text:s/></text:p>
                </table:table-cell>
                <table:table-cell table:style-name="TableCell981">
                  <text:p text:style-name="P982">0,00</text:p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>22</text:p>
                </table:table-cell>
                <table:table-cell table:style-name="TableCell994">
                  <text:p text:style-name="P995">2.7</text:p>
                </table:table-cell>
                <table:table-cell table:style-name="TableCell996">
                  <text:p text:style-name="P997">Socialinės išmokos (pašalpos) (23)</text:p>
                </table:table-cell>
                <table:table-cell table:style-name="TableCell998">
                  <text:p text:style-name="P999">0,00</text:p>
                </table:table-cell>
                <table:table-cell table:style-name="TableCell1000">
                  <text:p text:style-name="P1001">0,00</text:p>
                </table:table-cell>
                <table:table-cell table:style-name="TableCell1002">
                  <text:p text:style-name="P1003">0,00</text:p>
                </table:table-cell>
                <table:table-cell table:style-name="TableCell1004">
                  <text:p text:style-name="P1005">0,00</text:p>
                </table:table-cell>
                <table:table-cell table:style-name="TableCell1006">
                  <text:p text:style-name="P1007">0,00</text:p>
                </table:table-cell>
              </table:table-row>
              <table:table-row table:style-name="TableRow1008">
                <table:table-cell table:style-name="TableCell1009">
                  <text:p text:style-name="P1010">23</text:p>
                </table:table-cell>
                <table:table-cell table:style-name="TableCell1011">
                  <text:p text:style-name="P1012">2.7.3</text:p>
                </table:table-cell>
                <table:table-cell table:style-name="TableCell1013">
                  <text:p text:style-name="P1014">Darbdavių socialinė parama (24+25)</text:p>
                </table:table-cell>
                <table:table-cell table:style-name="TableCell1015">
                  <text:p text:style-name="P1016">0,00</text:p>
                </table:table-cell>
                <table:table-cell table:style-name="TableCell1017">
                  <text:p text:style-name="P1018">0,00</text:p>
                </table:table-cell>
                <table:table-cell table:style-name="TableCell1019">
                  <text:p text:style-name="P1020">0,00</text:p>
                </table:table-cell>
                <table:table-cell table:style-name="TableCell1021">
                  <text:p text:style-name="P1022">0,00</text:p>
                </table:table-cell>
                <table:table-cell table:style-name="TableCell1023">
                  <text:p text:style-name="P1024">0,00</text:p>
                </table:table-cell>
              </table:table-row>
              <table:table-row table:style-name="TableRow1025">
                <table:table-cell table:style-name="TableCell1026">
                  <text:p text:style-name="P1027">24</text:p>
                </table:table-cell>
                <table:table-cell table:style-name="TableCell1028">
                  <text:p text:style-name="P1029">2.7.3.1.1.1</text:p>
                </table:table-cell>
                <table:table-cell table:style-name="TableCell1030">
                  <text:p text:style-name="P1031">Darbdavių socialinė parama pinigais</text:p>
                </table:table-cell>
                <table:table-cell table:style-name="TableCell1032">
                  <text:p text:style-name="P1033">0,00</text:p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  <table:table-row table:style-name="TableRow1042">
                <table:table-cell table:style-name="TableCell1043">
                  <text:p text:style-name="P1044">25</text:p>
                </table:table-cell>
                <table:table-cell table:style-name="TableCell1045">
                  <text:p text:style-name="P1046">2.7.3.1.1.2</text:p>
                </table:table-cell>
                <table:table-cell table:style-name="TableCell1047">
                  <text:p text:style-name="P1048">Darbdavių socialinė parama natūra</text:p>
                </table:table-cell>
                <table:table-cell table:style-name="TableCell1049">
                  <text:p text:style-name="P1050">0,00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</table:table-row>
              <table:table-row table:style-name="TableRow1059">
                <table:table-cell table:style-name="TableCell1060">
                  <text:p text:style-name="P1061">26</text:p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>Iš viso (1):<text:s/></text:p>
                </table:table-cell>
                <table:table-cell table:style-name="TableCell1066">
                  <text:p text:style-name="P1067">0,00</text:p>
                </table:table-cell>
                <table:table-cell table:style-name="TableCell1068">
                  <text:p text:style-name="P1069">0,00</text:p>
                </table:table-cell>
                <table:table-cell table:style-name="TableCell1070">
                  <text:p text:style-name="P1071">0,00</text:p>
                </table:table-cell>
                <table:table-cell table:style-name="TableCell1072">
                  <text:p text:style-name="P1073">0,00</text:p>
                </table:table-cell>
                <table:table-cell table:style-name="TableCell1074">
                  <text:p text:style-name="P1075">0,00</text:p>
                </table:table-cell>
              </table:table-row>
            </table:table>
            <text:p text:style-name="P1076"/>
          </table:table-cell>
        </table:table-row>
      </table:table>
      <text:p text:style-name="P1077"/>
      <text:p text:style-name="P1078"/>
      <text:p text:style-name="P1079"/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>9.1. <text:s/>Argumentai, pagrindžiantys suplanuotas išlaidas:</text:p>
            <text:p text:style-name="P1085"/>
            <text:p text:style-name="P1086"/>
          </table:table-cell>
        </table:table-row>
      </table:table>
      <text:p text:style-name="P1087"/>
      <text:p text:style-name="P1088">10. Programos projektų rezultatų vertinimas: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  <text:p text:style-name="P1097">Eil. nr.</text:p>
          </table:table-cell>
          <table:table-cell table:style-name="TableCell1098">
            <text:h text:style-name="P1099" text:outline-level="3">Programos projekto rezultatų</text:h>
            <text:h text:style-name="P1100" text:outline-level="3"><text:span text:style-name="T1101">vertinimo kriterijai</text:span></text:h>
          </table:table-cell>
          <table:table-cell table:style-name="TableCell1102">
            <text:h text:style-name="P1103" text:outline-level="3">Planuojami priemonės įvykdymo<text:s/>rezultatų vertinimo rodikliai</text:h>
            <text:h text:style-name="P1104" text:outline-level="3"/>
          </table:table-cell>
        </table:table-row>
        <table:table-row table:style-name="TableRow1105">
          <table:table-cell table:style-name="TableCell1106">
            <text:p text:style-name="P1107"/>
            <text:p text:style-name="P1108">1.</text:p>
          </table:table-cell>
          <table:table-cell table:style-name="TableCell1109">
            <text:p text:style-name="P1110"/>
            <text:p text:style-name="P1111">Organizuotų renginių skaičius (konkursai, varžybos ir pan.)</text:p>
          </table:table-cell>
          <table:table-cell table:style-name="TableCell1112"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  <text:p text:style-name="P1118">2.</text:p>
          </table:table-cell>
          <table:table-cell table:style-name="TableCell1119">
            <text:p text:style-name="P1120"/>
            <text:p text:style-name="P1121">Organizuotų paskaitų, pranešimų, seminarų skaičius</text:p>
          </table:table-cell>
          <table:table-cell table:style-name="TableCell1122">
            <text:p text:style-name="P1123"/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  <text:p text:style-name="P1128">3.</text:p>
          </table:table-cell>
          <table:table-cell table:style-name="TableCell1129">
            <text:p text:style-name="P1130"/>
            <text:p text:style-name="P1131">Programoje dalyvavusių savanorių skaičius</text:p>
          </table:table-cell>
          <table:table-cell table:style-name="TableCell1132">
            <text:p text:style-name="P1133"/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>4.<text:s/></text:p>
          </table:table-cell>
          <table:table-cell table:style-name="TableCell1139">
            <text:p text:style-name="P1140"/>
            <text:p text:style-name="P1141">Parengtų stendų, plakatų skaičius</text:p>
          </table:table-cell>
          <table:table-cell table:style-name="TableCell1142"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  <text:p text:style-name="P1148">5.</text:p>
          </table:table-cell>
          <table:table-cell table:style-name="TableCell1149">
            <text:p text:style-name="P1150"/>
            <text:p text:style-name="P1151">Programoje dalyvavusių dalyvių skaičius</text:p>
          </table:table-cell>
          <table:table-cell table:style-name="TableCell1152">
            <text:p text:style-name="P1153"/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  <text:p text:style-name="P1158">6.<text:s/></text:p>
          </table:table-cell>
          <table:table-cell table:style-name="TableCell1159">
            <text:p text:style-name="P1160"/>
            <text:p text:style-name="P1161">Parengtų ir išleistų atmintinių, lankstinukų skaičius</text:p>
          </table:table-cell>
          <table:table-cell table:style-name="TableCell1162">
            <text:p text:style-name="P1163"/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  <text:p text:style-name="P1168">7.<text:s/></text:p>
          </table:table-cell>
          <table:table-cell table:style-name="TableCell1169">
            <text:p text:style-name="P1170"/>
            <text:p text:style-name="P1171">Įsigytų sveikatinimo priemonių skaičius</text:p>
          </table:table-cell>
          <table:table-cell table:style-name="TableCell1172"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>8.</text:p>
          </table:table-cell>
          <table:table-cell table:style-name="TableCell1179">
            <text:p text:style-name="P1180"/>
            <text:p text:style-name="P1181">Straipsnių, pranešimų, publikacijų spaudoje ir internete skaičius</text:p>
          </table:table-cell>
          <table:table-cell table:style-name="TableCell1182">
            <text:p text:style-name="P1183"/>
            <text:p text:style-name="P1184"/>
          </table:table-cell>
        </table:table-row>
      </table:table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11. Programos projekto<text:s/>perspektyvumas ir tęstinumo galimybė</text:p>
            <text:p text:style-name="P1191"/>
          </table:table-cell>
        </table:table-row>
      </table:table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12. <text:s/>Informacija apie Programos projekto viešinimą</text:p>
            <text:p text:style-name="P1198"/>
          </table:table-cell>
        </table:table-row>
      </table:table>
      <text:p text:style-name="P1199"/>
      <text:p text:style-name="P1200"/>
      <table:table table:style-name="Table1201">
        <table:table-columns>
          <table:table-column table:style-name="TableColumn1202"/>
        </table:table-columns>
        <table:table-row table:style-name="TableRow1203">
          <table:table-cell table:style-name="TableCell1204">
            <text:p text:style-name="Normal"><text:span text:style-name="T1205">13. Programos projekto teikėjo disponuojami resursai:</text:span></text:p>
            <text:p text:style-name="P1206">13.1 <text:s/>Programos projekto teikėjo aprašymas (materialinė bazė, gaunama finansinė parama);</text:p>
            <text:p text:style-name="P1207">13.2. pagrindiniai Programos projekto vykdytojai, jų kvalifikacija, išsilavinimas, darbo patirtis,<text:s/></text:p>
            <text:p text:style-name="P1208">pareigos;</text:p>
            <text:p text:style-name="P1209">13.2. veiklos tęstinumą užtikrinantys resursai.</text:p>
          </table:table-cell>
        </table:table-row>
      </table:table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14. Programos projekto paraiškos priedai:</text:p>
            <text:p text:style-name="P1216">14.1. Programos projekto teikėjo registravimo<text:s/>Juridinių asmenų registre pažymėjimo kopija;</text:p>
            <text:p text:style-name="P1217">14.2. Programos projekto teikėjo Juridinių asmenų registro tvarkytojo pranešimo apie paramos gavėjo statuso suteikimą kopija;</text:p>
            <text:p text:style-name="P1218">14.3. Programos projekto vadovo gyvenimo aprašymas (CV);</text:p>
            <text:p text:style-name="P1219">14.4. rekomendacijos;</text:p>
            <text:p text:style-name="P1220">14.5.<text:s/>Bendradarbiavimo su Programos projekto partneriu (-iais) (jei bus bendradarbiaujama) sutarties kopija.</text:p>
            <text:p text:style-name="P1221"/>
          </table:table-cell>
        </table:table-row>
      </table:table>
      <text:p text:style-name="P1222"/>
      <text:p text:style-name="P1223">Programos projekto koordinatorius</text:p>
      <text:p text:style-name="P1224"><text:span text:style-name="T1225"><draw:connector draw:type="line" svg:x1="0in" svg:y1="0.20972in" svg:x2="1.875in" svg:y2="0.20972in" draw:z-index="251662336" draw:id="id0" draw:style-name="a1" draw:name="Line 2" text:anchor-type="paragraph"><svg:title/><svg:desc/></draw:connector></text:span><text:span text:style-name="T1226"><draw:connector draw:type="line" svg:x1="4.625in" svg:y1="0.20972in" svg:x2="6.375in" svg:y2="0.20972in" draw:z-index="251664384" draw:id="id1" draw:style-name="a2" draw:name="Line 4" text:anchor-type="paragraph"><svg:title/><svg:desc/></draw:connector></text:span><text:span text:style-name="T1227"><draw:connector draw:type="line" svg:x1="2.5in" svg:y1="0.20972in" svg:x2="3.625in" svg:y2="0.20972in" draw:z-index="251663360" draw:id="id2" draw:style-name="a3" draw:name="Line 3" text:anchor-type="paragraph"><svg:title/><svg:desc/></draw:connector></text:span></text:p>
      <text:p text:style-name="Normal"><text:span text:style-name="T1228">(pareigų pavadiniams)</text:span><text:span text:style-name="T1229"><text:tab/></text:span><text:span text:style-name="T1230"><text:tab/></text:span><text:span text:style-name="T1231"><text:tab/></text:span><text:span text:style-name="T1232"><text:tab/><text:s/>(parašas)<text:s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text:s/>(vardas ir pavardė)</text:span></text:p>
      <text:p text:style-name="P1238"/>
      <text:p text:style-name="P1239"/>
      <text:p text:style-name="P1240">Įstaigos (organizacijos) vadovas</text:p>
      <text:p text:style-name="Normal"><text:span text:style-name="T1241">_____________________ <text:s text:c="17"/></text:span><text:span text:style-name="T1242"><text:s/></text:span><text:span text:style-name="T1243">_____________ <text:s text:c="24"/>_____________________</text:span></text:p>
      <text:p text:style-name="Normal"><text:span text:style-name="T1244">(pareigų pavadiniams)</text:span><text:span text:style-name="T1245"><text:tab/></text:span><text:span text:style-name="T1246"><text:tab/></text:span><text:span text:style-name="T1247"><text:tab/></text:span><text:span text:style-name="T1248"><text:tab/><text:s/>(parašas)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text:s/>(vardas, pavardė)</text:span></text:p>
      <text:p text:style-name="P1254">_______________________</text:p>
      <text:p text:style-name="P1255"/>
      <text:p text:style-name="P1256">Priedo pakeitimai:</text:p>
      <text:p text:style-name="P1257"><text:span text:style-name="T1258">Nr.<text:s/></text:span><text:a xlink:href="https://www.e-tar.lt/portal/legalAct.html?documentId=74379500a8ec11ebbcbbc2971cdac3cb" office:target-frame-name="_top" xlink:show="replace"><text:span text:style-name="T1259">B-ĮV-463</text:span></text:a><text:span text:style-name="T1260">, 2021-04-28, paskelbta TAR 2021-04-30, i. k. 2021-09137</text:span></text:p>
      <text:p text:style-name="Normal"/>
      <text:p text:style-name="P1261">Sveikatos apsaugos srities projektų, finansuojamų<text:s/></text:p>
      <text:p text:style-name="P1267">Vilkaviškio rajono savivaldybės visuomenės<text:s/></text:p>
      <text:p text:style-name="P1268">sveikatos rėmimo specialiosios programos lėšomis,<text:s/></text:p>
      <text:p text:style-name="P1269">pateikimo, vertinimo, lėšų skyrimo ir naudojimo tvarkos aprašo</text:p>
      <text:p text:style-name="P1270"><text:span text:style-name="T1271">2</text:span><text:span text:style-name="T1272"><text:s/>priedas</text:span></text:p>
      <text:p text:style-name="P1273"/>
      <text:p text:style-name="P1274"><text:span text:style-name="T1275">SVEIKATOS APSAUGOS SRITIES PROJEKTŲ, FINANSUOJAMŲ VISUOMENĖS SVEIKATOS RĖMIMO SPECIALIOSIOS PR</text:span><text:span text:style-name="T1276">OGRAMOS LĖŠOMIS, PARAIŠKOS ADMINISTRACINIO VERTINIMO FORMA</text:span></text:p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Juridinio asmens pavadinimas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table-cell table:style-name="TableCell1291">
            <text:p text:style-name="P1292">Programos projekto pavadinimas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p text:style-name="P1300">Programos projekto registracijos Nr.</text:p>
          </table:table-cell>
          <table:table-cell table:style-name="TableCell1301">
            <text:p text:style-name="P1302"/>
          </table:table-cell>
        </table:table-row>
      </table:table>
      <text:p text:style-name="P1303"/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able:table table:style-name="Table1308">
              <table:table-columns>
                <table:table-column table:style-name="TableColumn1309"/>
                <table:table-column table:style-name="TableColumn1310"/>
                <table:table-column table:style-name="TableColumn1311"/>
              </table:table-columns>
              <table:table-row table:style-name="TableRow1312">
                <table:table-cell table:style-name="TableCell1313" table:number-columns-spanned="3">
                  <text:p text:style-name="P1314"><text:span text:style-name="T1315">ADMINISTRACINIS VERTINIMAS <text:s text:c="65"/></text:span><text:span text:style-name="T1316">Taip</text:span><text:span text:style-name="T1317"><text:s/>arba<text:s/></text:span><text:span text:style-name="T1318">Ne</text:span><text:span text:style-name="T1319"><text:s text:c="18"/></text:span></text:p>
                </table:table-cell>
                <table:covered-table-cell/>
                <table:covered-table-cell/>
              </table:table-row>
              <table:table-row table:style-name="TableRow1320">
                <table:table-cell table:style-name="TableCell1321">
                  <text:p text:style-name="P1322">1.</text:p>
                </table:table-cell>
                <table:table-cell table:style-name="TableCell1323">
                  <text:p text:style-name="P1324">Programos projektas sudaro galimybę sveikatinimo veikloje <text:s/></text:p>
                  <text:p text:style-name="P1325"><text:span text:style-name="T1326">dalyvauti<text:s/></text:span><text:span text:style-name="T1327">Vilkaviškio rajono savivaldybės gyventojams</text:span><text:span text:style-name="T1328">.</text:span></text:p>
                </table:table-cell>
                <table:table-cell table:style-name="TableCell1329">
                  <text:p text:style-name="P1330"/>
                </table:table-cell>
              </table:table-row>
              <table:table-row table:style-name="TableRow1331">
                <table:table-cell table:style-name="TableCell1332">
                  <text:p text:style-name="P1333">2.</text:p>
                </table:table-cell>
                <table:table-cell table:style-name="TableCell1334">
                  <text:p text:style-name="P1335">Programos projekto teikėjas ir vykdytojas yra viešoji, <text:s text:c="2"/></text:p>
                  <text:p text:style-name="P1336"><text:span text:style-name="T1337">biudžetinė įstaiga, visuomeninė organizacija ar kitas<text:s/></text:span><text:span text:style-name="T1338">juridinis <text:s/></text:span></text:p>
                  <text:p text:style-name="P1339"><text:span text:style-name="T1340">asmuo.</text:span><text:span text:style-name="T1341"><text:s/></text:span></text:p>
                </table:table-cell>
                <table:table-cell table:style-name="TableCell1342">
                  <text:p text:style-name="P1343"/>
                </table:table-cell>
              </table:table-row>
              <table:table-row table:style-name="TableRow1344">
                <table:table-cell table:style-name="TableCell1345">
                  <text:p text:style-name="P1346">3.</text:p>
                </table:table-cell>
                <table:table-cell table:style-name="TableCell1347">
                  <text:p text:style-name="P1348">Užpildyta kompiuteriu paraiška su lydraščiu pateikta Savivaldybės administracijai elektroniniu paštu - savivaldybe@vilkaviskis.lt, kiekvienas paraiškos ir papildomos medžiagos puslapis sunumeruotas.</text:p>
                  <text:p text:style-name="P1349"/>
                </table:table-cell>
                <table:table-cell table:style-name="TableCell1350">
                  <text:p text:style-name="P1351"/>
                </table:table-cell>
              </table:table-row>
              <table:table-row table:style-name="TableRow1352">
                <table:table-cell table:style-name="TableCell1353">
                  <text:p text:style-name="P1354">4.</text:p>
                </table:table-cell>
                <table:table-cell table:style-name="TableCell1355">
                  <text:p text:style-name="P1356">Vienas Programos projekto teikėjas pateikė ne daugiau kaip 1 <text:s text:c="8"/></text:p>
                  <text:p text:style-name="P1357">paraišką.</text:p>
                </table:table-cell>
                <table:table-cell table:style-name="TableCell1358">
                  <text:p text:style-name="P1359"/>
                </table:table-cell>
              </table:table-row>
              <table:table-row table:style-name="TableRow1360">
                <table:table-cell table:style-name="TableCell1361">
                  <text:p text:style-name="P1362">5.</text:p>
                </table:table-cell>
                <table:table-cell table:style-name="TableCell1363">
                  <text:p text:style-name="Normal"><text:span text:style-name="T1364">Programos teikėjo registravimo<text:s/></text:span><text:span text:style-name="T1365">Juridinių asmenų registre</text:span><text:span text:style-name="T1366"><text:s/>pažymėjimo kopija.</text:span></text:p>
                </table:table-cell>
                <table:table-cell table:style-name="TableCell1367">
                  <text:p text:style-name="P1368"/>
                </table:table-cell>
              </table:table-row>
              <table:table-row table:style-name="TableRow1369">
                <table:table-cell table:style-name="TableCell1370">
                  <text:p text:style-name="P1371">6.</text:p>
                </table:table-cell>
                <table:table-cell table:style-name="TableCell1372">
                  <text:p text:style-name="Normal"><text:span text:style-name="T1373">Programos projekto teikėjo<text:s/></text:span><text:span text:style-name="T1374">Juridinių asmenų registro tvarkytojo pranešimo apie paramos gavėjo statuso</text:span><text:span text:style-name="T1375"><text:s/>suteikimą kopija.</text:span></text:p>
                </table:table-cell>
                <table:table-cell table:style-name="TableCell1376">
                  <text:p text:style-name="P1377"/>
                </table:table-cell>
              </table:table-row>
              <table:table-row table:style-name="TableRow1378">
                <table:table-cell table:style-name="TableCell1379">
                  <text:p text:style-name="P1380">7.</text:p>
                </table:table-cell>
                <table:table-cell table:style-name="TableCell1381">
                  <text:p text:style-name="P1382">Programos vadovo gyvenimo aprašymas (CV).</text:p>
                </table:table-cell>
                <table:table-cell table:style-name="TableCell1383">
                  <text:p text:style-name="P1384"/>
                </table:table-cell>
              </table:table-row>
              <table:table-row table:style-name="TableRow1385">
                <table:table-cell table:style-name="TableCell1386">
                  <text:p text:style-name="P1387">8.</text:p>
                </table:table-cell>
                <table:table-cell table:style-name="TableCell1388">
                  <text:p text:style-name="P1389">Rekomendacijos.</text:p>
                </table:table-cell>
                <table:table-cell table:style-name="TableCell1390">
                  <text:p text:style-name="P1391"/>
                </table:table-cell>
              </table:table-row>
              <table:table-row table:style-name="TableRow1392">
                <table:table-cell table:style-name="TableCell1393">
                  <text:p text:style-name="P1394">9.</text:p>
                </table:table-cell>
                <table:table-cell table:style-name="TableCell1395">
                  <text:p text:style-name="P1396">Išsamiai užpildyta paraiškos forma, pateikta su lydraščiu.</text:p>
                </table:table-cell>
                <table:table-cell table:style-name="TableCell1397">
                  <text:p text:style-name="P1398"/>
                </table:table-cell>
              </table:table-row>
              <table:table-row table:style-name="TableRow1399">
                <table:table-cell table:style-name="TableCell1400">
                  <text:p text:style-name="P1401">10</text:p>
                </table:table-cell>
                <table:table-cell table:style-name="TableCell1402">
                  <text:p text:style-name="P1403">Bendradarbiavimo su Programos projekto partneriu sutarties (-čių) kopija (-os) (jeigu bus bendradarbiaujama).</text:p>
                </table:table-cell>
                <table:table-cell table:style-name="TableCell1404">
                  <text:p text:style-name="P1405"/>
                </table:table-cell>
              </table:table-row>
            </table:table>
            <text:p text:style-name="P1406"/>
          </table:table-cell>
        </table:table-row>
      </table:table>
      <text:p text:style-name="P1407"/>
      <text:p text:style-name="P1408"/>
      <text:p text:style-name="P1409">Pastabos ________________________________________________________________________</text:p>
      <text:p text:style-name="P1410"/>
      <text:p text:style-name="P1411"/>
      <text:p text:style-name="P1412">Administracinį vertinimą atliko<text:s/></text:p>
      <text:p text:style-name="P1413"><text:span text:style-name="T1414">(</text:span><text:span text:style-name="T1415">vardas, pavardė,<text:s/></text:span><text:span text:style-name="T1416">parašas)</text:span></text:p>
      <text:p text:style-name="P1417">Sveikatos apsaugos srities projektų, finansuojamų</text:p>
      <text:p text:style-name="P1423">Vilkaviškio rajono savivaldybės visuomenės</text:p>
      <text:p text:style-name="P1424">sveikatos rėmimo specialiosios programos</text:p>
      <text:p text:style-name="P1425">lėšomis, pateikimo, vertinimo, lėšų skyrimo</text:p>
      <text:p text:style-name="P1426">ir naudojimo tvarkos aprašo</text:p>
      <text:p text:style-name="P1427"><text:span text:style-name="T1428">3</text:span><text:span text:style-name="T1429"><text:s/>pri</text:span><text:span text:style-name="T1430">edas</text:span></text:p>
      <text:p text:style-name="P1431"/>
      <text:p text:style-name="P1432"><text:span text:style-name="T1433">SVEIKATOS APSAUGOS SRITIES PROJEKTŲ, FINANSUOJAMŲ VILKAVIŠKIO <text:s/>RAJONO SAVIVALDYBĖS VISUOMENĖS SVEIKATOS RĖMIMO SPECIALIOSIOS PROGRAMOS LĖŠOMIS, PARAIŠKOS VERTINIMO KRITERIJŲ FORMA</text:span></text:p>
      <text:p text:style-name="P1434"/>
      <text:p text:style-name="P1435">Programos projekto pavadinimas<text:s/>__________________________________________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Eil. nr.</text:p>
          </table:table-cell>
          <table:table-cell table:style-name="TableCell1447" table:number-columns-spanned="2">
            <text:p text:style-name="P1448"/>
            <text:p text:style-name="P1449">Dalykinio vertinimo kriterijai</text:p>
          </table:table-cell>
          <table:covered-table-cell/>
          <table:table-cell table:style-name="TableCell1450">
            <text:p text:style-name="P1451">Maksimalus galimų balų skaičius</text:p>
          </table:table-cell>
          <table:table-cell table:style-name="TableCell1452">
            <text:p text:style-name="P1453">Rekomenduojamos balų ribos</text:p>
          </table:table-cell>
          <table:table-cell table:style-name="TableCell1454">
            <text:p text:style-name="P1455">Įvertinimas balais</text:p>
          </table:table-cell>
        </table:table-row>
        <table:table-row table:style-name="TableRow1456">
          <table:table-cell table:style-name="TableCell1457">
            <text:p text:style-name="P1458">1.</text:p>
          </table:table-cell>
          <table:table-cell table:style-name="TableCell1459" table:number-columns-spanned="2">
            <text:p text:style-name="P1460">Programos projekto atitiktis keliamiems konkurso reikalavimams</text:p>
            <text:p text:style-name="P1461">□ Atitinka reikalavimus</text:p>
            <text:p text:style-name="P1462">□<text:s/>Iš dalies atitinka</text:p>
            <text:p text:style-name="P1463">□ Neatitinka<text:s/></text:p>
          </table:table-cell>
          <table:covered-table-cell/>
          <table:table-cell table:style-name="TableCell1464">
            <text:p text:style-name="P1465"/>
            <text:p text:style-name="P1466"/>
            <text:p text:style-name="P1467">10</text:p>
          </table:table-cell>
          <table:table-cell table:style-name="TableCell1468">
            <text:p text:style-name="P1469"/>
            <text:p text:style-name="P1470"/>
            <text:p text:style-name="P1471">8–10</text:p>
            <text:p text:style-name="P1472">3–7</text:p>
            <text:p text:style-name="P1473">nesvarstyti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.</text:p>
          </table:table-cell>
          <table:table-cell table:style-name="TableCell1479" table:number-columns-spanned="2">
            <text:p text:style-name="P1480">Programos projekto vykdymas</text:p>
            <text:p text:style-name="P1481">□ Nuoseklus ir detalus</text:p>
            <text:p text:style-name="P1482">□ Trūksta detalumo, nepakankamai argumentuota veikla</text:p>
            <text:p text:style-name="P1483">□ Nedetalus</text:p>
            <text:p text:style-name="P1484">□ Nėra plano</text:p>
          </table:table-cell>
          <table:covered-table-cell/>
          <table:table-cell table:style-name="TableCell1485">
            <text:p text:style-name="P1486"/>
            <text:p text:style-name="P1487"/>
            <text:p text:style-name="P1488">10</text:p>
          </table:table-cell>
          <table:table-cell table:style-name="TableCell1489">
            <text:p text:style-name="P1490"/>
            <text:p text:style-name="P1491">6–10</text:p>
            <text:p text:style-name="P1492">3–5</text:p>
            <text:p text:style-name="P1493">0–2</text:p>
            <text:p text:style-name="P1494">nesvarstyti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3.</text:p>
          </table:table-cell>
          <table:table-cell table:style-name="TableCell1500" table:number-columns-spanned="2">
            <text:p text:style-name="P1501">Programos projekte<text:s/>numatyta</text:p>
            <text:p text:style-name="P1502"/>
            <text:p text:style-name="P1503">□ Vykdyti pirminę prevenciją</text:p>
            <text:p text:style-name="P1504">□ Vykdyti intervencinę veiklą</text:p>
            <text:p text:style-name="P1505">□ Ugdyti gyvenimo įgūdžius</text:p>
            <text:p text:style-name="P1506">□ Leidyba, vaizdinės priemonės, metodinė medžiaga, kompaktiniai diskai ir kt.</text:p>
            <text:p text:style-name="P1507">□ Organizuoti renginius</text:p>
            <text:p text:style-name="P1508">□ Teikti žinias, informaciją</text:p>
            <text:p text:style-name="P1509">□ Mokymai</text:p>
            <text:p text:style-name="P1510">□ Kita veikla</text:p>
          </table:table-cell>
          <table:covered-table-cell/>
          <table:table-cell table:style-name="TableCell1511">
            <text:p text:style-name="P1512"/>
            <text:p text:style-name="P1513"/>
            <text:p text:style-name="P1514"/>
            <text:p text:style-name="P1515"/>
            <text:p text:style-name="P1516"/>
            <text:p text:style-name="P1517">10</text:p>
          </table:table-cell>
          <table:table-cell table:style-name="TableCell1518">
            <text:p text:style-name="P1519">(Balai sumuojami)</text:p>
            <text:p text:style-name="P1520">2</text:p>
            <text:p text:style-name="P1521">1</text:p>
            <text:p text:style-name="P1522">1</text:p>
            <text:p text:style-name="P1523">1</text:p>
            <text:p text:style-name="P1524"/>
            <text:p text:style-name="P1525">1</text:p>
            <text:p text:style-name="P1526">1</text:p>
            <text:p text:style-name="P1527">3</text:p>
            <text:p text:style-name="P1528">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.</text:p>
          </table:table-cell>
          <table:table-cell table:style-name="TableCell1534" table:number-columns-spanned="2">
            <text:p text:style-name="P1535">Biudžeto lėšų panaudojimo sąmata</text:p>
            <text:p text:style-name="P1536">□ Pagrįstos ir gerai argumentuotos lėšos, yra kitų lėšų šaltinių</text:p>
            <text:p text:style-name="P1537">□ Nepakankamas išlaidų pagrįstumas</text:p>
            <text:p text:style-name="P1538">□ Nėra sąmatos</text:p>
          </table:table-cell>
          <table:covered-table-cell/>
          <table:table-cell table:style-name="TableCell1539">
            <text:p text:style-name="P1540"/>
            <text:p text:style-name="P1541"/>
            <text:p text:style-name="P1542">10</text:p>
          </table:table-cell>
          <table:table-cell table:style-name="TableCell1543">
            <text:p text:style-name="P1544"/>
            <text:p text:style-name="P1545"/>
            <text:p text:style-name="P1546">8–10</text:p>
            <text:p text:style-name="P1547">4–7</text:p>
            <text:p text:style-name="P1548">nesvarstyti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5.</text:p>
          </table:table-cell>
          <table:table-cell table:style-name="TableCell1554" table:number-columns-spanned="2">
            <text:p text:style-name="P1555">Programos projekto teikėjo<text:s/>turimi resursai</text:p>
            <text:p text:style-name="P1556"/>
            <text:p text:style-name="P1557">□ <text:s/>Specialistų kompetencija ir patirtis yra pakankama</text:p>
            <text:p text:style-name="P1558">□ <text:s/>Materialiniai resursai yra pakankami planuojamam projektui įgyvendinti</text:p>
          </table:table-cell>
          <table:covered-table-cell/>
          <table:table-cell table:style-name="TableCell1559">
            <text:p text:style-name="P1560"/>
            <text:p text:style-name="P1561"/>
            <text:p text:style-name="P1562">10</text:p>
          </table:table-cell>
          <table:table-cell table:style-name="TableCell1563">
            <text:p text:style-name="P1564">(Balai sumuojami)</text:p>
            <text:p text:style-name="P1565">0–5</text:p>
            <text:p text:style-name="P1566">0–5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6.</text:p>
          </table:table-cell>
          <table:table-cell table:style-name="TableCell1572" table:number-columns-spanned="2">
            <text:p text:style-name="P1573">Programos projekto vykdymo tęstinumas</text:p>
            <text:p text:style-name="P1574">□ tęstinė</text:p>
            <text:p text:style-name="P1575">□ pateikiama pirmą kartą,<text:s/>tęstinumas numatytas</text:p>
            <text:p text:style-name="P1576">□ pateikiama pirmą kartą, tęstinumas ne numatytas</text:p>
          </table:table-cell>
          <table:covered-table-cell/>
          <table:table-cell table:style-name="TableCell1577">
            <text:p text:style-name="P1578"/>
            <text:p text:style-name="P1579"/>
            <text:p text:style-name="P1580">10</text:p>
          </table:table-cell>
          <table:table-cell table:style-name="TableCell1581">
            <text:p text:style-name="P1582"/>
            <text:p text:style-name="P1583">8–10</text:p>
            <text:p text:style-name="P1584">4–7</text:p>
            <text:p text:style-name="P1585">0–3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.1.<text:s/></text:p>
          </table:table-cell>
          <table:table-cell table:style-name="TableCell1591" table:number-columns-spanned="2">
            <text:p text:style-name="P1592">Tęstinio Programos projekto vykdymo metu nustatyta sutarties pažeidimų</text:p>
            <text:p text:style-name="P1593">□ Sutarties vykdymo pažeidimų nebuvo</text:p>
            <text:p text:style-name="P1594">□ Nustatyti sutarties pažeidimai</text:p>
            <text:p text:style-name="P1595"/>
          </table:table-cell>
          <table:covered-table-cell/>
          <table:table-cell table:style-name="TableCell1596">
            <text:p text:style-name="P1597"/>
            <text:p text:style-name="P1598">-10</text:p>
          </table:table-cell>
          <table:table-cell table:style-name="TableCell1599">
            <text:p text:style-name="P1600"/>
            <text:p text:style-name="P1601"/>
            <text:p text:style-name="P1602">0</text:p>
            <text:p text:style-name="P1603">1–1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7.</text:p>
          </table:table-cell>
          <table:table-cell table:style-name="TableCell1609" table:number-columns-spanned="2">
            <text:p text:style-name="P1610">Programos projekto savanorių skaičius (2 savanoriai – 1 balas)</text:p>
            <text:p text:style-name="P1611"/>
            <text:p text:style-name="P1612">□ Pasitelkiamų savanorių skaičius</text:p>
            <text:p text:style-name="P1613">□ Nėra savanorių</text:p>
          </table:table-cell>
          <table:covered-table-cell/>
          <table:table-cell table:style-name="TableCell1614">
            <text:p text:style-name="P1615"/>
            <text:p text:style-name="P1616"/>
            <text:p text:style-name="P1617">10</text:p>
          </table:table-cell>
          <table:table-cell table:style-name="TableCell1618">
            <text:p text:style-name="P1619"/>
            <text:p text:style-name="P1620"/>
            <text:p text:style-name="P1621"/>
            <text:p text:style-name="P1622">1–10</text:p>
            <text:p text:style-name="P1623">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8.</text:p>
          </table:table-cell>
          <table:table-cell table:style-name="TableCell1629" table:number-columns-spanned="2">
            <text:p text:style-name="P1630">Programos projekto teikėjas<text:s/></text:p>
            <text:p text:style-name="P1631">□ Nevyriausybinė organizacija</text:p>
            <text:p text:style-name="P1632">□ Kitos įstaigos, organizacijos</text:p>
          </table:table-cell>
          <table:covered-table-cell/>
          <table:table-cell table:style-name="TableCell1633">
            <text:p text:style-name="P1634"/>
            <text:p text:style-name="P1635">10</text:p>
          </table:table-cell>
          <table:table-cell table:style-name="TableCell1636">
            <text:p text:style-name="P1637"/>
            <text:p text:style-name="P1638">10</text:p>
            <text:p text:style-name="P1639">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 table:number-columns-spanned="2">
            <text:p text:style-name="P1646">Bendra balų<text:s/>suma</text:p>
          </table:table-cell>
          <table:covered-table-cell/>
          <table:table-cell table:style-name="TableCell1647">
            <text:p text:style-name="P1648">8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>Programos projekto stipriosios sritys,</text:p>
            <text:p text:style-name="P1656">silpnosios dalys, kiti komentarai</text:p>
          </table:table-cell>
          <table:covered-table-cell/>
          <table:table-cell table:style-name="TableCell1657" table:number-columns-spanned="4">
            <text:p text:style-name="P1658"/>
            <text:p text:style-name="P1659"/>
            <text:p text:style-name="P1660"/>
            <text:p text:style-name="P1661"/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Sveikatos tarybos <text:s/>išvada (visiškai</text:p>
            <text:p text:style-name="P1665">finansuoti, iš dalies finansuoti, nefinansuoti)</text:p>
          </table:table-cell>
          <table:covered-table-cell/>
          <table:table-cell table:style-name="TableCell1666" table:number-columns-spanned="4">
            <text:p text:style-name="P1667"/>
            <text:p text:style-name="P1668"/>
            <text:p text:style-name="P1669"/>
            <text:p text:style-name="P1670"/>
          </table:table-cell>
          <table:covered-table-cell/>
          <table:covered-table-cell/>
          <table:covered-table-cell/>
        </table:table-row>
      </table:table>
      <text:p text:style-name="P1671">Nuo 50 iki 80 balų – priemonė finansuojama, mažiau kaip 50 balų – priemonė<text:s/>nefinansuojama.</text:p>
      <text:p text:style-name="P1672"/>
      <text:p text:style-name="Normal"/>
      <text:p text:style-name="P1673">Sveikatos apsaugos srities projektų, finansuojamų</text:p>
      <text:p text:style-name="P1679">Vilkaviškio rajono savivaldybės visuomenės sveikatos</text:p>
      <text:p text:style-name="P1680">rėmimo specialiosios programos lėšomis, pateikimo,</text:p>
      <text:p text:style-name="P1681">vertinimo, lėšų skyrimo ir naudojimo tvarkos aprašo</text:p>
      <text:p text:style-name="P1682"><text:span text:style-name="T1683">4</text:span><text:span text:style-name="T1684"><text:s/>priedas</text:span></text:p>
      <text:p text:style-name="P1685"/>
      <text:p text:style-name="P1686"/>
      <text:p text:style-name="P1687"><text:span text:style-name="T1688">VILKAVIŠKIO RAJONO SAVIVALDYBĖS VISUOMENĖS SVEIKATOS RĖMIMO SPECIALIOSIOS PROGRAMOS LĖŠŲ NAUDOJIMO SUTARTIS</text:span></text:p>
      <text:p text:style-name="P1689"/>
      <text:p text:style-name="P1690">20 <text:s text:c="7"/>m. <text:s text:c="16"/>d.<text:s/></text:p>
      <text:p text:style-name="P1691"/>
      <text:p text:style-name="P1692">Vilkaviškio rajono savivaldybės administracija (toliau – Savivaldybės administracija), atstovaujama Savivaldybės administracijos direktoriaus ____________, veikiančio pagal Savivaldybės administracijos nuostatus, ir organizacija (ar įstaiga) _____________________ (toliau – Programos projekto vykdytojas), atstovaujama direktoriaus (pirmininko) ______________________, veikiančio pagal organizacijos (įstaigos) nuostatus (įstatus), vadovaudamiesi Vilkaviškio rajono savivaldybės administracijos direktoriaus 20__<text:s/>m. <text:s text:c="2"/>d. įsakymu Nr. B-ĮV- <text:s text:c="2"/>„Dėl sveikatos apsaugos srities projektų, finansuojamų Vilkaviškio rajono savivaldybės visuomenės sveikatos rėmimo specialiosios programos lėšomis, 20___ m. lėšų paskirstymo“, sudarė šią Sutartį.</text:p>
      <text:p text:style-name="P1693"/>
      <text:p text:style-name="P1694"><text:span text:style-name="T1695">I</text:span><text:span text:style-name="T1696">.<text:s/></text:span><text:span text:style-name="T1697">SUTARTIES OBJEKTAS</text:span></text:p>
      <text:p text:style-name="P1698"/>
      <text:p text:style-name="P1699"><text:span text:style-name="T1700">1</text:span><text:span text:style-name="T1701">. Savivaldybės administracija Programos projekto vykdytojui perveda _____ Eur Programos projektui <text:s/>________________ <text:s text:c="2"/>vykdyti. Programos projekto vykdytojas įsipareigoja<text:s/></text:span><text:span text:style-name="T1702">įgyvendinti projekte numatytas veiklas naudojant skirtas lėšas pagal Programos biudžet</text:span><text:span text:style-name="T1703">o išlaidų sąmatą (1 priedas), bei teikti ataskaitas šioje Sutartyje nustatyta tvarka</text:span><text:span text:style-name="T1704">.</text:span><text:span text:style-name="T1705"><text:s text:c="2"/></text:span></text:p>
      <text:p text:style-name="P1706"/>
      <text:p text:style-name="P1707"><text:span text:style-name="T1708">II</text:span><text:span text:style-name="T1709">.<text:s/></text:span><text:span text:style-name="T1710">ŠALIŲ TEISĖS IR PAREIGOS</text:span></text:p>
      <text:p text:style-name="P1711"/>
      <text:p text:style-name="P1712"><text:span text:style-name="T1713">2</text:span><text:span text:style-name="T1714">. Savivaldybės administracija įsipareigoja:</text:span></text:p>
      <text:p text:style-name="P1715"><text:span text:style-name="T1716">2.1</text:span><text:span text:style-name="T1717">.<text:s/></text:span><text:span text:style-name="T1718">pasirašius šią Sutartį, kiekvieną ketvirtį pervesti lėšas į Programos proje</text:span><text:span text:style-name="T1719">kto vykdytojo</text:span><text:span text:style-name="T1720"><text:s/></text:span><text:span text:style-name="T1721">sąskaitą, nurodytą sutarties rekvizituose, pagal<text:s/></text:span><text:span text:style-name="T1722">Programos projekto sąmatoje nurodytą paskirstymą ketvirčiais</text:span><text:span text:style-name="T1723">;</text:span></text:p>
      <text:p text:style-name="P1724"><text:span text:style-name="T1725">2.2</text:span><text:span text:style-name="T1726">. teikti Programos projekto vykdytojui reikiamą dalykinę informaciją, susijusią su programos projekto įgyvendinimu.</text:span></text:p>
      <text:p text:style-name="P1727"><text:span text:style-name="T1728">3</text:span><text:span text:style-name="T1729">.</text:span><text:span text:style-name="T1730"><text:s/>Savivaldybės administracija turi teisę:</text:span></text:p>
      <text:p text:style-name="P1731"><text:span text:style-name="T1732">3.1</text:span><text:span text:style-name="T1733">. tikrinti kaip Programos projekto vykdytojas laikosi šioje Sutartyje nustatytų reikalavimų, vykdo <text:s/>numatytas veiklas ir įsipareigojimus, prireikus atlikti Projekto įgyvendinimo patikras;</text:span></text:p>
      <text:p text:style-name="P1734"><text:span text:style-name="T1735">3.2</text:span><text:span text:style-name="T1736">. reikalauti, k</text:span><text:span text:style-name="T1737">ad Programos projekto vykdytojas</text:span><text:span text:style-name="T1738"><text:s/></text:span><text:span text:style-name="T1739">pateiktų dokumentus, susijusius su šios Sutarties vykdymu;</text:span></text:p>
      <text:p text:style-name="P1740"><text:span text:style-name="T1741">3.3</text:span><text:span text:style-name="T1742">. kontroliuoti pagal šią Sutartį skirtų lėšų tikslinį panaudojimą;</text:span></text:p>
      <text:p text:style-name="P1743"><text:span text:style-name="T1744">3.4</text:span><text:span text:style-name="T1745">. išieškoti iš Programos projekto vykdytojo netinkamai panaudotas lėšas, įskaitant išlaidas, patirtas dėl <text:s/>Programos projekto vykdytojo netinkamo šioje Sutartyje nustatytų įsipareigojimų vykdymo;</text:span></text:p>
      <text:p text:style-name="P1746"><text:span text:style-name="T1747">3.5</text:span><text:span text:style-name="T1748">. reikalauti grąžinti į Savivaldybės administracijos</text:span><text:span text:style-name="T1749"><text:s/></text:span><text:span text:style-name="T1750">sąskaitą pagal šią sutartį<text:s/></text:span><text:span text:style-name="T1751">Programos projekto<text:s/></text:span><text:span text:style-name="T1752">vykdytojui pervestą lėšų sumą, jeigu<text:s/></text:span><text:span text:style-name="T1753">Programos projekto<text:s/></text:span><text:span text:style-name="T1754">vykdytojas laiku nepateikia Savivaldybės administracijai</text:span><text:span text:style-name="T1755"><text:s/>šios Sutarties<text:s/></text:span><text:span text:style-name="T1756">4.3–4.4 punktuose nurodytų dokumentų;</text:span></text:p>
      <text:p text:style-name="P1757"><text:span text:style-name="T1758">3.6</text:span><text:span text:style-name="T1759">. nenagrinėti <text:s/>Motyvuotų prašymų dėl<text:s/></text:span><text:span text:style-name="T1760">lėšų perskirstymo, jei jie pateikti nesilaikant šios Sutarties 5.2 punkte nurodytų terminų.</text:span></text:p>
      <text:p text:style-name="P1761"><text:span text:style-name="T1762">4</text:span><text:span text:style-name="T1763">.<text:s/></text:span><text:span text:style-name="T1764"><text:s/>Programos projekto v</text:span><text:span text:style-name="T1765">ykdytojas įsipareigoja:</text:span></text:p>
      <text:p text:style-name="P1766"><text:span text:style-name="T1767">4.1</text:span><text:span text:style-name="T1768">.<text:s/></text:span><text:span text:style-name="T1769">naudoti skirtas lėšas šios Sutarties 1 punkte nurodytai veiklai vykdyti pagal<text:s/></text:span><text:span text:style-name="T1770">Programos projekto<text:s/></text:span><text:span text:style-name="T1771">sąmatą</text:span><text:span text:style-name="T1772">, vadovaudamasis galiojančiais Lietuvos Respublikos įstatymais ir kitais teisės aktais;<text:s/></text:span></text:p>
      <text:p text:style-name="P1773"><text:span text:style-name="T1774">4.2</text:span><text:span text:style-name="T1775">. gautas lėšas naudoti tik pagal tikslinę jų paskirtį;</text:span></text:p>
      <text:p text:style-name="P1776"><text:span text:style-name="T1777">4.3</text:span><text:span text:style-name="T1778">. kaupti, saugoti visus dokumentus, patvirtinančius skirtų lėšų panaudojimą;<text:s/></text:span></text:p>
      <text:p text:style-name="P1779"><text:span text:style-name="T1780">4.4</text:span><text:span text:style-name="T1781">. už kiekvien</text:span><text:span text:style-name="T1782">ą k</text:span><text:span text:style-name="T1783">etvirtį iki kito ketvirčio 5 dienos pateikti<text:s/></text:span><text:span text:style-name="T1784">Savivaldybės administracijos<text:s/></text:span><text:span text:style-name="T1785">Apskaitos skyriui Programos projekto išlaidų sąmatos įvykdymo ataskaitą (2 priedas) ir<text:s/></text:span><text:span text:style-name="T1786">Buhalterinės apskaitos dokumentų, pagrindžiančių programos lėšų panaudojimą, suvestinę</text:span><text:span text:style-name="T1787"><text:s/>(3 pr</text:span><text:span text:style-name="T1788">iedas). Šios ataskaitos turi būti suderintos su Savivaldybės administracijos S</text:span><text:span text:style-name="T1789">avivaldybės gydytoja (vyriausiąja specialiste).</text:span><text:span text:style-name="T1790"><text:s/>Galutines<text:s/></text:span><text:span text:style-name="T1791">finansines ataskaitas<text:s/></text:span><text:span text:style-name="T1792">pateikti<text:s/></text:span><text:span text:style-name="T1793">ne vėliau kaip iki kalendorinių metų gruodžio 20 d.;<text:s/></text:span></text:p>
      <text:p text:style-name="P1794"><text:span text:style-name="T1795">4.5</text:span><text:span text:style-name="T1796">. šios Sutarties<text:s/></text:span><text:span text:style-name="T1797">1 punkte nu</text:span><text:span text:style-name="T1798">rodytai veiklai vykdyti gautas, bet nepanaudotas lėšas grąžinti <text:s/>iki einamųjų metų gruodžio 20 d. į Savivaldybės administracijos sąskaitą, nurodytą Sutarties rekvizituose;</text:span></text:p>
      <text:p text:style-name="P1799"><text:span text:style-name="T1800">4.6</text:span><text:span text:style-name="T1801">.<text:s/></text:span><text:span text:style-name="T1802">biudžeto lėšas, panaudotas ne pagal paskirtį, teisės aktų nustatyta tvarka<text:s/></text:span><text:span text:style-name="T1803">grąžinti į Savivaldybės administracijos sąskaitą;</text:span></text:p>
      <text:p text:style-name="P1804"><text:span text:style-name="T1805">4.7</text:span><text:span text:style-name="T1806">. programos projekto dalykinę ataskaitą pateikti Savivaldybės administracijos Savivaldybės gydytojai (vyriausiajai specialistei) per 30 dienų nuo Programos pabaigos, bet ne vėliau kaip iki einamųjų m</text:span><text:span text:style-name="T1807">etų gruodžio 20 d.<text:s/></text:span></text:p>
      <text:p text:style-name="P1808"><text:span text:style-name="T1809">5</text:span><text:span text:style-name="T1810">. Programos projekto v</text:span><text:span text:style-name="T1811">ykdytojas<text:s/></text:span><text:span text:style-name="T1812">turi teisę:</text:span></text:p>
      <text:p text:style-name="P1813"><text:span text:style-name="T1814">5.1</text:span><text:span text:style-name="T1815">. per einamąjį ketvirtį <text:s/>nepanaudotas <text:s/>lėšas naudoti kito ketvirčio toms pačioms išlaidoms pagal išlaidų ekonominės <text:s/>klasifikacijos kodus;</text:span></text:p>
      <text:p text:style-name="P1816"><text:span text:style-name="T1817">5.2</text:span><text:span text:style-name="T1818">. tikslinti Programos biudžeto išlaidų sąmatą dėl nepatirtų išlaidų tarp išlaidų ekonominės klasifikacijos straipsnių, neviršijant paskirstymo ketvirčiais. Motyvuotas prašymas dėl lėšų perskirstymo (4 priedas) <text:s/>gali būti teikiamas Savivaldybės administraci</text:span><text:span text:style-name="T1819">jai vieną kartą per ketvirtį, bet ne vėliau kaip likus 15 dienų iki kito ketvirčio pradžios. Kartu teikiami patikslintos Programos biudžeto išlaidų sąmatos 2 egzemplioriai.<text:s/></text:span></text:p>
      <text:p text:style-name="P1820"/>
      <text:p text:style-name="P1821"><text:span text:style-name="T1822">III</text:span><text:span text:style-name="T1823">.<text:s/></text:span><text:span text:style-name="T1824">SUTARTIES GALIOJIMO TERMINAS IR NUTRAUKIMAS</text:span></text:p>
      <text:p text:style-name="P1825"/>
      <text:p text:style-name="P1826"><text:span text:style-name="T1827">6</text:span><text:span text:style-name="T1828">. Sutartis įsigali</text:span><text:span text:style-name="T1829">oja nuo pasirašymo dienos ir galioja iki einamųjų metų gruodžio 31 d.<text:s/></text:span></text:p>
      <text:p text:style-name="P1830"><text:span text:style-name="T1831">7</text:span><text:span text:style-name="T1832">. Sutartis gali būti nutraukta:</text:span></text:p>
      <text:p text:style-name="P1833"><text:span text:style-name="T1834">7.1</text:span><text:span text:style-name="T1835">. šalių susitarimu;</text:span></text:p>
      <text:p text:style-name="P1836"><text:span text:style-name="T1837">7.2</text:span><text:span text:style-name="T1838">. Savivaldybės administracijos</text:span><text:span text:style-name="T1839"><text:s/></text:span><text:span text:style-name="T1840">iniciatyva, jei<text:s/></text:span><text:span text:style-name="T1841">Programos projekto v</text:span><text:span text:style-name="T1842">ykdytojas nevykdo Sutartyje prisiimtų įsipareigoj</text:span><text:span text:style-name="T1843">imų;</text:span></text:p>
      <text:p text:style-name="P1844"><text:span text:style-name="T1845">7.3</text:span><text:span text:style-name="T1846">.<text:s/></text:span><text:span text:style-name="T1847">Programos projekto<text:s/></text:span><text:span text:style-name="T1848">vykdytojo iniciatyva, informavus apie tai Savivaldybės administraciją</text:span><text:span text:style-name="T1849"><text:s/></text:span><text:span text:style-name="T1850">ne vėliau kaip prieš 30 kalendorinių dienų.</text:span></text:p>
      <text:p text:style-name="P1851"><text:span text:style-name="T1852">8</text:span><text:span text:style-name="T1853">. Nutraukus Sutartį prieš laiką, lėšos turi būti grąžintos į Savivaldybės administracijos</text:span><text:span text:style-name="T1854"><text:s/></text:span><text:span text:style-name="T1855">sąskaitą per 30 dienų nuo Sutarties nutraukimo dienos.<text:s/></text:span></text:p>
      <text:p text:style-name="P1856"/>
      <text:p text:style-name="P1857"><text:span text:style-name="T1858">IV</text:span><text:span text:style-name="T1859">.<text:s/></text:span><text:span text:style-name="T1860">KITOS SĄLYGOS</text:span></text:p>
      <text:p text:style-name="P1861"/>
      <text:p text:style-name="P1862"><text:span text:style-name="T1863">9</text:span><text:span text:style-name="T1864">. Šios Sutarties sąlygos privalomos sutarties šalims. Sutartis gali būti keičiama arba papildoma šalių raštišku susitarimu.</text:span></text:p>
      <text:p text:style-name="P1865"><text:span text:style-name="T1866">10</text:span><text:span text:style-name="T1867">. Ginčai, kylantys dėl Sutarties<text:s/></text:span><text:span text:style-name="T1868">vykdymo, sprendžiami šalių susitarimu, o nepavykus susitarti – Lietuvos Respublikos teisės aktų nustatyta tvarka.</text:span></text:p>
      <text:p text:style-name="P1869"><text:span text:style-name="T1870">11</text:span><text:span text:style-name="T1871">. Šalys neturi teisės perduoti įsipareigojimų pagal šią sutartį kitiems asmenims.</text:span></text:p>
      <text:p text:style-name="P1872"><text:span text:style-name="T1873">12</text:span><text:span text:style-name="T1874">. Sutarties priedai – Programos biudžeto išlaidų</text:span><text:span text:style-name="T1875"><text:s/>sąmata (1 priedas), Programos biudžeto išlaidų sąmatos įvykdymo ataskaita (2 priedas)</text:span><text:span text:style-name="T1876">,</text:span><text:span text:style-name="T1877"><text:s/>Buhalterinės apskaitos dokumentų, pagrindžiančių programos lėšų panaudojimą, suvestinė</text:span><text:span text:style-name="T1878"><text:s/>(3 priedas) ir<text:s/></text:span><text:span text:style-name="T1879">Motyvuotas <text:s/>prašymas dėl lėšų perskirstymo (4 priedas) yra neatsie</text:span><text:span text:style-name="T1880">jama šios sutarties dalis.<text:s/></text:span></text:p>
      <text:p text:style-name="P1881"><text:span text:style-name="T1882">13</text:span><text:span text:style-name="T1883">. Sutartis sudaryta dviem egzemplioriais, turinčiais vienodą juridinę galią, po vieną egzempliorių kiekvienai šaliai.</text:span></text:p>
      <text:p text:style-name="P1884"><text:span text:style-name="T1885">14</text:span><text:span text:style-name="T1886">. Už Sutarties vykdymą iš Savivaldybės administracijos pusės yra atsakinga Savivaldybės administra</text:span><text:span text:style-name="T1887">cijos Savivaldybės gydytoja (vyriausioji specialistė) _________________.</text:span></text:p>
      <text:p text:style-name="P1888"/>
      <text:p text:style-name="P1889"><text:span text:style-name="T1890">V</text:span><text:span text:style-name="T1891">.<text:s/></text:span><text:span text:style-name="T1892">ŠALIŲ ADRESAI IR REKVIZITAI</text:span><text:span text:style-name="T1893"><text:s text:c="5"/></text:span></text:p>
      <text:p text:style-name="P1894"/>
      <text:p text:style-name="P1895">VILKAVIŠKIO RAJONO SAVIVALDYBĖS <text:s text:c="14"/>PROGRAMOS PROJEKTO</text:p>
      <text:p text:style-name="P1896">ADMINISTRACIJA <text:s text:c="54"/>VYKDYTOJAS</text:p>
      <text:p text:style-name="P1897"/>
      <text:p text:style-name="P1898"><text:span text:style-name="T1899">S. Nėries g. 1, 70147 Vilkaviškis <text:s text:c="31"/></text:span></text:p>
      <text:p text:style-name="P1900">Įstaigos kodas: 188774441 <text:s text:c="40"/></text:p>
      <text:p text:style-name="P1901">Bankas: „Luminor Bank“ AS Lietuvos skyrius <text:s text:c="47"/></text:p>
      <text:p text:style-name="P1902">Banko kodas 40100 <text:s text:c="5"/><text:s text:c="45"/></text:p>
      <text:p text:style-name="P1903">Atsisk. sąsk. Nr. LT814010040100070041 <text:s text:c="13"/></text:p>
      <text:p text:style-name="P1904">Tel. (8 342) <text:s/>60 062</text:p>
      <text:p text:style-name="P1905"/>
      <text:p text:style-name="P1906"><text:span text:style-name="T1907">Administracijos direktorius <text:s text:c="42"/>Programos projekto<text:s/></text:span><text:span text:style-name="T1908">vykdytojas</text:span><text:span text:style-name="T1909"><text:s/></text:span></text:p>
      <text:p text:style-name="P1910"/>
      <text:p text:style-name="P1911">Vardas, pavardė <text:s text:c="71"/>Vardas, pavardė</text:p>
      <text:p text:style-name="P1912">parašas<text:tab/><text:tab/><text:s/>parašas</text:p>
      <text:p text:style-name="P1913"/>
      <text:p text:style-name="P1914"/>
      <text:p text:style-name="P1915"><text:span text:style-name="T1916">______________________</text:span></text:p>
      <text:p text:style-name="P1917">Priedo pakeitimai:</text:p>
      <text:p text:style-name="P1918"><text:span text:style-name="T1919">Nr.<text:s/></text:span><text:a xlink:href="https://www.e-tar.lt/portal/legalAct.html?documentId=74379500a8ec11ebbcbbc2971cdac3cb" office:target-frame-name="_top" xlink:show="replace"><text:span text:style-name="T1920">B-ĮV-463</text:span></text:a><text:span text:style-name="T1921">, 2021-04-28, paskelbta TAR 2021-04-30, i. k. 2021-09137</text:span></text:p>
      <text:p text:style-name="Normal"/>
      <text:p text:style-name="P1922">Sutarties Nr.<text:s/></text:p>
      <text:p text:style-name="P1928">sudarytos 20____ m. _______ __ <text:s/>d.<text:s/></text:p>
      <text:p text:style-name="P1929"><text:span text:style-name="T1930">1</text:span><text:span text:style-name="T1931"><text:s/>priedas</text:span></text:p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4">
            <text:p text:style-name="P1968"/>
          </table:table-cell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 table:number-columns-spanned="8">
            <text:p text:style-name="P2018">20___ M. PROGRAMOS BIUDŽETO IŠLAIDŲ SĄMATA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4">
            <text:p text:style-name="P2025"/>
          </table:table-cell>
          <table:covered-table-cell/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4">
            <text:p text:style-name="P2036">(data)</text:p>
          </table:table-cell>
          <table:covered-table-cell/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8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6">
            <text:p text:style-name="P2048">Įstaig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7">
            <text:p text:style-name="P2070">Lėšų šaltini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 table:number-columns-spanned="3">
            <text:p text:style-name="Normal"><text:span text:style-name="T2075">Valstybės funkcija:<text:s/></text:span><text:span text:style-name="T2076"><text:s text:c="2"/></text:span></text:p>
          </table:table-cell>
          <table:covered-table-cell/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 table:number-columns-spanned="7">
            <text:p text:style-name="Normal"><text:span text:style-name="T2089">Išlaidų ekonominė klasifikacija:<text:s/></text:span><text:span text:style-name="T20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7">
            <text:p text:style-name="P2095">Priemonė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 table:number-columns-spanned="6">
            <text:p text:style-name="P2100">Program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>
            <text:p text:style-name="P2104"/>
          </table:table-cell>
        </table:table-row>
        <table:table-row table:style-name="TableRow2105">
          <table:table-cell table:style-name="TableCell2106" table:number-columns-spanned="6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>(Eurais ir centais)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rows-spanned="2">
            <text:p text:style-name="P2129">Eil. Nr.</text:p>
          </table:table-cell>
          <table:table-cell table:style-name="TableCell2130" table:number-rows-spanned="2">
            <text:p text:style-name="P2131">Išlaidų ekonominės klasifikacijos kodas</text:p>
          </table:table-cell>
          <table:table-cell table:style-name="TableCell2132" table:number-rows-spanned="2">
            <text:p text:style-name="P2133">Sąmatos straipsnių <text:s/>pavadinimas</text:p>
          </table:table-cell>
          <table:table-cell table:style-name="TableCell2134" table:number-rows-spanned="2">
            <text:p text:style-name="P2135">Iš viso</text:p>
          </table:table-cell>
          <table:table-cell table:style-name="TableCell2136" table:number-rows-spanned="2">
            <text:p text:style-name="P2137">I ketv.</text:p>
          </table:table-cell>
          <table:table-cell table:style-name="TableCell2138" table:number-rows-spanned="2">
            <text:p text:style-name="P2139">II<text:s/></text:p>
            <text:p text:style-name="P2140">ketv.</text:p>
          </table:table-cell>
          <table:table-cell table:style-name="TableCell2141" table:number-rows-spanned="2">
            <text:p text:style-name="P2142">III</text:p>
            <text:p text:style-name="P2143">ketv.</text:p>
          </table:table-cell>
          <table:table-cell table:style-name="TableCell2144" table:number-rows-spanned="2">
            <text:p text:style-name="P2145">IV ketv.</text:p>
          </table:table-cell>
          <table:table-cell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</text:p>
          </table:table-cell>
          <table:table-cell table:style-name="TableCell2160">
            <text:p text:style-name="P2161">2.</text:p>
          </table:table-cell>
          <table:table-cell table:style-name="TableCell2162">
            <text:p text:style-name="P2163">IŠLAIDOS (2+5+22)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</text:p>
          </table:table-cell>
          <table:table-cell table:style-name="TableCell2179">
            <text:p text:style-name="P2180">2.1</text:p>
          </table:table-cell>
          <table:table-cell table:style-name="TableCell2181">
            <text:p text:style-name="P2182">Darbo užmokestis ir socialinis draudimas <text:s/>(3+4)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3</text:p>
          </table:table-cell>
          <table:table-cell table:style-name="TableCell2198">
            <text:p text:style-name="P2199">2.1.1.1.1.1</text:p>
          </table:table-cell>
          <table:table-cell table:style-name="TableCell2200">
            <text:p text:style-name="P2201">Darbo užmokestis<text:s/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</text:p>
          </table:table-cell>
          <table:table-cell table:style-name="TableCell2217">
            <text:p text:style-name="P2218">2.1.2.1.1.1</text:p>
          </table:table-cell>
          <table:table-cell table:style-name="TableCell2219">
            <text:p text:style-name="P2220">Socialinio draudimo įmokos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5</text:p>
          </table:table-cell>
          <table:table-cell table:style-name="TableCell2236">
            <text:p text:style-name="P2237">2.1</text:p>
          </table:table-cell>
          <table:table-cell table:style-name="TableCell2238">
            <text:p text:style-name="P2239">Prekių ir paslaugų įsigijimo išlaidos (6)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6</text:p>
          </table:table-cell>
          <table:table-cell table:style-name="TableCell2255">
            <text:p text:style-name="P2256">2.2.1.</text:p>
          </table:table-cell>
          <table:table-cell table:style-name="TableCell2257">
            <text:p text:style-name="P2258">Prekių ir paslaugų įsigijimo išlaidos (7+....+21)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</text:p>
          </table:table-cell>
          <table:table-cell table:style-name="TableCell2274">
            <text:p text:style-name="P2275">2.2.1.1.1.01</text:p>
          </table:table-cell>
          <table:table-cell table:style-name="TableCell2276">
            <text:p text:style-name="P2277">Mitybos išlaidos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8</text:p>
          </table:table-cell>
          <table:table-cell table:style-name="TableCell2293">
            <text:p text:style-name="P2294">2.2.1.1.1.02</text:p>
          </table:table-cell>
          <table:table-cell table:style-name="TableCell2295">
            <text:p text:style-name="P2296">Medikamentų ir <text:s/>medicininių paslaugų įsigijimo išlaidos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9</text:p>
          </table:table-cell>
          <table:table-cell table:style-name="TableCell2312">
            <text:p text:style-name="P2313">2.2.1.1.1.05</text:p>
          </table:table-cell>
          <table:table-cell table:style-name="TableCell2314">
            <text:p text:style-name="P2315">Ryšių įrangos ir ryšių paslaugų įsigijimo išlaido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0</text:p>
          </table:table-cell>
          <table:table-cell table:style-name="TableCell2331">
            <text:p text:style-name="P2332">2.2.1.1.1.06</text:p>
          </table:table-cell>
          <table:table-cell table:style-name="TableCell2333">
            <text:p text:style-name="P2334">Transporto išlaikymo ir transporto paslaugų įsigijimo išlaido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1</text:p>
          </table:table-cell>
          <table:table-cell table:style-name="TableCell2350">
            <text:p text:style-name="P2351">2.2.1.1.1.07</text:p>
          </table:table-cell>
          <table:table-cell table:style-name="TableCell2352">
            <text:p text:style-name="P2353">Aprangos ir patalynės įsigijimo bei priežiūros išlaido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2</text:p>
          </table:table-cell>
          <table:table-cell table:style-name="TableCell2369">
            <text:p text:style-name="P2370">2.2.1.1.1.11</text:p>
          </table:table-cell>
          <table:table-cell table:style-name="TableCell2371">
            <text:p text:style-name="P2372">Komandiruočių išlaidos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3</text:p>
          </table:table-cell>
          <table:table-cell table:style-name="TableCell2388">
            <text:p text:style-name="P2389">2.2.1.1.1.12</text:p>
          </table:table-cell>
          <table:table-cell table:style-name="TableCell2390">
            <text:p text:style-name="P2391">Gyvenamųjų vietovių <text:s/>viešojo ūkio išlaidos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4</text:p>
          </table:table-cell>
          <table:table-cell table:style-name="TableCell2407">
            <text:p text:style-name="P2408">2.2.1.1.1.14</text:p>
          </table:table-cell>
          <table:table-cell table:style-name="TableCell2409">
            <text:p text:style-name="P2410">Materialiojo <text:s/>ir nematerialiojo turto nuomos išlaido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5</text:p>
          </table:table-cell>
          <table:table-cell table:style-name="TableCell2426">
            <text:p text:style-name="P2427">2.2.1.1.1.15</text:p>
          </table:table-cell>
          <table:table-cell table:style-name="TableCell2428">
            <text:p text:style-name="P2429">Materialiojo turto paprastojo remonto prekių ir paslaugų įsigijimo išlaidos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6</text:p>
          </table:table-cell>
          <table:table-cell table:style-name="TableCell2445">
            <text:p text:style-name="P2446">2.2.1.1.1.16</text:p>
          </table:table-cell>
          <table:table-cell table:style-name="TableCell2447">
            <text:p text:style-name="P2448">Kvalifikacijos kėlimo išlaidos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7</text:p>
          </table:table-cell>
          <table:table-cell table:style-name="TableCell2464">
            <text:p text:style-name="P2465">2.2.1.1.1.17</text:p>
          </table:table-cell>
          <table:table-cell table:style-name="TableCell2466">
            <text:p text:style-name="P2467">Ekspertų ir konsultantų paslaugų įsigijimo išlaidos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8</text:p>
          </table:table-cell>
          <table:table-cell table:style-name="TableCell2483">
            <text:p text:style-name="P2484">2.2.1.1.1.20</text:p>
          </table:table-cell>
          <table:table-cell table:style-name="TableCell2485">
            <text:p text:style-name="P2486">Komunalinių<text:s/>paslaugų įsigijimo išlaidos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9</text:p>
          </table:table-cell>
          <table:table-cell table:style-name="TableCell2502">
            <text:p text:style-name="P2503">2.2.1.1.1.21</text:p>
          </table:table-cell>
          <table:table-cell table:style-name="TableCell2504">
            <text:p text:style-name="P2505">Informacinių technologijų prekių ir paslaugų įsigijimo išlaidos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0</text:p>
          </table:table-cell>
          <table:table-cell table:style-name="TableCell2521">
            <text:p text:style-name="P2522">2.2.1.1.1.22</text:p>
          </table:table-cell>
          <table:table-cell table:style-name="TableCell2523">
            <text:p text:style-name="P2524">Reprezentacinės <text:s/>išlaido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21</text:p>
          </table:table-cell>
          <table:table-cell table:style-name="TableCell2540">
            <text:p text:style-name="P2541">2.2.1.1.1.30</text:p>
          </table:table-cell>
          <table:table-cell table:style-name="TableCell2542">
            <text:p text:style-name="P2543">Kitų prekių ir paslaugų įsigijimo išlaidos<text:s/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22</text:p>
          </table:table-cell>
          <table:table-cell table:style-name="TableCell2559">
            <text:p text:style-name="P2560">2.7</text:p>
          </table:table-cell>
          <table:table-cell table:style-name="TableCell2561">
            <text:p text:style-name="P2562">Socialinės<text:s/>išmokos (pašalpos) (23)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3</text:p>
          </table:table-cell>
          <table:table-cell table:style-name="TableCell2578">
            <text:p text:style-name="P2579">2.7.3</text:p>
          </table:table-cell>
          <table:table-cell table:style-name="TableCell2580">
            <text:p text:style-name="P2581">Darbdavių socialinė parama (24+25)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24</text:p>
          </table:table-cell>
          <table:table-cell table:style-name="TableCell2597">
            <text:p text:style-name="P2598">2.7.3.1.1.1</text:p>
          </table:table-cell>
          <table:table-cell table:style-name="TableCell2599">
            <text:p text:style-name="P2600">Darbdavių socialinė parama pinigais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25</text:p>
          </table:table-cell>
          <table:table-cell table:style-name="TableCell2616">
            <text:p text:style-name="P2617">2.7.3.1.1.2</text:p>
          </table:table-cell>
          <table:table-cell table:style-name="TableCell2618">
            <text:p text:style-name="P2619">Darbdavių socialinė parama natūra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26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Iš viso (1):<text:s/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columns-spanned="3">
            <text:p text:style-name="P2691">Administracijos<text:s/>direktorius</text:p>
          </table:table-cell>
          <table:covered-table-cell/>
          <table:covered-table-cell/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>...............................</text:p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3">
            <text:p text:style-name="P2719">................................. <text:s text:c="2"/>A. V.</text:p>
          </table:table-cell>
          <table:covered-table-cell/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3">
            <text:p text:style-name="P2725">................................. <text:s text:c="2"/>A. V.</text:p>
          </table:table-cell>
          <table:covered-table-cell/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columns-spanned="3">
            <text:p text:style-name="P2736">................................................</text:p>
          </table:table-cell>
          <table:covered-table-cell/>
          <table:covered-table-cell/>
          <table:table-cell table:style-name="TableCell2737">
            <text:p text:style-name="P2738"/>
          </table:table-cell>
        </table:table-row>
      </table:table>
      <text:p text:style-name="Normal"/>
      <text:p text:style-name="P2739">Papildyta priedu:</text:p>
      <text:p text:style-name="P2740"><text:span text:style-name="T2741">Nr.<text:s/></text:span><text:a xlink:href="https://www.e-tar.lt/portal/legalAct.html?documentId=74379500a8ec11ebbcbbc2971cdac3cb" office:target-frame-name="_top" xlink:show="replace"><text:span text:style-name="T2742">B-ĮV-463</text:span></text:a><text:span text:style-name="T2743">, 2021-04-28, paskelbta TAR 2021-04-30, i. k. 2021-09137</text:span></text:p>
      <text:p text:style-name="Normal"/>
      <text:p text:style-name="P2744"><text:span text:style-name="T2750">Sutarties Nr.<text:s/></text:span><text:span text:style-name="T2751"><text:s/></text:span></text:p>
      <text:p text:style-name="P2752">sudarytos 20___ m. ______ d.<text:s/></text:p>
      <text:p text:style-name="P2753"><text:span text:style-name="T2754">2</text:span><text:span text:style-name="T2755"><text:s/>priedas</text:span></text:p>
      <text:p text:style-name="P2756"/>
      <text:p text:style-name="P2757"/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3">
            <text:p text:style-name="P2800"/>
          </table:table-cell>
          <table:covered-table-cell/>
          <table:covered-table-cell/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columns-spanned="2">
            <text:p text:style-name="P2834">(ketvirtinė)<text:s/></text:p>
          </table:table-cell>
          <table:covered-table-cell/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 table:number-columns-spanned="8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 table:number-columns-spanned="3">
            <text:p text:style-name="P2869">(įstaigos pavadinimas)</text:p>
          </table:table-cell>
          <table:covered-table-cell/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9">
            <text:p text:style-name="P2897">PROGRAMOS BIUDŽETO IŠLAIDŲ SĄMATOS ĮVYKDYMO 20____M.________________D. <text:s/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3">
            <text:p text:style-name="P2906">20__ m. _________ d. <text:s/>Nr. ___</text:p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8">
            <text:p text:style-name="P2934">Lėšų šaltini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 table:number-columns-spanned="3">
            <text:p text:style-name="Normal"><text:span text:style-name="T2939">Valstybės funkcija:<text:s/></text:span><text:span text:style-name="T2940"><text:s text:c="3"/></text:span></text:p>
          </table:table-cell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 table:number-columns-spanned="3">
            <text:p text:style-name="Normal"><text:span text:style-name="T2955">Išlaidų ekonominė klasifikacija:<text:s/></text:span><text:span text:style-name="T2956"><text:s text:c="2"/></text:span></text:p>
          </table:table-cell>
          <table:covered-table-cell/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columns-spanned="8">
            <text:p text:style-name="Normal"><text:span text:style-name="T2971">Priemonė:</text:span><text:span text:style-name="T29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columns-spanned="7">
            <text:p text:style-name="P2977">Program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>(Eurais ir centais)</text:p>
          </table:table-cell>
          <table:covered-table-cell/>
        </table:table-row>
        <table:table-row table:style-name="TableRow2999">
          <table:table-cell table:style-name="TableCell3000" table:number-rows-spanned="2">
            <text:p text:style-name="P3001">Eil. Nr.<text:line-break/></text:p>
          </table:table-cell>
          <table:table-cell table:style-name="TableCell3002" table:number-rows-spanned="2">
            <text:p text:style-name="P3003">Išlaidų ekonominės klasifikacijos kodas</text:p>
          </table:table-cell>
          <table:table-cell table:style-name="TableCell3004" table:number-rows-spanned="2">
            <text:p text:style-name="P3005">Išlaidų pavadinimas</text:p>
          </table:table-cell>
          <table:table-cell table:style-name="TableCell3006" table:number-rows-spanned="2">
            <text:p text:style-name="P3007">Asignavimų planas metams, įskaitant patikslini-mus</text:p>
          </table:table-cell>
          <table:table-cell table:style-name="TableCell3008" table:number-rows-spanned="2">
            <text:p text:style-name="P3009">Asignavimų planas ataskaitiniam laikotarpiui, įskaitant patikslinimus</text:p>
          </table:table-cell>
          <table:table-cell table:style-name="TableCell3010" table:number-rows-spanned="2">
            <text:p text:style-name="P3011">Gauta asignavimų per ataskaitinį laikotarpį</text:p>
          </table:table-cell>
          <table:table-cell table:style-name="TableCell3012" table:number-rows-spanned="2">
            <text:p text:style-name="P3013">Gauta asignavimų nuo metų pradžios</text:p>
          </table:table-cell>
          <table:table-cell table:style-name="TableCell3014" table:number-columns-spanned="2">
            <text:p text:style-name="P3015">Kasinės išlaidos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ataskaitinio laikotarpio</text:p>
          </table:table-cell>
          <table:table-cell table:style-name="TableCell3026">
            <text:p text:style-name="P3027">nuo metų pradžios</text:p>
          </table:table-cell>
        </table:table-row>
        <table:table-row table:style-name="TableRow3028">
          <table:table-cell table:style-name="TableCell3029">
            <text:p text:style-name="P3030">1</text:p>
          </table:table-cell>
          <table:table-cell table:style-name="TableCell3031">
            <text:p text:style-name="P3032">2.</text:p>
          </table:table-cell>
          <table:table-cell table:style-name="TableCell3033">
            <text:p text:style-name="P3034">IŠLAIDOS (2+5+22)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</text:p>
          </table:table-cell>
          <table:table-cell table:style-name="TableCell3050">
            <text:p text:style-name="P3051">2.1</text:p>
          </table:table-cell>
          <table:table-cell table:style-name="TableCell3052">
            <text:p text:style-name="P3053">Darbo užmokestis ir socialinis draudimas <text:s/>(3+4)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3</text:p>
          </table:table-cell>
          <table:table-cell table:style-name="TableCell3069">
            <text:p text:style-name="P3070">2.1.1.1.1.1</text:p>
          </table:table-cell>
          <table:table-cell table:style-name="TableCell3071">
            <text:p text:style-name="P3072">Darbo užmokestis<text:s/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4</text:p>
          </table:table-cell>
          <table:table-cell table:style-name="TableCell3088">
            <text:p text:style-name="P3089">2.1.2.1.1.1</text:p>
          </table:table-cell>
          <table:table-cell table:style-name="TableCell3090">
            <text:p text:style-name="P3091">Socialinio draudimo įmokos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5</text:p>
          </table:table-cell>
          <table:table-cell table:style-name="TableCell3107">
            <text:p text:style-name="P3108">2.1</text:p>
          </table:table-cell>
          <table:table-cell table:style-name="TableCell3109">
            <text:p text:style-name="P3110">Prekių ir paslaugų įsigijimo išlaidos (6)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6</text:p>
          </table:table-cell>
          <table:table-cell table:style-name="TableCell3126">
            <text:p text:style-name="P3127">2.2.1.</text:p>
          </table:table-cell>
          <table:table-cell table:style-name="TableCell3128">
            <text:p text:style-name="P3129">Prekių ir paslaugų įsigijimo išlaidos (7+....+21)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7</text:p>
          </table:table-cell>
          <table:table-cell table:style-name="TableCell3145">
            <text:p text:style-name="P3146">2.2.1.1.1.01</text:p>
          </table:table-cell>
          <table:table-cell table:style-name="TableCell3147">
            <text:p text:style-name="P3148">Mitybos išlaidos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8</text:p>
          </table:table-cell>
          <table:table-cell table:style-name="TableCell3164">
            <text:p text:style-name="P3165">2.2.1.1.1.02</text:p>
          </table:table-cell>
          <table:table-cell table:style-name="TableCell3166">
            <text:p text:style-name="P3167">Medikamentų ir <text:s/>medicininių paslaugų įsigijimo išlaido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9</text:p>
          </table:table-cell>
          <table:table-cell table:style-name="TableCell3183">
            <text:p text:style-name="P3184">2.2.1.1.1.05</text:p>
          </table:table-cell>
          <table:table-cell table:style-name="TableCell3185">
            <text:p text:style-name="P3186">Ryšių įrangos ir ryšių paslaugų įsigijimo išlaidos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0</text:p>
          </table:table-cell>
          <table:table-cell table:style-name="TableCell3202">
            <text:p text:style-name="P3203">2.2.1.1.1.06</text:p>
          </table:table-cell>
          <table:table-cell table:style-name="TableCell3204">
            <text:p text:style-name="P3205">Transporto išlaikymo ir transporto paslaugų<text:s/>įsigijimo išlaidos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1</text:p>
          </table:table-cell>
          <table:table-cell table:style-name="TableCell3221">
            <text:p text:style-name="P3222">2.2.1.1.1.07</text:p>
          </table:table-cell>
          <table:table-cell table:style-name="TableCell3223">
            <text:p text:style-name="P3224">Aprangos ir patalynės įsigijimo bei priežiūros išlaidos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2</text:p>
          </table:table-cell>
          <table:table-cell table:style-name="TableCell3240">
            <text:p text:style-name="P3241">2.2.1.1.1.11</text:p>
          </table:table-cell>
          <table:table-cell table:style-name="TableCell3242">
            <text:p text:style-name="P3243">Komandiruočių išlaidos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3</text:p>
          </table:table-cell>
          <table:table-cell table:style-name="TableCell3259">
            <text:p text:style-name="P3260">2.2.1.1.1.12</text:p>
          </table:table-cell>
          <table:table-cell table:style-name="TableCell3261">
            <text:p text:style-name="P3262">Gyvenamųjų vietovių <text:s/>viešojo ūkio išlaidos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4</text:p>
          </table:table-cell>
          <table:table-cell table:style-name="TableCell3278">
            <text:p text:style-name="P3279">2.2.1.1.1.14</text:p>
          </table:table-cell>
          <table:table-cell table:style-name="TableCell3280">
            <text:p text:style-name="P3281">Materialiojo <text:s/>ir nematerialiojo turto nuomos išlaidos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15</text:p>
          </table:table-cell>
          <table:table-cell table:style-name="TableCell3297">
            <text:p text:style-name="P3298">2.2.1.1.1.15</text:p>
          </table:table-cell>
          <table:table-cell table:style-name="TableCell3299">
            <text:p text:style-name="P3300">Materialiojo turto paprastojo remonto prekių ir paslaugų įsigijimo išlaidos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6</text:p>
          </table:table-cell>
          <table:table-cell table:style-name="TableCell3316">
            <text:p text:style-name="P3317">2.2.1.1.1.16</text:p>
          </table:table-cell>
          <table:table-cell table:style-name="TableCell3318">
            <text:p text:style-name="P3319">Kvalifikacijos kėlimo išlaidos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7</text:p>
          </table:table-cell>
          <table:table-cell table:style-name="TableCell3335">
            <text:p text:style-name="P3336">2.2.1.1.1.17</text:p>
          </table:table-cell>
          <table:table-cell table:style-name="TableCell3337">
            <text:p text:style-name="P3338">Ekspertų ir konsultantų<text:s/>paslaugų įsigijimo išlaido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8</text:p>
          </table:table-cell>
          <table:table-cell table:style-name="TableCell3354">
            <text:p text:style-name="P3355">2.2.1.1.1.20</text:p>
          </table:table-cell>
          <table:table-cell table:style-name="TableCell3356">
            <text:p text:style-name="P3357">Komunalinių paslaugų įsigijimo išlaido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9</text:p>
          </table:table-cell>
          <table:table-cell table:style-name="TableCell3373">
            <text:p text:style-name="P3374">2.2.1.1.1.21</text:p>
          </table:table-cell>
          <table:table-cell table:style-name="TableCell3375">
            <text:p text:style-name="P3376">Informacinių technologijų prekių ir paslaugų įsigijimo išlaidos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0</text:p>
          </table:table-cell>
          <table:table-cell table:style-name="TableCell3392">
            <text:p text:style-name="P3393">2.2.1.1.1.22</text:p>
          </table:table-cell>
          <table:table-cell table:style-name="TableCell3394">
            <text:p text:style-name="P3395">Reprezentacinės <text:s/>išlaidos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21</text:p>
          </table:table-cell>
          <table:table-cell table:style-name="TableCell3411">
            <text:p text:style-name="P3412">2.2.1.1.1.30</text:p>
          </table:table-cell>
          <table:table-cell table:style-name="TableCell3413">
            <text:p text:style-name="P3414">Kitų prekių ir paslaugų įsigijimo išlaidos<text:s/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22</text:p>
          </table:table-cell>
          <table:table-cell table:style-name="TableCell3430">
            <text:p text:style-name="P3431">2.7</text:p>
          </table:table-cell>
          <table:table-cell table:style-name="TableCell3432">
            <text:p text:style-name="P3433">Socialinės išmokos (pašalpos) (23)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23</text:p>
          </table:table-cell>
          <table:table-cell table:style-name="TableCell3449">
            <text:p text:style-name="P3450">2.7.3</text:p>
          </table:table-cell>
          <table:table-cell table:style-name="TableCell3451">
            <text:p text:style-name="P3452">Darbdavių socialinė parama (24+25)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4</text:p>
          </table:table-cell>
          <table:table-cell table:style-name="TableCell3468">
            <text:p text:style-name="P3469">2.7.3.1.1.1</text:p>
          </table:table-cell>
          <table:table-cell table:style-name="TableCell3470">
            <text:p text:style-name="P3471">Darbdavių socialinė parama pinigais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5</text:p>
          </table:table-cell>
          <table:table-cell table:style-name="TableCell3487">
            <text:p text:style-name="P3488">2.7.3.1.1.2</text:p>
          </table:table-cell>
          <table:table-cell table:style-name="TableCell3489">
            <text:p text:style-name="P3490">Darbdavių socialinė parama<text:s/>natūra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6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Iš viso (1):<text:s/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 table:number-columns-spanned="2">
            <text:p text:style-name="P3564">(vadovo ar jo įgalioto asmens pareigų pavadinimas)</text:p>
          </table:table-cell>
          <table:covered-table-cell/>
          <table:table-cell table:style-name="TableCell3565">
            <text:p text:style-name="P3566"/>
          </table:table-cell>
          <table:table-cell table:style-name="TableCell3567">
            <text:p text:style-name="P3568">(parašas)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>(vardas, pavardė)</text:p>
          </table:table-cell>
          <table:covered-table-cell/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 table:number-columns-spanned="2">
            <text:p text:style-name="P3617">(vyr. finansininkas (buhalteris)</text:p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>(parašas)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 table:number-columns-spanned="2">
            <text:p text:style-name="P3627">(vardas, pavardė)</text:p>
          </table:table-cell>
          <table:covered-table-cell/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</table:table>
      <text:p text:style-name="Normal"/>
      <text:p text:style-name="P3647">Papildyta<text:s/>priedu:</text:p>
      <text:p text:style-name="P3648"><text:span text:style-name="T3649">Nr.<text:s/></text:span><text:a xlink:href="https://www.e-tar.lt/portal/legalAct.html?documentId=74379500a8ec11ebbcbbc2971cdac3cb" office:target-frame-name="_top" xlink:show="replace"><text:span text:style-name="T3650">B-ĮV-463</text:span></text:a><text:span text:style-name="T3651">, 2021-04-28, paskelbta TAR 2021-04-30, i. k. 2021-09137</text:span></text:p>
      <text:p text:style-name="Normal"/>
      <text:p text:style-name="P3652">Sutarties Nr.<text:s/></text:p>
      <text:p text:style-name="P3658">sudarytos 20____ m. _______ __ <text:s/>d.<text:s/></text:p>
      <text:p text:style-name="P3659"><text:span text:style-name="T3660">3</text:span><text:span text:style-name="T3661"><text:s/>priedas</text:span>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</table:table-columns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 table:number-columns-spanned="2">
            <text:p text:style-name="P3696"/>
          </table:table-cell>
          <table:covered-table-cell/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3">
            <text:p text:style-name="P3719"/>
          </table:table-cell>
          <table:covered-table-cell/>
          <table:covered-table-cell/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 table:number-columns-spanned="3">
            <text:p text:style-name="P3740"/>
          </table:table-cell>
          <table:covered-table-cell/>
          <table:covered-table-cell/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 table:number-columns-spanned="2">
            <text:p text:style-name="P3761">(ketvirtinė)<text:s/></text:p>
          </table:table-cell>
          <table:covered-table-cell/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columns-spanned="12">
            <text:p text:style-name="P3791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 table:number-columns-spanned="12">
            <text:p text:style-name="P3794">20______ METŲ _______ KETVIRČIO BUHALTERINĖS APSKAITOS DOKUMENTŲ, PAGRINDŽIANČIŲ PROGRAMOS <text:s/>LĖŠŲ <text:s/>PANAUDOJIM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12">
            <text:p text:style-name="P3797">S U V E S T I N 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(Sudarymo data)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 table:number-rows-spanned="2">
            <text:p text:style-name="P3875">Eil. Nr.</text:p>
          </table:table-cell>
          <table:table-cell table:style-name="TableCell3876" table:number-rows-spanned="2">
            <text:p text:style-name="P3877">Biudžeto išlai-dų klasifika-cijos straipsnio kodas</text:p>
          </table:table-cell>
          <table:table-cell table:style-name="TableCell3878" table:number-rows-spanned="2">
            <text:p text:style-name="P3879">Išlaidų straipsnio pavadinimas</text:p>
          </table:table-cell>
          <table:table-cell table:style-name="TableCell3880" table:number-columns-spanned="2">
            <text:p text:style-name="P3881">Ūkio subjekto, surašiusio buhalterinės apskaitos dokumentą</text:p>
          </table:table-cell>
          <table:covered-table-cell/>
          <table:table-cell table:style-name="TableCell3882" table:number-columns-spanned="3">
            <text:p text:style-name="P3883">Buhalterinės apskaitos dokumento</text:p>
          </table:table-cell>
          <table:covered-table-cell/>
          <table:covered-table-cell/>
          <table:table-cell table:style-name="TableCell3884" table:number-rows-spanned="2">
            <text:p text:style-name="P3885">Ūkinės operacijos turinys</text:p>
          </table:table-cell>
          <table:table-cell table:style-name="TableCell3886" table:number-columns-spanned="3">
            <text:p text:style-name="P3887">Apmokėjimo dokumento</text:p>
          </table:table-cell>
          <table:covered-table-cell/>
          <table:covered-table-cell/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pavadinimas</text:p>
          </table:table-cell>
          <table:table-cell table:style-name="TableCell3894">
            <text:p text:style-name="P3895">kodas</text:p>
          </table:table-cell>
          <table:table-cell table:style-name="TableCell3896">
            <text:p text:style-name="P3897">pavadinimas</text:p>
          </table:table-cell>
          <table:table-cell table:style-name="TableCell3898">
            <text:p text:style-name="P3899">data</text:p>
          </table:table-cell>
          <table:table-cell table:style-name="TableCell3900">
            <text:p text:style-name="P3901">Nr.</text:p>
          </table:table-cell>
          <table:covered-table-cell>
            <text:p text:style-name="P3902"/>
          </table:covered-table-cell>
          <table:table-cell table:style-name="TableCell3903">
            <text:p text:style-name="P3904">Nr.</text:p>
          </table:table-cell>
          <table:table-cell table:style-name="TableCell3905">
            <text:p text:style-name="P3906">data</text:p>
          </table:table-cell>
          <table:table-cell table:style-name="TableCell3907">
            <text:p text:style-name="P3908">Suma, €</text:p>
          </table:table-cell>
        </table:table-row>
        <table:table-row table:style-name="TableRow3909">
          <table:table-cell table:style-name="TableCell3910">
            <text:p text:style-name="P3911">1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4</text:p>
          </table:table-cell>
          <table:table-cell table:style-name="TableCell3918">
            <text:p text:style-name="P3919">5</text:p>
          </table:table-cell>
          <table:table-cell table:style-name="TableCell3920">
            <text:p text:style-name="P3921">6</text:p>
          </table:table-cell>
          <table:table-cell table:style-name="TableCell3922">
            <text:p text:style-name="P3923">7</text:p>
          </table:table-cell>
          <table:table-cell table:style-name="TableCell3924">
            <text:p text:style-name="P3925">8</text:p>
          </table:table-cell>
          <table:table-cell table:style-name="TableCell3926">
            <text:p text:style-name="P3927">9</text:p>
          </table:table-cell>
          <table:table-cell table:style-name="TableCell3928">
            <text:p text:style-name="P3929">10</text:p>
          </table:table-cell>
          <table:table-cell table:style-name="TableCell3930">
            <text:p text:style-name="P3931">11</text:p>
          </table:table-cell>
          <table:table-cell table:style-name="TableCell3932">
            <text:p text:style-name="P3933">12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Iš viso</text:p>
          </table:table-cell>
          <table:covered-table-cell/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 table:number-columns-spanned="3">
            <text:p text:style-name="P4034">(įstaigos <text:s/>vadovo pareigos) <text:s text:c="18"/></text:p>
          </table:table-cell>
          <table:covered-table-cell/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>(parašas)</text:p>
          </table:table-cell>
          <table:table-cell table:style-name="TableCell4039">
            <text:p text:style-name="P4040"/>
          </table:table-cell>
          <table:table-cell table:style-name="TableCell4041" table:number-columns-spanned="4">
            <text:p text:style-name="P4042">(vardas ir pavardė)</text:p>
          </table:table-cell>
          <table:covered-table-cell/>
          <table:covered-table-cell/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 table:number-columns-spanned="4">
            <text:p text:style-name="P4099">(finansininko pareigos) <text:s text:c="78"/></text:p>
          </table:table-cell>
          <table:covered-table-cell/>
          <table:covered-table-cell/>
          <table:covered-table-cell/>
          <table:table-cell table:style-name="TableCell4100">
            <text:p text:style-name="P4101">(parašas)</text:p>
          </table:table-cell>
          <table:table-cell table:style-name="TableCell4102">
            <text:p text:style-name="P4103"/>
          </table:table-cell>
          <table:table-cell table:style-name="TableCell4104" table:number-columns-spanned="4">
            <text:p text:style-name="P4105">(vardas ir pavardė)</text:p>
          </table:table-cell>
          <table:covered-table-cell/>
          <table:covered-table-cell/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Rengėjas:<text:s/>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 table:number-columns-spanned="6">
            <text:p text:style-name="P4162">( Vardas, pavardė, parašas, telefono Nr., el. pašto adresas)<text:s/></text:p>
            <text:p text:style-name="P4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</table:table>
      <text:p text:style-name="P4176"/>
      <text:p text:style-name="P4177">Papildyta priedu:</text:p>
      <text:p text:style-name="P4178"><text:span text:style-name="T4179">Nr.<text:s/></text:span><text:a xlink:href="https://www.e-tar.lt/portal/legalAct.html?documentId=74379500a8ec11ebbcbbc2971cdac3cb" office:target-frame-name="_top" xlink:show="replace"><text:span text:style-name="T4180">B-ĮV-463</text:span></text:a><text:span text:style-name="T4181">, 2021-04-28, paskelbta TAR 2021-04-30, i. k. 2021-09137</text:span></text:p>
      <text:p text:style-name="Normal"/>
      <text:p text:style-name="P4182">Sutarties Nr.<text:s/><text:tab/></text:p>
      <text:p text:style-name="P4188">sudarytos 20____ m. _______ __ <text:s/>d.<text:s/></text:p>
      <text:p text:style-name="P4189">4 priedas<text:tab/></text:p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 table:number-columns-spanned="2">
            <text:p text:style-name="P4202"/>
            <text:p text:style-name="P4203"/>
          </table:table-cell>
          <table:covered-table-cell/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 table:number-columns-spanned="3">
            <text:p text:style-name="P4228"/>
          </table:table-cell>
          <table:covered-table-cell/>
          <table:covered-table-cell/>
        </table:table-row>
        <table:table-row table:style-name="TableRow4229"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/>
          </table:table-cell>
          <table:covered-table-cell/>
          <table:table-cell table:style-name="TableCell4247" table:number-columns-spanned="7">
            <text:p text:style-name="P4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 table:number-columns-spanned="2">
            <text:p text:style-name="P4251"/>
          </table:table-cell>
          <table:covered-table-cell/>
          <table:table-cell table:style-name="TableCell4252" table:number-columns-spanned="7">
            <text:p text:style-name="P4253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4">
          <table:table-cell table:style-name="TableCell4255" table:number-columns-spanned="2">
            <text:p text:style-name="P4256"/>
          </table:table-cell>
          <table:covered-table-cell/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 table:number-columns-spanned="9">
            <text:p text:style-name="P4273">MOTYVUOTAS PRAŠYMAS DĖL <text:s/>PROGRAMOS LĖŠŲ PERSKIRSTYMO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 table:number-columns-spanned="8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8">
            <text:p text:style-name="P428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 table:number-columns-spanned="3">
            <text:p text:style-name="P4288">Lėšų šaltinis:<text:s/></text:p>
          </table:table-cell>
          <table:covered-table-cell/>
          <table:covered-table-cell/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 table:number-columns-spanned="3">
            <text:p text:style-name="Normal"><text:span text:style-name="T4301">Valstybės funkcija:<text:s/></text:span><text:span text:style-name="T4302"><text:s text:c="2"/></text:span></text:p>
          </table:table-cell>
          <table:covered-table-cell/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 table:number-columns-spanned="6">
            <text:p text:style-name="Normal"><text:span text:style-name="T4315">Išlaidų ekonominė klasifikacija: <text:s text:c="2"/></text:span><text:span text:style-name="T431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2">
            <text:p text:style-name="P4318"/>
          </table:table-cell>
          <table:covered-table-cell/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 table:number-columns-spanned="6">
            <text:p text:style-name="P4323">Priemonė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/>
          </table:table-cell>
          <table:covered-table-cell/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 table:number-columns-spanned="6">
            <text:p text:style-name="P4330">Program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 table:number-columns-spanned="3">
            <text:p text:style-name="P4337">Prašome leisti perskirstyti lėšas:</text:p>
          </table:table-cell>
          <table:covered-table-cell/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 table:number-columns-spanned="2">
            <text:p text:style-name="P4352"/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 table:number-columns-spanned="8">
            <text:p text:style-name="P4369">(nurodoma priežast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 table:number-columns-spanned="2" table:number-rows-spanned="2">
            <text:p text:style-name="P4374">Išlaidų ekonominė klasifikacijos kodas</text:p>
          </table:table-cell>
          <table:covered-table-cell/>
          <table:table-cell table:style-name="TableCell4375" table:number-rows-spanned="2">
            <text:p text:style-name="P4376">Išlaidų straipsnio pavadinimas</text:p>
          </table:table-cell>
          <table:table-cell table:style-name="TableCell4377" table:number-rows-spanned="2">
            <text:p text:style-name="P4378">Iš viso</text:p>
          </table:table-cell>
          <table:table-cell table:style-name="TableCell4379" table:number-columns-spanned="4">
            <text:p text:style-name="P4380">Iš jų<text:s/>ketvirčiais</text:p>
          </table:table-cell>
          <table:covered-table-cell/>
          <table:covered-table-cell/>
          <table:covered-table-cell/>
        </table:table-row>
        <table:table-row table:style-name="TableRow4381">
          <table:table-cell table:style-name="TableCell4382">
            <text:p text:style-name="P4383"/>
          </table:table-cell>
          <table:covered-table-cell>
            <text:p text:style-name="P4384"/>
          </table:covered-table-cell>
          <table:covered-table-cell/>
          <table:covered-table-cell>
            <text:p text:style-name="P4385"/>
          </table:covered-table-cell>
          <table:covered-table-cell>
            <text:p text:style-name="P4386"/>
          </table:covered-table-cell>
          <table:table-cell table:style-name="TableCell4387">
            <text:p text:style-name="P4388">I</text:p>
          </table:table-cell>
          <table:table-cell table:style-name="TableCell4389">
            <text:p text:style-name="P4390">II</text:p>
          </table:table-cell>
          <table:table-cell table:style-name="TableCell4391">
            <text:p text:style-name="P4392">III</text:p>
          </table:table-cell>
          <table:table-cell table:style-name="TableCell4393">
            <text:p text:style-name="P4394">IV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 table:number-columns-spanned="2">
            <text:p text:style-name="P4399">2.1.1.1.1.1.</text:p>
          </table:table-cell>
          <table:covered-table-cell/>
          <table:table-cell table:style-name="TableCell4400">
            <text:p text:style-name="P4401">Darbo užmokestis pinigais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 table:number-columns-spanned="2">
            <text:p text:style-name="P4416">2.1.2.1.1.1.</text:p>
          </table:table-cell>
          <table:covered-table-cell/>
          <table:table-cell table:style-name="TableCell4417">
            <text:p text:style-name="P4418">Socialinio draudimo įmokos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 table:number-columns-spanned="2">
            <text:p text:style-name="P4433">2.2.1.1.1.01</text:p>
          </table:table-cell>
          <table:covered-table-cell/>
          <table:table-cell table:style-name="TableCell4434">
            <text:p text:style-name="P4435">Mitybos išlaido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 table:number-columns-spanned="2">
            <text:p text:style-name="P4450">2.2.1.1.1.02</text:p>
          </table:table-cell>
          <table:covered-table-cell/>
          <table:table-cell table:style-name="TableCell4451">
            <text:p text:style-name="P4452">Medikamentų ir <text:s/>medicininių paslaugų įsigijimo išlaido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 table:number-columns-spanned="2">
            <text:p text:style-name="P4467">2.2.1.1.1.05</text:p>
          </table:table-cell>
          <table:covered-table-cell/>
          <table:table-cell table:style-name="TableCell4468">
            <text:p text:style-name="P4469">Ryšių<text:s/>įrangos ir ryšių paslaugų įsigijimo išlaidos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/>
          </table:table-cell>
          <table:table-cell table:style-name="TableCell4483" table:number-columns-spanned="2">
            <text:p text:style-name="P4484">2.2.1.1.1.06</text:p>
          </table:table-cell>
          <table:covered-table-cell/>
          <table:table-cell table:style-name="TableCell4485">
            <text:p text:style-name="P4486">Transporto išlaikymo ir transporto paslaugų įsigijimo išlaidos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 table:number-columns-spanned="2">
            <text:p text:style-name="P4501">2.2.1.1.1.07</text:p>
          </table:table-cell>
          <table:covered-table-cell/>
          <table:table-cell table:style-name="TableCell4502">
            <text:p text:style-name="P4503">Aprangos ir patalynės įsigijimo bei priežiūros išlaidos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 table:number-columns-spanned="2">
            <text:p text:style-name="P4518">2.2.1.1.1.11</text:p>
          </table:table-cell>
          <table:covered-table-cell/>
          <table:table-cell table:style-name="TableCell4519">
            <text:p text:style-name="P4520">Komandiruočių išlaidos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 table:number-columns-spanned="2">
            <text:p text:style-name="P4535">2.2.1.1.1.12</text:p>
          </table:table-cell>
          <table:covered-table-cell/>
          <table:table-cell table:style-name="TableCell4536">
            <text:p text:style-name="P4537">Gyvenamųjų vietovių <text:s/>viešojo ūkio išlaidos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 table:number-columns-spanned="2">
            <text:p text:style-name="P4552">2.2.1.1.1.14</text:p>
          </table:table-cell>
          <table:covered-table-cell/>
          <table:table-cell table:style-name="TableCell4553">
            <text:p text:style-name="P4554">Materialiojo <text:s/>ir nematerialiojo turto nuomos išlaidos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 table:number-columns-spanned="2">
            <text:p text:style-name="P4569">2.2.1.1.1.15</text:p>
          </table:table-cell>
          <table:covered-table-cell/>
          <table:table-cell table:style-name="TableCell4570">
            <text:p text:style-name="P4571">Materialiojo turto paprastojo remonto prekių ir paslaugų įsigijimo išlaidos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 table:number-columns-spanned="2">
            <text:p text:style-name="P4586">2.2.1.1.1.16</text:p>
          </table:table-cell>
          <table:covered-table-cell/>
          <table:table-cell table:style-name="TableCell4587">
            <text:p text:style-name="P4588">Kvalifikacijos kėlimo išlaidos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 table:number-columns-spanned="2">
            <text:p text:style-name="P4603">2.2.1.1.1.17</text:p>
          </table:table-cell>
          <table:covered-table-cell/>
          <table:table-cell table:style-name="TableCell4604">
            <text:p text:style-name="P4605">Ekspertų ir konsultantų paslaugų įsigijimo išlaidos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 table:number-columns-spanned="2">
            <text:p text:style-name="P4620">2.2.1.1.1.20</text:p>
          </table:table-cell>
          <table:covered-table-cell/>
          <table:table-cell table:style-name="TableCell4621">
            <text:p text:style-name="P4622">Komunalinių paslaugų įsigijimo išlaidos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 table:number-columns-spanned="2">
            <text:p text:style-name="P4637">2.2.1.1.1.21</text:p>
          </table:table-cell>
          <table:covered-table-cell/>
          <table:table-cell table:style-name="TableCell4638">
            <text:p text:style-name="P4639">Informacinių technologijų prekių ir paslaugų įsigijimo išlaidos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 table:number-columns-spanned="2">
            <text:p text:style-name="P4654">2.2.1.1.1.22</text:p>
          </table:table-cell>
          <table:covered-table-cell/>
          <table:table-cell table:style-name="TableCell4655">
            <text:p text:style-name="P4656">Reprezentacinės <text:s/>išlaidos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 table:number-columns-spanned="2">
            <text:p text:style-name="P4671">2.2.1.1.1.30</text:p>
          </table:table-cell>
          <table:covered-table-cell/>
          <table:table-cell table:style-name="TableCell4672">
            <text:p text:style-name="P4673">Kitų prekių ir paslaugų įsigijimo išlaidos<text:s/>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 table:number-columns-spanned="2">
            <text:p text:style-name="P4688">2.7.3.1.1.1</text:p>
          </table:table-cell>
          <table:covered-table-cell/>
          <table:table-cell table:style-name="TableCell4689">
            <text:p text:style-name="P4690">Darbdavių socialinė parama pinigais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 table:number-columns-spanned="2">
            <text:p text:style-name="P4705">2.7.3.1.1.2</text:p>
          </table:table-cell>
          <table:covered-table-cell/>
          <table:table-cell table:style-name="TableCell4706">
            <text:p text:style-name="P4707">Darbdavių socialinė parama natūra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 table:number-columns-spanned="2">
            <text:p text:style-name="P4722"/>
          </table:table-cell>
          <table:covered-table-cell/>
          <table:table-cell table:style-name="TableCell4723">
            <text:p text:style-name="P4724">Iš viso: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>Įstaigos vadovas</text:p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 table:number-columns-spanned="2">
            <text:p text:style-name="P4754"/>
          </table:table-cell>
          <table:covered-table-cell/>
          <table:table-cell table:style-name="TableCell4755">
            <text:p text:style-name="P4756"/>
          </table:table-cell>
          <table:table-cell table:style-name="TableCell4757" table:number-columns-spanned="2">
            <text:p text:style-name="P4758">(parašas)</text:p>
          </table:table-cell>
          <table:covered-table-cell/>
          <table:table-cell table:style-name="TableCell4759">
            <text:p text:style-name="P4760"/>
          </table:table-cell>
          <table:table-cell table:style-name="TableCell4761" table:number-columns-spanned="2">
            <text:p text:style-name="P4762">(vardas, pavardė)</text:p>
          </table:table-cell>
          <table:covered-table-cell/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 table:number-columns-spanned="3">
            <text:p text:style-name="P4767">Vyriausias <text:s/>buhalteris</text:p>
          </table:table-cell>
          <table:covered-table-cell/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 table:number-columns-spanned="2">
            <text:p text:style-name="P4775"/>
          </table:table-cell>
          <table:covered-table-cell/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  <table:table-cell table:style-name="TableCell4783" table:number-columns-spanned="2">
            <text:p text:style-name="P4784">(parašas)</text:p>
          </table:table-cell>
          <table:covered-table-cell/>
          <table:table-cell table:style-name="TableCell4785">
            <text:p text:style-name="P4786"/>
          </table:table-cell>
          <table:table-cell table:style-name="TableCell4787" table:number-columns-spanned="2">
            <text:p text:style-name="P4788">(vardas, pavardė)</text:p>
          </table:table-cell>
          <table:covered-table-cell/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 table:number-columns-spanned="2">
            <text:p text:style-name="P4793">SUDERINTA:</text:p>
          </table:table-cell>
          <table:covered-table-cell/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 table:number-columns-spanned="2">
            <text:p text:style-name="P4810"/>
          </table:table-cell>
          <table:covered-table-cell/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</table:table>
      <text:p text:style-name="Normal"/>
      <text:p text:style-name="P4823">Papildyta priedu:</text:p>
      <text:p text:style-name="P4824"><text:span text:style-name="T4825">Nr.<text:s/></text:span><text:a xlink:href="https://www.e-tar.lt/portal/legalAct.html?documentId=74379500a8ec11ebbcbbc2971cdac3cb" office:target-frame-name="_top" xlink:show="replace"><text:span text:style-name="T4826">B-ĮV-463</text:span></text:a><text:span text:style-name="T4827">,<text:s/></text:span><text:span text:style-name="T4828">2021-04-28, paskelbta TAR 2021-04-30, i. k. 2021-09137</text:span></text:p>
      <text:p text:style-name="Normal"/>
      <text:p text:style-name="P4829">Sveikatos apsaugos srities projektų, finansuojamų</text:p>
      <text:p text:style-name="P4835">Vilkaviškio rajono savivaldybės visuomenės</text:p>
      <text:p text:style-name="P4836">sveikatos rėmimo specialiosios programos</text:p>
      <text:p text:style-name="P4837">lėšomis, pateikimo, vertinimo,<text:s/>lėšų skyrimo</text:p>
      <text:p text:style-name="P4838">ir naudojimo tvarkos aprašo</text:p>
      <text:p text:style-name="P4839"><text:span text:style-name="T4840">5</text:span><text:span text:style-name="T4841"><text:s/>priedas</text:span></text:p>
      <text:p text:style-name="P4842"/>
      <text:p text:style-name="P4843"/>
      <text:p text:style-name="P4844">_______________________________________________________________________________________________</text:p>
      <text:p text:style-name="P4845">(informaciją pateikusios institucijos pavadinimas)</text:p>
      <text:p text:style-name="P4846"/>
      <text:p text:style-name="P4847">________________________________________________________________________________</text:p>
      <text:p text:style-name="P4848">(kodas, adresas, telefonas)</text:p>
      <text:p text:style-name="P4849"/>
      <text:p text:style-name="P4850">Vilkaviškio <text:s/>rajono savivaldybės administracijai</text:p>
      <text:p text:style-name="P4851">S. Nėries g. <text:s/>1, Vilkaviškis</text:p>
      <text:p text:style-name="Normal"><text:span text:style-name="T4852">Tel. (8 342) <text:s/>60 026</text:span></text:p>
      <text:p text:style-name="P4853"/>
      <text:p text:style-name="P4854"><text:span text:style-name="T4855">DALYKINĖ PROGRAMOS PROJEKTO VEIKLOS ATASKAITA</text:span></text:p>
      <text:p text:style-name="P4856"/>
      <text:p text:style-name="P4857">20____ m. Nr.</text:p>
      <text:p text:style-name="P4858">(Data)</text:p>
      <text:p text:style-name="P4859">Vilkaviškis</text:p>
      <text:p text:style-name="P4860">(Sudarymo vieta)</text:p>
      <text:p text:style-name="P4861"/>
      <text:p text:style-name="P4862"/>
      <text:p text:style-name="P4863"><text:span text:style-name="T4864">1</text:span><text:span text:style-name="T4865">. INFORMACIJA APIE ORGANIZACIJĄ / ĮSTAIGĄ IR PROGRAMOS <text:s/>PROJEKTĄ</text:span></text:p>
      <text:p text:style-name="P4866"/>
      <table:table table:style-name="Table4867">
        <table:table-columns>
          <table:table-column table:style-name="TableColumn4868"/>
        </table:table-columns>
        <table:table-row table:style-name="TableRow4869">
          <table:table-cell table:style-name="TableCell4870">
            <text:p text:style-name="P4871"><text:span text:style-name="T4872">1.1.</text:span><text:span text:style-name="T4873"><text:tab/></text:span><text:span text:style-name="T4874">Programos projekto pavadinimas:</text:span></text:p>
            <text:p text:style-name="P4875"/>
          </table:table-cell>
        </table:table-row>
      </table:table>
      <text:p text:style-name="P4876"/>
      <table:table table:style-name="Table4877">
        <table:table-columns>
          <table:table-column table:style-name="TableColumn4878"/>
        </table:table-columns>
        <table:table-row table:style-name="TableRow4879">
          <table:table-cell table:style-name="TableCell4880">
            <text:p text:style-name="Normal"><text:span text:style-name="T4881">1.2. Programos projekto įgyvendinimo trukmė (pradžia ir pabaiga)<text:s/></text:span></text:p>
          </table:table-cell>
        </table:table-row>
        <table:table-row table:style-name="TableRow4882">
          <table:table-cell table:style-name="TableCell4883">
            <text:p text:style-name="P4884"/>
            <text:p text:style-name="P4885"/>
          </table:table-cell>
        </table:table-row>
      </table:table>
      <text:p text:style-name="P4886"/>
      <table:table table:style-name="Table4887">
        <table:table-columns>
          <table:table-column table:style-name="TableColumn4888"/>
        </table:table-columns>
        <table:table-row table:style-name="TableRow4889">
          <table:table-cell table:style-name="TableCell4890">
            <text:p text:style-name="Normal"><text:span text:style-name="T4891">1.3. Programos projektą įgyvendinančios organizacijos, įstaigos ar<text:s/></text:span><text:span text:style-name="T4892">institucijos pavadinimas:</text:span></text:p>
            <text:p text:style-name="P4893"/>
            <text:p text:style-name="P4894"/>
          </table:table-cell>
        </table:table-row>
      </table:table>
      <text:p text:style-name="P4895"/>
      <table:table table:style-name="Table4896">
        <table:table-columns>
          <table:table-column table:style-name="TableColumn4897"/>
        </table:table-columns>
        <table:table-row table:style-name="TableRow4898">
          <table:table-cell table:style-name="TableCell4899">
            <text:p text:style-name="Normal"><text:span text:style-name="T4900">1.4. Programos projekto partneriai (aprašykite projekto partnerių <text:s/>(organizacijų, įstaigų ar institucijų) vaidmenį ir funkcijas)</text:span></text:p>
          </table:table-cell>
        </table:table-row>
        <table:table-row table:style-name="TableRow4901">
          <table:table-cell table:style-name="TableCell4902">
            <text:p text:style-name="P4903"/>
            <text:p text:style-name="P4904"/>
          </table:table-cell>
        </table:table-row>
      </table:table>
      <text:p text:style-name="Normal"/>
      <text:p text:style-name="P4905"><text:span text:style-name="T4906">2</text:span><text:span text:style-name="T4907">. PROGRAMOS PROJEKTO TIKSLAI, UŽDAVINIAI IR PRIEMONĖS</text:span></text:p>
      <text:p text:style-name="P4908"/>
      <table:table table:style-name="Table4909">
        <table:table-columns>
          <table:table-column table:style-name="TableColumn4910"/>
        </table:table-columns>
        <table:table-row table:style-name="TableRow4911">
          <table:table-cell table:style-name="TableCell4912">
            <text:p text:style-name="Normal"><text:span text:style-name="T4913">2.1. Programos projekto tikslas:<text:s/></text:span></text:p>
          </table:table-cell>
        </table:table-row>
        <table:table-row table:style-name="TableRow4914">
          <table:table-cell table:style-name="TableCell4915">
            <text:p text:style-name="P4916"/>
          </table:table-cell>
        </table:table-row>
      </table:table>
      <text:p text:style-name="P4917"/>
      <table:table table:style-name="Table4918">
        <table:table-columns>
          <table:table-column table:style-name="TableColumn4919"/>
        </table:table-columns>
        <table:table-row table:style-name="TableRow4920">
          <table:table-cell table:style-name="TableCell4921">
            <text:p text:style-name="Normal"><text:span text:style-name="T4922">2.2. Programos projekto uždaviniai:</text:span></text:p>
          </table:table-cell>
        </table:table-row>
        <table:table-row table:style-name="TableRow4923">
          <table:table-cell table:style-name="TableCell4924">
            <text:p text:style-name="P4925">1.<text:tab/></text:p>
          </table:table-cell>
        </table:table-row>
        <table:table-row table:style-name="TableRow4926">
          <table:table-cell table:style-name="TableCell4927">
            <text:p text:style-name="P4928">2.</text:p>
          </table:table-cell>
        </table:table-row>
      </table:table>
      <text:p text:style-name="P4929"/>
      <text:p text:style-name="P4930"><text:span text:style-name="T4931">3</text:span><text:span text:style-name="T4932">. PROGRAMOS PROJEKTO TIKSLINĖS GRUPĖS IR VEIKLOS (-Ų) APIBŪDINIMAS</text:span></text:p>
      <text:p text:style-name="P4933"/>
      <table:table table:style-name="Table4934">
        <table:table-columns>
          <table:table-column table:style-name="TableColumn4935"/>
        </table:table-columns>
        <table:table-row table:style-name="TableRow4936">
          <table:table-cell table:style-name="TableCell4937">
            <text:p text:style-name="Normal"><text:span text:style-name="T4938">3.1. Programos projekto tikslinė (s) grupė (s) pagal amžių (pažymėkite tinkamą atsakymą):</text:span></text:p>
          </table:table-cell>
        </table:table-row>
        <table:table-row table:style-name="TableRow4939">
          <table:table-cell table:style-name="TableCell4940">
            <text:p text:style-name="P4941"><text:span text:style-name="T4942">o</text:span><text:span text:style-name="T4943"><text:tab/></text:span><text:span text:style-name="T4944">Visi<text:s/></text:span><text:span text:style-name="T4945">gyventojai</text:span></text:p>
            <text:p text:style-name="P4946"><text:span text:style-name="T4947">o</text:span><text:span text:style-name="T4948"><text:tab/></text:span><text:span text:style-name="T4949">Vaikai ir jaunimas (iki 29 m.) (nurodykite amžiaus grupę (-es)</text:span></text:p>
            <text:p text:style-name="P4950"><text:span text:style-name="T4951">o</text:span><text:span text:style-name="T4952"><text:tab/></text:span><text:span text:style-name="T4953">Suaugusieji (nurodykite amžiaus grupę (-es)<text:s/></text:span></text:p>
            <text:p text:style-name="P4954"><text:span text:style-name="T4955">o</text:span><text:span text:style-name="T4956"><text:tab/></text:span><text:span text:style-name="T4957">Kita (detalizuokite)....................</text:span></text:p>
          </table:table-cell>
        </table:table-row>
      </table:table>
      <text:p text:style-name="P4958"/>
      <table:table table:style-name="Table4959">
        <table:table-columns>
          <table:table-column table:style-name="TableColumn4960"/>
        </table:table-columns>
        <table:table-row table:style-name="TableRow4961">
          <table:table-cell table:style-name="TableCell4962">
            <text:p text:style-name="Normal"><text:span text:style-name="T4963">3.1.1. Detalizuokite pagrindinę (-es) Programos projekto tikslinę (-es) grupę (-es) (paž</text:span><text:span text:style-name="T4964">ymėkite visus tinkančius atsakymus):</text:span></text:p>
          </table:table-cell>
        </table:table-row>
        <table:table-row table:style-name="TableRow4965">
          <table:table-cell table:style-name="TableCell4966">
            <text:p text:style-name="P4967"><text:span text:style-name="T4968">o<text:s/></text:span><text:span text:style-name="T4969">Vaikai</text:span></text:p>
            <text:p text:style-name="P4970"><text:span text:style-name="T4971">o<text:s/></text:span><text:span text:style-name="T4972">Šeima</text:span></text:p>
            <text:p text:style-name="P4973"><text:span text:style-name="T4974">o<text:s/></text:span><text:span text:style-name="T4975">Bendraamžiai</text:span></text:p>
            <text:p text:style-name="P4976"><text:span text:style-name="T4977">o<text:s/></text:span><text:span text:style-name="T4978">Rizikos grupė (detalizuokite..............................................)</text:span></text:p>
            <text:p text:style-name="P4979"><text:span text:style-name="T4980">o<text:s/></text:span><text:span text:style-name="T4981">Bendruomenė</text:span></text:p>
            <text:p text:style-name="P4982"><text:span text:style-name="T4983">o<text:s/></text:span><text:span text:style-name="T4984">Savipagalbos grupė</text:span></text:p>
            <text:p text:style-name="P4985"><text:span text:style-name="T4986">o<text:s/></text:span><text:span text:style-name="T4987">Specialistai</text:span></text:p>
            <text:p text:style-name="P4988"><text:span text:style-name="T4989">o<text:s/></text:span><text:span text:style-name="T4990">Kita.......................................................................................</text:span></text:p>
          </table:table-cell>
        </table:table-row>
      </table:table>
      <text:p text:style-name="P4991"/>
      <table:table table:style-name="Table4992">
        <table:table-columns>
          <table:table-column table:style-name="TableColumn4993"/>
        </table:table-columns>
        <table:table-row table:style-name="TableRow4994">
          <table:table-cell table:style-name="TableCell4995">
            <text:p text:style-name="Normal"><text:span text:style-name="T4996">3.1.2. Socialinė ir fizinė aplinka, kurioje įgyvendinamas Programos projektas<text:s/></text:span><text:span text:style-name="T4997">(pažymėkite tinkamą atsakymą)</text:span><text:span text:style-name="T4998">:</text:span></text:p>
          </table:table-cell>
        </table:table-row>
        <table:table-row table:style-name="TableRow4999">
          <table:table-cell table:style-name="TableCell5000">
            <text:p text:style-name="P5001"><text:span text:style-name="T5002">o<text:s/></text:span><text:span text:style-name="T5003">Ikimokyklinio ugdymo įstaiga</text:span></text:p>
            <text:p text:style-name="P5004">Mokykla:</text:p>
            <text:p text:style-name="P5005"><text:span text:style-name="T5006">o<text:s/></text:span><text:span text:style-name="T5007">Pradinė</text:span></text:p>
            <text:p text:style-name="P5008"><text:span text:style-name="T5009">o<text:s/></text:span><text:span text:style-name="T5010">Pagrindinė</text:span></text:p>
            <text:p text:style-name="P5011"><text:span text:style-name="T5012">o<text:s/></text:span><text:span text:style-name="T5013">Gimnazija</text:span></text:p>
            <text:p text:style-name="P5014"><text:span text:style-name="T5015">o<text:s/></text:span><text:span text:style-name="T5016">Bendruomenė</text:span></text:p>
            <text:p text:style-name="P5017"><text:span text:style-name="T5018">o<text:s/></text:span><text:span text:style-name="T5019">Šeima</text:span></text:p>
            <text:p text:style-name="P5020"><text:span text:style-name="T5021">o<text:s/></text:span><text:span text:style-name="T5022">Kita (detalizuokite).....................................................................</text:span></text:p>
          </table:table-cell>
        </table:table-row>
        <table:table-row table:style-name="TableRow5023">
          <table:table-cell table:style-name="TableCell5024">
            <text:p text:style-name="P5025"><text:span text:style-name="T5026">3.2. Konkretūs vykdytos Programos projekto įgyvendinimo darbai</text:span><text:span text:style-name="T5027"><text:s/>(užpildomos lentelės, iš jų:<text:s/></text:span><text:span text:style-name="T5028">Renginiai</text:span><text:span text:style-name="T5029">, pateikiant nuotraukas ir nurodant datą, dalyvių skaičių;<text:s/></text:span><text:span text:style-name="T5030">Paskaitos / seminarai</text:span><text:span text:style-name="T5031">, pateikiant nuotraukas ir nurodant datą, dalyvių skaičių;<text:s/></text:span><text:span text:style-name="T5032">Paslaugos</text:span><text:span text:style-name="T5033">, pateikiant asmenų, gavusių paslaugą, skaičių;<text:s/></text:span><text:span text:style-name="T5034">Įsigytos priemonės</text:span><text:span text:style-name="T5035">, nurodant įsigytų priemonių, asmenų, pasi</text:span><text:span text:style-name="T5036">naudojusių įsigyta priemone, skaičių). </text:span></text:p>
            <text:p text:style-name="P5037">RENGINIAI</text:p>
            <table:table table:style-name="Table5038">
              <table:table-columns>
                <table:table-column table:style-name="TableColumn5039"/>
                <table:table-column table:style-name="TableColumn5040"/>
                <table:table-column table:style-name="TableColumn5041"/>
                <table:table-column table:style-name="TableColumn5042"/>
                <table:table-column table:style-name="TableColumn5043"/>
                <table:table-column table:style-name="TableColumn5044"/>
                <table:table-column table:style-name="TableColumn5045"/>
              </table:table-columns>
              <table:table-row table:style-name="TableRow5046">
                <table:table-cell table:style-name="TableCell5047">
                  <text:p text:style-name="P5048">Eil. Nr.</text:p>
                </table:table-cell>
                <table:table-cell table:style-name="TableCell5049">
                  <text:p text:style-name="P5050">Pavadinimas</text:p>
                </table:table-cell>
                <table:table-cell table:style-name="TableCell5051">
                  <text:p text:style-name="P5052">Gautos naudos apibūdinimas</text:p>
                </table:table-cell>
                <table:table-cell table:style-name="TableCell5053">
                  <text:p text:style-name="P5054">Renginio data</text:p>
                </table:table-cell>
                <table:table-cell table:style-name="TableCell5055">
                  <text:p text:style-name="P5056">Renginio vieta</text:p>
                </table:table-cell>
                <table:table-cell table:style-name="TableCell5057">
                  <text:p text:style-name="P5058">Dalyvių skaičius</text:p>
                </table:table-cell>
                <table:table-cell table:style-name="TableCell5059">
                  <text:p text:style-name="P5060">Atsakingas asmuo</text:p>
                </table:table-cell>
              </table:table-row>
              <table:table-row table:style-name="TableRow5061">
                <table:table-cell table:style-name="TableCell5062">
                  <text:p text:style-name="P5063"/>
                </table:table-cell>
                <table:table-cell table:style-name="TableCell5064">
                  <text:p text:style-name="P5065"/>
                </table:table-cell>
                <table:table-cell table:style-name="TableCell5066">
                  <text:p text:style-name="P5067"/>
                </table:table-cell>
                <table:table-cell table:style-name="TableCell5068">
                  <text:p text:style-name="P5069"/>
                </table:table-cell>
                <table:table-cell table:style-name="TableCell5070">
                  <text:p text:style-name="P5071"/>
                </table:table-cell>
                <table:table-cell table:style-name="TableCell5072">
                  <text:p text:style-name="P5073"/>
                </table:table-cell>
                <table:table-cell table:style-name="TableCell5074">
                  <text:p text:style-name="P5075"/>
                </table:table-cell>
              </table:table-row>
              <table:table-row table:style-name="TableRow5076">
                <table:table-cell table:style-name="TableCell5077">
                  <text:p text:style-name="P5078"/>
                </table:table-cell>
                <table:table-cell table:style-name="TableCell5079">
                  <text:p text:style-name="P5080"/>
                </table:table-cell>
                <table:table-cell table:style-name="TableCell5081">
                  <text:p text:style-name="P5082"/>
                </table:table-cell>
                <table:table-cell table:style-name="TableCell5083">
                  <text:p text:style-name="P5084"/>
                </table:table-cell>
                <table:table-cell table:style-name="TableCell5085">
                  <text:p text:style-name="P5086"/>
                </table:table-cell>
                <table:table-cell table:style-name="TableCell5087">
                  <text:p text:style-name="P5088"/>
                </table:table-cell>
                <table:table-cell table:style-name="TableCell5089">
                  <text:p text:style-name="P5090"/>
                </table:table-cell>
              </table:table-row>
            </table:table>
            <text:p text:style-name="P5091"/>
            <text:p text:style-name="P5092">PASKAITOS / SEMINARAI</text:p>
            <table:table table:style-name="Table5093">
              <table:table-columns>
                <table:table-column table:style-name="TableColumn5094"/>
                <table:table-column table:style-name="TableColumn5095"/>
                <table:table-column table:style-name="TableColumn5096"/>
                <table:table-column table:style-name="TableColumn5097"/>
                <table:table-column table:style-name="TableColumn5098"/>
                <table:table-column table:style-name="TableColumn5099"/>
                <table:table-column table:style-name="TableColumn5100"/>
              </table:table-columns>
              <table:table-row table:style-name="TableRow5101">
                <table:table-cell table:style-name="TableCell5102">
                  <text:p text:style-name="P5103">Eil. Nr.</text:p>
                </table:table-cell>
                <table:table-cell table:style-name="TableCell5104">
                  <text:p text:style-name="P5105">Tema</text:p>
                </table:table-cell>
                <table:table-cell table:style-name="TableCell5106">
                  <text:p text:style-name="P5107">Lektorius (vardas, pavardė, institucija)</text:p>
                </table:table-cell>
                <table:table-cell table:style-name="TableCell5108">
                  <text:p text:style-name="P5109">Data</text:p>
                </table:table-cell>
                <table:table-cell table:style-name="TableCell5110">
                  <text:p text:style-name="P5111">Vieta</text:p>
                </table:table-cell>
                <table:table-cell table:style-name="TableCell5112">
                  <text:p text:style-name="P5113">Dalyvių skaičius</text:p>
                </table:table-cell>
                <table:table-cell table:style-name="TableCell5114">
                  <text:p text:style-name="P5115">Atsakingas asmuo</text:p>
                </table:table-cell>
              </table:table-row>
              <table:table-row table:style-name="TableRow5116">
                <table:table-cell table:style-name="TableCell5117">
                  <text:p text:style-name="P5118"/>
                </table:table-cell>
                <table:table-cell table:style-name="TableCell5119">
                  <text:p text:style-name="P5120"/>
                </table:table-cell>
                <table:table-cell table:style-name="TableCell5121">
                  <text:p text:style-name="P5122"/>
                </table:table-cell>
                <table:table-cell table:style-name="TableCell5123">
                  <text:p text:style-name="P5124"/>
                </table:table-cell>
                <table:table-cell table:style-name="TableCell5125">
                  <text:p text:style-name="P5126"/>
                </table:table-cell>
                <table:table-cell table:style-name="TableCell5127">
                  <text:p text:style-name="P5128"/>
                </table:table-cell>
                <table:table-cell table:style-name="TableCell5129">
                  <text:p text:style-name="P5130"/>
                </table:table-cell>
              </table:table-row>
              <table:table-row table:style-name="TableRow5131">
                <table:table-cell table:style-name="TableCell5132">
                  <text:p text:style-name="P5133"/>
                </table:table-cell>
                <table:table-cell table:style-name="TableCell5134">
                  <text:p text:style-name="P5135"/>
                </table:table-cell>
                <table:table-cell table:style-name="TableCell5136">
                  <text:p text:style-name="P5137"/>
                </table:table-cell>
                <table:table-cell table:style-name="TableCell5138">
                  <text:p text:style-name="P5139"/>
                </table:table-cell>
                <table:table-cell table:style-name="TableCell5140">
                  <text:p text:style-name="P5141"/>
                </table:table-cell>
                <table:table-cell table:style-name="TableCell5142">
                  <text:p text:style-name="P5143"/>
                </table:table-cell>
                <table:table-cell table:style-name="TableCell5144">
                  <text:p text:style-name="P5145"/>
                </table:table-cell>
              </table:table-row>
            </table:table>
            <text:p text:style-name="P5146"/>
            <text:p text:style-name="P5147">PASLAUGOS</text:p>
            <table:table table:style-name="Table5148">
              <table:table-columns>
                <table:table-column table:style-name="TableColumn5149"/>
                <table:table-column table:style-name="TableColumn5150"/>
                <table:table-column table:style-name="TableColumn5151"/>
                <table:table-column table:style-name="TableColumn5152"/>
                <table:table-column table:style-name="TableColumn5153"/>
                <table:table-column table:style-name="TableColumn5154"/>
                <table:table-column table:style-name="TableColumn5155"/>
              </table:table-columns>
              <table:table-row table:style-name="TableRow5156">
                <table:table-cell table:style-name="TableCell5157">
                  <text:p text:style-name="P5158">Eil. Nr.</text:p>
                </table:table-cell>
                <table:table-cell table:style-name="TableCell5159">
                  <text:p text:style-name="P5160">Paslaugos pavadinimas</text:p>
                </table:table-cell>
                <table:table-cell table:style-name="TableCell5161">
                  <text:p text:style-name="P5162">Gautos naudos apibūdinimas</text:p>
                </table:table-cell>
                <table:table-cell table:style-name="TableCell5163">
                  <text:p text:style-name="P5164">Data</text:p>
                </table:table-cell>
                <table:table-cell table:style-name="TableCell5165">
                  <text:p text:style-name="P5166">Atlikimo vieta</text:p>
                </table:table-cell>
                <table:table-cell table:style-name="TableCell5167">
                  <text:p text:style-name="P5168">Paslaugos gavėjų skaičius</text:p>
                </table:table-cell>
                <table:table-cell table:style-name="TableCell5169">
                  <text:p text:style-name="P5170">Atsakingas asmuo</text:p>
                </table:table-cell>
              </table:table-row>
              <table:table-row table:style-name="TableRow5171">
                <table:table-cell table:style-name="TableCell5172">
                  <text:p text:style-name="P5173"/>
                </table:table-cell>
                <table:table-cell table:style-name="TableCell5174">
                  <text:p text:style-name="P5175"/>
                </table:table-cell>
                <table:table-cell table:style-name="TableCell5176">
                  <text:p text:style-name="P5177"/>
                </table:table-cell>
                <table:table-cell table:style-name="TableCell5178">
                  <text:p text:style-name="P5179"/>
                </table:table-cell>
                <table:table-cell table:style-name="TableCell5180">
                  <text:p text:style-name="P5181"/>
                </table:table-cell>
                <table:table-cell table:style-name="TableCell5182">
                  <text:p text:style-name="P5183"/>
                </table:table-cell>
                <table:table-cell table:style-name="TableCell5184">
                  <text:p text:style-name="P5185"/>
                </table:table-cell>
              </table:table-row>
              <table:table-row table:style-name="TableRow5186">
                <table:table-cell table:style-name="TableCell5187">
                  <text:p text:style-name="P5188"/>
                </table:table-cell>
                <table:table-cell table:style-name="TableCell5189">
                  <text:p text:style-name="P5190"/>
                </table:table-cell>
                <table:table-cell table:style-name="TableCell5191">
                  <text:p text:style-name="P5192"/>
                </table:table-cell>
                <table:table-cell table:style-name="TableCell5193">
                  <text:p text:style-name="P5194"/>
                </table:table-cell>
                <table:table-cell table:style-name="TableCell5195">
                  <text:p text:style-name="P5196"/>
                </table:table-cell>
                <table:table-cell table:style-name="TableCell5197">
                  <text:p text:style-name="P5198"/>
                </table:table-cell>
                <table:table-cell table:style-name="TableCell5199">
                  <text:p text:style-name="P5200"/>
                </table:table-cell>
              </table:table-row>
            </table:table>
            <text:p text:style-name="P5201"/>
            <text:p text:style-name="P5202">ĮSIGYTOS PRIEMONĖS</text:p>
            <table:table table:style-name="Table5203">
              <table:table-columns>
                <table:table-column table:style-name="TableColumn5204"/>
                <table:table-column table:style-name="TableColumn5205"/>
                <table:table-column table:style-name="TableColumn5206"/>
                <table:table-column table:style-name="TableColumn5207"/>
                <table:table-column table:style-name="TableColumn5208"/>
                <table:table-column table:style-name="TableColumn5209"/>
              </table:table-columns>
              <table:table-row table:style-name="TableRow5210">
                <table:table-cell table:style-name="TableCell5211">
                  <text:p text:style-name="P5212">Eil. Nr.</text:p>
                </table:table-cell>
                <table:table-cell table:style-name="TableCell5213">
                  <text:p text:style-name="P5214">Priemonės<text:s/>pavadinimas</text:p>
                </table:table-cell>
                <table:table-cell table:style-name="TableCell5215">
                  <text:p text:style-name="P5216">Priemonių skaičius (vnt.)</text:p>
                </table:table-cell>
                <table:table-cell table:style-name="TableCell5217">
                  <text:p text:style-name="P5218">Gautos naudos apibūdinimas</text:p>
                </table:table-cell>
                <table:table-cell table:style-name="TableCell5219">
                  <text:p text:style-name="P5220">Asmenų, pasinaudojusių įsigyta priemone, skaičius</text:p>
                </table:table-cell>
                <table:table-cell table:style-name="TableCell5221">
                  <text:p text:style-name="P5222">Atsakingas asmuo</text:p>
                </table:table-cell>
              </table:table-row>
              <table:table-row table:style-name="TableRow5223">
                <table:table-cell table:style-name="TableCell5224">
                  <text:p text:style-name="P5225"/>
                </table:table-cell>
                <table:table-cell table:style-name="TableCell5226">
                  <text:p text:style-name="P5227"/>
                </table:table-cell>
                <table:table-cell table:style-name="TableCell5228">
                  <text:p text:style-name="P5229"/>
                </table:table-cell>
                <table:table-cell table:style-name="TableCell5230">
                  <text:p text:style-name="P5231"/>
                </table:table-cell>
                <table:table-cell table:style-name="TableCell5232">
                  <text:p text:style-name="P5233"/>
                </table:table-cell>
                <table:table-cell table:style-name="TableCell5234">
                  <text:p text:style-name="P5235"/>
                </table:table-cell>
              </table:table-row>
              <table:table-row table:style-name="TableRow5236">
                <table:table-cell table:style-name="TableCell5237">
                  <text:p text:style-name="P5238"/>
                </table:table-cell>
                <table:table-cell table:style-name="TableCell5239">
                  <text:p text:style-name="P5240"/>
                </table:table-cell>
                <table:table-cell table:style-name="TableCell5241">
                  <text:p text:style-name="P5242"/>
                </table:table-cell>
                <table:table-cell table:style-name="TableCell5243">
                  <text:p text:style-name="P5244"/>
                </table:table-cell>
                <table:table-cell table:style-name="TableCell5245">
                  <text:p text:style-name="P5246"/>
                </table:table-cell>
                <table:table-cell table:style-name="TableCell5247">
                  <text:p text:style-name="P5248"/>
                </table:table-cell>
              </table:table-row>
            </table:table>
            <text:p text:style-name="P5249"/>
          </table:table-cell>
        </table:table-row>
      </table:table>
      <text:p text:style-name="P5250"/>
      <table:table table:style-name="Table5251">
        <table:table-columns>
          <table:table-column table:style-name="TableColumn5252"/>
        </table:table-columns>
        <table:table-row table:style-name="TableRow5253">
          <table:table-cell table:style-name="TableCell5254">
            <text:p text:style-name="P5255">3.3. <text:s/>Informacija apie Programos projekto viešinimą</text:p>
            <text:p text:style-name="P5256"/>
          </table:table-cell>
        </table:table-row>
      </table:table>
      <text:p text:style-name="P5257"/>
      <table:table table:style-name="Table5258">
        <table:table-columns>
          <table:table-column table:style-name="TableColumn5259"/>
        </table:table-columns>
        <table:table-row table:style-name="TableRow5260">
          <table:table-cell table:style-name="TableCell5261">
            <text:p text:style-name="P5262">3.4. Įvykdytos Programos projekto perspektyva</text:p>
            <text:p text:style-name="P5263"/>
          </table:table-cell>
        </table:table-row>
      </table:table>
      <text:p text:style-name="P5264"/>
      <text:p text:style-name="P5265"><text:span text:style-name="T5266">4</text:span><text:span text:style-name="T5267">. PROGRAMOS PROJEKTO REZULTATŲ VERTINIMAS</text:span></text:p>
      <text:p text:style-name="P5268"/>
      <table:table table:style-name="Table5269">
        <table:table-columns>
          <table:table-column table:style-name="TableColumn5270"/>
          <table:table-column table:style-name="TableColumn5271"/>
          <table:table-column table:style-name="TableColumn5272"/>
          <table:table-column table:style-name="TableColumn5273"/>
        </table:table-columns>
        <table:table-row table:style-name="TableRow5274">
          <table:table-cell table:style-name="TableCell5275">
            <text:p text:style-name="P5276"/>
            <text:p text:style-name="P5277"><text:span text:style-name="T5278">Eil. nr.</text:span></text:p>
          </table:table-cell>
          <table:table-cell table:style-name="TableCell5279">
            <text:p text:style-name="P5280"/>
            <text:p text:style-name="P5281"><text:span text:style-name="T5282">Programos projekto<text:s/></text:span><text:span text:style-name="T5283">vertinimo kriterijai</text:span></text:p>
          </table:table-cell>
          <table:table-cell table:style-name="TableCell5284">
            <text:p text:style-name="P5285"/>
            <text:p text:style-name="P5286"><text:span text:style-name="T5287">Planuotas rodiklis</text:span></text:p>
          </table:table-cell>
          <table:table-cell table:style-name="TableCell5288">
            <text:p text:style-name="P5289"/>
            <text:p text:style-name="P5290">Pasiektas rodiklis</text:p>
          </table:table-cell>
        </table:table-row>
        <table:table-row table:style-name="TableRow5291">
          <table:table-cell table:style-name="TableCell5292">
            <text:p text:style-name="P5293"/>
            <text:p text:style-name="P5294">1.</text:p>
          </table:table-cell>
          <table:table-cell table:style-name="TableCell5295">
            <text:p text:style-name="P5296"/>
            <text:p text:style-name="P5297">Organizuotų renginių skaičius (konkursai, varžybos, viktorinos ir pan.)</text:p>
          </table:table-cell>
          <table:table-cell table:style-name="TableCell5298">
            <text:p text:style-name="P5299"/>
            <text:p text:style-name="P5300"/>
          </table:table-cell>
          <table:table-cell table:style-name="TableCell5301">
            <text:p text:style-name="P5302"/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  <text:p text:style-name="P5307">2.</text:p>
          </table:table-cell>
          <table:table-cell table:style-name="TableCell5308">
            <text:p text:style-name="P5309"/>
            <text:p text:style-name="P5310">Organizuotų paskaitų,<text:s/>pranešimų, seminarų skaičius</text:p>
          </table:table-cell>
          <table:table-cell table:style-name="TableCell5311">
            <text:p text:style-name="P5312"/>
            <text:p text:style-name="P5313"/>
          </table:table-cell>
          <table:table-cell table:style-name="TableCell5314">
            <text:p text:style-name="P5315"/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  <text:p text:style-name="P5320">3.</text:p>
          </table:table-cell>
          <table:table-cell table:style-name="TableCell5321">
            <text:p text:style-name="P5322"/>
            <text:p text:style-name="P5323">Programoje dalyvavusių asmenų skaičius</text:p>
          </table:table-cell>
          <table:table-cell table:style-name="TableCell5324">
            <text:p text:style-name="P5325"/>
            <text:p text:style-name="P5326"/>
          </table:table-cell>
          <table:table-cell table:style-name="TableCell5327">
            <text:p text:style-name="P5328"/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  <text:p text:style-name="P5333">4.<text:s/></text:p>
          </table:table-cell>
          <table:table-cell table:style-name="TableCell5334">
            <text:p text:style-name="P5335"/>
            <text:p text:style-name="P5336">Parengtų stendų, plakatų skaičius</text:p>
          </table:table-cell>
          <table:table-cell table:style-name="TableCell5337">
            <text:p text:style-name="P5338"/>
            <text:p text:style-name="P5339"/>
          </table:table-cell>
          <table:table-cell table:style-name="TableCell5340">
            <text:p text:style-name="P5341"/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  <text:p text:style-name="P5346">5.<text:s/></text:p>
          </table:table-cell>
          <table:table-cell table:style-name="TableCell5347">
            <text:p text:style-name="P5348"/>
            <text:p text:style-name="P5349">Parengtų ir išleistų atmintinių, lankstinukų, skrajučių skaičius</text:p>
          </table:table-cell>
          <table:table-cell table:style-name="TableCell5350">
            <text:p text:style-name="P5351"/>
            <text:p text:style-name="P5352"/>
          </table:table-cell>
          <table:table-cell table:style-name="TableCell5353">
            <text:p text:style-name="P5354"/>
            <text:p text:style-name="P5355"/>
          </table:table-cell>
        </table:table-row>
        <table:table-row table:style-name="TableRow5356">
          <table:table-cell table:style-name="TableCell5357">
            <text:p text:style-name="P5358"/>
            <text:p text:style-name="P5359">6.<text:s/></text:p>
          </table:table-cell>
          <table:table-cell table:style-name="TableCell5360">
            <text:p text:style-name="P5361"/>
            <text:p text:style-name="P5362">Įsigytų sveikatinimo priemonių skaičius</text:p>
          </table:table-cell>
          <table:table-cell table:style-name="TableCell5363">
            <text:p text:style-name="P5364"/>
            <text:p text:style-name="P5365"/>
          </table:table-cell>
          <table:table-cell table:style-name="TableCell5366">
            <text:p text:style-name="P5367"/>
            <text:p text:style-name="P5368"/>
          </table:table-cell>
        </table:table-row>
        <table:table-row table:style-name="TableRow5369">
          <table:table-cell table:style-name="TableCell5370">
            <text:p text:style-name="P5371"/>
            <text:p text:style-name="P5372">7.</text:p>
          </table:table-cell>
          <table:table-cell table:style-name="TableCell5373">
            <text:p text:style-name="P5374"/>
            <text:p text:style-name="P5375">Straipsnių, pranešimų, publikacijų spaudoje ir internete skaičius</text:p>
          </table:table-cell>
          <table:table-cell table:style-name="TableCell5376">
            <text:p text:style-name="P5377"/>
            <text:p text:style-name="P5378"/>
          </table:table-cell>
          <table:table-cell table:style-name="TableCell5379">
            <text:p text:style-name="P5380"/>
            <text:p text:style-name="P5381"/>
          </table:table-cell>
        </table:table-row>
      </table:table>
      <text:p text:style-name="Normal"/>
      <text:p text:style-name="P5382"><text:span text:style-name="T5383">5</text:span><text:span text:style-name="T5384">. PROGRAMOS PROJEKTO BIUDŽETAS</text:span></text:p>
      <text:p text:style-name="P5385"/>
      <table:table table:style-name="Table5386">
        <table:table-columns>
          <table:table-column table:style-name="TableColumn5387"/>
        </table:table-columns>
        <table:table-row table:style-name="TableRow5388">
          <table:table-cell table:style-name="TableCell5389">
            <text:p text:style-name="Normal"><text:span text:style-name="T5390">5.1. Programos projekto metinis biudžetas (nurodykite) – Eur.<text:s/></text:span></text:p>
          </table:table-cell>
        </table:table-row>
        <table:table-row table:style-name="TableRow5391">
          <table:table-cell table:style-name="TableCell5392">
            <text:p text:style-name="P5393"/>
          </table:table-cell>
        </table:table-row>
      </table:table>
      <text:p text:style-name="P5394"/>
      <table:table table:style-name="Table5395">
        <table:table-columns>
          <table:table-column table:style-name="TableColumn5396"/>
        </table:table-columns>
        <table:table-row table:style-name="TableRow5397">
          <table:table-cell table:style-name="TableCell5398">
            <text:p text:style-name="Normal"><text:span text:style-name="T5399">5.2. Kokioms veikloms ar priemonėms įgyvendindami projektą skyrėte<text:s/></text:span><text:span text:style-name="T5400">daugiausia lėšų? Nurodykite, kiek procentų sudarė didžiausios lėšos, skirtos vienai ar kitai veiklai / priemonei.</text:span></text:p>
          </table:table-cell>
        </table:table-row>
        <table:table-row table:style-name="TableRow5401">
          <table:table-cell table:style-name="TableCell5402">
            <text:p text:style-name="P5403"><text:span text:style-name="T5404">o</text:span><text:span text:style-name="T5405"><text:tab/></text:span><text:span text:style-name="T5406">Maitinimui ir apgyvendinimui..................................</text:span></text:p>
            <text:p text:style-name="P5407"><text:span text:style-name="T5408">o</text:span><text:span text:style-name="T5409"><text:tab/></text:span><text:span text:style-name="T5410">Transporto nuomai ar išlaikymui................................</text:span></text:p>
            <text:p text:style-name="P5411"><text:span text:style-name="T5412">o</text:span><text:span text:style-name="T5413"><text:tab/></text:span><text:span text:style-name="T5414">Įrangos<text:s/></text:span><text:span text:style-name="T5415">priemonių ir reikmenų nuomai (kompiuterių, rašymo lentų)....................................</text:span></text:p>
            <text:p text:style-name="P5416"><text:span text:style-name="T5417">o</text:span><text:span text:style-name="T5418"><text:tab/></text:span><text:span text:style-name="T5419">Apmokėti už darbą projekto vykdytojams (pagal autorines sutartis).....................................</text:span></text:p>
            <text:p text:style-name="P5420"><text:span text:style-name="T5421">o</text:span><text:span text:style-name="T5422"><text:tab/></text:span><text:span text:style-name="T5423">Mažavertėms</text:span><text:span text:style-name="T5424"><text:s/></text:span><text:span text:style-name="T5425">priemonėms ir reikmenims (kanceliarinėms, ūk</text:span><text:span text:style-name="T5426">inėms prekėms ir pan.) įsigyti.</text:span></text:p>
            <text:p text:style-name="P5427"><text:span text:style-name="T5428">o</text:span><text:span text:style-name="T5429"><text:tab/></text:span><text:span text:style-name="T5430">Lėšos komandiruotėms.............................................................................................................</text:span></text:p>
            <text:p text:style-name="P5431"><text:span text:style-name="T5432">o</text:span><text:span text:style-name="T5433"><text:tab/></text:span><text:span text:style-name="T5434">Ryšių išlaidos............................................................................</text:span><text:span text:style-name="T5435">................................................</text:span></text:p>
            <text:p text:style-name="P5436"><text:span text:style-name="T5437">o</text:span><text:span text:style-name="T5438"><text:tab/></text:span><text:span text:style-name="T5439">Kitos išlaidos.............................................................................................................................</text:span></text:p>
            <text:p text:style-name="P5440"><text:span text:style-name="T5441">o</text:span><text:span text:style-name="T5442"><text:tab/></text:span><text:span text:style-name="T5443">Ūkiniam inventoriui įsigyti....................................</text:span><text:span text:style-name="T5444">...................................................................</text:span></text:p>
            <text:p text:style-name="P5445"/>
          </table:table-cell>
        </table:table-row>
      </table:table>
      <text:p text:style-name="P5446"/>
      <table:table table:style-name="Table5447">
        <table:table-columns>
          <table:table-column table:style-name="TableColumn5448"/>
        </table:table-columns>
        <table:table-row table:style-name="TableRow5449">
          <table:table-cell table:style-name="TableCell5450">
            <text:p text:style-name="Normal"><text:span text:style-name="T5451">5.3. Programos projekto finansavimo šaltiniai:</text:span></text:p>
          </table:table-cell>
        </table:table-row>
        <table:table-row table:style-name="TableRow5452">
          <table:table-cell table:style-name="TableCell5453">
            <text:p text:style-name="Normal"><text:span text:style-name="T5454">Savivaldybės visuomenės sveikatos rėmimo specialiosios programos lėšos – Eur.</text:span></text:p>
            <text:p text:style-name="P5455">Kita (nurodykite) – Eur.</text:p>
            <text:p text:style-name="P5456"/>
          </table:table-cell>
        </table:table-row>
      </table:table>
      <text:p text:style-name="P5457"/>
      <text:p text:style-name="P5458"/>
      <text:p text:style-name="P5459">Programos projekto koordinatorius <text:s text:c="3"/><text:tab/>_______________________________________________<text:s/></text:p>
      <text:p text:style-name="P5460"><text:s/>(vardas, pavardė, parašas)</text:p>
      <text:p text:style-name="P5461"/>
      <text:p text:style-name="P5462">Įstaigos (organizacijos) vadovas <text:s text:c="7"/>________________________________________________</text:p>
      <text:p text:style-name="P5463">(vardas, pavardė, parašas)</text:p>
      <text:p text:style-name="P5464"/>
      <text:p text:style-name="P5465"/>
      <text:p text:style-name="P5466"/>
      <text:p text:style-name="P5467"><text:span text:style-name="T5468">Pakeitimai:</text:span></text:p>
      <text:p text:style-name="P5469"/>
      <text:p text:style-name="P5470"><text:span text:style-name="T5471">1.</text:span></text:p>
      <text:p text:style-name="P5472"><text:span text:style-name="T5473">Vilkaviškio rajono savivaldybės administracija, Įsakymas</text:span></text:p>
      <text:p text:style-name="P5474"><text:span text:style-name="T5475">Nr.<text:s/></text:span><text:a xlink:href="https://www.e-tar.lt/portal/legalAct.html?documentId=74379500a8ec11ebbcbbc2971cdac3cb" office:target-frame-name="_top" xlink:show="replace"><text:span text:style-name="T5476">B-ĮV-463</text:span></text:a><text:span text:style-name="T5477">, 2021-04-28, paskelbta TAR 2021-04-30, i. k. 2021-09137</text:span></text:p>
      <text:p text:style-name="P5478"><text:span text:style-name="T5479">Dėl Vilkaviškio rajono savivaldy</text:span><text:span text:style-name="T5480">bės administracijos direktoriaus 2020 m. balandžio 8 d. įsakymo Nr. B-ĮV-346 „Dėl Sveikatos apsaugos srities projektų, finansuojamų Vilkaviškio rajono savivaldybės visuomenės sveikatos rėmimo specialiosios programos lėšomis, pateikimo, vertinimo, lėšų skyr</text:span><text:span text:style-name="T5481">imo ir naudojimo tvarkos aprašo tvirtinimo“ pakeitimo</text:span></text:p>
      <text:p text:style-name="P5482"/>
      <text:p text:style-name="P5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11.6944in" fo:page-height="8.2687in" style:print-orientation="landscape" fo:margin-top="1.1812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44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44in" style:print-orientation="portrait" fo:margin-top="0.7875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71"><text:page-number text:fixed="false">2</text:page-number></text:p>
        <text:p text:style-name="P372"/>
      </style:header>
      <style:footer>
        <text:p text:style-name="P373"/>
      </style:footer>
    </style:master-page>
    <style:master-page style:next-style-name="MP2" style:name="MPF2" style:page-layout-name="PL2">
      <style:header>
        <text:p text:style-name="P374"/>
      </style:header>
      <style:footer>
        <text:p text:style-name="P375"/>
      </style:footer>
    </style:master-page>
    <style:master-page style:name="MP3" style:page-layout-name="PL3">
      <style:header>
        <text:p text:style-name="P1262"><text:page-number text:fixed="false">2</text:page-number></text:p>
        <text:p text:style-name="P1263"/>
      </style:header>
      <style:footer>
        <text:p text:style-name="P1264"/>
      </style:footer>
    </style:master-page>
    <style:master-page style:next-style-name="MP3" style:name="MPF3" style:page-layout-name="PL3">
      <style:header>
        <text:p text:style-name="P1265"/>
      </style:header>
      <style:footer>
        <text:p text:style-name="P1266"/>
      </style:footer>
    </style:master-page>
    <style:master-page style:name="MP4" style:page-layout-name="PL4">
      <style:header>
        <text:p text:style-name="P1418"><text:page-number text:fixed="false">2</text:page-number></text:p>
        <text:p text:style-name="P1419"/>
      </style:header>
      <style:footer>
        <text:p text:style-name="P1420"/>
      </style:footer>
    </style:master-page>
    <style:master-page style:next-style-name="MP4" style:name="MPF4" style:page-layout-name="PL4">
      <style:header>
        <text:p text:style-name="P1421"/>
      </style:header>
      <style:footer>
        <text:p text:style-name="P1422"/>
      </style:footer>
    </style:master-page>
    <style:master-page style:name="MP5" style:page-layout-name="PL5">
      <style:header>
        <text:p text:style-name="P1674"><text:page-number text:fixed="false">2</text:page-number></text:p>
        <text:p text:style-name="P1675"/>
      </style:header>
      <style:footer>
        <text:p text:style-name="P1676"/>
      </style:footer>
    </style:master-page>
    <style:master-page style:next-style-name="MP5" style:name="MPF5" style:page-layout-name="PL5">
      <style:header>
        <text:p text:style-name="P1677"/>
      </style:header>
      <style:footer>
        <text:p text:style-name="P1678"/>
      </style:footer>
    </style:master-page>
    <style:master-page style:name="MP6" style:page-layout-name="PL6">
      <style:header>
        <text:p text:style-name="P1923"><text:page-number text:fixed="false">2</text:page-number></text:p>
        <text:p text:style-name="P1924"/>
      </style:header>
      <style:footer>
        <text:p text:style-name="P1925"/>
      </style:footer>
    </style:master-page>
    <style:master-page style:next-style-name="MP6" style:name="MPF6" style:page-layout-name="PL6">
      <style:header>
        <text:p text:style-name="P1926"/>
      </style:header>
      <style:footer>
        <text:p text:style-name="P1927"/>
      </style:footer>
    </style:master-page>
    <style:master-page style:name="MP7" style:page-layout-name="PL7">
      <style:header>
        <text:p text:style-name="P2745"><text:page-number text:fixed="false">2</text:page-number></text:p>
        <text:p text:style-name="P2746"/>
      </style:header>
      <style:footer>
        <text:p text:style-name="P2747"/>
      </style:footer>
    </style:master-page>
    <style:master-page style:next-style-name="MP7" style:name="MPF7" style:page-layout-name="PL7">
      <style:header>
        <text:p text:style-name="P2748"/>
      </style:header>
      <style:footer>
        <text:p text:style-name="P2749"/>
      </style:footer>
    </style:master-page>
    <style:master-page style:name="MP8" style:page-layout-name="PL8">
      <style:header>
        <text:p text:style-name="P3653"><text:page-number text:fixed="false">2</text:page-number></text:p>
        <text:p text:style-name="P3654"/>
      </style:header>
      <style:footer>
        <text:p text:style-name="P3655"/>
      </style:footer>
    </style:master-page>
    <style:master-page style:next-style-name="MP8" style:name="MPF8" style:page-layout-name="PL8">
      <style:header>
        <text:p text:style-name="P3656"/>
      </style:header>
      <style:footer>
        <text:p text:style-name="P3657"/>
      </style:footer>
    </style:master-page>
    <style:master-page style:name="MP9" style:page-layout-name="PL9">
      <style:header>
        <text:p text:style-name="P4183"><text:page-number text:fixed="false">2</text:page-number></text:p>
        <text:p text:style-name="P4184"/>
      </style:header>
      <style:footer>
        <text:p text:style-name="P4185"/>
      </style:footer>
    </style:master-page>
    <style:master-page style:next-style-name="MP9" style:name="MPF9" style:page-layout-name="PL9">
      <style:header>
        <text:p text:style-name="P4186"/>
      </style:header>
      <style:footer>
        <text:p text:style-name="P4187"/>
      </style:footer>
    </style:master-page>
    <style:master-page style:name="MP10" style:page-layout-name="PL10">
      <style:header>
        <text:p text:style-name="P4830"><text:page-number text:fixed="false">2</text:page-number></text:p>
        <text:p text:style-name="P4831"/>
      </style:header>
      <style:footer>
        <text:p text:style-name="P4832"/>
      </style:footer>
    </style:master-page>
    <style:master-page style:next-style-name="MP10" style:name="MPF10" style:page-layout-name="PL10">
      <style:header>
        <text:p text:style-name="P4833"/>
      </style:header>
      <style:footer>
        <text:p text:style-name="P48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3-06T06:31:00Z</meta:creation-date>
    <dc:date>2024-03-06T06:31:00Z</dc:date>
    <meta:print-date>2020-03-30T14:19:00Z</meta:print-date>
    <meta:template xlink:href="Normal.dotm" xlink:type="simple"/>
    <meta:editing-cycles>2</meta:editing-cycles>
    <meta:editing-duration>PT0S</meta:editing-duration>
    <meta:document-statistic meta:page-count="3" meta:paragraph-count="1228" meta:word-count="5597" meta:character-count="46683" meta:row-count="3526" meta:non-whitespace-character-count="42314"/>
  </office:meta>
</office:document-meta>
</file>