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ptos" svg:font-family="Apto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justify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text-properties style:language-asian="lt" style:country-asian="LT"/>
    </style:style>
    <style:style style:name="P25" style:parent-style-name="Normal" style:family="paragraph">
      <style:paragraph-properties fo:text-align="justify"/>
      <style:text-properties style:language-asian="lt" style:country-asian="LT"/>
    </style:style>
    <style:style style:name="P26" style:parent-style-name="Normal" style:family="paragraph">
      <style:paragraph-properties fo:text-align="justify" fo:line-height="150%" fo:text-indent="0.8659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50%" fo:text-indent="0.8659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line-height="150%" fo:text-indent="0.8659in"/>
      <style:text-properties style:language-asian="lt" style:country-asian="LT"/>
    </style:style>
    <style:style style:name="P39" style:parent-style-name="Normal" style:family="paragraph">
      <style:paragraph-properties fo:text-align="justify" fo:line-height="150%" fo:text-indent="0.8659in"/>
      <style:text-properties style:language-asian="lt" style:country-asian="LT"/>
    </style:style>
    <style:style style:name="P40" style:parent-style-name="Normal" style:family="paragraph">
      <style:paragraph-properties fo:text-align="justify" fo:line-height="150%" fo:text-indent="0.8659in"/>
      <style:text-properties style:font-weight-complex="bold" style:font-size-complex="12pt"/>
    </style:style>
    <style:style style:name="P41" style:parent-style-name="Normal" style:family="paragraph">
      <style:paragraph-properties fo:text-align="justify" fo:line-height="150%" fo:text-indent="0.8659in"/>
      <style:text-properties style:font-weight-complex="bold" style:font-size-complex="12pt"/>
    </style:style>
    <style:style style:name="P42" style:parent-style-name="Normal" style:family="paragraph">
      <style:paragraph-properties fo:text-align="justify" fo:line-height="150%" fo:text-indent="0.865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8659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name="Aptos" fo:font-size="11pt" style:font-size-asian="11pt" style:font-size-complex="11pt"/>
    </style:style>
    <style:style style:name="P51" style:parent-style-name="Normal" style:family="paragraph">
      <style:paragraph-properties fo:text-align="justify" fo:line-height="150%" fo:text-indent="0.865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865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1pt"/>
    </style:style>
    <style:style style:name="P58" style:parent-style-name="Normal" style:family="paragraph">
      <style:paragraph-properties fo:text-align="justify" fo:line-height="150%" fo:text-indent="0.8659in"/>
      <style:text-properties style:font-size-complex="12pt"/>
    </style:style>
    <style:style style:name="P59" style:parent-style-name="Normal" style:family="paragraph">
      <style:paragraph-properties fo:text-align="justify" fo:line-height="150%" fo:text-indent="0.8659in"/>
      <style:text-properties style:font-weight-complex="bold" style:font-size-complex="12pt"/>
    </style:style>
    <style:style style:name="P60" style:parent-style-name="Normal" style:family="paragraph">
      <style:paragraph-properties fo:text-align="justify" fo:line-height="150%" fo:text-indent="0.8659in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8659in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8659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P74" style:parent-style-name="Normal" style:family="paragraph">
      <style:paragraph-properties fo:text-align="justify" fo:line-height="150%" fo:text-indent="0.8659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8659in"/>
      <style:text-properties style:font-weight-complex="bold" style:font-size-complex="12pt"/>
    </style:style>
    <style:style style:name="P79" style:parent-style-name="Normal" style:family="paragraph">
      <style:paragraph-properties fo:text-align="justify" fo:line-height="150%" fo:text-indent="0.8659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8659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8659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909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8659in"/>
    </style:style>
    <style:style style:name="T96" style:parent-style-name="DefaultParagraphFont" style:family="text">
      <style:text-properties style:font-size-complex="11pt"/>
    </style:style>
    <style:style style:name="T97" style:parent-style-name="DefaultParagraphFont" style:family="text">
      <style:text-properties style:font-size-complex="11pt"/>
    </style:style>
    <style:style style:name="T98" style:parent-style-name="DefaultParagraphFont" style:family="text">
      <style:text-properties style:font-size-complex="11pt"/>
    </style:style>
    <style:style style:name="T99" style:parent-style-name="DefaultParagraphFont" style:family="text">
      <style:text-properties style:font-size-complex="11pt"/>
    </style:style>
    <style:style style:name="T100" style:parent-style-name="DefaultParagraphFont" style:family="text">
      <style:text-properties style:font-weight-complex="bold" style:font-size-complex="11pt"/>
    </style:style>
    <style:style style:name="P101" style:parent-style-name="Normal" style:family="paragraph">
      <style:paragraph-properties fo:text-align="justify" fo:line-height="150%" fo:text-indent="0.8659in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  <style:text-properties style:language-asian="lt" style:country-asian="LT"/>
    </style:style>
    <style:style style:name="P107" style:parent-style-name="Normal" style:family="paragraph">
      <style:paragraph-properties fo:text-align="justify"/>
      <style:text-properties style:language-asian="lt" style:country-asian="LT"/>
    </style:style>
    <style:style style:name="P108" style:parent-style-name="Normal" style:family="paragraph">
      <style:paragraph-properties fo:text-align="justify"/>
      <style:text-properties style:language-asian="lt" style:country-asian="LT"/>
    </style:style>
    <style:style style:name="P109" style:parent-style-name="Normal" style:family="paragraph">
      <style:paragraph-properties fo:text-align="justify"/>
      <style:text-properties style:language-asian="lt" style:country-asian="LT"/>
    </style:style>
    <style:style style:name="P110" style:parent-style-name="Normal" style:family="paragraph">
      <style:paragraph-properties fo:text-align="justify"/>
      <style:text-properties style:language-asian="lt" style:country-asian="LT"/>
    </style:style>
    <style:style style:name="P111" style:parent-style-name="Normal" style:family="paragraph">
      <style:paragraph-properties fo:text-align="justify"/>
      <style:text-properties style:language-asian="lt" style:country-asian="L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4-03-19</text:span></text:p>
      <text:p text:style-name="P5"/>
      <text:p text:style-name="P6"><text:span text:style-name="T7">Įsakymas paskelbtas: TAR 2015-12-04, i. k. 2015-19313</text:span></text:p>
      <text:p text:style-name="P8"/>
      <text:p text:style-name="P9">Nauja redakcija nuo 2024-03-19:</text:p>
      <text:p text:style-name="Normal"><text:span text:style-name="T10">Nr.<text:s/></text:span><text:a xlink:href="https://www.e-tar.lt/portal/legalAct.html?documentId=4ea88b40e53511eea5aeb6ee8214b4a6" office:target-frame-name="_top" xlink:show="replace"><text:span text:style-name="T11">3-98/V-227</text:span></text:a><text:span text:style-name="T12">, 2024-03-18,<text:s/></text:span><text:span text:style-name="T13">paskelbta TAR 2024-03-18, i. k. 2024-04900</text:span></text:p>
      <text:p text:style-name="P14"/>
      <text:p text:style-name="P15">LIETUVOS RESPUBLIKOS SUSISIEKIMO MINISTRAS</text:p>
      <text:p text:style-name="P16"/>
      <text:p text:style-name="P17">LIETUVOS RESPUBLIKOS KRAŠTO APSAUGOS MINISTRAS</text:p>
      <text:p text:style-name="P18"/>
      <text:p text:style-name="P19">ĮSAKYMAS</text:p>
      <text:p text:style-name="P20">DĖL LANKSTAUS ORO ERDVĖS NAUDOJIMO KOORDINAVIMO GRUPĖS SUDARYMO<text:s/></text:p>
      <text:p text:style-name="P21"/>
      <text:p text:style-name="P22">2015 m. gruodžio 4 d. Nr. 3-487(1.5 E)/V-1266</text:p>
      <text:p text:style-name="P23">Vilnius</text:p>
      <text:p text:style-name="P24"/>
      <text:p text:style-name="P25"/>
      <text:p text:style-name="P26"><text:span text:style-name="T27">Vadovaudamiesi Lietuvos Respublikos susisiekimo ministerijos nuostatų, patvirtintų Lietuvos Respublikos Vyriausybės 2010 m. spalio 13 d. nutarimu Nr. 1480 „Dėl Lietuvos Respublikos susisiekimo ministerijos nuostatų patvirtinimo“, 10.2 papunkčiu,</text:span><text:span text:style-name="T28"><text:s/>Lietuvos Respublikos krašto apsaugos ministerijos nuostatų, patvirtintų Lietuvos Respublikos Vyriausybės 1998 m. liepos 23 d. nutarimu Nr. 924 „Dėl Lietuvos Respublikos krašto apsaugos ministerijos<text:s/></text:span><text:soft-page-break/><text:span text:style-name="T29">nuostatų patvirtinimo“, 12.1 papunkčiu ir įgyvendindami 2</text:span><text:span text:style-name="T30">005 m. gruodžio 23 d. Komisijos reglamento (EB) Nr. 2150/2005, nustatančio lankstaus oro erdvės naudojimo bendrąsias taisykles, 4  straipsnio 3 dalį:</text:span></text:p>
      <text:p text:style-name="P31"><text:span text:style-name="T32">1</text:span><text:span text:style-name="T33">. S u d a r o m e <text:s/></text:span><text:span text:style-name="T34">šią Lankstaus oro erdvės naudojimo koordinavimo grupę<text:s/></text:span><text:span text:style-name="T35"><text:line-break/>(toliau – Koordinavimo grup</text:span><text:span text:style-name="T36">ė)</text:span><text:span text:style-name="T37">:<text:s/></text:span></text:p>
      <text:p text:style-name="P38">Julius Skačkauskas – susisiekimo viceministras (Koordinavimo grupės pirmininkas);</text:p>
      <text:p text:style-name="P39">Renius Pleškys – krašto apsaugos viceministras (Koordinavimo grupės pirmininko pavaduotojas);</text:p>
      <text:p text:style-name="P40">Jurij Bersenev – viešosios įstaigos Transporto kompetencijų agentūros<text:s/>Civilinės aviacijos departamento Oro navigacijos paslaugų skyriaus vadovas;</text:p>
      <text:p text:style-name="P41">Anrieta Dudoit – viešosios įstaigos Transporto kompetencijų agentūros Civilinės aviacijos departamento Oro navigacijos paslaugų skyriaus vyriausioji specialistė;</text:p>
      <text:p text:style-name="P42"><text:span text:style-name="T43">Gertrūda Jurkštien</text:span><text:span text:style-name="T44">ė<text:s/></text:span><text:span text:style-name="T45">– akcinės bendrovės „Oro navigacija“<text:s/></text:span><text:span text:style-name="T46"><text:s/>Oro eismo vadybos skyriaus vadovė;<text:s/></text:span></text:p>
      <text:p text:style-name="P47"><text:span text:style-name="T48">Agnė Katkutė – Lietuvos Respublikos s</text:span><text:span text:style-name="T49">usisiekimo ministerijos Kelių ir oro transporto politikos grupės vyriausioji patarėja;</text:span><text:span text:style-name="T50"><text:s/></text:span></text:p>
      <text:soft-page-break/>
      <text:p text:style-name="P51"><text:span text:style-name="T52">Justinas Kaupas –<text:s/></text:span><text:span text:style-name="T53">akcinės bendrovės</text:span><text:span text:style-name="T54"><text:s/>Lietuvos oro uostų Vilniaus filialo operacijų vadovas;<text:s/></text:span></text:p>
      <text:p text:style-name="P55"><text:span text:style-name="T56">mjr. Evaldas Kučinskas – Lietuvos kariuomenės Karinių oro pajėgų<text:s/></text:span><text:span text:style-name="T57">vadovybės štabo A3 operacijų skyriaus operacijų vyresnysis karininkas;</text:span></text:p>
      <text:p text:style-name="P58">plk. ltn. Andrius Mickus – Lietuvos Respublikos krašto apsaugos<text:s/>ministerijos Gynybos politikos grupės vyresnysis patarėjas;</text:p>
      <text:p text:style-name="P59">Margarita Paulauskienė – Lietuvos transporto saugos administracijos Civilinės aviacijos skyriaus vyresnioji patarėja;<text:s/></text:p>
      <text:p text:style-name="P60"><text:span text:style-name="T61">m</text:span><text:span text:style-name="T62">jr. Darius Petraitis<text:s/></text:span><text:span text:style-name="T63">–</text:span><text:span text:style-name="T64"><text:s/>Lietuvos kariuomenės Karinių oro pajėgų Oro erdvės s</text:span><text:span text:style-name="T65">tebėjimo ir kontrolės valdybos Oro erdvės kontrolės centro Oro operacijų koordinavimo skyriaus viršininkas;</text:span></text:p>
      <text:p text:style-name="P66"><text:span text:style-name="T67">mjr. Rytis Pogoželskis – Krašto apsaugos ministerijos Euroatlantinio bendradarbiavimo grupės patarėjas;</text:span></text:p>
      <text:p text:style-name="P68"><text:span text:style-name="T69">Rimantas Rudnickas<text:s/></text:span><text:span text:style-name="T70">– akcinės bendrovės „Oro<text:s/></text:span><text:span text:style-name="T71">navigacija“<text:s/></text:span><text:span text:style-name="T72">bendradarbiavimo su karinėmis struktūromis vadybininkas</text:span><text:span text:style-name="T73">;</text:span></text:p>
      <text:p text:style-name="P74"><text:span text:style-name="T75">Valdas Stropus –<text:s/></text:span><text:span text:style-name="T76">akcinės bendrovės</text:span><text:span text:style-name="T77"><text:s/>Lietuvos oro uostų Saugos ir atitikties skyriaus vadovas;</text:span></text:p>
      <text:p text:style-name="P78">Alvydas Šumskas – viešosios įstaigos Transporto kompetencijų agentūros Civilinės aviacijos departamento patarėjas;<text:s/></text:p>
      <text:p text:style-name="P79"><text:span text:style-name="T80">Tomas Urbonas –<text:s/></text:span><text:span text:style-name="T81">akcinės bendrovės</text:span><text:span text:style-name="T82"><text:s/>Lietuvos oro uostų Kauno filialo operacijų vadovas;<text:s/></text:span></text:p>
      <text:p text:style-name="P83"><text:span text:style-name="T84">Darius Vinciūnas –<text:s/></text:span><text:span text:style-name="T85">akcinės bendrovės</text:span><text:span text:style-name="T86"><text:s/>Lietuvos oro uostų Operacijų departamento direktorius;</text:span></text:p>
      <text:p text:style-name="P87"><text:span text:style-name="T88">mjr. Vytautas Žaldokas<text:s/></text:span><text:span text:style-name="T89">–</text:span><text:span text:style-name="T90"><text:s text:c="2"/>Lietuvos kariuomenės Gynybos<text:s/></text:span><text:span text:style-name="T91">štabo Operacijų valdybos J3 operacijų valdymo skyriaus oro operacijų vyriausiasis karininkas.</text:span></text:p>
      <text:p text:style-name="P92"><text:span text:style-name="T93">2</text:span><text:span text:style-name="T94">. N u s t a t o m e, kad  Koordinavimo grupę techniškai aptarnauja Susisiekimo ministerijos Kelių ir oro transporto politikos grupė.</text:span></text:p>
      <text:p text:style-name="P95"><text:span text:style-name="T96">3</text:span><text:span text:style-name="T97">.  P a v e d a m e </text:span><text:span text:style-name="T98"><text:s/>Koordinavimo grupei pagal poreikį, bet ne rečiau kaip kartą per metus rengti Koordinavimo grupės susitikimus Reglamento (EB) Nr. 2150/2005 4 straipsnio 1 dalyje išvardytų užduočių vykdymui vertinti ir teikti Susisiekimo ministerijai ir Krašto apsaugos min</text:span><text:span text:style-name="T99">isterijai pasiūlymus dėl lankstaus oro erdvės naudojimo koncepcijos įgyvendinimo Lietuvos Respublikoje</text:span><text:span text:style-name="T100">; taip pat iki einamųjų metų lapkričio mėnesio parengti ir aptarti Lietuvos Respublikos oro erdvės naudojimo renginių kalendorių.</text:span></text:p>
      <text:p text:style-name="P101"><text:span text:style-name="T102">4</text:span><text:span text:style-name="T103">. L e i d ž i a m<text:s/></text:span><text:span text:style-name="T104">e  Koordinavimo grupei prireikus pasitelkti kitų Susisiekimo ministerijos ir Krašto apsaugos ministerijos padalinių darbuotojus, kitų institucijų, įstaigų ir organizacijų atstovus.</text:span></text:p>
      <text:p text:style-name="P105"/>
      <text:p text:style-name="P106"/>
      <text:p text:style-name="P107"/>
      <text:p text:style-name="P108">Susisiekimo ministras<text:tab/><text:tab/><text:tab/><text:tab/>Rimantas Sinkevičius</text:p>
      <text:p text:style-name="P109"/>
      <text:p text:style-name="P110"/>
      <text:p text:style-name="P111"/>
      <text:p text:style-name="P112"><text:span text:style-name="T113">Krašto apsaugos minis</text:span><text:span text:style-name="T114">tras</text:span><text:span text:style-name="T115"><text:tab/></text:span><text:span text:style-name="T116"><text:tab/></text:span><text:span text:style-name="T117"><text:tab/></text:span><text:span text:style-name="T118"><text:tab/>JuozasOlekas</text:span></text:p>
      <text:p text:style-name="Normal"/>
      <text:p text:style-name="P119"/>
      <text:p text:style-name="P120"/>
      <text:p text:style-name="P121"><text:span text:style-name="T122">Pakeitimai:</text:span></text:p>
      <text:p text:style-name="P123"/>
      <text:p text:style-name="P124"><text:span text:style-name="T125">1.</text:span></text:p>
      <text:p text:style-name="P126"><text:span text:style-name="T127">Lietuvos Respublikos susisiekimo ministerija, Lietuvos Respublikos krašto apsaugos ministerija, Įsakymas</text:span></text:p>
      <text:p text:style-name="P128"><text:span text:style-name="T129">Nr.<text:s/></text:span><text:a xlink:href="https://www.e-tar.lt/portal/legalAct.html?documentId=a9b9497029a311e78397ae072f58c508" office:target-frame-name="_top" xlink:show="replace"><text:span text:style-name="T130">3-178/V-345</text:span></text:a><text:span text:style-name="T131">, 2017-04-19, paskelbta TAR 2017-04-25, i. k. 2017-06899</text:span></text:p>
      <text:p text:style-name="P132"><text:span text:style-name="T133">Dėl Lietuvos Respublikos susisiekimo ministro ir Lietuvos Respublikos krašto apsaugos ministro 2015 m. gruodžio 4 d. įsakymo Nr. 3-487(1.5 E)/V-1266 „Dėl Lankstaus oro erdvės naudojimo koo</text:span><text:span text:style-name="T134">rdinavimo grupės sudarymo“ pakeitimo</text:span></text:p>
      <text:p text:style-name="P135"/>
      <text:p text:style-name="P136"><text:span text:style-name="T137">2.</text:span></text:p>
      <text:p text:style-name="P138"><text:span text:style-name="T139">Lietuvos Respublikos susisiekimo ministerija, Lietuvos Respublikos krašto apsaugos ministerija, Įsakymas</text:span></text:p>
      <text:p text:style-name="P140"><text:span text:style-name="T141">Nr.<text:s/></text:span><text:a xlink:href="https://www.e-tar.lt/portal/legalAct.html?documentId=4bbc5c4004fe11e8b3e7ba9cffd043b1" office:target-frame-name="_top" xlink:show="replace"><text:span text:style-name="T142">3-36/V-9</text:span><text:span text:style-name="T143">7</text:span></text:a><text:span text:style-name="T144">, 2018-01-26, paskelbta TAR 2018-01-30, i. k. 2018-01348</text:span></text:p>
      <text:p text:style-name="P145"><text:span text:style-name="T146">Dėl Lietuvos Respublikos susisiekimo ministro ir Lietuvos Respublikos krašto apsaugos ministro 2015 m. gruodžio 4 d. įsakymo Nr. 3-487(1.5 E)/V-1266 „Dėl Lankstaus oro erdvės naudojimo koordinavimo<text:s/></text:span><text:span text:style-name="T147">grupės sudarymo“ pakeitimo</text:span></text:p>
      <text:p text:style-name="P148"/>
      <text:p text:style-name="P149"><text:span text:style-name="T150">3.</text:span></text:p>
      <text:p text:style-name="P151"><text:span text:style-name="T152">Lietuvos Respublikos susisiekimo ministerija, Lietuvos Respublikos krašto apsaugos ministerija, Įsakymas</text:span></text:p>
      <text:p text:style-name="P153"><text:span text:style-name="T154">Nr.<text:s/></text:span><text:a xlink:href="https://www.e-tar.lt/portal/legalAct.html?documentId=c701fc108dd411e9ae2e9d61b1f977b3" office:target-frame-name="_top" xlink:show="replace"><text:span text:style-name="T155">3-282/V-541</text:span></text:a><text:span text:style-name="T156">, 2019-</text:span><text:span text:style-name="T157">06-13, paskelbta TAR 2019-06-13, i. k. 2019-09617</text:span></text:p>
      <text:p text:style-name="P158"><text:span text:style-name="T159">Dėl Lietuvos Respublikos susisiekimo ministro ir Lietuvos Respublikos krašto apsaugos ministro 2015 m. gruodžio 4 d. įsakymo Nr. 3-487(1.5 E)/V-1266 „Dėl Lankstaus oro erdvės naudojimo koordinavimo grupės s</text:span><text:span text:style-name="T160">udarymo“ pakeitimo</text:span></text:p>
      <text:p text:style-name="P161"/>
      <text:p text:style-name="P162"><text:span text:style-name="T163">4.</text:span></text:p>
      <text:p text:style-name="P164"><text:span text:style-name="T165">Lietuvos Respublikos susisiekimo ministerija, Lietuvos Respublikos krašto apsaugos ministerija, Įsakymas</text:span></text:p>
      <text:p text:style-name="P166"><text:span text:style-name="T167">Nr.<text:s/></text:span><text:a xlink:href="https://www.e-tar.lt/portal/legalAct.html?documentId=17b20950a1ad11ebb9bbd96a0c51af2c" office:target-frame-name="_top" xlink:show="replace"><text:span text:style-name="T168">3-220/V-267</text:span></text:a><text:span text:style-name="T169">, 2021-04-20,<text:s/></text:span><text:span text:style-name="T170">paskelbta TAR 2021-04-20, i. k. 2021-08131</text:span></text:p>
      <text:p text:style-name="P171"><text:span text:style-name="T172">Dėl Lietuvos Respublikos susisiekimo ministro ir Lietuvos Respublikos krašto apsaugos ministro 2015 m. gruodžio 4 d. įsakymo Nr. 3-487(1.5 E)/V-1266 „Dėl Lankstaus oro erdvės naudojimo koordinavimo grupės sudarymo</text:span><text:span text:style-name="T173">“ pakeitimo</text:span></text:p>
      <text:p text:style-name="P174"/>
      <text:p text:style-name="P175"><text:span text:style-name="T176">5.</text:span></text:p>
      <text:p text:style-name="P177"><text:span text:style-name="T178">Lietuvos Respublikos susisiekimo ministerija, Lietuvos Respublikos krašto apsaugos ministerija, Įsakymas</text:span></text:p>
      <text:p text:style-name="P179"><text:span text:style-name="T180">Nr.<text:s/></text:span><text:a xlink:href="https://www.e-tar.lt/portal/legalAct.html?documentId=4ea88b40e53511eea5aeb6ee8214b4a6" office:target-frame-name="_top" xlink:show="replace"><text:span text:style-name="T181">3-98/V-227</text:span></text:a><text:span text:style-name="T182">, 2024-03-18, paskelbta</text:span><text:span text:style-name="T183"><text:s/>TAR 2024-03-18, i. k. 2024-04900</text:span></text:p>
      <text:p text:style-name="P184"><text:span text:style-name="T185">Dėl Lietuvos Respublikos susisiekimo ministro ir Lietuvos Respublikos krašto apsaugos ministro 2015 m. gruodžio 4 d. įsakymo Nr. 3-487(1.5 E)/V-1266 „Dėl Lankstaus oro erdvės naudojimo koordinavimo grupės sudarymo“ pakeiti</text:span><text:span text:style-name="T186">mo</text:span></text:p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ptos" svg:font-family="Apto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gita Bakanienė</meta:initial-creator>
    <dc:creator>adlibuser</dc:creator>
    <meta:creation-date>2024-03-19T06:02:00Z</meta:creation-date>
    <dc:date>2024-03-19T06:02:00Z</dc:date>
    <meta:print-date>2015-12-04T14:57:00Z</meta:print-date>
    <meta:template xlink:href="Normal.dotm" xlink:type="simple"/>
    <meta:editing-cycles>2</meta:editing-cycles>
    <meta:editing-duration>PT0S</meta:editing-duration>
    <meta:document-statistic meta:page-count="3" meta:paragraph-count="44" meta:word-count="809" meta:character-count="6834" meta:row-count="141" meta:non-whitespace-character-count="6069"/>
  </office:meta>
</office:document-meta>
</file>