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P135" style:parent-style-name="Normal" style:family="paragraph">
      <style:paragraph-properties fo:text-align="justify"/>
      <style:text-properties style:language-asian="lt" style:country-asian="LT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P137" style:parent-style-name="Normal" style:family="paragraph">
      <style:paragraph-properties fo:text-align="justify"/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20 iki 2024-03-18</text:span></text:p>
      <text:p text:style-name="P5"/>
      <text:p text:style-name="P6"><text:span text:style-name="T7">Įsakymas paskelbtas: TAR 2015-12-04, i. k. 2015-19313</text:span></text:p>
      <text:p text:style-name="P8"/>
      <text:p text:style-name="P9"/>
      <text:p text:style-name="P10">LIETUVOS RESPUBLIKOS SUSISIEKIMO MINISTRAS</text:p>
      <text:p text:style-name="P11"/>
      <text:p text:style-name="P12">LIETUVOS RESPUBLIKOS KRAŠTO APSAUGOS MINISTRAS</text:p>
      <text:p text:style-name="P13"/>
      <text:p text:style-name="P14">ĮSAKYMAS</text:p>
      <text:p text:style-name="P15">DĖL LANKSTAUS ORO ERDVĖS NAUDOJIMO KOORDINAVIMO<text:s/>GRUPĖS SUDARYMO</text:p>
      <text:p text:style-name="P16"/>
      <text:p text:style-name="P17">2015 m. gruodžio 4 d. Nr. 3-487(1.5 E)/V-1266</text:p>
      <text:p text:style-name="P18">Vilnius</text:p>
      <text:p text:style-name="P19"/>
      <text:p text:style-name="P20"/>
      <text:p text:style-name="P21"><text:span text:style-name="T22">Vadovaudamiesi<text:s/></text:span><text:span text:style-name="T23">Lietuvos Respublikos susisiekimo ministerijos nuostatų, patvirtintų Lietuvos Respublikos Vyriausybės 2010 m. spalio 13 d. nutarimu Nr. 1480 „Dėl Lietuvos Respublikos s</text:span><text:span text:style-name="T24">usisiekimo ministerijos nuostatų patvirtinimo“, 10.2 papunkčiu, Lietuvos Respublikos krašto apsaugos ministerijos nuostatų, patvirtintų Lietuvos Respublikos Vyriausybės 1998 m. liepos 23 d. nutarimu Nr. 924 „Dėl Lietuvos Respublikos krašto apsaugos ministe</text:span><text:span text:style-name="T25">rijos nuostatų patvirtinimo“, 12.1 papunkčiu ir įgyvendindami<text:s/></text:span><text:span text:style-name="T26">2005 m. gruodžio 23 d. Komisijos reglamento (EB) Nr. 2150/2005, nustatančio lankstaus oro erdvės naudojimo bendrąsias taisykles (OL 2005 L 342, p. 20) (toliau – Reglamentas (EB) Nr. 2150/2005),<text:s/></text:span><text:span text:style-name="T27">4  straipsnio 3 dalį:</text:span></text:p>
      <text:p text:style-name="P28"><text:span text:style-name="T29">1</text:span><text:span text:style-name="T30">. S u d a r o m e <text:s/></text:span><text:span text:style-name="T31">šią Lankstaus oro erdvės naudojimo koordinavimo grupę (toliau – Koordinavimo grupė)</text:span><text:span text:style-name="T32">:<text:s/></text:span></text:p>
      <text:p text:style-name="P33">Julius Skačkauskas – Lietuvos Respublikos susisiekimo viceministras (Koordinavimo grupės pirmininkas);</text:p>
      <text:p text:style-name="P34">Margiris Abukevičius<text:s/>– Lietuvos Respublikos krašto apsaugos viceministras (Koordinavimo grupės pirmininko pavaduotojas);</text:p>
      <text:p text:style-name="P35">Jurij Bersenev – VšĮ Transporto kompetencijų agentūros Civilinės aviacijos departamento Oro navigacijos paslaugų skyriaus vadovas;</text:p>
      <text:p text:style-name="P36">Tautvydas Butkus – VĮ Lietuvos oro uostų Vilniaus filialo Operacijų programos vadovas;<text:s/></text:p>
      <text:p text:style-name="P37">Anrieta Dudoit – VšĮ Transporto kompetencijų agentūros Civilinės aviacijos departamento Oro navigacijos paslaugų skyriaus specialistė;</text:p>
      <text:p text:style-name="P38"><text:span text:style-name="T39">Saulius Gasiūnas<text:s/></text:span><text:span text:style-name="T40">–</text:span><text:span text:style-name="T41"><text:s/>Lietuvos Respublikos krašto apsaugos mi</text:span><text:span text:style-name="T42">nisterijos Euroatlantinio bendradarbiavimo grupės vadovas;</text:span></text:p>
      <text:p text:style-name="P43"><text:span text:style-name="T44">mjr. Juozas Januškevičius<text:s/></text:span><text:span text:style-name="T45">–<text:s/></text:span><text:span text:style-name="T46">Lietuvos kariuomenės Gynybos štabo Operacijų valdybos J3 Operacijų valdymo skyriaus oro operacijų vyriausiasis</text:span><text:span text:style-name="T47"><text:s/></text:span><text:span text:style-name="T48">karininkas;</text:span></text:p>
      <text:p text:style-name="P49">Algirdas Makulavičius – VĮ Lietuvos oro uostų<text:s/>Palangos filialo Operacijų skyriaus vadovas;</text:p>
      <text:p text:style-name="P50"><text:span text:style-name="T51">mjr. Gintaras Paspirgėlis<text:s/></text:span><text:span text:style-name="T52">–</text:span><text:span text:style-name="T53"><text:s/>Lietuvos kariuomenės Karinių oro pajėgų Oro erdvės stebėjimo ir kontrolės valdybos Oro erdvės kontrolės centro Stebėjimo ir ginkluotės valdymo skyriaus viršininkas; </text:span></text:p>
      <text:p text:style-name="P54">Margarita Paulauskienė – Lietuvos transporto saugos administracijos Civilinės aviacijos skyriaus vyresnioji patarėja;<text:s/></text:p>
      <text:p text:style-name="P55"><text:span text:style-name="T56">Romanas Petrovskis<text:s/></text:span><text:span text:style-name="T57">– VĮ „Oro navigacija“<text:s/></text:span><text:span text:style-name="T58">Oro eismo vadybos skyriaus vadovas;</text:span></text:p>
      <text:p text:style-name="P59"><text:span text:style-name="T60">Rimantas Rudnickas<text:s/></text:span><text:span text:style-name="T61">– VĮ „Oro navigacija“<text:s/></text:span><text:span text:style-name="T62">Oro eismo vadybos<text:s/></text:span><text:span text:style-name="T63">skyriaus bendradarbiavimo su karinėmis struktūromis vadybininkas;</text:span></text:p>
      <text:soft-page-break/>
      <text:p text:style-name="P64"><text:span text:style-name="T65">Oleg Skibickij<text:s/></text:span><text:span text:style-name="T66">– VĮ „Oro navigacija“<text:s/></text:span><text:span text:style-name="T67">Oro eismo vadybos skyriaus oro erdvės valdymo vyriausiasis vadybininkas;</text:span></text:p>
      <text:p text:style-name="P68"><text:span text:style-name="T69">mjr.</text:span><text:span text:style-name="T70"><text:s/></text:span><text:span text:style-name="T71">Giedrius Šilėnas<text:s/></text:span><text:span text:style-name="T72">–</text:span><text:span text:style-name="T73"><text:s text:c="2"/>Lietuvos kariuomenės Karinių oro pajėgų Oro erdvės steb</text:span><text:span text:style-name="T74">ėjimo ir kontrolės valdybos Oro erdvės kontrolės centro Oro operacijų koordinavimo skyriaus viršininkas;</text:span></text:p>
      <text:p text:style-name="P75">Alvydas Šumskas – VšĮ Transporto kompetencijų agentūros Civilinės aviacijos departamento direktorius;<text:s/></text:p>
      <text:p text:style-name="P76">Tomas Urbonas – VĮ Lietuvos oro uostų Kauno filialo Operacijų skyriaus vadovas;<text:s/></text:p>
      <text:p text:style-name="P77"><text:span text:style-name="T78">Vilius Veitas – Lietuvos Respublikos s</text:span><text:span text:style-name="T79">usisiekimo ministerijos Kelių ir oro transporto politikos grupės vyresnysis patarėjas.</text:span><text:s/></text:p>
      <text:p text:style-name="P80">Punkto pakeitimai:</text:p>
      <text:p text:style-name="P81"><text:span text:style-name="T82">Nr.<text:s/></text:span><text:a xlink:href="https://www.e-tar.lt/portal/legalAct.html?documentId=a9b9497029a311e78397ae072f58c508" office:target-frame-name="_top" xlink:show="replace"><text:span text:style-name="T83">3-178/V-345</text:span></text:a><text:span text:style-name="T84">, 2017-04-19, paskelbta TAR 2017-04-25, i. k. 2017-06899</text:span></text:p>
      <text:p text:style-name="P85"><text:span text:style-name="T86">Nr.<text:s/></text:span><text:a xlink:href="https://www.e-tar.lt/portal/legalAct.html?documentId=4bbc5c4004fe11e8b3e7ba9cffd043b1" office:target-frame-name="_top" xlink:show="replace"><text:span text:style-name="T87">3-36/V-97</text:span></text:a><text:span text:style-name="T88">, 2018-01-26, paskelbta TAR 2018-01-30, i. k. 2018-01</text:span><text:span text:style-name="T89">348</text:span></text:p>
      <text:p text:style-name="P90"><text:span text:style-name="T91">Nr.<text:s/></text:span><text:a xlink:href="https://www.e-tar.lt/portal/legalAct.html?documentId=c701fc108dd411e9ae2e9d61b1f977b3" office:target-frame-name="_top" xlink:show="replace"><text:span text:style-name="T92">3-282/V-541</text:span></text:a><text:span text:style-name="T93">, 2019-06-13, paskelbta TAR 2019-06-13, i. k. 2019-09617</text:span></text:p>
      <text:p text:style-name="P94"><text:span text:style-name="T95">Nr.<text:s/></text:span><text:a xlink:href="https://www.e-tar.lt/portal/legalAct.html?documentId=17b20950a1ad11ebb9bbd96a0c51af2c" office:target-frame-name="_top" xlink:show="replace"><text:span text:style-name="T96">3-220/V-267</text:span></text:a><text:span text:style-name="T97">, 2021-04-20, paskelbta TAR 2021-04-20, i. k. 2021-08131</text:span></text:p>
      <text:p text:style-name="Normal"/>
      <text:p text:style-name="P98"><text:span text:style-name="T99">2</text:span><text:span text:style-name="T100">. S k i r i a m e <text:s/>Koordinavimo grupės sekretore Sigitą Jurkšaitytę,<text:s/></text:span><text:span text:style-name="T101">Lietuvos Respublikos s</text:span><text:span text:style-name="T102">usisiekimo ministerijos Kelių ir oro transporto politikos grupės<text:s/></text:span><text:span text:style-name="T103">vyriausiąją specialistę.</text:span><text:s/></text:p>
      <text:p text:style-name="P104">Punkto pakeitimai:</text:p>
      <text:p text:style-name="P105"><text:span text:style-name="T106">Nr.<text:s/></text:span><text:a xlink:href="https://www.e-tar.lt/portal/legalAct.html?documentId=c701fc108dd411e9ae2e9d61b1f977b3" office:target-frame-name="_top" xlink:show="replace"><text:span text:style-name="T107">3-282/V-541</text:span></text:a><text:span text:style-name="T108">, 2019-06-13, paskelbta TAR 2019-06-13, i. k. 2019-09617</text:span></text:p>
      <text:p text:style-name="Normal"/>
      <text:p text:style-name="P109"><text:span text:style-name="T110">3</text:span><text:span text:style-name="T111">. <text:s/></text:span><text:span text:style-name="T112">P a v e d a m e <text:s/>K</text:span><text:span text:style-name="T113">oordinavimo gr</text:span><text:span text:style-name="T114">upei pagal poreikį, bet ne rečiau kaip kartą per metus rengti Koordinavimo grupės susitikimus<text:s/></text:span><text:span text:style-name="T115">R</text:span><text:span text:style-name="T116">eglamento (EB) Nr. 2150/2005 4 straipsnio 1 dalyje išvardytų užduočių vykdymui įvertinti ir</text:span><text:span text:style-name="T117"><text:s/>teikti Lietuvos Respublikos susisiekimo ministerijai ir Lietuvos Resp</text:span><text:span text:style-name="T118">ublikos krašto apsaugos ministerijai pasiūlymus dėl lankstaus oro erdvės naudojimo koncepcijos įgyvendinimo Lietuvos Respublikoje</text:span><text:span text:style-name="T119">.</text:span><text:s/></text:p>
      <text:p text:style-name="P120">Punkto pakeitimai:</text:p>
      <text:p text:style-name="P121"><text:span text:style-name="T122">Nr.<text:s/></text:span><text:a xlink:href="https://www.e-tar.lt/portal/legalAct.html?documentId=4bbc5c4004fe11e8b3e7ba9cffd043b1" office:target-frame-name="_top" xlink:show="replace"><text:span text:style-name="T123">3-3</text:span><text:span text:style-name="T124">6/V-97</text:span></text:a><text:span text:style-name="T125">, 2018-01-26, paskelbta TAR 2018-01-30, i. k. 2018-01348</text:span></text:p>
      <text:p text:style-name="Normal"/>
      <text:p text:style-name="P126"><text:span text:style-name="T127">4</text:span><text:span text:style-name="T128">.</text:span><text:span text:style-name="T129"><text:s/>L e i d ž i a m e <text:s/>Koordinavimo grupei prireikus pasitelkti kitų Lietuvos Respublikos susisiekimo ministerijos ir Lietuvos Respublikos krašto apsaugos ministerijos padalinių darbuotojus</text:span><text:span text:style-name="T130">, kitų institucijų, įstaigų ir organizacijų atstovus.</text:span></text:p>
      <text:p text:style-name="P131"/>
      <text:p text:style-name="P132"/>
      <text:p text:style-name="P133"/>
      <text:p text:style-name="P134">Susisiekimo ministras<text:tab/><text:tab/><text:tab/><text:tab/>Rimantas Sinkevičius</text:p>
      <text:p text:style-name="P135"/>
      <text:p text:style-name="P136"/>
      <text:p text:style-name="P137"/>
      <text:p text:style-name="P138">Krašto apsaugos ministras<text:tab/><text:tab/><text:tab/><text:tab/>JuozasOleka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usisiekimo ministerija, Lietuvos Respublikos krašto apsaugos<text:s/></text:span><text:span text:style-name="T149">ministerija, Įsakymas</text:span></text:p>
      <text:p text:style-name="P150"><text:span text:style-name="T151">Nr.<text:s/></text:span><text:a xlink:href="https://www.e-tar.lt/portal/legalAct.html?documentId=a9b9497029a311e78397ae072f58c508" office:target-frame-name="_top" xlink:show="replace"><text:span text:style-name="T152">3-178/V-345</text:span></text:a><text:span text:style-name="T153">, 2017-04-19, paskelbta TAR 2017-04-25, i. k. 2017-06899</text:span></text:p>
      <text:p text:style-name="P154"><text:span text:style-name="T155">Dėl Lietuvos Respublikos susisiekimo ministro ir Lietuvos Respub</text:span><text:span text:style-name="T156">likos krašto apsaugos ministro 2015 m. gruodžio 4 d. įsakymo Nr. 3-487(1.5 E)/V-1266 „Dėl Lankstaus oro erdvės naudojimo koordinavimo grupės sudarymo“ pakeitimo</text:span></text:p>
      <text:p text:style-name="P157"/>
      <text:p text:style-name="P158"><text:span text:style-name="T159">2.</text:span></text:p>
      <text:p text:style-name="P160"><text:span text:style-name="T161">Lietuvos Respublikos susisiekimo ministerija, Lietuvos Respublikos krašto apsaugos minister</text:span><text:span text:style-name="T162">ija, Įsakymas</text:span></text:p>
      <text:p text:style-name="P163"><text:span text:style-name="T164">Nr.<text:s/></text:span><text:a xlink:href="https://www.e-tar.lt/portal/legalAct.html?documentId=4bbc5c4004fe11e8b3e7ba9cffd043b1" office:target-frame-name="_top" xlink:show="replace"><text:span text:style-name="T165">3-36/V-97</text:span></text:a><text:span text:style-name="T166">, 2018-01-26, paskelbta TAR 2018-01-30, i. k. 2018-01348</text:span></text:p>
      <text:p text:style-name="P167"><text:span text:style-name="T168">Dėl Lietuvos Respublikos susisiekimo ministro ir Lietuvos Respublikos kraš</text:span><text:span text:style-name="T169">to apsaugos ministro 2015 m. gruodžio 4 d. įsakymo Nr. 3-487(1.5 E)/V-1266 „Dėl Lankstaus oro erdvės naudojimo koordinavimo grupės sudarymo“ pakeitimo</text:span></text:p>
      <text:p text:style-name="P170"/>
      <text:p text:style-name="P171"><text:span text:style-name="T172">3.</text:span></text:p>
      <text:p text:style-name="P173"><text:span text:style-name="T174">Lietuvos Respublikos susisiekimo ministerija, Lietuvos Respublikos krašto apsaugos ministerija, Įsaky</text:span><text:span text:style-name="T175">mas</text:span></text:p>
      <text:p text:style-name="P176"><text:span text:style-name="T177">Nr.<text:s/></text:span><text:a xlink:href="https://www.e-tar.lt/portal/legalAct.html?documentId=c701fc108dd411e9ae2e9d61b1f977b3" office:target-frame-name="_top" xlink:show="replace"><text:span text:style-name="T178">3-282/V-541</text:span></text:a><text:span text:style-name="T179">, 2019-06-13, paskelbta TAR 2019-06-13, i. k. 2019-09617</text:span></text:p>
      <text:p text:style-name="P180"><text:span text:style-name="T181">Dėl Lietuvos Respublikos susisiekimo ministro ir Lietuvos Respublikos krašto apsau</text:span><text:span text:style-name="T182">gos ministro 2015 m. gruodžio 4 d. įsakymo Nr. 3-487(1.5 E)/V-1266 „Dėl Lankstaus oro erdvės naudojimo koordinavimo grupės sudarymo“ pakeitimo</text:span></text:p>
      <text:p text:style-name="P183"/>
      <text:p text:style-name="P184"><text:span text:style-name="T185">4.</text:span></text:p>
      <text:p text:style-name="P186"><text:span text:style-name="T187">Lietuvos Respublikos susisiekimo ministerija, Lietuvos Respublikos krašto apsaugos ministerija, Įsakymas</text:span></text:p>
      <text:p text:style-name="P188"><text:span text:style-name="T189">Nr.<text:s/></text:span><text:a xlink:href="https://www.e-tar.lt/portal/legalAct.html?documentId=17b20950a1ad11ebb9bbd96a0c51af2c" office:target-frame-name="_top" xlink:show="replace"><text:span text:style-name="T190">3-220/V-267</text:span></text:a><text:span text:style-name="T191">, 2021-04-20, paskelbta TAR 2021-04-20, i. k. 2021-08131</text:span></text:p>
      <text:p text:style-name="P192"><text:span text:style-name="T193">Dėl Lietuvos Respublikos susisiekimo ministro ir Lietuvos Respublikos krašto apsaugos mini</text:span><text:span text:style-name="T194">stro 2015 m. gruodžio 4 d. įsakymo Nr. 3-487(1.5 E)/V-1266 „Dėl Lankstaus oro erdvės naudojimo koordinavimo grupės sudary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akanienė</meta:initial-creator>
    <dc:creator>adlibuser</dc:creator>
    <meta:creation-date>2024-03-19T06:02:00Z</meta:creation-date>
    <dc:date>2024-03-19T06:02:00Z</dc:date>
    <meta:print-date>2015-12-04T14:57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62" meta:character-count="7228" meta:row-count="156" meta:non-whitespace-character-count="6418"/>
  </office:meta>
</office:document-meta>
</file>