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31 iki 2019-06-13</text:span></text:p>
      <text:p text:style-name="P5"/>
      <text:p text:style-name="P6"><text:span text:style-name="T7">Įsakymas paskelbtas: TAR 2015-12-04, i. k. 2015-19313</text:span></text:p>
      <text:p text:style-name="P8"/>
      <text:p text:style-name="P9"/>
      <text:p text:style-name="P10">LIETUVOS RESPUBLIKOS SUSISIEKIMO MINISTRAS</text:p>
      <text:p text:style-name="P11"/>
      <text:p text:style-name="P12">LIETUVOS RESPUBLIKOS KRAŠTO APSAUGOS MINISTRAS</text:p>
      <text:p text:style-name="P13"/>
      <text:p text:style-name="P14">ĮSAKYMAS</text:p>
      <text:p text:style-name="P15">DĖL LANKSTAUS ORO ERDVĖS NAUDOJIMO KOORDINAVIMO<text:s/>GRUPĖS SUDARYMO</text:p>
      <text:p text:style-name="P16"/>
      <text:p text:style-name="P17">2015 m. gruodžio 4 d. Nr. 3-487(1.5 E)/V-1266</text:p>
      <text:p text:style-name="P18">Vilnius</text:p>
      <text:p text:style-name="P19"/>
      <text:p text:style-name="P20"/>
      <text:p text:style-name="P21"><text:span text:style-name="T22">Vadovaudamiesi<text:s/></text:span><text:span text:style-name="T23">Lietuvos Respublikos susisiekimo ministerijos nuostatų, patvirtintų Lietuvos Respublikos Vyriausybės 2010 m. spalio 13 d. nutarimu Nr. 1480 „Dėl Lietuvos Respublikos s</text:span><text:span text:style-name="T24">usisiekimo ministerijos nuostatų patvirtinimo“, 10.2 papunkčiu, Lietuvos Respublikos krašto apsaugos ministerijos nuostatų, patvirtintų Lietuvos Respublikos Vyriausybės 1998 m. liepos 23 d. nutarimu Nr. 924 „Dėl Lietuvos Respublikos krašto apsaugos ministe</text:span><text:span text:style-name="T25">rijos nuostatų patvirtinimo“, 12.1 papunkčiu ir įgyvendindami<text:s/></text:span><text:span text:style-name="T26">2005 m. gruodžio 23 d. Komisijos reglamento (EB) Nr. 2150/2005, nustatančio lankstaus oro erdvės naudojimo bendrąsias taisykles (OL 2005 L 342, p. 20) (toliau – Reglamentas (EB) Nr. 2150/2005),<text:s/></text:span><text:span text:style-name="T27">4  straipsnio 3 dalį:</text:span></text:p>
      <text:p text:style-name="P28"><text:span text:style-name="T29">1</text:span><text:span text:style-name="T30">. S u d a r o m e <text:s/></text:span><text:span text:style-name="T31">šią Lankstaus oro erdvės naudojimo koordinavimo grupę (toliau – Koordinavimo grupė)</text:span><text:span text:style-name="T32">:<text:s/></text:span></text:p>
      <text:p text:style-name="P33">Ričardas Degutis – susisiekimo viceministras (Koordinavimo grupės pirmininkas);</text:p>
      <text:p text:style-name="P34">mjr. Arūnas Čeriauka – Lietuvos kariuomenės<text:s/>Karinių oro pajėgų Oro erdvės stebėjimo ir kontrolės valdybos Oro erdvės kontrolės centro Stebėjimo ir valdymo skyriaus viršininkas;</text:p>
      <text:p text:style-name="P35">mjr. Juozas Januškevičius – Lietuvos kariuomenės Karinių oro pajėgų Štabo (A3) Operacijų skyriaus operacijų karininkas;</text:p>
      <text:p text:style-name="P36">Loreta Kasparaitė – Civilinės aviacijos administracijos Oro navigacijos paslaugų skyriaus vyriausioji specialistė, laikinai einanti skyriaus vedėjo pareigas;<text:s/></text:p>
      <text:p text:style-name="P37"><text:span text:style-name="T38">Mantas Kerdokas – Lietuvos Respublikos s</text:span><text:span text:style-name="T39">usisiekimo ministerijos Kelių transporto ir civilinės aviaci</text:span><text:span text:style-name="T40">jos politikos departamento Civilinės aviacijos skyriaus vyriausiasis specialistas, vykdantis skyriaus vedėjo funkcijas;</text:span></text:p>
      <text:p text:style-name="P41">Romanas Petrovskis – VĮ „Oro navigacija“ Oro eismo vadybos skyriaus vadovas;</text:p>
      <text:p text:style-name="P42">Alvydas Šumskas – Civilinės aviacijos administracijos direktoriaus pavaduotojas;</text:p>
      <text:p text:style-name="P43"><text:span text:style-name="T44">Virginijus Žikas – VĮ „Oro navigacija“ Oro eismo vadybos skyriaus oro eismo paslaugų vadybininkas.</text:span><text:s/></text:p>
      <text:p text:style-name="P45">Punkto pakeitimai:</text:p>
      <text:p text:style-name="P46"><text:span text:style-name="T47">Nr.<text:s/></text:span><text:a xlink:href="https://www.e-tar.lt/portal/legalAct.html?documentId=a9b9497029a311e78397ae072f58c508" office:target-frame-name="_top" xlink:show="replace"><text:span text:style-name="T48">3-178/V-345</text:span></text:a><text:span text:style-name="T49">,<text:s/></text:span><text:span text:style-name="T50">2017-04-19, paskelbta TAR 2017-04-25, i. k. 2017-06899</text:span></text:p>
      <text:p text:style-name="P51"><text:span text:style-name="T52">Nr.<text:s/></text:span><text:a xlink:href="https://www.e-tar.lt/portal/legalAct.html?documentId=4bbc5c4004fe11e8b3e7ba9cffd043b1" office:target-frame-name="_top" xlink:show="replace"><text:span text:style-name="T53">3-36/V-97</text:span></text:a><text:span text:style-name="T54">, 2018-01-26, paskelbta TAR 2018-01-30, i. k. 2018-01348</text:span></text:p>
      <text:p text:style-name="Normal"/>
      <text:p text:style-name="P55"><text:span text:style-name="T56">2</text:span><text:span text:style-name="T57">. S k i r i a m e <text:s/>Koordina</text:span><text:span text:style-name="T58">vimo grupės sekretore Sigitą Jurkšaitytę,<text:s/></text:span><text:span text:style-name="T59">Lietuvos Respublikos s</text:span><text:span text:style-name="T60">usisiekimo ministerijos Kelių transporto ir civilinės aviacijos politikos departamento Civilinės aviacijos skyriaus vyriausiąją specialistę.</text:span></text:p>
      <text:p text:style-name="P61"><text:span text:style-name="T62">3</text:span><text:span text:style-name="T63">. <text:s/></text:span><text:span text:style-name="T64">P a v e d a m e <text:s/>K</text:span><text:span text:style-name="T65">oordinavimo grupei pagal<text:s/></text:span><text:span text:style-name="T66">poreikį, bet ne rečiau kaip kartą per metus rengti Koordinavimo grupės susitikimus<text:s/></text:span><text:span text:style-name="T67">R</text:span><text:span text:style-name="T68">eglamento (EB) Nr. 2150/2005 4 straipsnio 1 dalyje išvardytų užduočių vykdymui įvertinti ir</text:span><text:span text:style-name="T69"><text:s/>teikti Lietuvos Respublikos susisiekimo ministerijai ir<text:s/></text:span><text:soft-page-break/><text:span text:style-name="T70">Lietuvos Respublikos kra</text:span><text:span text:style-name="T71">što apsaugos ministerijai pasiūlymus dėl lankstaus oro erdvės naudojimo koncepcijos įgyvendinimo Lietuvos Respublikoje</text:span><text:span text:style-name="T72">.</text:span><text:s/></text:p>
      <text:p text:style-name="P73">Punkto pakeitimai:</text:p>
      <text:p text:style-name="P74"><text:span text:style-name="T75">Nr.<text:s/></text:span><text:a xlink:href="https://www.e-tar.lt/portal/legalAct.html?documentId=4bbc5c4004fe11e8b3e7ba9cffd043b1" office:target-frame-name="_top" xlink:show="replace"><text:span text:style-name="T76">3-36/V-97</text:span></text:a><text:span text:style-name="T77">, 201</text:span><text:span text:style-name="T78">8-01-26, paskelbta TAR 2018-01-30, i. k. 2018-01348</text:span></text:p>
      <text:p text:style-name="Normal"/>
      <text:p text:style-name="P79"><text:span text:style-name="T80">4</text:span><text:span text:style-name="T81">.</text:span><text:span text:style-name="T82"><text:s/>L e i d ž i a m e <text:s/>Koordinavimo grupei prireikus pasitelkti kitų Lietuvos Respublikos susisiekimo ministerijos ir Lietuvos Respublikos krašto apsaugos ministerijos padalinių darbuotojus, kitų inst</text:span><text:span text:style-name="T83">itucijų, įstaigų ir organizacijų atstovus.</text:span></text:p>
      <text:p text:style-name="P84"/>
      <text:p text:style-name="P85"/>
      <text:p text:style-name="P86"/>
      <text:p text:style-name="P87">Susisiekimo ministras<text:tab/><text:tab/><text:tab/><text:tab/>Rimantas Sinkevičius</text:p>
      <text:p text:style-name="P88"/>
      <text:p text:style-name="P89"/>
      <text:p text:style-name="P90"/>
      <text:p text:style-name="P91">Krašto apsaugos ministras<text:tab/><text:tab/><text:tab/><text:tab/>JuozasOleka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usisiekimo ministerija, Lietuvos Respublikos krašto apsaugos ministerija,<text:s/></text:span><text:span text:style-name="T102">Įsakymas</text:span></text:p>
      <text:p text:style-name="P103"><text:span text:style-name="T104">Nr.<text:s/></text:span><text:a xlink:href="https://www.e-tar.lt/portal/legalAct.html?documentId=a9b9497029a311e78397ae072f58c508" office:target-frame-name="_top" xlink:show="replace"><text:span text:style-name="T105">3-178/V-345</text:span></text:a><text:span text:style-name="T106">, 2017-04-19, paskelbta TAR 2017-04-25, i. k. 2017-06899</text:span></text:p>
      <text:p text:style-name="P107"><text:span text:style-name="T108">Dėl Lietuvos Respublikos susisiekimo ministro ir Lietuvos Respublikos krašto<text:s/></text:span><text:span text:style-name="T109">apsaugos ministro 2015 m. gruodžio 4 d. įsakymo Nr. 3-487(1.5 E)/V-1266 „Dėl Lankstaus oro erdvės naudojimo koordinavimo grupės sudarymo“ pakeitimo</text:span></text:p>
      <text:p text:style-name="P110"/>
      <text:p text:style-name="P111"><text:span text:style-name="T112">2.</text:span></text:p>
      <text:p text:style-name="P113"><text:span text:style-name="T114">Lietuvos Respublikos susisiekimo ministerija, Lietuvos Respublikos krašto apsaugos ministerija, Įsakymas</text:span></text:p>
      <text:p text:style-name="P115"><text:span text:style-name="T116">Nr.<text:s/></text:span><text:a xlink:href="https://www.e-tar.lt/portal/legalAct.html?documentId=4bbc5c4004fe11e8b3e7ba9cffd043b1" office:target-frame-name="_top" xlink:show="replace"><text:span text:style-name="T117">3-36/V-97</text:span></text:a><text:span text:style-name="T118">, 2018-01-26, paskelbta TAR 2018-01-30, i. k. 2018-01348</text:span></text:p>
      <text:p text:style-name="P119"><text:span text:style-name="T120">Dėl Lietuvos Respublikos susisiekimo ministro ir Lietuvos Respublikos krašto apsaugos m</text:span><text:span text:style-name="T121">inistro 2015 m. gruodžio 4 d. įsakymo Nr. 3-487(1.5 E)/V-1266 „Dėl Lankstaus oro erdvės naudojimo koordinavimo grupės sudary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9-06-14T10:45:00Z</meta:creation-date>
    <dc:date>2019-06-14T10:45:00Z</dc:date>
    <meta:print-date>2015-12-04T14:57:00Z</meta:print-date>
    <meta:template xlink:href="Normal.dotm" xlink:type="simple"/>
    <meta:editing-cycles>2</meta:editing-cycles>
    <meta:editing-duration>PT0S</meta:editing-duration>
    <meta:document-statistic meta:page-count="2" meta:paragraph-count="237" meta:word-count="671" meta:character-count="4512" meta:row-count="271" meta:non-whitespace-character-count="4078"/>
  </office:meta>
</office:document-meta>
</file>