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 fo:text-indent="0.5909in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 fo:text-indent="0.5909in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style:language-asian="lt" style:country-asian="LT"/>
    </style:style>
    <style:style style:name="P45" style:parent-style-name="Normal" style:family="paragraph">
      <style:paragraph-properties fo:text-align="justify" fo:text-indent="0.5909in"/>
      <style:text-properties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  <style:text-properties style:language-asian="lt" style:country-asian="LT"/>
    </style:style>
    <style:style style:name="P101" style:parent-style-name="Normal" style:family="paragraph">
      <style:paragraph-properties fo:text-align="justify"/>
      <style:text-properties style:language-asian="lt" style:country-asian="LT"/>
    </style:style>
    <style:style style:name="P102" style:parent-style-name="Normal" style:family="paragraph">
      <style:paragraph-properties fo:text-align="justify"/>
      <style:text-properties style:language-asian="lt" style:country-asian="LT"/>
    </style:style>
    <style:style style:name="P103" style:parent-style-name="Normal" style:family="paragraph">
      <style:paragraph-properties fo:text-align="justify"/>
      <style:text-properties style:language-asian="lt" style:country-asian="LT"/>
    </style:style>
    <style:style style:name="P104" style:parent-style-name="Normal" style:family="paragraph">
      <style:paragraph-properties fo:text-align="justify"/>
      <style:text-properties style:language-asian="lt" style:country-asian="LT"/>
    </style:style>
    <style:style style:name="P105" style:parent-style-name="Normal" style:family="paragraph">
      <style:paragraph-properties fo:text-align="justify"/>
      <style:text-properties style:language-asian="lt" style:country-asian="LT"/>
    </style:style>
    <style:style style:name="P106" style:parent-style-name="Normal" style:family="paragraph">
      <style:paragraph-properties fo:text-align="justify"/>
      <style:text-properties style:language-asian="lt" style:country-asian="L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06-14 iki 2021-04-19</text:span></text:p>
      <text:p text:style-name="P5"/>
      <text:p text:style-name="P6"><text:span text:style-name="T7">Įsakymas paskelbtas: TAR 2015-12-04, i. k. 2015-19313</text:span></text:p>
      <text:p text:style-name="P8"/>
      <text:p text:style-name="P9"/>
      <text:p text:style-name="P10">LIETUVOS RESPUBLIKOS SUSISIEKIMO MINISTRAS</text:p>
      <text:p text:style-name="P11"/>
      <text:p text:style-name="P12">LIETUVOS RESPUBLIKOS KRAŠTO APSAUGOS MINISTRAS</text:p>
      <text:p text:style-name="P13"/>
      <text:p text:style-name="P14">ĮSAKYMAS</text:p>
      <text:p text:style-name="P15">DĖL LANKSTAUS ORO ERDVĖS NAUDOJIMO KOORDINAVIMO<text:s/>GRUPĖS SUDARYMO</text:p>
      <text:p text:style-name="P16"/>
      <text:p text:style-name="P17">2015 m. gruodžio 4 d. Nr. 3-487(1.5 E)/V-1266</text:p>
      <text:p text:style-name="P18">Vilnius</text:p>
      <text:p text:style-name="P19"/>
      <text:p text:style-name="P20"/>
      <text:p text:style-name="P21"><text:span text:style-name="T22">Vadovaudamiesi<text:s/></text:span><text:span text:style-name="T23">Lietuvos Respublikos susisiekimo ministerijos nuostatų, patvirtintų Lietuvos Respublikos Vyriausybės 2010 m. spalio 13 d. nutarimu Nr. 1480 „Dėl Lietuvos Respublikos s</text:span><text:span text:style-name="T24">usisiekimo ministerijos nuostatų patvirtinimo“, 10.2 papunkčiu, Lietuvos Respublikos krašto apsaugos ministerijos nuostatų, patvirtintų Lietuvos Respublikos Vyriausybės 1998 m. liepos 23 d. nutarimu Nr. 924 „Dėl Lietuvos Respublikos krašto apsaugos ministe</text:span><text:span text:style-name="T25">rijos nuostatų patvirtinimo“, 12.1 papunkčiu ir įgyvendindami<text:s/></text:span><text:span text:style-name="T26">2005 m. gruodžio 23 d. Komisijos reglamento (EB) Nr. 2150/2005, nustatančio lankstaus oro erdvės naudojimo bendrąsias taisykles (OL 2005 L 342, p. 20) (toliau – Reglamentas (EB) Nr. 2150/2005),<text:s/></text:span><text:span text:style-name="T27">4  straipsnio 3 dalį:</text:span></text:p>
      <text:p text:style-name="P28"><text:span text:style-name="T29">1</text:span><text:span text:style-name="T30">. S u d a r o m e <text:s/></text:span><text:span text:style-name="T31">šią Lankstaus oro erdvės naudojimo koordinavimo grupę (toliau – Koordinavimo grupė)</text:span><text:span text:style-name="T32">:<text:s/></text:span></text:p>
      <text:p text:style-name="P33">Ričardas Degutis – susisiekimo viceministras (Koordinavimo grupės pirmininkas);</text:p>
      <text:p text:style-name="P34"><text:span text:style-name="T35">Jelena Bartkienė – VĮ Lietuvos oro uostų Pal</text:span><text:span text:style-name="T36">angos filialo Operacijų skyriaus Operatyvinio valdymo koordinatorė;</text:span></text:p>
      <text:p text:style-name="P37"><text:span text:style-name="T38">Tautvydas Butkus – VĮ Lietuvos oro uostų Vilniaus filialo Operacijų programos vadovas;</text:span></text:p>
      <text:p text:style-name="P39">mjr. Juozas Januškevičius – Lietuvos kariuomenės Gynybos štabo Operacijų valdybos J3 Operacijų valdymo skyriaus oro operacijų vyriausiasis karininkas;</text:p>
      <text:p text:style-name="P40">Loreta Kasparaitė – VšĮ Transporto kompetencijų agentūros Civilinės aviacijos administracijos Oro navigacijos paslaugų skyriaus vadovė;</text:p>
      <text:p text:style-name="P41">kpt. Gintaras Paspirgėlis – Lietuvos kariuomenės Karinių oro pajėgų Oro erdvės stebėjimo ir kontrolės valdybos Oro erdvės stebėjimo kontrolės centro Stebėjimo ir valdymo skyriaus viršininkas;<text:s/></text:p>
      <text:p text:style-name="P42">Margarita Paulauskienė – Lietuvos transporto saugos administracijos Civilinės aviacijos skyriaus vyresnioji patarėja;</text:p>
      <text:p text:style-name="P43">Romanas Petrovskis – VĮ „Oro navigacija“ Oro eismo vadybos skyriaus vadovas;</text:p>
      <text:p text:style-name="P44">Rimantas Rudnickas – VĮ „Oro navigacija“ Oro eismo vadybos skyriaus bendradarbiavimo su karinėmis struktūromis vadybininkas;</text:p>
      <text:p text:style-name="P45">Oleg Skibickij – VĮ „Oro navigacija“ Oro eismo vadybos skyriaus oro<text:s/>erdvės valdymo vyriausiasis vadybininkas;</text:p>
      <text:p text:style-name="P46">Alvydas Šumskas – VšĮ Transporto kompetencijų agentūros Civilinės aviacijos administracijos direktorius;</text:p>
      <text:p text:style-name="P47">Vytautas Umbrasas – krašto apsaugos viceministras;</text:p>
      <text:p text:style-name="P48"><text:span text:style-name="T49">Vilius Veitas – Lietuvos Respublikos s</text:span><text:span text:style-name="T50">usisiekimo ministeri</text:span><text:span text:style-name="T51">jos Kelių ir oro transporto politikos grupės patarėjas;</text:span></text:p>
      <text:p text:style-name="P52"><text:span text:style-name="T53">Tautvydas Žioba – VĮ Lietuvos oro uostų Kauno filialo Priešgaisrinio gelbėjimo ir operatyvinio valdymo vadovas.</text:span><text:s/></text:p>
      <text:soft-page-break/>
      <text:p text:style-name="P54">Punkto pakeitimai:</text:p>
      <text:p text:style-name="P55"><text:span text:style-name="T56">Nr.<text:s/></text:span><text:a xlink:href="https://www.e-tar.lt/portal/legalAct.html?documentId=a9b9497029a311e78397ae072f58c508" office:target-frame-name="_top" xlink:show="replace"><text:span text:style-name="T57">3-178/V-345</text:span></text:a><text:span text:style-name="T58">, 2017-04-19, paskelbta TAR 2017-04-25, i. k. 2017-06899</text:span></text:p>
      <text:p text:style-name="P59"><text:span text:style-name="T60">Nr.<text:s/></text:span><text:a xlink:href="https://www.e-tar.lt/portal/legalAct.html?documentId=4bbc5c4004fe11e8b3e7ba9cffd043b1" office:target-frame-name="_top" xlink:show="replace"><text:span text:style-name="T61">3-36/V-97</text:span></text:a><text:span text:style-name="T62">, 2018-01-26, paskelbta TAR 2018-01-30, i. k. 2018-01348</text:span></text:p>
      <text:p text:style-name="P63"><text:span text:style-name="T64">Nr.<text:s/></text:span><text:a xlink:href="https://www.e-tar.lt/portal/legalAct.html?documentId=c701fc108dd411e9ae2e9d61b1f977b3" office:target-frame-name="_top" xlink:show="replace"><text:span text:style-name="T65">3-282/V-541</text:span></text:a><text:span text:style-name="T66">, 2019-06-13, paskelbta TAR 2019-06-13, i. k. 2019-09617</text:span></text:p>
      <text:p text:style-name="Normal"/>
      <text:p text:style-name="P67"><text:span text:style-name="T68">2</text:span><text:span text:style-name="T69">. S<text:s/></text:span><text:span text:style-name="T70">k i r i a m e <text:s/>Koordinavimo grupės sekretore Sigitą Jurkšaitytę,<text:s/></text:span><text:span text:style-name="T71">Lietuvos Respublikos s</text:span><text:span text:style-name="T72">usisiekimo ministerijos Kelių ir oro transporto politikos grupės vyriausiąją specialistę.</text:span><text:s/></text:p>
      <text:p text:style-name="P73">Punkto pakeitimai:</text:p>
      <text:p text:style-name="P74"><text:span text:style-name="T75">Nr.<text:s/></text:span><text:a xlink:href="https://www.e-tar.lt/portal/legalAct.html?documentId=c701fc108dd411e9ae2e9d61b1f977b3" office:target-frame-name="_top" xlink:show="replace"><text:span text:style-name="T76">3-282/V-541</text:span></text:a><text:span text:style-name="T77">, 2019-06-13, paskelbta TAR 2019-06-13, i. k. 2019-09617</text:span></text:p>
      <text:p text:style-name="Normal"/>
      <text:p text:style-name="P78"><text:span text:style-name="T79">3</text:span><text:span text:style-name="T80">. <text:s/></text:span><text:span text:style-name="T81">P a v e d a m e <text:s/>K</text:span><text:span text:style-name="T82">oordinavimo grupei pagal poreikį, bet ne rečiau kaip kartą per metus rengti Koordinavimo grupės susitikimus<text:s/></text:span><text:span text:style-name="T83">R</text:span><text:span text:style-name="T84">eglamento</text:span><text:span text:style-name="T85"><text:s/>(EB) Nr. 2150/2005 4 straipsnio 1 dalyje išvardytų užduočių vykdymui įvertinti ir</text:span><text:span text:style-name="T86"><text:s/>teikti Lietuvos Respublikos susisiekimo ministerijai ir Lietuvos Respublikos krašto apsaugos ministerijai pasiūlymus dėl lankstaus oro erdvės naudojimo koncepcijos įgyvendin</text:span><text:span text:style-name="T87">imo Lietuvos Respublikoje</text:span><text:span text:style-name="T88">.</text:span><text:s/></text:p>
      <text:p text:style-name="P89">Punkto pakeitimai:</text:p>
      <text:p text:style-name="P90"><text:span text:style-name="T91">Nr.<text:s/></text:span><text:a xlink:href="https://www.e-tar.lt/portal/legalAct.html?documentId=4bbc5c4004fe11e8b3e7ba9cffd043b1" office:target-frame-name="_top" xlink:show="replace"><text:span text:style-name="T92">3-36/V-97</text:span></text:a><text:span text:style-name="T93">, 2018-01-26, paskelbta TAR 2018-01-30, i. k. 2018-01348</text:span></text:p>
      <text:p text:style-name="Normal"/>
      <text:p text:style-name="P94"><text:span text:style-name="T95">4</text:span><text:span text:style-name="T96">.</text:span><text:span text:style-name="T97"><text:s/>L e i d ž i a m e <text:s/>Koordinavimo g</text:span><text:span text:style-name="T98">rupei prireikus pasitelkti kitų Lietuvos Respublikos susisiekimo ministerijos ir Lietuvos Respublikos krašto apsaugos ministerijos padalinių darbuotojus, kitų institucijų, įstaigų ir organizacijų atstovus.</text:span></text:p>
      <text:p text:style-name="P99"/>
      <text:p text:style-name="P100"/>
      <text:p text:style-name="P101"/>
      <text:p text:style-name="P102">Susisiekimo ministras<text:tab/><text:tab/><text:tab/><text:tab/>Rimantas Sinkevičius</text:p>
      <text:p text:style-name="P103"/>
      <text:p text:style-name="P104"/>
      <text:p text:style-name="P105"/>
      <text:p text:style-name="P106">Krašto apsaugos ministras<text:tab/><text:tab/><text:tab/><text:tab/>JuozasOlekas</text:p>
      <text:p text:style-name="P107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susisiekimo ministerija, Lietuvos Respublikos krašto apsaugos ministerija, Įsakymas</text:span></text:p>
      <text:p text:style-name="P117"><text:span text:style-name="T118">Nr.<text:s/></text:span><text:a xlink:href="https://www.e-tar.lt/portal/legalAct.html?documentId=a9b9497029a311e78397ae072f58c508" office:target-frame-name="_top" xlink:show="replace"><text:span text:style-name="T119">3-178/V-345</text:span></text:a><text:span text:style-name="T120">, 2017-04-19, paskelbta TAR 2017-04-25, i. k. 2017-06899</text:span></text:p>
      <text:p text:style-name="P121"><text:span text:style-name="T122">Dėl Lietuvos Respublikos susisiekimo ministro ir Lietuvos Respublikos krašto apsaugos minist</text:span><text:span text:style-name="T123">ro 2015 m. gruodžio 4 d. įsakymo Nr. 3-487(1.5 E)/V-1266 „Dėl Lankstaus oro erdvės naudojimo koordinavimo grupės sudarymo“ pakeitimo</text:span></text:p>
      <text:p text:style-name="P124"/>
      <text:p text:style-name="P125"><text:span text:style-name="T126">2.</text:span></text:p>
      <text:p text:style-name="P127"><text:span text:style-name="T128">Lietuvos Respublikos susisiekimo ministerija, Lietuvos Respublikos krašto apsaugos ministerija, Įsakymas</text:span></text:p>
      <text:p text:style-name="P129"><text:span text:style-name="T130">Nr.<text:s/></text:span><text:a xlink:href="https://www.e-tar.lt/portal/legalAct.html?documentId=4bbc5c4004fe11e8b3e7ba9cffd043b1" office:target-frame-name="_top" xlink:show="replace"><text:span text:style-name="T131">3-36/V-97</text:span></text:a><text:span text:style-name="T132">, 2018-01-26, paskelbta TAR 2018-01-30, i. k. 2018-01348</text:span></text:p>
      <text:p text:style-name="P133"><text:span text:style-name="T134">Dėl Lietuvos Respublikos susisiekimo ministro ir Lietuvos Respublikos krašto apsaugos ministro 2015 m.</text:span><text:span text:style-name="T135"><text:s/>gruodžio 4 d. įsakymo Nr. 3-487(1.5 E)/V-1266 „Dėl Lankstaus oro erdvės naudojimo koordinavimo grupės sudarymo“ pakeitimo</text:span></text:p>
      <text:p text:style-name="P136"/>
      <text:p text:style-name="P137"><text:span text:style-name="T138">3.</text:span></text:p>
      <text:p text:style-name="P139"><text:span text:style-name="T140">Lietuvos Respublikos susisiekimo ministerija, Lietuvos Respublikos krašto apsaugos ministerija, Įsakymas</text:span></text:p>
      <text:p text:style-name="P141"><text:span text:style-name="T142">Nr.<text:s/></text:span><text:a xlink:href="https://www.e-tar.lt/portal/legalAct.html?documentId=c701fc108dd411e9ae2e9d61b1f977b3" office:target-frame-name="_top" xlink:show="replace"><text:span text:style-name="T143">3-282/V-541</text:span></text:a><text:span text:style-name="T144">, 2019-06-13, paskelbta TAR 2019-06-13, i. k. 2019-09617</text:span></text:p>
      <text:p text:style-name="P145"><text:span text:style-name="T146">Dėl Lietuvos Respublikos susisiekimo ministro ir Lietuvos Respublikos krašto apsaugos ministro 2015 m. gruodži</text:span><text:span text:style-name="T147">o 4 d. įsakymo Nr. 3-487(1.5 E)/V-1266 „Dėl Lankstaus oro erdvės naudojimo koordinavimo grupės sudarymo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akanienė</meta:initial-creator>
    <dc:creator>adlibuser</dc:creator>
    <meta:creation-date>2021-04-21T07:20:00Z</meta:creation-date>
    <dc:date>2021-04-21T07:20:00Z</dc:date>
    <meta:print-date>2015-12-04T14:57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743" meta:character-count="6056" meta:row-count="149" meta:non-whitespace-character-count="5378"/>
  </office:meta>
</office:document-meta>
</file>