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color="#000000" fo:background-color="#FFFFFF"/>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fo:background-color="#FFFFFF"/>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P84" style:parent-style-name="Normal" style:family="paragraph">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7409in" style:page-number="1">
        <style:tab-stops/>
      </style:paragraph-properties>
      <style:text-properties fo:color="#000000"/>
    </style:style>
    <style:style style:name="P91" style:parent-style-name="Normal" style:family="paragraph">
      <style:paragraph-properties fo:margin-left="3.7409in">
        <style:tab-stops/>
      </style:paragraph-properties>
      <style:text-properties fo:color="#000000"/>
    </style:style>
    <style:style style:name="P92" style:parent-style-name="Normal" style:family="paragraph">
      <style:paragraph-properties fo:margin-left="3.74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color="#000000"/>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fo:color="#000000" fo:background-color="#FFFFFF"/>
    </style:style>
    <style:style style:name="T98" style:parent-style-name="DefaultParagraphFont" style:family="text">
      <style:text-properties fo:font-weight="bold" style:font-weight-asian="bold" fo:color="#000000" fo:background-color="#FFFFFF"/>
    </style:style>
    <style:style style:name="T99" style:parent-style-name="DefaultParagraphFont" style:family="text">
      <style:text-properties fo:font-weight="bold" style:font-weight-asian="bold"/>
    </style:style>
    <style:style style:name="P100" style:parent-style-name="Normal" style:family="paragraph">
      <style:paragraph-properties fo:text-indent="0.0694in"/>
      <style:text-properties fo:color="#000000"/>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fo:line-height="150%" fo:text-indent="0.043in"/>
      <style:text-properties fo:color="#000000"/>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T112" style:parent-style-name="DefaultParagraphFont" style:family="text">
      <style:text-properties fo:color="#000000"/>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name="&amp;quot" fo:color="#000000"/>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background-color="#FFFFFF"/>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fo:line-height="150%" fo:text-indent="0.4368in"/>
      <style:text-properties fo:color="#000000"/>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50%" fo:text-indent="0.374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374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50%" fo:text-indent="0.374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line-height="150%" fo:text-indent="0.374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74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374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374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line-height="150%" fo:text-indent="0.374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374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74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74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center" fo:line-height="150%"/>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fo:line-height="150%" fo:text-indent="0.4368in"/>
      <style:text-properties fo:color="#000000"/>
    </style:style>
    <style:style style:name="P199" style:parent-style-name="Normal" style:family="paragraph">
      <style:paragraph-properties fo:text-align="justify" fo:line-height="150%" fo:text-indent="0.374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fo:line-height="150%"/>
    </style:style>
    <style:style style:name="T203" style:parent-style-name="DefaultParagraphFont" style:family="text">
      <style:text-properties fo:color="#000000"/>
    </style:style>
    <style:style style:name="P204" style:parent-style-name="Normal" style:master-page-name="MPF2" style:family="paragraph">
      <style:paragraph-properties fo:break-before="page" fo:margin-left="4.1347in" fo:margin-right="-0.0041in" style:page-number="1">
        <style:tab-stops/>
      </style:paragraph-properties>
      <style:text-properties fo:color="#000000" style:font-size-complex="12pt" style:language-asian="lt" style:country-asian="LT"/>
    </style:style>
    <style:style style:name="P206" style:parent-style-name="Normal" style:family="paragraph">
      <style:paragraph-properties fo:margin-left="4.1347in" fo:margin-right="-0.0041in">
        <style:tab-stops/>
      </style:paragraph-properties>
      <style:text-properties fo:color="#000000" style:font-size-complex="12pt" style:language-asian="lt" style:country-asian="LT"/>
    </style:style>
    <style:style style:name="P207" style:parent-style-name="Normal" style:family="paragraph">
      <style:paragraph-properties fo:text-align="justify" fo:margin-left="4.1347in" fo:margin-right="-0.004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margin-left="4.5in" fo:text-indent="0.043in">
        <style:tab-stops/>
      </style:paragraph-properties>
      <style:text-properties fo:color="#000000" style:font-size-complex="12pt" style:language-asian="lt" style:country-asian="LT"/>
    </style:style>
    <style:style style:name="P211" style:parent-style-name="Normal" style:family="paragraph">
      <style:paragraph-properties fo:text-align="center" fo:text-indent="0.1291in"/>
      <style:text-properties fo:color="#000000"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fo:color="#000000" style:font-size-complex="12pt" fo:background-color="#FFFFFF"/>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center" fo:text-indent="0.0861in"/>
      <style:text-properties fo:color="#000000" style:font-size-complex="12pt" style:language-asian="lt" style:country-asian="LT"/>
    </style:style>
    <style:style style:name="P220" style:parent-style-name="Normal" style:family="paragraph">
      <style:paragraph-properties fo:text-align="center" fo:text-indent="0.043in"/>
      <style:text-properties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fo:color="#000000" style:font-size-complex="12pt" fo:background-color="#FFFFFF"/>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text-indent="0.043in"/>
      <style:text-properties fo:color="#000000" style:font-size-complex="12pt" style:language-asian="lt" style:country-asian="LT"/>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paragraph-properties fo:text-align="center" fo:text-indent="0.0861in"/>
      <style:text-properties fo:color="#000000" style:font-size-complex="12pt" style:language-asian="lt" style:country-asian="LT"/>
    </style:style>
    <style:style style:name="P230" style:parent-style-name="Normal" style:family="paragraph">
      <style:paragraph-properties fo:text-align="center" fo:text-indent="0.1291in"/>
      <style:text-properties fo:color="#000000" style:font-size-complex="12pt" style:language-asian="lt" style:country-asian="LT"/>
    </style:style>
    <style:style style:name="P231" style:parent-style-name="Normal" style:family="paragraph">
      <style:paragraph-properties fo:text-align="justify" style:line-height-at-least="0.25in"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line-height-at-least="0.25in" fo:text-indent="0.3937in"/>
      <style:text-properties fo:color="#000000" style:font-size-complex="12pt" style:language-asian="lt" style:country-asian="LT"/>
    </style:style>
    <style:style style:name="P240" style:parent-style-name="Normal" style:family="paragraph">
      <style:paragraph-properties fo:text-align="justify" style:line-height-at-least="0.25in"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436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indent="0.4798in"/>
      <style:text-properties fo:color="#000000" style:font-size-complex="12pt" style:language-asian="lt" style:country-asian="LT"/>
    </style:style>
    <style:style style:name="P250" style:parent-style-name="Normal" style:family="paragraph">
      <style:paragraph-properties fo:text-indent="0.4368in"/>
      <style:text-properties fo:color="#000000" style:font-size-complex="12pt" style:language-asian="lt" style:country-asian="LT"/>
    </style:style>
    <style:style style:name="P251" style:parent-style-name="Normal" style:family="paragraph">
      <style:paragraph-properties fo:text-indent="0.4368in"/>
      <style:text-properties fo:color="#000000" style:font-size-complex="12pt" style:language-asian="lt" style:country-asian="LT"/>
    </style:style>
    <style:style style:name="P252" style:parent-style-name="Normal" style:family="paragraph">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Įsakymas netenka galios 2022-07-15:</text:span></text:p>
      <text:p text:style-name="P4"><text:span text:style-name="T5">Lietuvos Respublikos švietimo, mokslo ir sporto ministerija, Įsakymas</text:span></text:p>
      <text:p text:style-name="P6"><text:span text:style-name="T7">Nr.<text:s/></text:span><text:a xlink:href="https://www.e-tar.lt/portal/legalAct.html?documentId=494b2a50033b11edb32c9f9d8ba206f8" office:target-frame-name="_top" xlink:show="replace"><text:span text:style-name="T8">V-1151</text:span></text:a><text:span text:style-name="T9">, 2022-07-14, paskelbta TAR 2022-07-14,<text:s/></text:span><text:span text:style-name="T10">i. k. 2022-15422</text:span></text:p>
      <text:p text:style-name="P11"><text:span text:style-name="T12">Dėl kai kurių švietimo, mokslo ir sporto ministro įsakymų pripažinimo netekusiais galios</text:span></text:p>
      <text:p text:style-name="P13"/>
      <text:p text:style-name="P14"><text:span text:style-name="T15">Suvestinė redakcija nuo 2021-01-30 iki 2022-07-14</text:span></text:p>
      <text:p text:style-name="P16"/>
      <text:p text:style-name="P17"><text:span text:style-name="T18">Įsakymas paskelbtas: TAR 2020-03-04, i. k. 2020-04791</text:span></text:p>
      <text:p text:style-name="P19"/>
      <text:p text:style-name="P20"><text:span text:style-name="T21"><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22"/>
      <text:p text:style-name="P23">LIETUVOS RESPUBLIKOS ŠVIETIMO, MOKSLO IR<text:s/>SPORTO MINISTRAS</text:p>
      <text:p text:style-name="P24"/>
      <text:p text:style-name="P25">ĮSAKYMAS</text:p>
      <text:p text:style-name="P26"><text:span text:style-name="T27">DĖL AUKŠTO MEISTRIŠKUMO SPORTO P</text:span><text:span text:style-name="T28">ROGRAMŲ ĮGYVENDINIMO FINANSAVIMO, VALSTYBĖS BIUDŽETO LĖŠŲ NAUDOJIMO SUTARČIŲ PAKEITIMO AR PAPILDOMŲ LĖŠŲ PROGRAMOMS ĮGYVENDINTI SKYRIMO, IŠVADŲ IR REKOMENDACIJŲ RENGIMO<text:s/></text:span><text:span text:style-name="T29">KOMISIJOS SUDARYMO IR DARBO</text:span><text:span text:style-name="T30"><text:s/>REGLAMENTO PATVIRTINIMO</text:span></text:p>
      <text:p text:style-name="P31"/>
      <text:p text:style-name="P32">2020 m. kovo 4 d. Nr. V-325</text:p>
      <text:p text:style-name="P33">Vilnius</text:p>
      <text:p text:style-name="P34"/>
      <text:p text:style-name="P35"/>
      <text:p text:style-name="P36"><text:span text:style-name="T37">Įgyvendindamas<text:s/></text:span><text:span text:style-name="T38">Aukšto meistriškumo sporto programų įgyvendinimo finansavimo valstybės biudžeto lėšomis tvarkos aprašo</text:span><text:span text:style-name="T39">, patvirtinto Lietuvos Respublikos Vyriausybės 2020 m. vasario 5 d. nutarimu Nr. 85 „Dėl<text:s/></text:span><text:span text:style-name="T40">Aukšto meistriškumo sporto programų įgyvendinimo finansavimo valstybės biudžeto lėšomis tvarkos aprašo</text:span><text:span text:style-name="T41"><text:s/>patvirtinimo“, 14 ir 18 punktus:</text:span></text:p>
      <text:p text:style-name="P42"><text:span text:style-name="T43">1</text:span><text:span text:style-name="T44">. S u d a r a u šios<text:s/></text:span><text:span text:style-name="T45">sudėties Aukšto meistriškumo sporto p</text:span><text:span text:style-name="T46">rogramų įgyvendinimo finansavimo, valstybės biudžeto lėšų naudojimo sutarčių pakeitimo ar papildomų lėšų programoms įgyvendinti skyrimo, išvadų ir rekomendacijų rengimo</text:span><text:span text:style-name="T47"><text:s/>komisiją (toliau – komisija):</text:span></text:p>
      <text:p text:style-name="P48"><text:span text:style-name="T49">1.1</text:span><text:span text:style-name="T50">.</text:span><text:span text:style-name="T51"><text:tab/>Rolandas Zuoz</text:span><text:span text:style-name="T52">a – Lietuvos Respublikos švietimo, mokslo ir sporto ministerijos Sporto grupės vadovas (komisijos pirmininkas);</text:span></text:p>
      <text:p text:style-name="P53"><text:span text:style-name="T54">1.2</text:span><text:span text:style-name="T55">. Ilona Šimkūnaitė – Švietimo, mokslo ir sporto ministerijos Sporto grupės patarėja</text:span><text:span text:style-name="T56"><text:s/></text:span><text:span text:style-name="T57">(komisijos pirmininko pavaduotoja);</text:span></text:p>
      <text:p text:style-name="P58"><text:span text:style-name="T59">1.3</text:span><text:span text:style-name="T60">. Laurynas</text:span><text:span text:style-name="T61"><text:s/>Zibolis – Švietimo, mokslo ir sporto ministerijos Sporto grupės vyriausiasis specialistas (komisijos sekretorius);</text:span></text:p>
      <text:p text:style-name="P62"><text:span text:style-name="T63">1.4</text:span><text:span text:style-name="T64">.</text:span><text:span text:style-name="T65"><text:tab/>Dalia Galnaitytė – Švietimo, mokslo ir sporto ministerijos Sporto grupės vyriausioji specialistė.</text:span><text:s/></text:p>
      <text:p text:style-name="P66">Punkto pakeitimai:</text:p>
      <text:p text:style-name="P67"><text:span text:style-name="T68">Nr.<text:s/></text:span><text:a xlink:href="https://www.e-tar.lt/portal/legalAct.html?documentId=ec2958d0623a11eb9dc7b575f08e8bea" office:target-frame-name="_top" xlink:show="replace"><text:span text:style-name="T69">V-162</text:span></text:a><text:span text:style-name="T70">, 2021-01-29, paskelbta TAR 2021-01-29, i. k. 2021-01733</text:span></text:p>
      <text:p text:style-name="Normal"/>
      <text:p text:style-name="P71"><text:span text:style-name="T72">2</text:span><text:span text:style-name="T73">.</text:span><text:span text:style-name="T74"><text:tab/>T v i r t i n u <text:s/>šio įsakymo 1 punktu sudarytos komisijos:</text:span></text:p>
      <text:p text:style-name="P75"><text:span text:style-name="T76">2.1</text:span><text:span text:style-name="T77">. darbo reglamentą (pridedama);</text:span></text:p>
      <text:p text:style-name="P78"><text:span text:style-name="T79">2.2</text:span><text:span text:style-name="T80">. nešališkumo deklaracijos formą (pridedama).</text:span></text:p>
      <text:p text:style-name="P81"/>
      <text:p text:style-name="P82"/>
      <text:p text:style-name="P83"/>
      <text:p text:style-name="P84"><text:span text:style-name="T85">Švietimo, mokslo ir sporto ministras</text:span><text:span text:style-name="T86"><text:tab/></text:span><text:span text:style-name="T87"><text:tab/><text:s/></text:span><text:span text:style-name="T88"><text:tab/><text:s text:c="16"/>Algirdas Monkevičius</text:span></text:p>
      <text:soft-page-break/>
      <text:p text:style-name="P89">PATVIRTINTA</text:p>
      <text:p text:style-name="P91">Lietuvos Respublikos švietimo, mokslo ir sporto ministro<text:s/></text:p>
      <text:p text:style-name="P92"><text:span text:style-name="T93">2020 m. kovo 4 d.<text:s/></text:span><text:span text:style-name="T94">įsakymu Nr. V-325</text:span></text:p>
      <text:p text:style-name="Normal"/>
      <text:p text:style-name="Normal"/>
      <text:p text:style-name="P95"><text:span text:style-name="T96">AUKŠTO MEISTRIŠKUMO SPORTO P</text:span><text:span text:style-name="T97">ROGRAMŲ ĮGYVENDINIMO FINANSAVIMO, VALSTYBĖS BIUDŽETO LĖŠŲ NAUDOJIMO SUTARČIŲ PAKEITIMO AR PAPILDOMŲ L</text:span><text:span text:style-name="T98">ĖŠŲ PROGRAMOMS ĮGYVENDINTI SKYRIMO, IŠVADŲ IR REKOMENDACIJŲ RENGIMO<text:s/></text:span><text:span text:style-name="T99">KOMISIJOS DARBO REGLAMENTAS</text:span></text:p>
      <text:p text:style-name="Normal"/>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text:span>Aukšto meistriškumo sporto p<text:span text:style-name="T110">rogramų įgyvendinimo finansavimo, valstybės biudžeto lėšų naudojimo sutarčių pakeitimo<text:s/></text:span><text:span text:style-name="T111">ar papildomų lėšų programoms įgyvendinti skyrimo, išvadų ir rekomendacijų rengimo</text:span><text:span text:style-name="T112"><text:s/>komisijos darbo reglamentas (toliau – reglamentas) nustato Lietuvos Respublikos švietimo, mokslo ir sporto ministro (toliau – ministras) sudarytos<text:s/></text:span>Aukšto meistriškumo sporto<text:s/>p<text:span text:style-name="T113">rogramų įgyvendinimo finansavimo, valstybės biudžeto lėšų naudojimo<text:s/></text:span><text:soft-page-break/><text:span text:style-name="T114">sutarčių pakeitimo ar papildomų lėšų programoms įgyvendinti skyrimo, išvadų ir rekomendacijų rengimo</text:span><text:span text:style-name="T115"><text:s/>komisijos (toliau – komisija) darbo tvarką.</text:span></text:p>
      <text:p text:style-name="P116"><text:span text:style-name="T117">2</text:span><text:span text:style-name="T118">. Komisija nagrinėja<text:s/></text:span><text:span text:style-name="T119">paralimpiniam, regos, klausos, judėjimo ar intelekto negalią turinčių asmenų sporto judėjimams Lietuvoje vadovaujančių nevyriausybinių organizacijų ar sporto šakų federacijų pateiktas aukšto meistriškumo sporto programas,<text:s/></text:span><text:span text:style-name="T120">valstybės biudžeto lėšų naudojimo<text:s/></text:span><text:span text:style-name="T121">sutarčių pakeitimą ar papildomų lėšų aukšto meistriškumo sporto programoms įgyvendinti skyrimą.</text:span></text:p>
      <text:p text:style-name="P122"><text:span text:style-name="T123">3</text:span><text:span text:style-name="T124">.<text:s/></text:span>Komisija savo veikloje vadovaujasi Lietuvos Respublikos sporto įstatymu, Lietuvos Respublikos Vyriausybės 2020 m. vasario 5 d. nutarimu Nr. 85 „Dėl<text:s/><text:span text:style-name="T125">Aukšto meistriškumo sporto programų įgyvendinimo finansavimo valstybės biudžeto lėšomis tvarkos aprašo</text:span><text:s/>patvirtinimo“ ir šiuo reglamentu.</text:p>
      <text:p text:style-name="P126"/>
      <text:p text:style-name="P127"><text:span text:style-name="T128">II</text:span><text:span text:style-name="T129"><text:s/>SKYRIUS</text:span></text:p>
      <text:p text:style-name="P130"><text:span text:style-name="T131">KOMISIJOS DARBO ORGANIZAVIMAS</text:span></text:p>
      <text:p text:style-name="P132"/>
      <text:p text:style-name="P133"><text:span text:style-name="T134">4</text:span><text:span text:style-name="T135">. Komisijos darbo forma yra posėdžiai.<text:s/></text:span><text:span text:style-name="T136">Komisija į savo posėdžius<text:s/></text:span><text:span text:style-name="T137">patariamojo balso teise gali nevyriausybinių sporto organizacijų atstovus. Komisijos sprendimai ministrui yra rekomendacinio pobūdžio.</text:span></text:p>
      <text:p text:style-name="P138"><text:span text:style-name="T139">5</text:span><text:span text:style-name="T140">. Komisijos posėdžius (toliau – posėdžiai) šaukia ir jiems pirmininkauja komisijos pirmininkas, o jo nesant – komisi</text:span><text:span text:style-name="T141">jos pirmininko pavaduotojas. Posėdžio šaukimo iniciatyvos teisę turi kiekvienas komisijos narys.</text:span></text:p>
      <text:p text:style-name="P142"><text:span text:style-name="T143">6</text:span><text:span text:style-name="T144">. Posėdžiams medžiagą rengia, apie posėdžius komisijos narius informuoja, posėdžius protokoluoja, komisijos išvadų, rekomendacijų ir ministro sprendimų pr</text:span><text:span text:style-name="T145">ojektus, atsižvelgdamas į komisijos siūlymus, rengia komisijos sekretorius.</text:span></text:p>
      <text:p text:style-name="P146"><text:span text:style-name="T147">7</text:span><text:span text:style-name="T148">. Apie šaukiamą posėdį komisijos nariai informuojami Lietuvos Respublikos švietimo, mokslo ir sporto ministerijos suteiktais elektroninio pašto adresais ne vėliau kaip prieš 2</text:span><text:span text:style-name="T149"><text:s/>darbo dienas iki posėdžio, kartu pateikiant ir su posėdžio darbotvarkės klausimais susijusią medžiagą. Pranešime apie posėdį nurodoma posėdžio data, laikas ir vieta.</text:span></text:p>
      <text:p text:style-name="P150"><text:span text:style-name="T151">8</text:span><text:span text:style-name="T152">. Posėdis laikomas įvykusiu, jeigu jame dalyvauja daugiau kaip pusė komisijos narių.</text:span><text:span text:style-name="T153"><text:s/>Komisijos nariai, kurie negali dalyvauti posėdyje, balsuoti dėl posėdžio darbotvarkės projekte nurodytų klausimų gali raštu (įskaitant ir elektroniniu paštu, adresuojant laišką komisijos<text:s/></text:span><text:soft-page-break/><text:span text:style-name="T154">pirmininkui ir komisijos sekretoriui) (tokiu atveju raštu pateikta k</text:span><text:span text:style-name="T155">omisijos nario pozicija turi būti paskelbta posėdyje ir pridėta prie posėdžio protokolo).</text:span></text:p>
      <text:p text:style-name="P156"><text:span text:style-name="T157">9</text:span><text:span text:style-name="T158">. Komisijos narys, prieš pradėdamas eiti komisijos nario pareigas, turi pasirašyti nešališkumo deklaraciją, kurios formą tvirtina ministras.</text:span></text:p>
      <text:p text:style-name="P159"><text:span text:style-name="T160">10</text:span><text:span text:style-name="T161">. Komisijos pi</text:span><text:span text:style-name="T162">rmininko sprendimu komisija gali būti kviečiama priimti sprendimą elektroniniu būdu. Savo balsą dėl sprendimo nagrinėjamu klausimu komisijos narys turi pareikšti per 1 darbo dieną elektroniniu laišku, adresuotu komisijos pirmininkui ir sekretoriui. Tokiu a</text:span><text:span text:style-name="T163">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64"><text:span text:style-name="T165">11</text:span><text:span text:style-name="T166">. K</text:span><text:span text:style-name="T167">omisijos sprendimai priimami posėdyje dalyvaujančių komisijos narių paprasta balsų dauguma, atviru balsavimu. Balsuodami komisijos nariai negali susilaikyti. Jeigu komisijos narių balsai pasiskirsto po lygiai, lemia komisijos pirmininko balsas. Iš anksto e</text:span><text:span text:style-name="T168">lektroniniu būdu balsavę komisijos nariai laikomi dalyvaujančiais posėdyje.</text:span></text:p>
      <text:p text:style-name="P169"><text:span text:style-name="T170">12</text:span><text:span text:style-name="T171">. Komisijos nariai, nesutinkantys su posėdyje priimtu sprendimu, privalo savo siūlytą sprendimą motyvuoti, pareikšdami atskirąją nuomonę, kuri įrašoma į posėdžio protokolą ar</text:span><text:span text:style-name="T172">ba pridedama prie posėdžio protokolo (apie tai pažymint protokole).</text:span></text:p>
      <text:p text:style-name="P173"><text:span text:style-name="T174">13</text:span><text:span text:style-name="T175">. Komisijos narys privalo nusišalinti, kai posėdyje svarstomi klausimai, galintys sukelti viešųjų ir privačių interesų konfliktą, o jeigu jis to nepadaro, sprendimą nušalinti komisijos narį nuo atitinkamo klausimo svarstymo priima komisijos pirmininkas. Ap</text:span><text:span text:style-name="T176">ie tai pažymima posėdžio protokole.<text:s/></text:span></text:p>
      <text:p text:style-name="P177"><text:span text:style-name="T178">14</text:span><text:span text:style-name="T179">. Posėdžiai protokoluojami raštu. Posėdžio protokolus pasirašo posėdžio pirmininkas ir komisijos sekretorius.</text:span></text:p>
      <text:p text:style-name="P180"><text:span text:style-name="T181">15</text:span><text:span text:style-name="T182">. Posėdžio protokole nurodomas protokolo eilės numeris (kiekvienais metais pradedama nauja numera</text:span><text:span text:style-name="T183">cija), posėdžio vieta, data ir laikas, posėdyje dalyvavę komisijos nariai, kvorumo buvimas, svarstyti klausimai, pasisakę komisijos nariai ir jų pasisakymai, priimti sprendimai, šių sprendimų motyvai, už ir prieš kiekvieną iš sprendimų balsavę komisijos na</text:span><text:span text:style-name="T184">riai, komisijos narių nusišalinimai ir atskirosios nuomonės (kai jos išreiškiamos).<text:s/></text:span></text:p>
      <text:p text:style-name="P185"><text:span text:style-name="T186">16</text:span><text:span text:style-name="T187">. Komisijos sekretorius posėdžio protokolo projektą turi surašyti ne vėliau kaip per 2 darbo dienas po posėdžio ir elektroniniu paštu pateikti jį derinti komisijos n</text:span><text:span text:style-name="T188">ariams. Komisijos nariai ne vėliau kaip per 2 darbo dienas po protokolo projekto gavimo elektroniniu paštu atsiunčia savo pastabas ir (ar) pasiūlymus komisijos sekretoriui. Laikoma, kad protokolo projektui pritarta, jei per 2 darbo dienas po protokolo proj</text:span><text:span text:style-name="T189">ekto gavimo komisijos nariai elektroniniu paštu nepateikia pastabų ir (ar) pasiūlymų komisijos sekretoriui. Komisijos sekretorius ne vėliau kaip per 2 darbo dienas po<text:s/></text:span><text:soft-page-break/><text:span text:style-name="T190">termino pastaboms ir (ar) pasiūlymams protokolo turiniui pateikti pataiso protokolo proje</text:span><text:span text:style-name="T191">ktą pagal pateiktas pastabas ir (ar) pasiūlymus (jei tokių gauta), jį pasirašo ir pateikia pasirašyti komisijos pirmininkui. Protokolas turi būti pasirašytas ne vėliau kaip per 5 darbo dienas nuo posėdžio dienos.<text:s/></text:span></text:p>
      <text:p text:style-name="P192"/>
      <text:p text:style-name="P193"><text:span text:style-name="T194">III</text:span><text:span text:style-name="T195"><text:s/>SKYRIUS<text:s/></text:span></text:p>
      <text:p text:style-name="P196"><text:span text:style-name="T197">BAIGIAMOSIOS NUOSTATOS</text:span></text:p>
      <text:p text:style-name="P198"/>
      <text:p text:style-name="P199"><text:span text:style-name="T200">17</text:span><text:span text:style-name="T201">. Komisijos veiklos klausimai, neaptarti reglamente, sprendžiami daugumos posėdyje dalyvaujančių komisijos narių sutarimu.</text:span></text:p>
      <text:p text:style-name="P202"><text:span text:style-name="T203">__________________</text:span></text:p>
      <text:soft-page-break/>
      <text:p text:style-name="P204">PATVIRTINTA</text:p>
      <text:p text:style-name="P206">Lietuvos Respublikos švietimo, mokslo ir sporto ministro</text:p>
      <text:p text:style-name="P207"><text:span text:style-name="T208">2020 m. kovo 4 d.<text:s/></text:span><text:span text:style-name="T209">įsakymu Nr. V-325</text:span></text:p>
      <text:p text:style-name="P210"/>
      <text:p text:style-name="P211"/>
      <text:p text:style-name="P212"><text:span text:style-name="T213">(</text:span><text:span text:style-name="T214">Aukšto meistriškumo sporto p</text:span><text:span text:style-name="T215">rogramų įgyvendinimo finansavimo, valstybės biudžeto lėšų naudojimo sutarčių pakeitimo ar papildomų lėšų programoms įgyvendinti skyrimo, išvadų ir rekomendacijų rengimo<text:s/></text:span><text:span text:style-name="T216">komisijos</text:span><text:span text:style-name="T217"><text:s/>nario neša</text:span><text:span text:style-name="T218">liškumo deklaracijos forma)</text:span></text:p>
      <text:p text:style-name="P219"/>
      <text:p text:style-name="P220"/>
      <text:p text:style-name="P221"><text:span text:style-name="T222">AUKŠTO MEISTRIŠKUMO SPORTO P</text:span><text:span text:style-name="T223">ROGRAMŲ ĮGYVENDINIMO FINANSAVIMO, VALSTYBĖS BIUDŽETO LĖŠŲ NAUDOJIMO SUTARČIŲ PAKEITIMO AR PAPILDOMŲ LĖŠŲ PROGRAMOMS ĮGYVENDINTI SKYRIMO, IŠVADŲ IR REKOMENDACIJŲ RENGIMO<text:s/></text:span><text:span text:style-name="T224">KOMISIJOS</text:span><text:span text:style-name="T225"><text:s/>NARIO NEŠALIŠKUMO</text:span><text:span text:style-name="T226"><text:s/>DEKLARACIJA</text:span></text:p>
      <text:p text:style-name="P227"/>
      <text:p text:style-name="P228">20__ m. _____________d.</text:p>
      <text:p text:style-name="P229">Vilnius</text:p>
      <text:p text:style-name="P230"/>
      <text:p text:style-name="P231"><text:span text:style-name="T232">Aš,<text:s/></text:span><text:span text:style-name="T233">(vardas ir pavardė)</text:span><text:span text:style-name="T234">, atlikdamas (-a)<text:s/></text:span><text:span text:style-name="T235">Aukšto meistriškumo sporto p</text:span><text:span text:style-name="T236">rogramų įgyvendinimo finansavimo, valstybės biudžeto lėšų naudojimo sutarčių pakeitimo ar papildomų lėšų programoms įgyvendinti skyrimo, išvadų ir rekomendacijų rengimo<text:s/></text:span><text:span text:style-name="T237">komisijos</text:span><text:span text:style-name="T238"><text:s/>(toliau – komisija) nario (-ės) funkcijas,</text:span></text:p>
      <text:p text:style-name="P239">p a s i ž a d u:</text:p>
      <text:soft-page-break/>
      <text:p text:style-name="P240"><text:span text:style-name="T241">1. Laikytis lygiateisiškumo, skaidrumo, nešališkumo ir aiškios atsakomybės, profesionalumo, proporcingumo, konfidencialumo principų ir objektyviai atlikti man, kaip<text:s/></text:span><text:span text:style-name="T242">komisijos</text:span><text:span text:style-name="T243"><text:s/>nariui (-ei), pavestas funkcijas.</text:span></text:p>
      <text:p text:style-name="P244"><text:span text:style-name="T245">2. Nusišalinti visose<text:s/></text:span><text:span text:style-name="T246">komisijos</text:span><text:span text:style-name="T247"><text:s/>siūlymų rengimo</text:span><text:span text:style-name="T248">, svarstymo ir priėmimo stadijose, kai yra tikimybė, kad gali kilti viešųjų ir privačių interesų konfliktas kaip jis apibrėžtas Lietuvos Respublikos viešųjų ir privačių interesų derinimo įstatyme. </text:span></text:p>
      <text:p text:style-name="P249"/>
      <text:p text:style-name="P250"/>
      <text:p text:style-name="P251"/>
      <text:p text:style-name="P252">___________________________ <text:s text:c="12"/>__________         <text:s/><text:tab/><text:s text:c="7"/>__________________</text:p>
      <text:p text:style-name="Normal"><text:span text:style-name="T253">(nurodomos pareigos komisijoje) <text:s text:c="15"/>(parašas)                  <text:s/></text:span><text:span text:style-name="T254"><text:tab/><text:s text:c="10"/>(vardas ir pavardė)</text:span></text:p>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švietimo, mokslo ir sporto ministerija, Įsakymas</text:span></text:p>
      <text:p text:style-name="P264"><text:span text:style-name="T265">Nr.<text:s/></text:span><text:a xlink:href="https://www.e-tar.lt/portal/legalAct.html?documentId=ec2958d0623a11eb9dc7b575f08e8bea" office:target-frame-name="_top" xlink:show="replace"><text:span text:style-name="T266">V-162</text:span></text:a><text:span text:style-name="T267">, 2021-01-29, paskelbta TAR 2021-01-29, i. k. 2021-01733</text:span></text:p>
      <text:p text:style-name="P268"><text:span text:style-name="T269">Dėl Lietuvos Respublikos švietimo, mokslo ir sporto ministro 2020 m. kovo 4 d. įsakymo Nr. V-325 „Dėl Aukšto meistriškumo<text:s/></text:span><text:span text:style-name="T270">sporto programų įgyvendinimo finansavimo, valstybės biudžeto lėšų naudojimo sutarčių pakeitimo ar papildomų lėšų programoms įgyvendinti skyrimo, išvadų ir rekomendacijų rengimo komisijos sudarymo ir darbo reglamento patvirtin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90"><text:page-number text:fixed="false">2</text:page-number></text:p>
        <text:p text:style-name="Header"/>
      </style:header>
    </style:master-page>
    <style:master-page style:next-style-name="MP1" style:name="MPF1" style:page-layout-name="PL1"/>
    <style:master-page style:name="MP2" style:page-layout-name="PL2">
      <style:header>
        <text:p text:style-name="P205"><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fb96b51-d041-43e5-9616-50d45dd284a8</dc:title>
    <meta:initial-creator>Kornelija Tiesnesytė</meta:initial-creator>
    <dc:creator>adlibuser</dc:creator>
    <meta:creation-date>2022-07-15T13:57:00Z</meta:creation-date>
    <dc:date>2022-07-15T13:57:00Z</dc:date>
    <meta:print-date>2019-05-14T11:18:00Z</meta:print-date>
    <meta:template xlink:href="Normal.dotm" xlink:type="simple"/>
    <meta:editing-cycles>2</meta:editing-cycles>
    <meta:editing-duration>PT0S</meta:editing-duration>
    <meta:user-defined meta:name="ContentTypeId">0x010100D8ECFFBDDA118244861569856C5AC6C3</meta:user-defined>
    <meta:document-statistic meta:page-count="11" meta:paragraph-count="191" meta:word-count="1400" meta:character-count="10715" meta:row-count="500" meta:non-whitespace-character-count="9506"/>
  </office:meta>
</office:document-meta>
</file>