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3.6423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3.642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-0.0013in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1" style:family="paragraph">
      <style:paragraph-properties fo:widows="0" fo:orphans="0" fo:break-before="page" fo:text-indent="6.4972in"/>
      <style:text-properties style:font-size-complex="12pt"/>
    </style:style>
    <style:style style:name="P34" style:parent-style-name="Normal" style:family="paragraph">
      <style:paragraph-properties fo:widows="0" fo:orphans="0" fo:text-indent="6.4972in"/>
      <style:text-properties style:font-size-complex="12pt"/>
    </style:style>
    <style:style style:name="P35" style:parent-style-name="Normal" style:family="paragraph">
      <style:paragraph-properties fo:widows="0" fo:orphans="0" fo:text-indent="6.4972in"/>
      <style:text-properties style:font-size-complex="12pt"/>
    </style:style>
    <style:style style:name="P36" style:parent-style-name="Normal" style:family="paragraph">
      <style:paragraph-properties fo:widows="0" fo:orphans="0" fo:text-indent="6.4972in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ableColumn42" style:family="table-column">
      <style:table-column-properties style:column-width="0.4944in"/>
    </style:style>
    <style:style style:name="TableColumn43" style:family="table-column">
      <style:table-column-properties style:column-width="3.2659in"/>
    </style:style>
    <style:style style:name="TableColumn44" style:family="table-column">
      <style:table-column-properties style:column-width="2.4409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1.3354in"/>
    </style:style>
    <style:style style:name="Table41" style:family="table">
      <style:table-properties style:width="9.2104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 fo:language="en" fo:country="US"/>
    </style:style>
    <style:style style:name="T79" style:parent-style-name="DefaultParagraphFont" style:family="text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0.599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 fo:language="en" fo:country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 fo:language="en" fo:country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 fo:language="en" fo:country="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 fo:language="en" fo:country="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/>
    </style:style>
    <style:style style:name="P227" style:parent-style-name="Normal" style:family="paragraph">
      <style:paragraph-properties fo:text-align="center"/>
      <style:text-properties style:font-name-asian="Calibri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 fo:language="en" fo:country="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P269" style:parent-style-name="Normal" style:family="paragraph">
      <style:paragraph-properties fo:text-align="center"/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-asian="Calibri" fo:font-weight="bold" style:font-weight-asian="bold" style:font-size-complex="12pt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0-06 iki 2014-10-09</text:span></text:p>
      <text:p text:style-name="P3"/>
      <text:p text:style-name="P4"><text:span text:style-name="T5">Įsakymas paskelbtas: TAR 2014-07-09, i. k. 2014-09950</text:span></text:p>
      <text:p text:style-name="P6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ADMINISTRACIJOS DIREKTORIUS</text:p>
      <text:p text:style-name="P11"/>
      <text:p text:style-name="P12">ĮSAKYMAS</text:p>
      <text:p text:style-name="P13">dėl anykščių rajono savivaldybės pasirengimo euro įvedimui priemonių plano<text:s/>patvirtinimo</text:p>
      <text:p text:style-name="P14"/>
      <text:p text:style-name="P15">2014 m. liepos <text:s/>7 d. <text:s/>Nr. 1-AĮ- 471</text:p>
      <text:p text:style-name="P16">Anykščiai</text:p>
      <text:p text:style-name="P17"/>
      <text:p text:style-name="P18"/>
      <text:p text:style-name="P19"><text:span text:style-name="T20">Vadovaudamasis Lietuvos Respublikos euro įvedimo Lietuvos Respublikoje įstatymo 32 straipsnio 2 dalimi, Lietuvos Respublikos Vyriausybės 2013 m. gruodžio 4 d. nutarimo Nr. 1173 „Dėl Nacionalinio</text:span><text:span text:style-name="T21"><text:s/>euro įvedimo plano įgyvendinimo priemonių plano patvirtinimo“ 8.1 punktu,</text:span></text:p>
      <text:p text:style-name="P22"><text:span text:style-name="T23">t v i r t i n u Anykščių rajono savivaldybės Pasirengimo euro įvedimui priemonių planą.<text:s/></text:span></text:p>
      <text:p text:style-name="Normal"/>
      <text:p text:style-name="P24"/>
      <text:p text:style-name="P25"/>
      <text:p text:style-name="Normal"><text:span text:style-name="T26">Administracijos direktorius 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lius Juodelis</text:span></text:p>
      <text:soft-page-break/>
      <text:p text:style-name="P33">PATVIRTINTA<text:s/></text:p>
      <text:p text:style-name="P34">Anykščių rajono savivaldybės</text:p>
      <text:p text:style-name="P35">administracijos direktoriaus</text:p>
      <text:p text:style-name="P36">2014 m. liepos 7 d. įsakymu Nr. 1-AĮ-471</text:p>
      <text:p text:style-name="P37"/>
      <text:p text:style-name="P38"/>
      <text:p text:style-name="P39"><text:span text:style-name="T40">ANYKŠČIŲ RAJONO SAVIVALDYBĖS PASIRENGIMO EURO ĮVEDIMUI PRIEMONIŲ PLANAS</text:span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Priemonės pavadinimas</text:p>
          </table:table-cell>
          <table:table-cell table:style-name="TableCell53">
            <text:p text:style-name="P54">Priemonės vykdytojas (ai)</text:p>
          </table:table-cell>
          <table:table-cell table:style-name="TableCell55">
            <text:p text:style-name="P56">Koordinatorius</text:p>
          </table:table-cell>
          <table:table-cell table:style-name="TableCell57">
            <text:p text:style-name="P58">Vykdymo<text:s/>(įvykdymo) termina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Įvertinti, kokius Savivaldybės priimtus teisės aktus reikia keisti iki euro įvedimo dienos Lietuvos Respublikoje, sudaryti jų sąrašą.<text:s/></text:p>
          </table:table-cell>
          <table:table-cell table:style-name="TableCell64">
            <text:p text:style-name="P65">Savivaldybės administracijos padaliniai ir į padalinius neįeinantys valstybės tarnautojai</text:p>
          </table:table-cell>
          <table:table-cell table:style-name="TableCell66">
            <text:p text:style-name="P67">Bendrasis ir juridinis skyrius</text:p>
          </table:table-cell>
          <table:table-cell table:style-name="TableCell68">
            <text:p text:style-name="P69"><text:span text:style-name="T70">Iki<text:s/></text:span><text:span text:style-name="T71">2014-08-01</text:span>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<text:span text:style-name="T77">Įvertinti, kokius teisės aktus reikia priimti Savivaldybėje iki euro įvedimo dienos Lietuvos Respublikoje. Sudaryti jų sąrašą<text:s/></text:span><text:span text:style-name="T78">ir<text:s/></text:span><text:span text:style-name="T79">parengti teisės aktų projektus</text:span></text:p>
          </table:table-cell>
          <table:table-cell table:style-name="TableCell80">
            <text:p text:style-name="P81">Savivaldybės administracijos padaliniai ir į padalinius neįeinantys valstybės tarnautojai</text:p>
          </table:table-cell>
          <table:table-cell table:style-name="TableCell82">
            <text:p text:style-name="P83">Bendrasis ir juridinis skyrius</text:p>
          </table:table-cell>
          <table:table-cell table:style-name="TableCell84">
            <text:p text:style-name="P85"><text:span text:style-name="T86">Iki<text:s/></text:span><text:span text:style-name="T87">2014-10-30</text:span></text:p>
          </table:table-cell>
        </table:table-row>
        <table:table-row table:style-name="TableRow88">
          <table:table-cell table:style-name="TableCell89">
            <text:p text:style-name="P90">3.<text:s/></text:p>
          </table:table-cell>
          <table:table-cell table:style-name="TableCell91">
            <text:p text:style-name="P92">Sudaryti keistinų sutarčių su viešųjų paslaugų teikėjais sąrašą ir suderinti su paslaugų teikėjais</text:p>
          </table:table-cell>
          <table:table-cell table:style-name="TableCell93">
            <text:p text:style-name="P94">Savivaldybės administracijos padaliniai ir į padalinius<text:s/>neįeinantys valstybės tarnautojai</text:p>
          </table:table-cell>
          <table:table-cell table:style-name="TableCell95">
            <text:p text:style-name="P96">Bendrasis ir juridinis skyrius</text:p>
          </table:table-cell>
          <table:table-cell table:style-name="TableCell97">
            <text:p text:style-name="P98"><text:span text:style-name="T99">Iki<text:s/></text:span><text:span text:style-name="T100">2014-10-01</text:span>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Įvertinti ir prireikus Lietuvos Respublikos viešųjų pirkimų įstatymo nustatyta tvarka pakeisti su viešųjų paslaugų teikėjais sudarytas sutartis<text:s/></text:p>
          </table:table-cell>
          <table:table-cell table:style-name="TableCell106">
            <text:p text:style-name="P107">Savivaldybės administracijos padaliniai ir į padalinius neįeinantys valstybės tarnautojai</text:p>
          </table:table-cell>
          <table:table-cell table:style-name="TableCell108">
            <text:p text:style-name="P109">Apskaitos, Bendrasis ir juridinis skyriai</text:p>
          </table:table-cell>
          <table:table-cell table:style-name="TableCell110">
            <text:p text:style-name="P111"><text:span text:style-name="T112">Iki<text:s/></text:span><text:span text:style-name="T113">2014-12-31</text:span>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Parengti naujas dokumentų formas, susijusias su euro įvedimu Lietuvos Respublikoje, nustatant jų pildymo reikalavimus. Informuoti<text:s/>duomenų teikėjus, vartotojus ir klientus</text:p>
          </table:table-cell>
          <table:table-cell table:style-name="TableCell119">
            <text:p text:style-name="P120">Apskaitos, Finansų ir biudžeto skyriai, Savivaldybės biudžetinės, <text:s/>viešosios įstaigos, Savivaldybės kontroliuojamos viešosios įstaigos, akcinės ir uždarosios akcinės bendrovės</text:p>
          </table:table-cell>
          <table:table-cell table:style-name="TableCell121">
            <text:p text:style-name="P122">Savivaldybės administracijos direktoriaus įsakymu „Dėl pasirengimo euro įvedimui darbo grupės sudarymo“ sudaryta darbo grupė</text:p>
          </table:table-cell>
          <table:table-cell table:style-name="TableCell123">
            <text:p text:style-name="P124"><text:span text:style-name="T125">Iki<text:s/></text:span><text:span text:style-name="T126">2014-10-01</text:span>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Nustatyti naujus Savivaldybės renkamų mokesčių ir mokėjimų dydžius, sumas ir mokėjimo taisykles</text:p>
          </table:table-cell>
          <table:table-cell table:style-name="TableCell132">
            <text:p text:style-name="P133">Apskaitos, Finansų ir Žemės ūkio skyriai</text:p>
          </table:table-cell>
          <table:table-cell table:style-name="TableCell134">
            <text:p text:style-name="P135">Administracijos direktorius</text:p>
          </table:table-cell>
          <table:table-cell table:style-name="TableCell136">
            <text:p text:style-name="P137"><text:span text:style-name="T138">Iki<text:s/></text:span><text:span text:style-name="T139">2014-10-30</text:span>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Savivaldybės administracijos informacines sistemas pritaikyti darbui su euru</text:p>
          </table:table-cell>
          <table:table-cell table:style-name="TableCell145">
            <text:p text:style-name="P146">Apskaitos, Finansų ir biudžeto, Žemės ūkio, Bendrasis ir juridinis skyriai</text:p>
          </table:table-cell>
          <table:table-cell table:style-name="TableCell147">
            <text:p text:style-name="P148">Administracijos direktorius</text:p>
          </table:table-cell>
          <table:table-cell table:style-name="TableCell149">
            <text:p text:style-name="P150"><text:span text:style-name="T151">Iki<text:s/></text:span><text:span text:style-name="T152">2014-11-15</text:span></text:p>
          </table:table-cell>
        </table:table-row>
        <text:soft-page-break/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Informuoti socialinės<text:s/>paramos gavėjus apie išmokų dydžius keičiant litus į eurus, išmokų sąlygas</text:p>
          </table:table-cell>
          <table:table-cell table:style-name="TableCell158">
            <text:p text:style-name="P159">Socialinės paramos skyrius</text:p>
          </table:table-cell>
          <table:table-cell table:style-name="TableCell160">
            <text:p text:style-name="P161">Savivaldybės administracijos direktoriaus įsakymu „Dėl pasirengimo euro įvedimui darbo grupės sudarymo“ sudaryta darbo grupė</text:p>
          </table:table-cell>
          <table:table-cell table:style-name="TableCell162">
            <text:p text:style-name="P163"><text:span text:style-name="T164">Iki<text:s/></text:span><text:span text:style-name="T165">2014-12-31</text:span>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Savivaldybės administracijai pareikšti norą ir kviesti verslo atstovus, Savivaldybės biudžetines įstaigas ir įmones prisijungti prie Geros verslo praktikos memorandumo</text:p>
          </table:table-cell>
          <table:table-cell table:style-name="TableCell171">
            <text:p text:style-name="P172">Savivaldybės administracijos direktoriaus įsakymu „Dėl pasirengimo euro įvedimui darbo grupės sudarymo“ sudaryta darbo grupė<text:s/></text:p>
          </table:table-cell>
          <table:table-cell table:style-name="TableCell173">
            <text:p text:style-name="P174">Administracijos direktorius</text:p>
          </table:table-cell>
          <table:table-cell table:style-name="TableCell175">
            <text:p text:style-name="P176"><text:span text:style-name="T177">Iki<text:s/></text:span><text:span text:style-name="T178">2014-12-31</text:span>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Pagal kompetenciją nagrinėti fizinių ir juridinių asmenų skundus, pareiškimus ir ginčus, susijusius su euro įvedimu Lietuvos Respublikoje</text:p>
          </table:table-cell>
          <table:table-cell table:style-name="TableCell184">
            <text:p text:style-name="P185">Savivaldybės administracija</text:p>
          </table:table-cell>
          <table:table-cell table:style-name="TableCell186">
            <text:p text:style-name="P187">Administracijos direktorius</text:p>
          </table:table-cell>
          <table:table-cell table:style-name="TableCell188">
            <text:p text:style-name="P189">Gavus skundus ir pareiškimus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Parengti rekomendacijas Savivaldybės biudžetinėms, <text:s/>viešosioms įstaigoms, Savivaldybės kontroliuojamoms viešosioms įstaigoms, akcinėms ir uždarosioms akcinėms bendrovėms dėl prekių ir paslaugų kainų perskaičiavimo, suapvalinimo taisyklių laikymosi, kainų skelbimo tvarkos <text:s/></text:p>
          </table:table-cell>
          <table:table-cell table:style-name="TableCell195">
            <text:p text:style-name="P196">Savivaldybės administracijos direktoriaus įsakymu „Dėl pasirengimo euro įvedimui darbo grupės sudarymo“ sudaryta darbo grupė</text:p>
          </table:table-cell>
          <table:table-cell table:style-name="TableCell197">
            <text:p text:style-name="P198">Administracijos direktorius</text:p>
          </table:table-cell>
          <table:table-cell table:style-name="TableCell199">
            <text:p text:style-name="P200"><text:span text:style-name="T201">Iki<text:s/></text:span><text:span text:style-name="T202">2014-09-01</text:span>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Savivaldybei priskirtose kompetencijos srityse vykdyti kontrolę,<text:s/>kaip Savivaldybės biudžetinės, <text:s/>viešosios įstaigos, Savivaldybės kontroliuojamos viešosios įstaigos, akcinės ir uždarosios akcinės bendrovės laikosi prekių ir paslaugų kainų perskaičiavimo, suapvalinimo taisyklių <text:s/></text:p>
          </table:table-cell>
          <table:table-cell table:style-name="TableCell208">
            <text:p text:style-name="P209">Savivaldybės administracijos padaliniai ir į padalinius neįeinantys valstybės tarnautojai</text:p>
          </table:table-cell>
          <table:table-cell table:style-name="TableCell210">
            <text:p text:style-name="P211">Savivaldybės administracijos direktoriaus įsakymu „Dėl pasirengimo euro įvedimui darbo grupės sudarymo“ sudaryta darbo grupė</text:p>
          </table:table-cell>
          <table:table-cell table:style-name="TableCell212">
            <text:p text:style-name="P213"><text:span text:style-name="T214">Iki<text:s/></text:span><text:span text:style-name="T215">2014-09-01</text:span></text:p>
          </table:table-cell>
        </table:table-row>
        <table:table-row table:style-name="TableRow216">
          <table:table-cell table:style-name="TableCell217">
            <text:p text:style-name="P218">13.</text:p>
          </table:table-cell>
          <table:table-cell table:style-name="TableCell219">
            <text:p text:style-name="P220">Raštu, elektroniniu paštu ir žodžiu konsultuoti gyventojus,<text:s/>įstaigas ir įmones, verslo subjektus dėl kainų nurodymo būdų</text:p>
          </table:table-cell>
          <table:table-cell table:style-name="TableCell221">
            <text:p text:style-name="P222">Apskaitos, Finansų ir biudžeto, Kultūros, turizmo ir komunikacijos skyriai</text:p>
          </table:table-cell>
          <table:table-cell table:style-name="TableCell223">
            <text:p text:style-name="P224">Savivaldybės administracijos direktoriaus įsakymu „Dėl pasirengimo euro įvedimui darbo grupės sudarymo“ sudaryta darbo grupė</text:p>
          </table:table-cell>
          <table:table-cell table:style-name="TableCell225">
            <text:p text:style-name="P226"/>
            <text:p text:style-name="P227">Nuolat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Teikti informaciją visuomenei apie valiutos<text:s/><text:soft-page-break/>keitimo vietas</text:p>
          </table:table-cell>
          <table:table-cell table:style-name="TableCell233">
            <text:p text:style-name="P234">Apskaitos, Finansų ir biudžeto,<text:s/><text:soft-page-break/>Kultūros, turizmo ir komunikacijos, skyriai</text:p>
          </table:table-cell>
          <table:table-cell table:style-name="TableCell235">
            <text:p text:style-name="P236">Savivaldybės<text:s/><text:soft-page-break/>administracijos direktoriaus įsakymu „Dėl pasirengimo euro įvedimui darbo grupės sudarymo“<text:s/>sudaryta darbo grupė</text:p>
          </table:table-cell>
          <table:table-cell table:style-name="TableCell237">
            <text:p text:style-name="P238"/>
            <text:soft-page-break/>
            <text:p text:style-name="P239"><text:span text:style-name="T240">Nuo<text:s/></text:span><text:span text:style-name="T241">2014-12-01</text:span></text:p>
          </table:table-cell>
        </table:table-row>
        <text:soft-page-break/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Organizuoti pasitarimus, renginius Savivaldybės darbuotojams, verslo subjektams, gyventojams euro įvedimo Lietuvos Respublikoje tema</text:p>
          </table:table-cell>
          <table:table-cell table:style-name="TableCell247">
            <text:p text:style-name="P248">Bendrasis ir juridinis, Kultūros, turizmo ir komunikacijos skyriai</text:p>
          </table:table-cell>
          <table:table-cell table:style-name="TableCell249">
            <text:p text:style-name="P250">Savivaldybės<text:s/>administracijos direktoriaus įsakymu „Dėl pasirengimo euro įvedimui darbo grupės sudarymo“ sudaryta darbo grupė</text:p>
          </table:table-cell>
          <table:table-cell table:style-name="TableCell251">
            <text:p text:style-name="P252"/>
            <text:p text:style-name="P253">Iki 2014-12-31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<text:span text:style-name="T259">Savivaldybės interneto svetainėje<text:s/></text:span><text:span text:style-name="T260">www.anyksciai.lt</text:span><text:span text:style-name="T261"><text:s/>pateikti gyventojams naujausią informaciją apie euro įvedimą Lietuvos Re</text:span><text:span text:style-name="T262">spublikoje<text:s/></text:span></text:p>
          </table:table-cell>
          <table:table-cell table:style-name="TableCell263">
            <text:p text:style-name="P264">Bendrasis ir juridinis, Kultūros, turizmo ir komunikacijos skyriai</text:p>
          </table:table-cell>
          <table:table-cell table:style-name="TableCell265">
            <text:p text:style-name="P266">Savivaldybės administracijos direktoriaus įsakymu „Dėl pasirengimo euro įvedimui darbo grupės sudarymo“ sudaryta darbo grupė</text:p>
          </table:table-cell>
          <table:table-cell table:style-name="TableCell267">
            <text:p text:style-name="P268"/>
            <text:p text:style-name="P269">Nuolat</text:p>
          </table:table-cell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Teikti apibendrintą informaciją apie<text:s/>pasirengimo euro įvedimui priemonių įgyvendinimą Anykščių rajono savivaldybėje Vyriausybės atstovo Utenos apskrityje tarnybai, Savivaldybės ir Savivaldybės administracijos vadovams</text:p>
          </table:table-cell>
          <table:table-cell table:style-name="TableCell275">
            <text:p text:style-name="P276">Savivaldybės administracijos direktoriaus įsakymu „Dėl pasirengimo euro įvedimui darbo grupės sudarymo“ sudaryta darbo grupė</text:p>
          </table:table-cell>
          <table:table-cell table:style-name="TableCell277">
            <text:p text:style-name="P278">Bendrasis ir juridinis skyrius</text:p>
          </table:table-cell>
          <table:table-cell table:style-name="TableCell279">
            <text:p text:style-name="P280"/>
            <text:p text:style-name="P281">Kas mėnesį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Pereiti prie išankstinio apmokėjimo ženklų su kaina norodyta eurais naudojimo<text:s/></text:p>
          </table:table-cell>
          <table:table-cell table:style-name="TableCell287">
            <text:p text:style-name="P288">Bendrasis ir juridinis, Socialinės paramos, Vaiko teisių apsaugos, Žemės ūkio,<text:s/>skyriai savivaldybės administracijos seniūnijos<text:s/></text:p>
          </table:table-cell>
          <table:table-cell table:style-name="TableCell289">
            <text:p text:style-name="P290">Bendrasis ir juridinis skyrius</text:p>
          </table:table-cell>
          <table:table-cell table:style-name="TableCell291">
            <text:p text:style-name="P292">Iki 2015-12-31</text:p>
          </table:table-cell>
        </table:table-row>
      </table:table>
      <text:p text:style-name="P293"/>
      <text:p text:style-name="P294">Lentelės pakeitimai:</text:p>
      <text:p text:style-name="P295"><text:span text:style-name="T296">Nr.<text:s/></text:span><text:a xlink:href="https://www.e-tar.lt/portal/legalAct.html?documentId=3093de704d5a11e48ab9ed2ded7f9767" office:target-frame-name="_top" xlink:show="replace"><text:span text:style-name="T297">1-AĮ-665</text:span></text:a><text:span text:style-name="T298">, 2014-10-06, paskelbta TAR<text:s/></text:span><text:span text:style-name="T299">2014-10-06, i. k. 2014-13683</text:span></text:p>
      <text:p text:style-name="Normal"/>
      <text:p text:style-name="P300"><text:span text:style-name="T301">________________________________________</text:span></text:p>
      <text:p text:style-name="P302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Anykščių rajono savivaldybės administracija, Įsakymas</text:span></text:p>
      <text:p text:style-name="P312"><text:span text:style-name="T313">Nr.<text:s/></text:span><text:a xlink:href="https://www.e-tar.lt/portal/legalAct.html?documentId=3093de704d5a11e48ab9ed2ded7f9767" office:target-frame-name="_top" xlink:show="replace"><text:span text:style-name="T314">1-AĮ-665</text:span></text:a><text:span text:style-name="T315">, 2014-10-06, paskelbta TAR 2014-10-06, i. k. 2014-13683</text:span></text:p>
      <text:p text:style-name="P316"><text:span text:style-name="T317">Dėl Dėl Anykščių rajono savivaldybės administracijos direktoriaus 2014-07-07 įsakymo Nr. 1-AĮ-471 „Dėl Anykščių rajono savivaldybės pasirengimo euro įvedimui priemonių plano patvirtinimo“ pak</text:span><text:span text:style-name="T318">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5909in" fo:margin-left="1.1812in" fo:margin-bottom="0.3937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EURO ĮVEDIMO PLANO ĮGYVENDINIMO ANYKŠČIŲ RAJONO SAVIVALDYBĖJE VEIKLOS PLANAS</dc:title>
    <meta:initial-creator>Audronius</meta:initial-creator>
    <dc:creator>Adlib User</dc:creator>
    <meta:creation-date>2016-02-23T20:02:00Z</meta:creation-date>
    <dc:date>2016-02-23T20:02:00Z</dc:date>
    <meta:print-date>2014-07-08T09:33:00Z</meta:print-date>
    <meta:template xlink:href="Normal" xlink:type="simple"/>
    <meta:editing-cycles>2</meta:editing-cycles>
    <meta:editing-duration>PT0S</meta:editing-duration>
    <meta:document-statistic meta:page-count="5" meta:paragraph-count="140" meta:word-count="862" meta:character-count="7296" meta:row-count="346" meta:non-whitespace-character-count="6574"/>
  </office:meta>
</office:document-meta>
</file>