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text-properties fo:font-weight="bold" style:font-weight-asian="bold" fo:font-size="14pt" style:font-size-asian="14pt"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fo:text-indent="0.0833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Tahoma"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name-asian="Lucida Sans Unicode" style:font-name-complex="Tahoma" style:font-size-complex="12pt" style:language-asian="ar" style:country-asian="SA"/>
    </style:style>
    <style:style style:name="T35" style:parent-style-name="DefaultParagraphFont" style:family="text">
      <style:text-properties style:font-name-asian="Lucida Sans Unicode" style:font-name-complex="Tahoma"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name-asian="Lucida Sans Unicode" style:font-name-complex="Tahoma" style:font-size-complex="12pt" style:language-asian="ar" style:country-asian="SA"/>
    </style:style>
    <style:style style:name="T38" style:parent-style-name="DefaultParagraphFont" style:family="text">
      <style:text-properties style:font-name-asian="Lucida Sans Unicode" style:font-name-complex="Tahoma" style:font-size-complex="12pt" style:language-asian="ar" style:country-asian="SA"/>
    </style:style>
    <style:style style:name="T39" style:parent-style-name="DefaultParagraphFont" style:family="text">
      <style:text-properties style:font-name-asian="Lucida Sans Unicode" style:font-name-complex="Tahoma"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name-asian="Lucida Sans Unicode" style:font-name-complex="Tahoma" style:font-size-complex="12pt"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Lucida Sans Unicode" style:font-name-complex="Tahoma"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Lucida Sans Unicode" style:font-name-complex="Tahoma" style:font-size-complex="12pt" fo:background-color="#FFFFFF" style:language-asian="ar" style:country-asian="SA"/>
    </style:style>
    <style:style style:name="T60" style:parent-style-name="DefaultParagraphFont" style:family="text">
      <style:text-properties style:font-name-asian="Lucida Sans Unicode" style:font-name-complex="Tahoma" style:font-size-complex="12pt" fo:background-color="#FFFFFF" style:language-asian="ar" style:country-asian="SA"/>
    </style:style>
    <style:style style:name="T61" style:parent-style-name="DefaultParagraphFont" style:family="text">
      <style:text-properties style:font-name-asian="Lucida Sans Unicode" style:font-name-complex="Tahoma" style:font-size-complex="12pt" style:language-asian="ar" style:country-asian="SA"/>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Lucida Sans Unicode" style:font-name-complex="Tahoma" style:font-size-complex="12pt" style:language-asian="ar" style:country-asian="SA"/>
    </style:style>
    <style:style style:name="T89" style:parent-style-name="DefaultParagraphFont" style:family="text">
      <style:text-properties style:font-name-asian="Lucida Sans Unicode" style:font-name-complex="Tahoma" style:font-size-complex="12pt" style:language-asian="ar" style:country-asian="SA"/>
    </style:style>
    <style:style style:name="T90" style:parent-style-name="DefaultParagraphFont" style:family="text">
      <style:text-properties style:font-name-asian="Lucida Sans Unicode" style:font-name-complex="Tahoma"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asian="Lucida Sans Unicode" style:font-name-complex="Tahoma" style:font-size-complex="12pt" style:language-asian="ar" style:country-asian="SA"/>
    </style:style>
    <style:style style:name="T93" style:parent-style-name="DefaultParagraphFont" style:family="text">
      <style:text-properties style:font-name-asian="Lucida Sans Unicode" style:font-name-complex="Tahoma" style:font-size-complex="12pt" style:language-asian="ar" style:country-asian="SA"/>
    </style:style>
    <style:style style:name="T94" style:parent-style-name="DefaultParagraphFont" style:family="text">
      <style:text-properties style:font-name-asian="Lucida Sans Unicode" style:font-name-complex="Tahoma" style:font-size-complex="12pt" fo:background-color="#FFFFFF"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Lucida Sans Unicode" style:font-name-complex="Tahoma" style:font-size-complex="12pt" fo:background-color="#FFFFFF" style:language-asian="ar" style:country-asian="SA"/>
    </style:style>
    <style:style style:name="T97" style:parent-style-name="DefaultParagraphFont" style:family="text">
      <style:text-properties style:font-name-asian="Lucida Sans Unicode" style:font-name-complex="Tahoma"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size-complex="12pt" fo:background-color="#FFFFFF"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Lucida Sans Unicode" style:font-name-complex="Tahoma" style:font-size-complex="12pt" fo:background-color="#FFFFFF" style:language-asian="ar" style:country-asian="SA"/>
    </style:style>
    <style:style style:name="T106" style:parent-style-name="DefaultParagraphFont" style:family="text">
      <style:text-properties style:font-name-asian="Lucida Sans Unicode" style:font-name-complex="Tahoma" style:font-size-complex="12pt" fo:background-color="#FFFFFF"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Lucida Sans Unicode" style:font-name-complex="Tahoma" style:font-size-complex="12pt" fo:background-color="#FFFFFF" style:language-asian="ar" style:country-asian="SA"/>
    </style:style>
    <style:style style:name="T109" style:parent-style-name="DefaultParagraphFont" style:family="text">
      <style:text-properties style:font-name-asian="Lucida Sans Unicode" style:font-name-complex="Tahoma" style:font-size-complex="12pt" fo:background-color="#FFFFFF"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Lucida Sans Unicode" style:font-name-complex="Tahoma" style:font-size-complex="12pt" fo:background-color="#FFFFFF" style:language-asian="ar" style:country-asian="SA"/>
    </style:style>
    <style:style style:name="T112" style:parent-style-name="DefaultParagraphFont" style:family="text">
      <style:text-properties style:font-name-asian="Lucida Sans Unicode" style:font-name-complex="Tahoma"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name-asian="Lucida Sans Unicode" style:font-name-complex="Tahoma" style:font-size-complex="12pt" fo:background-color="#FFFFFF" style:language-asian="ar" style:country-asian="SA"/>
    </style:style>
    <style:style style:name="T119" style:parent-style-name="DefaultParagraphFont" style:family="text">
      <style:text-properties style:font-name-asian="Lucida Sans Unicode" style:font-name-complex="Tahoma" style:font-size-complex="12pt" fo:background-color="#FFFFFF" style:language-asian="ar" style:country-asian="SA"/>
    </style:style>
    <style:style style:name="T120" style:parent-style-name="DefaultParagraphFont" style:family="text">
      <style:text-properties style:font-name-asian="Lucida Sans Unicode" style:font-name-complex="Tahoma" style:font-size-complex="12pt" fo:background-color="#FFFFFF" style:language-asian="ar" style:country-asian="SA"/>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T122" style:parent-style-name="DefaultParagraphFont" style:family="text">
      <style:text-properties style:font-name-asian="Lucida Sans Unicode" style:font-name-complex="Tahoma" style:font-size-complex="12pt" fo:background-color="#FFFFFF" style:language-asian="ar" style:country-asian="SA"/>
    </style:style>
    <style:style style:name="T123" style:parent-style-name="DefaultParagraphFont" style:family="text">
      <style:text-properties style:font-name-asian="Lucida Sans Unicode" style:font-name-complex="Tahoma" style:font-size-complex="12pt" fo:background-color="#FFFFFF" style:language-asian="ar" style:country-asian="SA"/>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size-complex="12pt" fo:background-color="#FFFFFF" style:language-asian="ar" style:country-asian="SA"/>
    </style:style>
    <style:style style:name="P126" style:parent-style-name="Normal" style:family="paragraph">
      <style:paragraph-properties fo:text-align="justify" fo:margin-left="3.5437in" fo:text-indent="-0.0979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text-align="justify" fo:margin-left="3.5437in" fo:text-indent="-0.0979in">
        <style:tab-stops/>
      </style:paragraph-properties>
      <style:text-properties style:font-size-complex="12pt"/>
    </style:style>
    <style:style style:name="P129" style:parent-style-name="Normal" style:family="paragraph">
      <style:paragraph-properties fo:text-align="justify" fo:margin-left="3.4458in">
        <style:tab-stops/>
      </style:paragraph-properties>
      <style:text-properties style:font-size-complex="12pt"/>
    </style:style>
    <style:style style:name="P130" style:parent-style-name="Normal" style:family="paragraph">
      <style:paragraph-properties fo:text-align="justify" fo:margin-left="3.65in" fo:text-indent="-0.2041in">
        <style:tab-stops/>
      </style:paragraph-properties>
      <style:text-properties style:font-size-complex="12pt"/>
    </style:style>
    <style:style style:name="P131" style:parent-style-name="Normal" style:family="paragraph">
      <style:paragraph-properties fo:text-align="justify" fo:margin-left="3.65in">
        <style:tab-stops/>
      </style:paragraph-properties>
      <style:text-properties style:font-size-complex="12pt"/>
    </style:style>
    <style:style style:name="P132" style:parent-style-name="Normal" style:family="paragraph">
      <style:paragraph-properties fo:text-align="justify" fo:margin-left="3.15in">
        <style:tab-stops/>
      </style:paragraph-properties>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margin-right="-0.0041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margin-right="-0.0041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margin-right="-0.0041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69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Lucida Sans Unicod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fo:text-indent="0.787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41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41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41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25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Lucida Sans Unicode" style:font-weight-complex="bold" style:font-size-complex="12pt"/>
    </style:style>
    <style:style style:name="T354" style:parent-style-name="DefaultParagraphFont" style:family="text">
      <style:text-properties style:font-name-asian="Lucida Sans Unicode"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Lucida Sans Unicode"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0416in"/>
    </style:style>
    <style:style style:name="P365" style:parent-style-name="Normal" style:family="paragraph">
      <style:paragraph-properties fo:text-align="center" style:vertical-align="middle" fo:margin-right="0.1562in"/>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vertical-align="middle" fo:margin-right="0.1562in"/>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vertical-align="middle" fo:margin-left="0.1562in" fo:margin-right="0.1562in">
        <style:tab-stops/>
      </style:paragraph-properties>
      <style:text-properties style:font-weight-complex="bold" fo:text-transform="uppercase"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08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5in"/>
    </style:style>
    <style:style style:name="T394" style:parent-style-name="DefaultParagraphFont" style:family="text">
      <style:text-properties style:font-name-asian="Lucida Sans Unicode" style:font-weight-complex="bold" style:font-size-complex="12pt"/>
    </style:style>
    <style:style style:name="T395" style:parent-style-name="DefaultParagraphFont" style:family="text">
      <style:text-properties style:font-name-asian="Lucida Sans Unicode"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name-asian="Lucida Sans Unicode" style:font-weight-complex="bold" style:font-size-complex="12pt"/>
    </style:style>
    <style:style style:name="P400" style:parent-style-name="Normal" style:family="paragraph">
      <style:paragraph-properties fo:text-align="justify"/>
    </style:style>
    <style:style style:name="P401" style:parent-style-name="Normal" style:family="paragraph">
      <style:paragraph-properties fo:keep-with-next="always" fo:text-align="center" style:vertical-align="middle" fo:margin-right="0.1562in">
        <style:tab-stops>
          <style:tab-stop style:type="left" style:position="0in"/>
        </style:tab-stops>
      </style:paragraph-properties>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keep-with-next="always" fo:text-align="center" style:vertical-align="middle" fo:margin-right="0.1562in">
        <style:tab-stops>
          <style:tab-stop style:type="left" style:position="0.1972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1pt"/>
    </style:style>
    <style:style style:name="P407" style:parent-style-name="Normal" style:family="paragraph">
      <style:text-properties style:font-size-complex="12pt"/>
    </style:style>
    <style:style style:name="P408" style:parent-style-name="Normal" style:family="paragraph">
      <style:paragraph-properties fo:text-align="justify" style:vertical-align="middle" fo:margin-right="-0.0041in" fo:text-indent="0.5416in">
        <style:tab-stops>
          <style:tab-stop style:type="left" style:position="6.4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margin-right="-0.0041in" fo:text-indent="0.5in">
        <style:tab-stops>
          <style:tab-stop style:type="left" style:position="6.4958in"/>
        </style:tab-stops>
      </style:paragraph-properties>
    </style:style>
    <style:style style:name="P427" style:parent-style-name="Normal" style:family="paragraph">
      <style:paragraph-properties fo:keep-with-next="always" fo:text-align="center" style:vertical-align="middle" fo:margin-right="0.1576in">
        <style:tab-stops>
          <style:tab-stop style:type="left" style:position="2in"/>
        </style:tab-stops>
      </style:paragraph-properties>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keep-with-next="always" fo:text-align="center" style:vertical-align="middle" fo:margin-right="0.1576in">
        <style:tab-stops>
          <style:tab-stop style:type="left" style:position="2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041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041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margin-right="-0.0041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style:text-properties fo:hyphenate="false"/>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1</text:span></text:p>
      <text:p text:style-name="P9"/>
      <text:p text:style-name="P10"><text:span text:style-name="T11">Sprendimas paskelbtas: TAR 2016-02-26, i. k. 2016-03817</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6"><text:span text:style-name="T17">ŠIAULIŲ MIESTO SAVIVALDYBĖS TARYBA</text:span></text:p>
      <text:p text:style-name="P18"/>
      <text:p text:style-name="P19">SPRENDIMAS</text:p>
      <text:p text:style-name="P20"><text:span text:style-name="T21">DĖL DAUGIABUČIŲ NAMŲ ŠILDYMO IR KARŠTO VANDENS SISTEMŲ PRIEŽIŪROS (EKSPLOATAVIMO) MAKSIMALIŲ TARIFŲ NUSTATYMO IR</text:span><text:span text:style-name="T22"><text:s/>JŲ TAIKYMO TVARKOS APRAŠO PATVIRTINIMO</text:span></text:p>
      <text:p text:style-name="P23"/>
      <text:p text:style-name="P24">2016 m. vasario 25 d. Nr. T-36<text:s/></text:p>
      <text:p text:style-name="P25"><text:span text:style-name="T26">Šiauliai</text:span></text:p>
      <text:p text:style-name="P27"/>
      <text:p text:style-name="P28"/>
      <text:p text:style-name="P29"><text:span text:style-name="T30">Vadovaudamasi Lietuvos Respublikos vietos savivaldos įstatymo 16 straipsnio 2 dalies 36 ir 37 punktais, 18 straipsnio 1 dalimi, Lietuvos Respublikos šilumos ūkio įstatymo 3</text:span><text:span text:style-name="T31">2</text:span><text:span text:style-name="T32"><text:s/>straipsnio 7 dalies 4 punktu, Pastato šildymo ir karšto vandens sistemos priežiūros tvarkos aprašo, patvirtinto Lietuvos Respublikos energetikos ministro 2009 m. lapkričio 26 d. įsakymu Nr. 1-229<text:s/></text:span><text:span text:style-name="T33">„</text:span><text:span text:style-name="T34">Dėl Pastato šildymo ir karšto vandens sistemos priežiūros</text:span><text:span text:style-name="T35"><text:s/>tvarkos aprašo patvirtinimo</text:span><text:span text:style-name="T36">“, 29 punktu</text:span><text:span text:style-name="T37"><text:s/>ir Daugiabučių namų šildymo ir karšto vandens sistemų priežiūros (eksploatavimo) maksimalių tarifų<text:s/></text:span><text:soft-page-break/><text:span text:style-name="T38">nustatymo metodika, patvirtinta Valstybinės kainų ir energetikos kontrolės komisijos 2003 m. rugpjūčio 7 d. nutarimu</text:span><text:span text:style-name="T39"><text:s/>Nr. O3-54<text:s/></text:span><text:span text:style-name="T40">„</text:span><text:span text:style-name="T41">Dėl Daugiabučių namų šildymo ir karšto vandens sistemų priežiūros maksimalių tarifų nustatymo metodikos patvirtinimo</text:span><text:span text:style-name="T42">“, atsižvelgdama į<text:s/></text:span><text:span text:style-name="T43">Lietuvos Respublikos Vyriausybės atstovo Šiaulių apskrityje<text:s/></text:span><text:span text:style-name="T44">2015-11-03 reikalavimą Nr. 4-54 „Dėl Lietuvos Res</text:span><text:span text:style-name="T45">publikos šilumos ūkio įstatymo 32 straipsnio 7 dalies 4 punkto, Šilumos ūkio įstatymo 2, 3, 20, 22, 28, 31, 32 straipsnių pakeitimo ir papildymo įstatymo 8 straipsnio 4 dalies įgyvendinimo“, 2015-11-03 reikalavimą Nr. 4-55 „Dėl Lietuvos Respublikos vietos<text:s/></text:span><text:span text:style-name="T46">savivaldos įstatymo 29 straipsnio 8 dalies 1 punkto, Valstybinės kainų ir energetikos kontrolės komisijos 2003-08-07 nutarimu Nr. O3-54 patvirtintos metodikos 9 punkto įgyvendinimo“<text:s/></text:span><text:span text:style-name="T47">ir atsižvelgdama į<text:s/></text:span><text:span text:style-name="T48">Lietuvos Respublikos Vyriausybės atstovo Šiaulių apskri</text:span><text:span text:style-name="T49">tyje 2015-10-15 teikimą Nr. 3-48<text:s/></text:span><text:span text:style-name="T50">„Dėl Šiaulių miesto savivaldybės tarybos 2003 m. lapkričio 6 d. sprendimo Nr. T-885“, 2015-10-15 teikimą Nr. 3-47 „Dėl Šiaulių miesto savivaldybės tarybos 2003 m. gruodžio 4 d. sprendimo Nr. T-909“ bei Šiaulių miesto saviva</text:span><text:span text:style-name="T51">ldybės administracijos direktoriaus 2016-01-19 įsakymu Nr. A-73 „Dėl darbo grupės sudarymo“ sudarytos darbo grupės siūlymus (2016-02-05 protokolas Nr. VAK-44 ir 2016-02-17 protokolas Nr. VAK-48)</text:span><text:span text:style-name="T52">,</text:span><text:span text:style-name="T53"><text:s/>Šiaulių miesto savivaldybės taryba</text:span><text:span text:style-name="T54"><text:s/> </text:span></text:p>
      <text:p text:style-name="P55"><text:span text:style-name="T56">n</text:span><text:span text:style-name="T57"><text:s/>u s p r e n d ž i a:</text:span></text:p>
      <text:p text:style-name="P58"><text:span text:style-name="T59">1</text:span><text:span text:style-name="T60">. Patvi</text:span><text:span text:style-name="T61">rtinti pridedamus:</text:span></text:p>
      <text:p text:style-name="P62"><text:span text:style-name="T63">1.1.</text:span><text:span text:style-name="T64"><text:s/>Neteko galios nuo 2022-10-01</text:span></text:p>
      <text:p text:style-name="P65">Punkto naikinimas:</text:p>
      <text:p text:style-name="P66"><text:span text:style-name="T67">Nr.<text:s/></text:span><text:a xlink:href="https://www.e-tar.lt/portal/legalAct.html?documentId=d79dff3029ec11edb4cae1b158f98ea5" office:target-frame-name="_top" xlink:show="replace"><text:span text:style-name="T68">T-323</text:span></text:a><text:span text:style-name="T69">, 2022-09-01, paskelbta TAR 2022-09-01, i.<text:s/></text:span><text:span text:style-name="T70">k. 2022-18147</text:span></text:p>
      <text:p text:style-name="Normal"/>
      <text:p text:style-name="P71"><text:span text:style-name="T72">1.2.</text:span><text:span text:style-name="T73"><text:s/>Neteko galios nuo 2022-10-01</text:span></text:p>
      <text:p text:style-name="P74">Punkto naikinimas:</text:p>
      <text:p text:style-name="P75"><text:span text:style-name="T76">Nr.<text:s/></text:span><text:a xlink:href="https://www.e-tar.lt/portal/legalAct.html?documentId=d79dff3029ec11edb4cae1b158f98ea5" office:target-frame-name="_top" xlink:show="replace"><text:span text:style-name="T77">T-323</text:span></text:a><text:span text:style-name="T78">, 2022-09-01, paskelbta TAR 2022-09-01, i. k. 2022-18147</text:span></text:p>
      <text:p text:style-name="Normal"/>
      <text:p text:style-name="P79"><text:span text:style-name="T80">1.3.</text:span><text:span text:style-name="T81"><text:s/>Neteko galios nuo 2022-10-01</text:span></text:p>
      <text:soft-page-break/>
      <text:p text:style-name="P82">Punkto naikinimas:</text:p>
      <text:p text:style-name="P83"><text:span text:style-name="T84">Nr.<text:s/></text:span><text:a xlink:href="https://www.e-tar.lt/portal/legalAct.html?documentId=d79dff3029ec11edb4cae1b158f98ea5" office:target-frame-name="_top" xlink:show="replace"><text:span text:style-name="T85">T-323</text:span></text:a><text:span text:style-name="T86">, 2022-09-01, paskelbta TAR 2022-09-01, i. k. 2022-18147</text:span></text:p>
      <text:p text:style-name="Normal"/>
      <text:p text:style-name="P87"><text:span text:style-name="T88">1.4</text:span><text:span text:style-name="T89">. Daugiabučių namų šildymo ir<text:s/></text:span><text:span text:style-name="T90">karšto vandens sistemų priežiūros (eksploatavimo) organizavimo ir maksimalių tarifų taikymo tvarkos aprašą.</text:span></text:p>
      <text:p text:style-name="P91"><text:span text:style-name="T92">2</text:span><text:span text:style-name="T93">.<text:s/></text:span><text:span text:style-name="T94">Pripažinti netekusiais galios:</text:span></text:p>
      <text:p text:style-name="P95"><text:span text:style-name="T96">2.1</text:span><text:span text:style-name="T97">.<text:s/></text:span><text:span text:style-name="T98">Šiaulių miesto  savivaldybės tarybos 2003 m. lapkričio 6 d. sprendimą Nr. T-885 „Dėl daugiabučių namų</text:span><text:span text:style-name="T99"><text:s/>šildymo ir karšto vandens sistemų priežiūros maksimalaus tarifo nustatymo“;</text:span></text:p>
      <text:p text:style-name="P100"><text:span text:style-name="T101">2.2</text:span><text:span text:style-name="T102">. Šiaulių miesto  savivaldybės tarybos 2003 m. gruodžio 4 d. sprendimą Nr. T-909 „Dėl daugiabučių namų šildymo ir karšto vandens sistemų priežiūros maksimalių tarifų taikym</text:span><text:span text:style-name="T103">o ir peržiūrėjimo bei atsiskaitymo už šių sistemų priežiūros paslaugas tvarkos patvirtinimo“.</text:span></text:p>
      <text:p text:style-name="P104"><text:span text:style-name="T105">3</text:span><text:span text:style-name="T106">. Nustatyti, kad šis sprendimas:<text:s/></text:span></text:p>
      <text:p text:style-name="P107"><text:span text:style-name="T108">3.1</text:span><text:span text:style-name="T109">. įsigalioja 2016 m. kovo 1 d.;</text:span></text:p>
      <text:p text:style-name="P110"><text:span text:style-name="T111">3.2</text:span><text:span text:style-name="T112">. g</text:span><text:span text:style-name="T113">ali būti skundžiamas Lietuvos Respublikos administracinių bylų teisenos įstatymo nustatyta tvarka.<text:s/></text:span></text:p>
      <text:p text:style-name="P114"/>
      <text:p text:style-name="P115"/>
      <text:p text:style-name="P116"/>
      <text:p text:style-name="P117"><text:span text:style-name="T118">Savivaldybės meras <text:s text:c="3"/></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Artūras Visockas</text:span></text:p>
      <text:p text:style-name="P126"/>
      <text:p text:style-name="P127"/>
      <text:soft-page-break/>
      <text:p text:style-name="P128">PATVIRTINTA</text:p>
      <text:p text:style-name="P129">Šiaulių miesto savivaldybės tarybos</text:p>
      <text:p text:style-name="P130">2016 m. vasario 25 d. sprendimu Nr. T-36<text:s/></text:p>
      <text:p text:style-name="P131"/>
      <text:p text:style-name="P132"/>
      <text:p text:style-name="P133"><text:span text:style-name="T134">DAUGIABUČIŲ NAMŲ ŠILDYMO IR KARŠTO VANDENS SISTEMŲ PRIEŽIŪROS (EKSPLOATAVIMO) ORGANIZAVIMO IR MAKSIMALIŲ TARIFŲ TAIKYMO TVARKOS APRAŠAS<text:s/></text:span></text:p>
      <text:p text:style-name="P135"/>
      <text:p text:style-name="P136"><text:span text:style-name="T137">I</text:span><text:span text:style-name="T138"><text:s/>SKYRIUS</text:span></text:p>
      <text:p text:style-name="P139"><text:span text:style-name="T140">BENDROSIOS <text:s/>NUOSTATOS</text:span></text:p>
      <text:p text:style-name="P141"/>
      <text:p text:style-name="P142"><text:span text:style-name="T143">1</text:span><text:span text:style-name="T144">. Daugiabučių namų šildymo ir karšto vandens sistemų priežiūros (eksploatavi</text:span><text:span text:style-name="T145">mo) maksimalių tarifų taikymo tvarkos aprašas (toliau – Aprašas) reglamentuoja daugiabučių namų šildymo ir karšto vandens sistemų (toliau – sistemos) priežiūros (eksploatavimo) organizavimą bei maksimalių tarifų (toliau – maksimalūs tarifai) taikymo tvarką</text:span><text:span text:style-name="T146">.</text:span></text:p>
      <text:p text:style-name="P147"><text:span text:style-name="T148">2</text:span><text:span text:style-name="T149">. Aprašas privalomas daugiabučių namų butų ir kitų patalpų savininkams, šilumos tiekėjams, karšto vandens tiekėjams, daugiabučių gyvenamųjų namų ar kitos paskirties patalpų savininkų bendrijoms, jungtinės veiklos sutartimi įgaliotiems asmenims, bend</text:span><text:span text:style-name="T150">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151"><text:span text:style-name="T152">3</text:span><text:span text:style-name="T153">. Ap</text:span><text:span text:style-name="T154">rašas parengtas vadovaujantis:</text:span></text:p>
      <text:p text:style-name="P155"><text:span text:style-name="T156">3.1</text:span><text:span text:style-name="T157">. Lietuvos Respublikos civiliniu kodeksu;</text:span></text:p>
      <text:p text:style-name="P158"><text:span text:style-name="T159">3.2</text:span><text:span text:style-name="T160">. Lietuvos Respublikos vietos savivaldos įstatymu;</text:span></text:p>
      <text:p text:style-name="P161"><text:span text:style-name="T162">3.3</text:span><text:span text:style-name="T163">. Lietuvos Respublikos daugiabučių gyvenamųjų namų ir kitos paskirties pastatų savininkų bendrijų įstatymu;</text:span></text:p>
      <text:p text:style-name="P164"><text:span text:style-name="T165">3.4</text:span><text:span text:style-name="T166">. Lietuvos Respublikos šilumos ūkio įstatymu;</text:span></text:p>
      <text:p text:style-name="P167"><text:span text:style-name="T168">3.5</text:span><text:span text:style-name="T169">. Šilumos tiekimo ir vartojimo taisyklėmis, patvirtintomis Lietuvos Respublikos energetikos ministro 2010 m. spalio 25 d. įsakymu Nr. 1-297 „Dėl Šilumos tiekimo ir vartojimo taisyklių patvirtinimo“;</text:span></text:p>
      <text:p text:style-name="P170"><text:span text:style-name="T171">3.6</text:span><text:span text:style-name="T172">. Šilumos tinklų ir šilumos vartojimo įrenginių priežiūros (eksploatavimo) taisyklėmis, patvirtintomis Lietuvos Respublikos energetikos ministro 2010 m. balandžio 7 d. įsakymu Nr. 1-111 „Dėl Šilumos tinklų ir šilumos vartojimo įrenginių priežiūros (ek</text:span><text:span text:style-name="T173">sploatacijos) taisyklių patvirtinimo“;</text:span></text:p>
      <text:p text:style-name="P174"><text:span text:style-name="T175">3.7</text:span><text:span text:style-name="T176">. Pastato šildymo ir karšto vandens sistemos priežiūros tvarkos aprašu, patvirtintu Lietuvos Respublikos energetikos ministro 2009 m. lapkričio 26 d. įsakymu Nr. 1-229 „Dėl Pastato šildymo ir karšto vandens sis</text:span><text:span text:style-name="T177">temos priežiūros tvarkos aprašo patvirtinimo“;</text:span></text:p>
      <text:p text:style-name="P178"><text:span text:style-name="T179">3.8</text:span><text:span text:style-name="T180">. Daugiabučio namo bendrojo naudojimo objektų administravimo nuostatais, patvirtintais Lietuvos Respublikos Vyriausybės 2015 m. rugpjūčio 5 d. nutarimu Nr. 831 „Dėl Lietuvos Respublikos Vyriausybės 2001</text:span><text:span text:style-name="T181"><text:s/>m. gegužės 23 d. nutarimo Nr. 603 „Dėl Butų ir kitų patalpų savininkų bendrosios nuosavybės administravimo pavyzdinių nuostatų patvirtinimo“ pakeitimo“;</text:span></text:p>
      <text:p text:style-name="P182"><text:span text:style-name="T183">3.9</text:span><text:span text:style-name="T184">. Daugiabučių namų šildymo ir karšto vandens sistemos priežiūros maksimalių tarifų nustatymo me</text:span><text:span text:style-name="T185">todika, patvirtinta Valstybinės kainų ir energetikos kontrolės komisijos 2003 m. rugpjūčio 7 d. nutarimu Nr. O3-54 „Dėl daugiabučių namų šildymo ir karšto vandens sistemų priežiūros maksimalių tarifų nustatymo“<text:s/></text:span><text:span text:style-name="T186">(toliau – Metodika)</text:span><text:span text:style-name="T187">.</text:span></text:p>
      <text:p text:style-name="P188"><text:span text:style-name="T189">4</text:span><text:span text:style-name="T190">. Apraše<text:s/></text:span><text:span text:style-name="T191">vartojamos sąvokos:</text:span></text:p>
      <text:p text:style-name="P192"><text:span text:style-name="T193">4.1</text:span><text:span text:style-name="T194">. daugiabutis namas, butas, kitos patalpos, bendrojo naudojimo objektai</text:span><text:span text:style-name="T195"><text:s/>– kaip apibrėžta Lietuvos Respublikos daugiabučių gyvenamųjų namų ir kitos paskirties pastatų savininkų bendrijų įstatyme;</text:span></text:p>
      <text:p text:style-name="P196"><text:span text:style-name="T197">4.2</text:span><text:span text:style-name="T198">. daugiabučio namo bendrojo n</text:span><text:span text:style-name="T199">audojimo objektų valdytojas (toliau – valdytojas)</text:span><text:span text:style-name="T200"><text:s/>– daugiabučio namo butų ir kitų patalpų savininkų bendrija, jungtinės veiklos sutartimi įgaliotas asmuo arba teisės aktų nustatyta tvarka paskirtas bendrojo naudojimo objektų administratorius;</text:span></text:p>
      <text:p text:style-name="P201"><text:span text:style-name="T202">4.3</text:span><text:span text:style-name="T203">. daug</text:span><text:span text:style-name="T204">iabučių gyvenamųjų namų ar kitos paskirties pastatų savininkų bendrija<text:s/></text:span><text:span text:style-name="T205">(toliau –</text:span><text:span text:style-name="T206"><text:s/>bendrija</text:span><text:span text:style-name="T207">)</text:span><text:span text:style-name="T208"><text:s/>–</text:span><text:span text:style-name="T209"><text:s/></text:span><text:span text:style-name="T210">ribotos civilinės atsakomybės pelno nesiekiantis juridinis asmuo, įsteigtas naudoti, valdyti, prižiūrėti bendrosios dalinės nuosavybės teisės objektus arba juos su</text:span><text:span text:style-name="T211">kurti bendrijos narių poreikiams, arba tenkinti kitus bendruosius poreikius;</text:span></text:p>
      <text:p text:style-name="P212"><text:span text:style-name="T213">4.4</text:span><text:span text:style-name="T214">. šilumos tiekėjas</text:span><text:span text:style-name="T215"><text:s/>–<text:s/></text:span><text:span text:style-name="T216">asmuo,<text:s/></text:span><text:span text:style-name="T217">turintis šilumos tiekimo licenciją ir tiekiantis šilumą vartotojams pagal pirkimo–pardavimo sutartis;</text:span></text:p>
      <text:p text:style-name="P218"><text:span text:style-name="T219">4.5</text:span><text:span text:style-name="T220">. daugiabučio namo šildymo ir karšt</text:span><text:span text:style-name="T221">o vandens sistemų prižiūrėtojas (eksploatuotojas)</text:span><text:span text:style-name="T222"><text:s/>– asmuo, kuris atitinka Lietuvos Respublikos šilumos ūkio įstatymo keliamus reikalavimus, yra atestuotas nustatyta tvarka ir verčiasi sistemų priežiūros (eksploatavimo) veikla (</text:span><text:span text:style-name="T223">Energetikos objektus, įrengin</text:span><text:span text:style-name="T224">ius statančių ir eksploatuojančių darbuotojų atestavimo tvarkos aprašas, pavirtintas<text:s/></text:span><text:span text:style-name="T225">Lietuvos Respublikos energetikos ministro<text:s/></text:span><text:span text:style-name="T226">2012 m. lapkričio 7 d. įsakymu Nr. 1-220;<text:s/></text:span><text:span text:style-name="T227">Asmenų, turinčių teisę eksploatuoti energetikos įrenginius, atestavimo taisyklės, patvi</text:span><text:span text:style-name="T228">rtintos Lietuvos Respublikos energetikos ministro 2010 m. spalio 4 d. įsakymu Nr. 1-274); <text:s/></text:span></text:p>
      <text:p text:style-name="P229"><text:span text:style-name="T230">4.6</text:span><text:span text:style-name="T231">.<text:s/></text:span><text:span text:style-name="T232">daugiabučio namo šildymo ir karšto vandens sistema<text:s/></text:span><text:span text:style-name="T233">– pastate įrengtas techninių priemonių kompleksas, skirtas į pastatą perduotai arba pastate gaminamai<text:s/></text:span><text:span text:style-name="T234">šilumai ir (ar) karštam vandeniui į patalpas pristatyti. Nuo tiekėjo tinklų ji atribojama pastato įvadu;</text:span></text:p>
      <text:p text:style-name="P235"><text:span text:style-name="T236">4.7</text:span><text:span text:style-name="T237">. šilumos punktas</text:span><text:span text:style-name="T238"><text:s/>– prie šilumos įvado prijungtas sistemos įrenginys, su šilumnešiu gaunamą šilumą transformuojantis pristatymui į pastato šildy</text:span><text:span text:style-name="T239">mo prietaisus. Daugiabučio namo šilumos punkto įrenginiai, būtini namo tinkamam eksploatavimui ir naudojimui, yra neatskiriama namo dalis ir šio namo butų ir patalpų savininkų bendroji dalinė nuosavybė, kurią draudžiama perduoti tretiesiems asmenims (kurie</text:span><text:span text:style-name="T240"><text:s/>nėra šio namo butų ir patalpų savininkai);</text:span></text:p>
      <text:p text:style-name="P241"><text:span text:style-name="T242">4.8</text:span><text:span text:style-name="T243">. šildymo ir karšto vandens sistemos priežiūra (eksploatavimas)</text:span><text:span text:style-name="T244"><text:s/>– techninių, administracinių ir vadybinių veiksmų visuma, reikalinga sistemų būklei palaikyti, kad ji galėtų atlikti siekiamą funkciją, bei š</text:span><text:span text:style-name="T245">ios sistemos technologinis valdymas, techninė priežiūra, remontas (smulkus), matavimai, bandymai, paleidimo ir derinimo darbai;</text:span></text:p>
      <text:p text:style-name="P246"><text:span text:style-name="T247">4.9</text:span><text:span text:style-name="T248">. šildymo ir karšto vandens sistemų priežiūros (eksploatavimo) maksimalūs tarifai</text:span><text:span text:style-name="T249"><text:s/>– daugiabučių namų grupėms už sistemų p</text:span><text:span text:style-name="T250">riežiūrą (eksploatavimą) Šiaulių miesto savivaldybės tarybos (toliau <text:s/>– Savivaldybės taryba) <text:s/>pagal<text:s/></text:span><text:span text:style-name="T251">Metodiką nustatyti didžiausi galimi mokėjimai pasirinktam daugiabučiui namui;</text:span></text:p>
      <text:p text:style-name="P252"><text:span text:style-name="T253">4.10</text:span><text:span text:style-name="T254">.<text:s/></text:span><text:span text:style-name="T255">daugiabučio namo<text:s/></text:span><text:span text:style-name="T256">šildymo ir karšto vandens sistemos priežiūros sutar</text:span><text:span text:style-name="T257">tis</text:span><text:span text:style-name="T258"><text:s/>– valdytojo ir sistemų prižiūrėtojo (eksploatuotojo) sutartis. Daugiabučio namo šildymo <text:s/>ir <text:s/>karšto <text:s/>vandens <text:s/>sistemos priežiūros (eksploatavimo) sutartį <text:s text:c="2"/>su <text:s text:c="2"/>pastato <text:s text:c="2"/>šildymo <text:s text:c="2"/>ir <text:s text:c="2"/>karšto <text:s/>vandens <text:s/>sistemos prižiūrėtoju <text:s/>(eksploatuotoju) <text:s/>sudaro <text:s/></text:span><text:span text:style-name="T259">daugiabučio <text:s/>namo butų ir kitų <text:s/>patalpų <text:s/>savininkų bendrija, butų ir kitų patalpų savininkų jungtinės veiklos sutarties dalyvių įgaliotas asmuo arba bendrojo naudojimo <text:s/>objektų <text:s/>administratorius.</text:span></text:p>
      <text:p text:style-name="P260"/>
      <text:p text:style-name="P261"><text:span text:style-name="T262">II</text:span><text:span text:style-name="T263"><text:s/>SKYRIUS</text:span></text:p>
      <text:p text:style-name="P264"><text:span text:style-name="T265">DAUGIABUČIŲ NAMŲ Šildymo ir karšto vande</text:span><text:span text:style-name="T266">ns sistemos PRIEŽIŪROS (EKSPLOATAVIMO) ORGANIZAVIMAS</text:span></text:p>
      <text:p text:style-name="P267"/>
      <text:p text:style-name="P268"><text:span text:style-name="T269">5</text:span><text:span text:style-name="T270">. Prie <text:s/>šilumos <text:s/>tiekimo <text:s/>sistemos <text:s/>prijungtas daugiabučio namo šildymo ir karšto vandens sistemas, bendrosios dalinės nuosavybės teise <text:s/>priklausančias <text:s/>butų ir kitų patalpų savininkams, taip pat š</text:span><text:span text:style-name="T271">ilumos <text:s/>punktus, tiek nuosavybės teise priklausančius šilumos ir (ar) <text:s/>karšto <text:s/>vandens tiekėjui ar tretiesiems asmenims, tiek butų ir <text:s/>kitų <text:s/>patalpų <text:s/>savininkams, <text:s/>turi <text:s/>prižiūrėti <text:s/>(eksploatuoti) pastato <text:s text:c="2"/>šildymo <text:s text:c="2"/>ir <text:s text:c="2"/>karšto <text:s/>vandens <text:s/>sistemos <text:s/>prižiūr</text:span><text:span text:style-name="T272">ėtojas (eksploatuotojas). Sistemos prižiūrėtoją (eksploatuotoją) Civilinio kodekso 4.85 straipsnyje nustatyta sprendimų<text:s/></text:span><text:soft-page-break/><text:span text:style-name="T273">priėmimo tvarka pasirenka daugiabučio namo butų ir kitų patalpų savininkai, bendrija arba, jeigu šie nepriima sprendimo, – daugiabučio n</text:span><text:span text:style-name="T274">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275"><text:span text:style-name="T276">6</text:span><text:span text:style-name="T277">. Bendrija ir (ar)</text:span><text:span text:style-name="T278"><text:s/>bendrojo naudojimo objektų administratorius gali būti sistemos prižiūrėtojas (eksploatuotojas), jeigu jis atitinka nustatytus kvalifikacinius reikalavimus eksploatuoti sistemas.</text:span></text:p>
      <text:p text:style-name="P279"><text:span text:style-name="T280">7</text:span><text:span text:style-name="T281">. Kai sistemų prižiūrėtojas (eksploatuotojas) yra bendrija, ji gali pirk</text:span><text:span text:style-name="T282">ti atskirus darbus ar paslaugas iš subjektų, turinčių atitinkamą kompetenciją, technines priemones ir gebėjimus.</text:span></text:p>
      <text:p text:style-name="P283"><text:span text:style-name="T284">8</text:span><text:span text:style-name="T285">. Sistemų prižiūrėtojas (eksploatuotojas) neturi teisės įgalioti kitų asmenų verstis atestatu reguliuojama veikla arba perduoti jiems šią<text:s/></text:span><text:span text:style-name="T286">teisę pagal sutartį, arba kitaip pavesti vykdyti šią veiklą.</text:span></text:p>
      <text:p text:style-name="P287"><text:span text:style-name="T288">9</text:span><text:span text:style-name="T289">. Valdytojas turi pateikti butų ir kitų patalpų savininkams pretendentų į prižiūrėtojus (eksploatuotojus), turinčius Valstybinės energetikos inspekcijos prie Energetikos ministerijos energet</text:span><text:span text:style-name="T290">ikos įrenginiams eksploatuoti išduotą galiojantį atestatą, pasiūlymus (t. y. sąlygas ir jų teikiamų paslaugų kainą). Sprendimą dėl prižiūrėtojo (eksploatuotojo) pasirinkimo priima butų ir kitų patalpų savininkai.</text:span></text:p>
      <text:p text:style-name="P291"><text:span text:style-name="T292">10</text:span><text:span text:style-name="T293">.<text:s/></text:span><text:span text:style-name="T294">Jeigu butų ir kitų patalpų savininkai nenusprendžia, kokį sistemos prižiūrėtoją (eksploatuotoją) pasirinkti, ir dėl to nesudaroma šios sistemos priežiūros sutartis, laikinai, kol toks prižiūrėtojas<text:s/></text:span><text:span text:style-name="T295">(eksploatuotojas)<text:s/></text:span><text:span text:style-name="T296">bus pasirinktas, sistemą prižiūri esamas</text:span><text:span text:style-name="T297"><text:s/>prižiūrėtojas<text:s/></text:span><text:span text:style-name="T298">(eksploatuotojas)</text:span><text:span text:style-name="T299">. Daugiabučio namo sistemos priežiūros sutartys ir šilumos ir (ar) karšto vandens vartojimo pirkimo-pardavimo sutartys sudaromos atskirai.</text:span></text:p>
      <text:p text:style-name="P300"><text:span text:style-name="T301">11</text:span><text:span text:style-name="T302">.<text:s/></text:span><text:span text:style-name="T303">Valdytojas su pasirinktu prižiūrėtoju (eksploatuotoju) turi sudaryti sistemos</text:span><text:span text:style-name="T304"><text:s/>priežiūros (eksploatavimo) sutartį arba teisės aktuose nustatyta tvarka pats vykdo sistemos technologinį valdymą ir techninę priežiūrą (eksploatavimą).<text:s/></text:span></text:p>
      <text:p text:style-name="P305"><text:span text:style-name="T306">12</text:span><text:span text:style-name="T307">. S</text:span><text:span text:style-name="T308">istemos prižiūrėtojas (eksploatuotojas) su šilumos tiekėju sudaro šilumos pristatymo buitinia</text:span><text:span text:style-name="T309">ms šilumos vartotojams sutartį, su karšto vandens tiekėju – karšto vandens pristatymo buitiniams šilumos vartotojams sutartį.</text:span></text:p>
      <text:p text:style-name="P310"><text:span text:style-name="T311">13</text:span><text:span text:style-name="T312">.<text:s/></text:span><text:span text:style-name="T313">Daugiabučio namo šilumos punktus, nuosavybės teise priklausančius šilumos ir (ar) karšto vandens tiekėjui ar tretiesiems<text:s/></text:span><text:span text:style-name="T314">asmenims, prižiūrėtojas prižiūri (eksploatuoja) Šilumos ūkio įstatymo pagrindu, nesudarydamas atskirų sutarčių su šilumos punktų savininkais.</text:span></text:p>
      <text:p text:style-name="P315"/>
      <text:p text:style-name="P316"><text:span text:style-name="T317">III</text:span><text:span text:style-name="T318"><text:s/>SKYRIUS</text:span></text:p>
      <text:p text:style-name="P319"><text:span text:style-name="T320">MAKSIMALIŲ TARIFŲ TAIKYMAS</text:span></text:p>
      <text:p text:style-name="P321"/>
      <text:p text:style-name="P322"><text:span text:style-name="T323">14</text:span><text:span text:style-name="T324">. Savivaldybės tarybos nustatyti daugiabučių namų sistemų pri</text:span><text:span text:style-name="T325">ežiūros (eksploatavimo) maksimalūs tarifai privalomi visiems sistemų prižiūrėtojams (eksploatuotojams) ir butų bei kitų patalpų savininkams.</text:span></text:p>
      <text:p text:style-name="P326"><text:span text:style-name="T327">15</text:span><text:span text:style-name="T328">. D</text:span><text:span text:style-name="T329">augiabučių namų sistemų grupių, kurioms skaičiuojami<text:s/></text:span><text:span text:style-name="T330">Savivaldybės tarybos nustatomi<text:s/></text:span><text:span text:style-name="T331">priežiūros (eksploatav</text:span><text:span text:style-name="T332">imo) maksimalūs tarifai, jų skaičiavimui reikalingus aprašus parengia prižiūrėtojai (eksploatuotojai)<text:s/></text:span><text:span text:style-name="T333">pagal šilumos punkto tipus, šildymo sistemos tipus, karšto vandens sistemos tipus.</text:span></text:p>
      <text:p text:style-name="P334"><text:span text:style-name="T335">16</text:span><text:span text:style-name="T336">. Pasirinktam namui kiekvienoje grupėje, vadovaujantis Pastato ši</text:span><text:span text:style-name="T337">ldymo ir karšto vandens sistemos priežiūros tvarkos aprašo 3 priedo III skirsnio 17 lentelėje nustatytu sistemos eksploatavimo minimalių apimčių darbų sąrašu ir periodiškumu, išskyrus minėtame sąraše nurodytus darbus, atliekamus pagal poreikį, ir 18 lentel</text:span><text:span text:style-name="T338">ėje nustatytu sistemos priežiūros minimalių apimčių darbų sąrašu ir periodiškumu, parengiamos šilumos punkto, šildymo ir karšto vandens sistemų komponentų maksimalių išlaidų lokalinės sąmatos pagal Metodikos 2 priede pateiktą formos pavyzdį. 17 ir 18 lente</text:span><text:span text:style-name="T339">lėse nurodytų analogiškų darbų atlikimo sąnaudos įvertinamos tik vieną kartą.<text:s/></text:span><text:span text:style-name="T340"><text:s/></text:span></text:p>
      <text:p text:style-name="P341"><text:span text:style-name="T342">17</text:span><text:span text:style-name="T343">. Priežiūros (eksploatavimo) maksimalios išlaidos, pagal kurias nustatomi priežiūros (eksploatavimo) maksimalūs tarifai, nustatomos sistemos dalims ir komponentams, nurod</text:span><text:span text:style-name="T344">ytiems Pastato šildymo ir karšto vandens sistemos priežiūros tvarkos aprašo 3 priedo I skirsnyje pateiktame sistemų komponentų, kurių priežiūros (eksploatavimo) darbus reikia atlikti, sąraše, įskaitant darbus, nurodytus Pastato šildymo ir karšto vandens si</text:span><text:span text:style-name="T345">stemos priežiūros tvarkos aprašo 25</text:span><text:span text:style-name="T346">1</text:span><text:span text:style-name="T347"><text:s/>punkte.<text:s/></text:span></text:p>
      <text:p text:style-name="P348"><text:span text:style-name="T349">18</text:span><text:span text:style-name="T350">. Į maksimalius<text:s/></text:span><text:span text:style-name="T351">tarifus neįtraukiamas<text:s/></text:span><text:span text:style-name="T352">Pastato šildymo ir karšto vandens sistemos priežiūros tvarkos aprašo</text:span><text:span text:style-name="T353"><text:s/>3 priedo III skirsnio 17 lentelėje nurodytų netinkamų eksploatacijai šilumos punkto įrenginių (šilumokaičių, siurblių, reguliatorių, pavarų, vožtuvų, ventilių ir kt.), telemetrinės sistemos sudedamųjų dalių (antenų, kabelių, valdiklių, modemų), susidėvėju</text:span><text:span text:style-name="T354">sių daugiau nei 0,4 m ilgio vamzdžių, kiaurų radiatorių laiptinėse ir kitose bendrojo naudojimo patalpose pakeitimo (atkūrimo) naujais arba kapitalinio remonto bei kitų<text:s/></text:span><text:span text:style-name="T355">„</text:span><text:span text:style-name="T356">Pagal poreikį</text:span><text:span text:style-name="T357">“ nurodytų darbų</text:span><text:span text:style-name="T358"><text:s/>sąnaudų padengimas.</text:span></text:p>
      <text:p text:style-name="P359"><text:span text:style-name="T360">19</text:span><text:span text:style-name="T361">. Savivaldybės tarybos nustaty</text:span><text:span text:style-name="T362">ti maksimalūs tarifai gali būti peržiūrimi, kai dėl objektyvių priežasčių, nepriklausančių nuo prižiūrėtojo, keičiasi priežiūros darbų ir (ar) medžiagų įkainiai (kainos), kai keičiasi Metodika ar Pastato šildymo ir karšto vandens sistemos priežiūros tvarko</text:span><text:span text:style-name="T363">s aprašas, dėl kitų svarbių ir objektyvių priežasčių.</text:span></text:p>
      <text:p text:style-name="P364"/>
      <text:p text:style-name="P365"><text:span text:style-name="T366">IV</text:span><text:span text:style-name="T367"><text:s/>skyrius</text:span></text:p>
      <text:p text:style-name="P368"><text:span text:style-name="T369">SISTEMOS Priežiūros (EKSPLOATAVIMO) darbŲ FINANSAVIMAS IR ATSAKOMYBĖ UŽ JŲ VYKDYMĄ</text:span></text:p>
      <text:p text:style-name="P370"/>
      <text:p text:style-name="P371"><text:span text:style-name="T372">20</text:span><text:span text:style-name="T373">. Prižiūrėtojo (eksploatuotojo) atsakomybė ir atliekamų darbų mastas nustatomas sistemos priež</text:span><text:span text:style-name="T374">iūros (eksploatavimo) sutartyje ir (ar) šilumos pristatymo buitiniams šilumos vartotojams sutartyje bei karšto vandens pristatymo buitiniams vartotojams sutartyje. Prie sistemos priežiūros<text:s/></text:span><text:soft-page-break/><text:span text:style-name="T375">(eksploatavimo) sutarties pridedamas privalomų priežiūros (eksploat</text:span><text:span text:style-name="T376">avimo) darbų sąrašas, nurodant jų atlikimo periodiškumą, bei priežiūros (eksploatavimo) darbų vykdymo instrukcija. Privalomų priežiūros (eksploatavimo) darbų sąrašas sudaromas vadovaujantis Pastato šildymo ir karšto vandens sistemos priežiūros tvarkos apra</text:span><text:span text:style-name="T377">šo 3 priede nustatytu sistemos priežiūros (eksploatavimo) privalomų darbų bendruoju sąrašu tiems sistemos komponentams, kurie yra name.</text:span></text:p>
      <text:p text:style-name="P378"><text:span text:style-name="T379">21</text:span><text:span text:style-name="T380">. Jeigu sistemos priežiūros (eksploatavimo) sutartyje numatyti atlikti ne visi Pastato šildymo ir karšto vandens s</text:span><text:span text:style-name="T381">istemos priežiūros tvarkos aprašo 25 punkte nurodyti darbai, už neįtraukiamų į sistemos priežiūros (eksploatavimo) sutartį sistemos komponentų, kurie yra name, privalomų priežiūros darbų atlikimą atsako valdytojas.</text:span></text:p>
      <text:p text:style-name="P382"><text:span text:style-name="T383">22</text:span><text:span text:style-name="T384">. Už daugiabučių namų šildymo ir<text:s/></text:span><text:span text:style-name="T385">karšto vandens sistemos priežiūrą (eksploatavimą) butų ir kitų patalpų savininkai moka vadovaudamiesi Civilinio kodekso, Šilumos ūkio įstatymo, Metodikos ir valdytojo sudarytų su prižiūrėtoju (eksploatuotoju) sistemos priežiūros (eksploatavimo) sutarčių nu</text:span><text:span text:style-name="T386">ostatomis, neviršydami Savivaldybės tarybos nustatytų maksimalių sistemos priežiūros (eksploatavimo) tarifų.</text:span></text:p>
      <text:p text:style-name="P387"><text:span text:style-name="T388">23</text:span><text:span text:style-name="T389">. Sis</text:span><text:span text:style-name="T390">temų prižiūrėtojo (eksploatuotojo) informacija apie jo veiklos pajamas, sąnaudas, sistemų eksploatavimą, kainas ir tarifus, jų struktūrą</text:span><text:span text:style-name="T391">, paslaugų teikimo sąlygas, taip pat pastato šildymo ir karšto vandens sistemų prižiūrėtojo (eksploatuotojo) ketvirtiniai ir metiniai finansiniai-balansiniai rodikliai, investicijų dydžiai, duomenys apie investuotojus, darbuotojų skaičių yra vieši ir turi<text:s/></text:span><text:span text:style-name="T392">būti skelbiami energetikos ministro nustatyta tvarka.</text:span></text:p>
      <text:p text:style-name="P393"><text:span text:style-name="T394">24</text:span><text:span text:style-name="T395">.<text:s/></text:span><text:span text:style-name="T396">S</text:span><text:span text:style-name="T397">istemų prižiūrėtojas (eksploatuotojas) pagal faktinį šilumos energijos suvartojimą pastate skaičiuoja santykinius šilumos šildymui, cirkuliacijai ir karštam vandeniui ruošti sunaudojimo rodikli</text:span><text:span text:style-name="T398">us, vadovaudamasis Valstybinės kainų ir energetikos kontrolės komisijos patvirtinta skaičiavimo metodika, analizuoja gautus duomenis, teikia juos valdytojui, pagal kompetenciją rengia pasiūlymus dėl šilumos energijos taupymo priemonių įgyvendinimo.</text:span><text:span text:style-name="T399"><text:s/></text:span></text:p>
      <text:p text:style-name="P400"/>
      <text:p text:style-name="P401"><text:span text:style-name="T402">V</text:span><text:span text:style-name="T403"><text:s/>SKYRIUS</text:span></text:p>
      <text:p text:style-name="P404"><text:span text:style-name="T405">GINČŲ SPRENDIMO TVARKA<text:s/></text:span><text:span text:style-name="T406">IR KONTROLĖ</text:span></text:p>
      <text:p text:style-name="P407"/>
      <text:p text:style-name="P408"><text:span text:style-name="T409">25</text:span><text:span text:style-name="T410">. Iš šio aprašo reguliuojamų santykių kylantys ginčai sprendžiami Lietuvos Respublikos teisės aktų nustatyta tvarka.</text:span></text:p>
      <text:p text:style-name="P411"><text:span text:style-name="T412">26</text:span><text:span text:style-name="T413">.<text:s/></text:span><text:span text:style-name="T414">Skundus dėl sistemų priežiūros tarifų nustatymo, dėl bendrojo naudojimo<text:s/></text:span><text:span text:style-name="T415">objektų administratorių įgaliojimų, administruojant pastato bendrojo naudojimo objektus ir įgyvendinant kitas teises, susijusias su bendrojo naudojimo objektų valdymu ir naudojimu, nagrinėja savivaldybės vykdomoji institucija. Kitus asmenų skundus nagrinėj</text:span><text:span text:style-name="T416">a Valstybinė vartotojų teisių apsaugos tarnyba, Valstybinė energetikos inspekcija ir Valstybinė kainų ir energetikos kontrolės komisija Lietuvos Respublikos energetikos įstatyme nustatyta tvarka.</text:span><text:span text:style-name="T417"><text:s/></text:span></text:p>
      <text:p text:style-name="P418"><text:span text:style-name="T419">27</text:span><text:span text:style-name="T420">.<text:s/></text:span><text:span text:style-name="T421">Daugiabučių <text:s/>gyvenamųjų <text:s/>namų <text:s/>ar <text:s/>kitos <text:s/>paskirtie</text:span><text:span text:style-name="T422">s <text:s/>pastatų savininkų <text:s text:c="2"/>bendrija <text:s/>arba <text:s/>pastato bendrojo naudojimo objektų administratorius kontroliuoja pastato šildymo ir karšto vandens sistemų prižiūrėtojo (eksploatuotojo) veiklą ir pasirengimą naujam šildymo sezonui pagal jiems priskirtą kompetenciją<text:s/></text:span><text:span text:style-name="T423">energetikos ministro tvirtinamose Šilumos tiekimo ir vartojimo taisyklėse. <text:s text:c="2"/>Pastato šildymo ir karšto vandens sistemų prižiūrėtojas (eksploatuotojas) sudaro ir kartu su daugiabučių gyvenamųjų namų ar kitos paskirties pastatų savininkų bendrija arba pastat</text:span><text:span text:style-name="T424">o bendrojo <text:s text:c="2"/>naudojimo objektų administratoriumi pasirašo pastato parengties naujam šildymo sezonui aktą. Ginčus tarp šio proceso dalyvių sprendžia Valstybinė energetikos inspekcija prie Energetikos ministerijos.</text:span><text:span text:style-name="T425"><text:s/></text:span></text:p>
      <text:p text:style-name="P426"/>
      <text:h text:style-name="P427" text:outline-level="4"><text:span text:style-name="T428">VI</text:span><text:span text:style-name="T429"><text:s/>skyrius</text:span></text:h>
      <text:h text:style-name="P430" text:outline-level="4"><text:span text:style-name="T431">BAIGIAMOSIOS NUOSTATOS</text:span></text:h>
      <text:p text:style-name="P432"/>
      <text:p text:style-name="P433"><text:span text:style-name="T434">28</text:span><text:span text:style-name="T435">. Aprašas keičiamas ar naikinamas Savivaldybės tarybos sprendimu.</text:span></text:p>
      <text:p text:style-name="P436"><text:span text:style-name="T437">29</text:span><text:span text:style-name="T438">. Tai, kas nereglamentuota Apraše, sprendžiama taip, kaip numatyta Lietuvos Respublikos teisės aktuose.</text:span></text:p>
      <text:p text:style-name="P439"><text:span text:style-name="T440">30</text:span><text:span text:style-name="T441">. Kitos sąvokos, kurios nenurodytos šiame Apraše, suprantamos taip,<text:s/></text:span><text:span text:style-name="T442">kaip numatyta galiojančiuose Lietuvos Respublikos teisės aktuose.</text:span></text:p>
      <text:p text:style-name="P443"><text:span text:style-name="T444">31</text:span><text:span text:style-name="T445">. Jei paaiškėja, kad Aprašo nuostatos prieštarauja galiojančių Lietuvos Respublikos teisės aktų nuostatoms, taikomos tų aktų nuostatos.</text:span></text:p>
      <text:p text:style-name="P446">______________________________</text:p>
      <text:p text:style-name="P447"/>
      <text:p text:style-name="Normal"/>
      <text:p text:style-name="Normal"/>
      <text:p text:style-name="Normal"/>
      <text:p text:style-name="P448">Priedų pakeitimai:</text:p>
      <text:p text:style-name="Normal"/>
      <text:p text:style-name="P449">T-36 priedas</text:p>
      <text:p text:style-name="P450">Neteko galios nuo: 2022-10-01</text:p>
      <text:p text:style-name="P451"><text:span text:style-name="T452">Nr.<text:s/></text:span><text:a xlink:href="https://www.e-tar.lt/portal/legalAct.html?documentId=d79dff3029ec11edb4cae1b158f98ea5" office:target-frame-name="_top" xlink:show="replace"><text:span text:style-name="T453">T-323</text:span></text:a><text:span text:style-name="T454">, 2022-09-01, paskelbta TAR 2022-09-01, i. k. 2022-18147</text:span></text:p>
      <text:p text:style-name="Normal"/>
      <text:p text:style-name="P455">T-36 priedas 2</text:p>
      <text:p text:style-name="P456">Neteko galios nuo:<text:s/>2022-10-01</text:p>
      <text:p text:style-name="P457"><text:span text:style-name="T458">Nr.<text:s/></text:span><text:a xlink:href="https://www.e-tar.lt/portal/legalAct.html?documentId=d79dff3029ec11edb4cae1b158f98ea5" office:target-frame-name="_top" xlink:show="replace"><text:span text:style-name="T459">T-323</text:span></text:a><text:span text:style-name="T460">, 2022-09-01, paskelbta TAR 2022-09-01, i. k. 2022-18147</text:span></text:p>
      <text:p text:style-name="Normal"/>
      <text:p text:style-name="P461">T-36 priedas 3</text:p>
      <text:p text:style-name="P462">Neteko galios nuo: 2022-10-01</text:p>
      <text:p text:style-name="P463"><text:span text:style-name="T464">Nr.<text:s/></text:span><text:a xlink:href="https://www.e-tar.lt/portal/legalAct.html?documentId=d79dff3029ec11edb4cae1b158f98ea5" office:target-frame-name="_top" xlink:show="replace"><text:span text:style-name="T465">T-323</text:span></text:a><text:span text:style-name="T466">, 2022-09-01, paskelbta TAR 2022-09-01, i. k. 2022-18147</text:span></text:p>
      <text:p text:style-name="Normal"/>
      <text:p text:style-name="P467"/>
      <text:p text:style-name="P468"/>
      <text:soft-page-break/>
      <text:p text:style-name="P469"><text:span text:style-name="T470">Pakeitimai:</text:span></text:p>
      <text:p text:style-name="P471"/>
      <text:p text:style-name="P472"><text:span text:style-name="T473">1.</text:span></text:p>
      <text:p text:style-name="P474"><text:span text:style-name="T475">Šiaulių miesto savivaldybės taryba, Sprendimas</text:span></text:p>
      <text:p text:style-name="P476"><text:span text:style-name="T477">Nr.<text:s/></text:span><text:a xlink:href="https://www.e-tar.lt/portal/legalAct.html?documentId=d79dff3029ec11edb4cae1b158f98ea5" office:target-frame-name="_top" xlink:show="replace"><text:span text:style-name="T478">T-323</text:span></text:a><text:span text:style-name="T479">, 2022-09-01, paskelbta TAR 2022-09-01, i. k. 2022-18147</text:span></text:p>
      <text:p text:style-name="P480"><text:span text:style-name="T481">Dėl daugiabučių namų šildymo ir karšto vandens sistemų priežiūros (eksploatavimo) maksimalių<text:s/></text:span><text:span text:style-name="T482">tarifų nustaty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tanaviciene</meta:initial-creator>
    <dc:creator>adlibuser</dc:creator>
    <meta:creation-date>2022-09-02T05:10:00Z</meta:creation-date>
    <dc:date>2022-09-02T05:10:00Z</dc:date>
    <meta:print-date>2016-02-26T07:03:00Z</meta:print-date>
    <meta:template xlink:href="Normal.dotm" xlink:type="simple"/>
    <meta:editing-cycles>2</meta:editing-cycles>
    <meta:editing-duration>PT0S</meta:editing-duration>
    <meta:document-statistic meta:page-count="14" meta:paragraph-count="214" meta:word-count="2630" meta:character-count="21489" meta:row-count="544" meta:non-whitespace-character-count="19073"/>
  </office:meta>
</office:document-meta>
</file>