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7" style:parent-style-name="Normal" style:master-page-name="MPF1" style:family="paragraph">
      <style:paragraph-properties fo:keep-together="always" fo:break-before="page" fo:margin-left="3.7409in" style:page-number="1">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fo:margin-left="3.7409in">
        <style:tab-stops>
          <style:tab-stop style:type="left" style:position="-3.4451in"/>
          <style:tab-stop style:type="left" style:position="-2.8354in"/>
          <style:tab-stop style:type="left" style:position="-2.5208in"/>
        </style:tab-stops>
      </style:paragraph-properties>
      <style:text-properties fo:color="#000000" style:font-size-complex="12pt" fo:hyphenate="false"/>
    </style:style>
    <style:style style:name="P54" style:parent-style-name="Normal" style:family="paragraph">
      <style:paragraph-properties fo:keep-together="always" fo:margin-left="3.7409in">
        <style:tab-stops>
          <style:tab-stop style:type="left" style:position="-3.4451in"/>
          <style:tab-stop style:type="left" style:position="-2.8354in"/>
          <style:tab-stop style:type="left" style:position="-2.5208in"/>
        </style:tab-stops>
      </style:paragraph-properties>
      <style:text-properties fo:color="#000000" style:font-size-complex="12pt" fo:hyphenate="false"/>
    </style:style>
    <style:style style:name="P55" style:parent-style-name="Normal" style:family="paragraph">
      <style:paragraph-properties fo:keep-together="always" fo:margin-left="3.7409in">
        <style:tab-stops>
          <style:tab-stop style:type="left" style:position="-3.4451in"/>
          <style:tab-stop style:type="left" style:position="-2.8354in"/>
          <style:tab-stop style:type="left" style:position="-2.5208in"/>
        </style:tab-stops>
      </style:paragraph-properties>
      <style:text-properties fo:color="#000000" style:font-size-complex="12pt" fo:hyphenate="false"/>
    </style:style>
    <style:style style:name="P56" style:parent-style-name="Normal" style:family="paragraph">
      <style:paragraph-properties fo:text-align="center" fo:margin-left="0.5in">
        <style:tab-stops/>
      </style:paragraph-properties>
      <style:text-properties fo:font-weight="bold" style:font-weight-asian="bold" style:font-size-complex="12pt" fo:language="en" fo:country="GB"/>
    </style:style>
    <style:style style:name="P57" style:parent-style-name="Normal" style:family="paragraph">
      <style:paragraph-properties fo:text-align="center" fo:margin-left="0.5in">
        <style:tab-stops/>
      </style:paragraph-properties>
    </style:style>
    <style:style style:name="T58" style:parent-style-name="DefaultParagraphFont" style:family="text">
      <style:text-properties fo:font-weight="bold" style:font-weight-asian="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P60" style:parent-style-name="Normal" style:family="paragraph">
      <style:paragraph-properties fo:keep-together="always" fo:text-align="center"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1"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line-height="150%" fo:text-indent="0.5909in">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333333" style:font-size-complex="12pt" fo:background-color="#FFFFFF"/>
    </style:style>
    <style:style style:name="T86" style:parent-style-name="DefaultParagraphFont" style:family="text">
      <style:text-properties fo:color="#333333" style:font-size-complex="12pt" fo:background-color="#FFFFFF"/>
    </style:style>
    <style:style style:name="T87" style:parent-style-name="DefaultParagraphFont" style:family="text">
      <style:text-properties fo:font-style="italic" style:font-style-asian="italic" style:font-style-complex="italic" fo:color="#333333" style:font-size-complex="12pt" fo:background-color="#FFFFFF"/>
    </style:style>
    <style:style style:name="T88" style:parent-style-name="DefaultParagraphFont" style:family="text">
      <style:text-properties fo:color="#333333"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color="#242424"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2.375in">
        <style:tab-stops>
          <style:tab-stop style:type="left" style:position="2.375in"/>
        </style:tab-stops>
      </style:paragraph-properties>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style:text-properties fo:color="#000000"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center">
        <style:tab-stops>
          <style:tab-stop style:type="left" style:position="0.2958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line-height="150%"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fo:line-height="150%"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fo:line-height="150%" fo:text-indent="0.5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tab-stops>
          <style:tab-stop style:type="left" style:position="0.2958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ab-stops>
          <style:tab-stop style:type="left" style:position="0.2958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line-height="150%" fo:text-indent="0.5in"/>
      <style:text-properties style:font-name="Arial" style:font-name-complex="Arial" fo:color="#000000" fo:font-size="11pt" style:font-size-asian="11pt" style:font-size-complex="11pt" style:language-asian="lt" style:country-asian="LT"/>
    </style:style>
    <style:style style:name="P335" style:parent-style-name="Normal" style:family="paragraph">
      <style:paragraph-properties fo:text-align="justify" fo:line-height="150%" fo:text-indent="0.5in">
        <style:tab-stops>
          <style:tab-stop style:type="left" style:position="1.409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1.409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1.409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1.409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line-height="150%" fo:text-indent="0.5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line-height="150%" fo:text-indent="0.5in" fo:background-color="#FFFFFF"/>
    </style:style>
    <style:style style:name="P410" style:parent-style-name="Normal" style:family="paragraph">
      <style:paragraph-properties fo:widows="0" fo:orphans="0" fo:text-align="justify" fo:line-height="150%" fo:text-indent="0.5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anguage="en" fo:country="US"/>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5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line-height="150%" fo:text-indent="0.5in" fo:background-color="#FFFFFF"/>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b 66.6%"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ize-complex="12pt" fo:language="en" fo:country="US"/>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text-position="sub 66.6%" style:font-size-complex="12pt"/>
    </style:style>
    <style:style style:name="T439" style:parent-style-name="DefaultParagraphFont" style:family="text">
      <style:text-properties fo:font-style="italic" style:font-style-asian="italic" style:font-size-complex="12pt"/>
    </style:style>
    <style:style style:name="P440" style:parent-style-name="Normal" style:family="paragraph">
      <style:paragraph-properties fo:widows="0" fo:orphans="0" fo:line-height="150%" fo:text-indent="0.5in" fo:background-color="#FFFFFF"/>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text-position="sub 66.6%"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fo:background-color="#FFFFFF"/>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fo:line-height="150%" fo:text-indent="0.5in"/>
      <style:text-properties style:font-size-complex="12pt"/>
    </style:style>
    <style:style style:name="P455" style:parent-style-name="Normal" style:family="paragraph">
      <style:paragraph-properties style:punctuation-wrap="simple" fo:text-align="justify" fo:line-height="150%" fo:text-indent="0.5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fo:line-height="150%" fo:text-indent="0.5in"/>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line-height="150%" fo:text-indent="0.5in"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5in"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style:font-style-complex="italic"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center"/>
      <style:text-properties fo:color="#000000"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center" fo:line-height="150%"/>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style:punctuation-wrap="simple" fo:text-align="justify" style:vertical-align="baseline" fo:line-height="150%"/>
    </style:style>
    <style:style style:name="P571" style:parent-style-name="Normal" style:family="paragraph">
      <style:text-properties style:font-name-asian="MS Mincho" fo:font-weight="bold" style:font-weight-asian="bold" style:font-style-complex="italic" fo:font-size="10pt" style:font-size-asian="10pt"/>
    </style:style>
    <style:style style:name="P572" style:parent-style-name="Normal" style:family="paragraph">
      <style:text-properties style:font-name-asian="MS Mincho"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14</text:span></text:p>
      <text:p text:style-name="P8"/>
      <text:p text:style-name="P9"><text:span text:style-name="T10">Įsakymas paskelbtas: TAR 2020-02-26, i. k. 2020-0411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PAGALBOS TEIKIMO BULVIŲ AUGINTOJAMS</text:span><text:span text:style-name="T20"><text:s/>DĖL PRARASTŲ PAJAMŲ, NAUDOJANT FITOSANITARIJOS PRIEMONES PASIREIŠKUS BULVIŲ ŽIEDINIAM PUVINIUI, TVARKOS APRAŠO PATVIRTINIMO</text:span></text:p>
      <text:p text:style-name="P21"/>
      <text:p text:style-name="P22">2020 m. vasario 26 d. Nr. 3D-130</text:p>
      <text:p text:style-name="P23">Vilnius</text:p>
      <text:p text:style-name="P24"/>
      <text:p text:style-name="P25"/>
      <text:p text:style-name="P26"><text:span text:style-name="T27">Vadovaudamasis<text:s/></text:span><text:span text:style-name="T28">2022 m. gruodžio 14 d. Komisijos reglamentu (ES) Nr. 2022/2472, kuriuo s</text:span><text:span text:style-name="T29">kelbiama, kad tam tikrų kategorijų pagalba žemės bei miškų ūkio sektoriuose ir kaimo vietovėse yra suderinama su vidaus rinka pagal Sutarties dėl Europos Sąjungos veikimo 107 ir 108 straipsnius</text:span><text:s/></text:p>
      <text:p text:style-name="P30">Preambulės pakeitimai:</text:p>
      <text:p text:style-name="P31"><text:span text:style-name="T32">Nr.<text:s/></text:span><text:a xlink:href="https://www.e-tar.lt/portal/legalAct.html?documentId=d1305df07a0011edbc04912defe897d1" office:target-frame-name="_top" xlink:show="replace"><text:span text:style-name="T33">3D-797</text:span></text:a><text:span text:style-name="T34">, 2022-12-12, paskelbta TAR 2022-12-12, i. k. 2022-25277</text:span></text:p>
      <text:soft-page-break/>
      <text:p text:style-name="P35"><text:span text:style-name="T36">Nr.<text:s/></text:span><text:a xlink:href="https://www.e-tar.lt/portal/legalAct.html?documentId=dbf2218009a011ee9978886e85107ab2" office:target-frame-name="_top" xlink:show="replace"><text:span text:style-name="T37">3D-378</text:span></text:a><text:span text:style-name="T38">, 2023-06-12,<text:s/></text:span><text:span text:style-name="T39">paskelbta TAR 2023-06-13, i. k. 2023-11696</text:span></text:p>
      <text:p text:style-name="Normal"/>
      <text:p text:style-name="P40"><text:span text:style-name="T41">t v i r t i n u<text:s/></text:span><text:span text:style-name="T42">Pagalbos teikimo bulvių augintojams dėl prarastų pajamų, naudojant fitosanitarijos priemones pasireiškus bulvių žiediniam puviniui, <text:s/>tvarkos aprašą (pridedama).</text:span></text:p>
      <text:p text:style-name="P43"/>
      <text:p text:style-name="P44"/>
      <text:p text:style-name="P45"/>
      <text:p text:style-name="P46">Žemės ūkio ministras<text:tab/>Andrius<text:s/>Palionis</text:p>
      <text:soft-page-break/>
      <text:p text:style-name="P47">PATVIRTINTA</text:p>
      <text:p text:style-name="P53">Lietuvos Respublikos žemės ūkio<text:s/></text:p>
      <text:p text:style-name="P54">ministro 2020 m. vasario 26 d.<text:s/></text:p>
      <text:p text:style-name="P55">įsakymu Nr.3D-130</text:p>
      <text:p text:style-name="P56"/>
      <text:p text:style-name="P57"><text:span text:style-name="T58">PAGALBOS TEIKIMO BULVIŲ AUGINTOJAMS DĖL PRARASTŲ PAJAMŲ, NAUDOJANT FITOSANITARIJOS PRIEMONES<text:s/></text:span><text:span text:style-name="T59">PASIREIŠKUS BULVIŲ ŽIEDINIAM PUVINIUI,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Pagalbos teikimo bulvių augintojams dėl prarastų pajamų, naudojant fitosanitarijos kontrolės ir fitosanitarijos priemones pasireiškus bulvių žiediniam puviniui, tvarkos aprašas (toliau – Aprašas) parengtas vadovaujantis<text:s/></text:span><text:span text:style-name="T71">2022 m. gruodžio 14 d. Komisijos reg</text:span><text:span text:style-name="T72">lamento (ES) Nr. 2022/2472, kuriuo skelbiama, kad tam tikrų kategorijų pagalba žemės bei miškų ūkio sektoriuose ir kaimo vietovėse yra suderinama su vidaus rinka pagal Sutarties dėl Europos Sąjungos veikimo 107 ir 108 straipsnius (toliau – Reglamentas (ES)</text:span><text:span text:style-name="T73"><text:s/>Nr. 2022/2472), I skyriumi ir III skyriaus 26 straipsniu,<text:s/></text:span><text:span text:style-name="T74">2021 m. balandžio 28 d. Europos Parlamento ir Tarybos reglamentu (ES) Nr. 2021/690, kuriuo nustatoma vidaus rinkos, įmonių, įskaitant mažąsias ir vidutines įmones, konkurencingumo, augalų, gyvūnų,<text:s/></text:span><text:span text:style-name="T75">maisto bei pašarų srities ir Europos statistikos<text:s/></text:span><text:soft-page-break/><text:span text:style-name="T76">programa (Bendrosios rinkos programa) ir panaikinami reglamentai (ES) Nr. 99/2013, (ES) Nr. 1287/2013, (ES) Nr. 254/2014 bei (ES) Nr. 652/2014,<text:s/></text:span><text:span text:style-name="T77">2016 m. spalio 26 d. Europos Parlamento ir Tarybos reglamentu (</text:span><text:span text:style-name="T78">ES) 2016/2031 dėl apsaugos priemonių nuo augalų kenkėjų, kuriuo iš dalies keičiami Europos Parlamento ir Tarybos reglamentai (ES)<text:s/></text:span><text:span text:style-name="T79">Nr. 228/2013, (ES) Nr. 652/2014 ir (ES) Nr. 1143/2014 ir panaikinamos Tarybos direktyvos 69/464/EEB, 74/647/EEB, 93/85/EEB, 98</text:span><text:span text:style-name="T80">/57/EB, 2000/29/EB, 2006/91/EB ir 2007/33/EB</text:span><text:span text:style-name="T81">, su visais pakeitimais</text:span><text:span text:style-name="T82">, Europos Komisijos DG SANTE sprendimu SANTE/PH/2019/LT/S12.799069, kuriuo patvirtinama stebėsenos programa ir susijęs finansavimas,<text:s/></text:span><text:span text:style-name="T83">2022 m. liepos 11 d. Komisijos įgyvendinimo reglamentu (</text:span><text:span text:style-name="T84">ES) 2022/1194, kuriuo nustatomos<text:s/></text:span><text:span text:style-name="T85">Clavibacter sepedonicus</text:span><text:span text:style-name="T86"> (Spieckermann &amp; Kotthoff 1914) Nouioui </text:span><text:span text:style-name="T87">et al.</text:span><text:span text:style-name="T88"> 2018 išnaikinimo ir plitimo prevencijos priemonės</text:span><text:span text:style-name="T89">, 2016 m. spalio 26 d. Europos Parlamento ir Tarybos reglamentu (ES) 2016/2031<text:s/></text:span><text:span text:style-name="T90">dėl apsaugos priemonių nu</text:span><text:span text:style-name="T91">o augalų kenkėjų, kuriuo iš dalies keičiami Europos Parlamento ir Tarybos reglamentai (ES) Nr. 228/2013, (ES) Nr. 652/2014 ir (ES) Nr. 1143/2014 ir panaikinamos Tarybos direktyvos 69/464/EEB, 74/647/EEB, 93/85/EEB, 98/57/EB, 2000/29/EB, 2006/91/EB ir 2007/</text:span><text:span text:style-name="T92">33/EB,<text:s/></text:span><text:span text:style-name="T93">su paskutiniais pakeitimais, padarytais</text:span><text:span text:style-name="T94"><text:s/>2017 m. kovo 15 d. Europos Parlamento ir Tarybos reglamentu (ES) 2017/625,<text:s/></text:span><text:span text:style-name="T95">Lietuvos Respublikos fitosanitarijos įstatymo 4 straipsnio 3 dalies 4 punktu, Lietuvos Respublikos žemės ūkio, maisto ūkio ir kaimo pl</text:span><text:span text:style-name="T96">ėtros įstatymu,</text:span><text:span text:style-name="T97"><text:s/></text:span><text:span text:style-name="T98">atsižvelgiant į Nuostolių dėl fitosanitarijos priemonių naudojimo dalinio<text:s/></text:span><text:soft-page-break/><text:span text:style-name="T99">kompensavimo taisykles, patvirtintas Lietuvos Respublikos Vyriausybės 2003 m. gruodžio 31 d. nutarimu Nr. 1706 „Dėl Nuostolių dėl fitosanitarijos priemonių naudojimo<text:s/></text:span><text:span text:style-name="T100">dalinio kompensavimo taisyklių patvirtinimo“ (toliau – Nuostolių kompensavimo taisyklės), Valstybės pagalbos žemės ūkiui, maisto ūkiui, žuvininkystei ir kaimo plėtrai ir kitų iš valstybės biudžeto lėšų finansuojamų priemonių bendrąsias administravimo taisy</text:span><text:span text:style-name="T101">kles, patvirtintas Lietuvos Respubli</text:span><text:span text:style-name="T102">kos žemės ūkio ministro 2010 m. lapkričio 8 d. įsakymu Nr. 3D-979 „Dėl Valstybės pagalbos žemės ūkiui, maisto ūkiui, žuvininkystei ir kaimo plėtrai ir kitų iš valstybės biudžeto lėšų finansuojamų priemonių bendrųjų admin</text:span><text:span text:style-name="T103">istravimo taisyklių patvirtinimo“ (toliau – Bendrosios administravimo taisyklės), Pagrindinių reikalavimų prisiimant įsipareigojimus mokėti paramą iš valstybės biudžeto lėšų žemės ūkio, kaimo plėtros ir žuvininkystės srityse aprašą, patvirtintą Lietuvos Re</text:span><text:span text:style-name="T104">spublikos žemės ūkio ministro 2014 m. rugsėjo 25 d. įsakymu Nr. 3D-652 „Dėl Pagrindinių reikalavimų prisiimant įsipareigojimus mokėti paramą iš valstybės biudžeto lėšų žemės ūkio, kaimo plėtros ir žuvininkystės srityse aprašo patvirtinimo“, bei<text:s/></text:span><text:span text:style-name="T105">Bulvių žied</text:span><text:span text:style-name="T106">inio puvinio fitosanitarinės kontrolės ir fitosanitarijos priemonių taikymo taisykles, patvirtintas Lietuvos Respublikos žemės ūkio ministro 2007 m. vasario 28 d. įsakymu Nr. 3D-97 „Dėl Bulvių žiedinio puvinio fitosanitarinės kontrolės ir fitosanitarijos p</text:span><text:span text:style-name="T107">riemonių taikymo taisyklių patvirtinimo“ (toliau – Bulvių žiedinio puvinio fitosanitarinės kontrolės ir fitosanitarijos priemonių taikymo taisyklės)</text:span><text:span text:style-name="T108">.</text:span><text:s/></text:p>
      <text:p text:style-name="P109">Punkto pakeitimai:</text:p>
      <text:soft-page-break/>
      <text:p text:style-name="P110"><text:span text:style-name="T111">Nr.<text:s/></text:span><text:a xlink:href="https://www.e-tar.lt/portal/legalAct.html?documentId=d1305df07a0011edbc04912defe897d1" office:target-frame-name="_top" xlink:show="replace"><text:span text:style-name="T112">3D-797</text:span></text:a><text:span text:style-name="T113">, 2022-12-12, paskelbta TAR 2022-12-12, i. k. 2022-25277</text:span></text:p>
      <text:p text:style-name="P114"><text:span text:style-name="T115">Nr.<text:s/></text:span><text:a xlink:href="https://www.e-tar.lt/portal/legalAct.html?documentId=dbf2218009a011ee9978886e85107ab2" office:target-frame-name="_top" xlink:show="replace"><text:span text:style-name="T116">3D-378</text:span></text:a><text:span text:style-name="T117">, 2023-06-12, paskelbta TAR 2023-06-13, i. k. 2023-11696</text:span></text:p>
      <text:p text:style-name="Normal"/>
      <text:p text:style-name="P118"><text:span text:style-name="T119">2</text:span><text:span text:style-name="T120">.<text:s/></text:span><text:span text:style-name="T121">Aprašo tikslas – nustatyti bulvių augintojams (toliau – pareiškėjas) prarastų pajamų dėl fitosanitarijos priemonių naudojimo pasireiškus bulvių žiediniam puviniui kompensavimo iš Lietuvos Respublikos valstybės biudžeto lėšų tvarką.</text:span><text:s/></text:p>
      <text:p text:style-name="P122">Punkto pakeitimai:</text:p>
      <text:p text:style-name="P123"><text:span text:style-name="T124">Nr.<text:s/></text:span><text:a xlink:href="https://www.e-tar.lt/portal/legalAct.html?documentId=dbf2218009a011ee9978886e85107ab2" office:target-frame-name="_top" xlink:show="replace"><text:span text:style-name="T125">3D-378</text:span></text:a><text:span text:style-name="T126">, 2023-06-12, paskelbta TAR 2023-06-13, i. k. 2023-11696</text:span></text:p>
      <text:p text:style-name="Normal"/>
      <text:p text:style-name="P127"><text:span text:style-name="T128">3</text:span><text:span text:style-name="T129">. Apraše vartojamos sąvokos apibrėžtos Reglamente (ES) Nr.<text:s/></text:span><text:span text:style-name="T130">2022/2472</text:span><text:span text:style-name="T131">, Lietuvos Respubliko</text:span><text:span text:style-name="T132">s<text:s/></text:span><text:span text:style-name="T133">fitosanitarijos įstatyme,<text:s/></text:span><text:span text:style-name="T134">Nuostolių kompensavimo taisyklėse.</text:span><text:s/></text:p>
      <text:p text:style-name="P135">Punkto pakeitimai:</text:p>
      <text:p text:style-name="P136"><text:span text:style-name="T137">Nr.<text:s/></text:span><text:a xlink:href="https://www.e-tar.lt/portal/legalAct.html?documentId=dbf2218009a011ee9978886e85107ab2" office:target-frame-name="_top" xlink:show="replace"><text:span text:style-name="T138">3D-378</text:span></text:a><text:span text:style-name="T139">, 2023-06-12, paskelbta TAR 2023-06-13, i. k. 2023-11696</text:span></text:p>
      <text:p text:style-name="Normal"/>
      <text:p text:style-name="P140"><text:span text:style-name="T141">4</text:span><text:span text:style-name="T142">.<text:s/></text:span><text:span text:style-name="T143">Pasireiškus bulvių žiediniam puviniui bulvių augintojų privalomos naudoti fitosanitarijos kontrolės ir fitosanitarijos priemonės yra nurodytos Bulvių žiedinio puvinio fitosanitarinės kontrolės ir fitosanitarijos priemonių taikymo taisyklėse.</text:span><text:s/></text:p>
      <text:p text:style-name="P144">Punkto pakeitimai:</text:p>
      <text:p text:style-name="P145"><text:span text:style-name="T146">Nr.<text:s/></text:span><text:a xlink:href="https://www.e-tar.lt/portal/legalAct.html?documentId=dbf2218009a011ee9978886e85107ab2" office:target-frame-name="_top" xlink:show="replace"><text:span text:style-name="T147">3D-378</text:span></text:a><text:span text:style-name="T148">, 2023-06-12, paskelbta TAR 2023-06-13, i. k. 2023-11696</text:span></text:p>
      <text:p text:style-name="Normal"/>
      <text:p text:style-name="P149"><text:span text:style-name="T150">5</text:span><text:span text:style-name="T151">.</text:span><text:span text:style-name="T152"><text:tab/>Bulvių derliaus metai apima laikotarpį nuo kalendorinių metų gegužės 1 d. iki</text:span><text:span text:style-name="T153"><text:s/>kitų kalendorinių metų balandžio 30 d.<text:s/></text:span></text:p>
      <text:p text:style-name="P154"/>
      <text:p text:style-name="P155"><text:span text:style-name="T156">II</text:span><text:span text:style-name="T157"><text:s/>SKYRIUS</text:span></text:p>
      <text:p text:style-name="P158"><text:span text:style-name="T159">GALIMI PAREIŠKĖJAI</text:span></text:p>
      <text:p text:style-name="P160"/>
      <text:p text:style-name="P161"><text:span text:style-name="T162">6</text:span><text:span text:style-name="T163">.</text:span><text:span text:style-name="T164"><text:tab/>Pagal Aprašą pagalba mokant kompensacijas<text:s/></text:span><text:span text:style-name="T165">už bulvių augintojo prarastas pajamas dėl fitosanitarijos priemonių naudojimo <text:s/>(toliau – kompensacija)</text:span><text:span text:style-name="T166"><text:s/>teikiama pareiškėjams, kurie:</text:span></text:p>
      <text:p text:style-name="P167"><text:span text:style-name="T168">6.1</text:span><text:span text:style-name="T169">. verčiasi pirmine žemės ūkio produktų gamyba – bulvių auginimu ne mažesniame nei 1 hektaro žemės ūkio naudmenų ar pasėlių plote (žemės ūkio naudmenų ar pasėlių plotas, kuriame augintos bulvės bulvių derliaus metais, kur</text:span><text:span text:style-name="T170">iais nustatytas bulvių žiedinis puvinys, taip pat turi būti ne mažesnis nei 1 ha);</text:span></text:p>
      <text:p text:style-name="P171"><text:span text:style-name="T172">6.2</text:span><text:span text:style-name="T173">. įregistravę žemės ūkio valdą Lietuvos Respublikos žemės ūkio ir kaimo verslo registre;</text:span></text:p>
      <text:p text:style-name="P174"><text:span text:style-name="T175">6.3</text:span><text:span text:style-name="T176">. nėra sunkumų patirianti įmonė, kaip apibrėžta reglamento (ES) Nr. 20</text:span><text:span text:style-name="T177">22/2472 2 straipsnio 59 dalyje, išskyrus atvejus, kai pareiškėjui sunkumus nulėmė nuostoliai, patirti dėl bulvių žiediniu puviniu užkrėstų ir (ar) galimai užkrėstų augalų, augalinių produktų sunaikinimo;</text:span><text:s/></text:p>
      <text:p text:style-name="P178">Papunkčio pakeitimai:</text:p>
      <text:p text:style-name="P179"><text:span text:style-name="T180">Nr.<text:s/></text:span><text:a xlink:href="https://www.e-tar.lt/portal/legalAct.html?documentId=dbf2218009a011ee9978886e85107ab2" office:target-frame-name="_top" xlink:show="replace"><text:span text:style-name="T181">3D-378</text:span></text:a><text:span text:style-name="T182">, 2023-06-12, paskelbta TAR 2023-06-13, i. k. 2023-11696</text:span></text:p>
      <text:p text:style-name="Normal"/>
      <text:p text:style-name="P183"><text:span text:style-name="T184">6.4</text:span><text:span text:style-name="T185">. atitinka labai mažos, mažos arba vidutinės įmonės apibrėžtį, nustatytą reglamento (ES) Nr.<text:s/></text:span><text:span text:style-name="T186">2022/2472<text:s/></text:span><text:span text:style-name="T187">I priede;</text:span><text:s/></text:p>
      <text:p text:style-name="P188">Papunkčio pakeitimai:</text:p>
      <text:soft-page-break/>
      <text:p text:style-name="P189"><text:span text:style-name="T190">Nr.<text:s/></text:span><text:a xlink:href="https://www.e-tar.lt/portal/legalAct.html?documentId=dbf2218009a011ee9978886e85107ab2" office:target-frame-name="_top" xlink:show="replace"><text:span text:style-name="T191">3D-378</text:span></text:a><text:span text:style-name="T192">, 2023-06-12, paskelbta TAR 2023-06-13, i. k. 2023-11696</text:span></text:p>
      <text:p text:style-name="Normal"/>
      <text:p text:style-name="P193"><text:span text:style-name="T194">6.5</text:span><text:span text:style-name="T195">. deklaravo Lietuvos Respublikos teisės aktų nustatyta tvarka nuosavybės teise turimą ir (arba) nuomos, panaudos ar kitų sutarčių pagrindu valdomą žemės ūkio naudmenų ar pasėlių plotą, kuriame augintos bulvės, dėl kurių <text:s/>Valstybinė augalininkystės tarnyba<text:s/></text:span><text:span text:style-name="T196">prie Žemės ūkio ministerijos (toliau – Tarnyba) nustatė bulvių žiedinį puvinį;</text:span></text:p>
      <text:p text:style-name="P197"><text:span text:style-name="T198">6.6</text:span><text:span text:style-name="T199">. kitais bulvių derliaus metais po bulvių žiedinio puvinio nustatymo deklaravo Lietuvos Respublikos teisės aktų nustatyta tvarka nuosavybės teise turimą ir (arba) nuomos,</text:span><text:span text:style-name="T200"><text:s/>panaudos ar kitų sutarčių pagrindu valdomą sertifikuota bulvių sėkla apsodintą žemės ūkio naudmenų ar pasėlių plotą;</text:span></text:p>
      <text:p text:style-name="P201"><text:span text:style-name="T202">6.7</text:span><text:span text:style-name="T203">. nėra gavę pagalbos, kuri buvo suteikta pagalbos teikėjo Lietuvoje</text:span><text:span text:style-name="T204"><text:s/></text:span><text:span text:style-name="T205">ir Europos Komisijos sprendimu<text:s/></text:span><text:span text:style-name="T206">(dėl individualios pagalbos arba</text:span><text:span text:style-name="T207"><text:s/>pagalbos schemos) buvo pripažinta neteisėta ir<text:s/></text:span><text:span text:style-name="T208">nesuderinama su vidaus rinka arba kurie yra sugrąžinę visą neteisėtos ir nesuderinamos pagalbos sumą, įskaitant palūkanas, teisės<text:s/></text:span><text:span text:style-name="T209">aktuose nustatyta tvarka</text:span><text:span text:style-name="T210">;<text:s/></text:span></text:p>
      <text:p text:style-name="P211"><text:span text:style-name="T212">6.8</text:span><text:span text:style-name="T213">. patyrė nuostolių ne dėl jų tyčinių veiksmų</text:span><text:span text:style-name="T214"><text:s/>ar aplaidumo, nesilaikant teisės aktų, reglamentuojančių fitosanitarinės kontrolės ir fitosanitarijos priemonių naudojimą kenksmingiesiems organizmams, nustatytų reikalavimų, t. y. nuo bulvių žiedinio puvinio nustatymo nėra gavę administracinės nuobaudos<text:s/></text:span><text:span text:style-name="T215">už Lietuvos Respublikos administracinių<text:s/></text:span><text:soft-page-break/><text:span text:style-name="T216">nusižengimų kodekso 337 straipsnyje numatytą administracinį nusižengimą dėl Bulvių žiedinio puvinio fitosanitarinės kontrolės ir fitosanitarijos priemonių taikymo taisyklių reikalavimų pažeidimo arba tokia nuobauda n</text:span><text:span text:style-name="T217">ebuvo skirta pareiškėjo atstovams;</text:span><text:s/></text:p>
      <text:p text:style-name="P218">Papunkčio pakeitimai:</text:p>
      <text:p text:style-name="P219"><text:span text:style-name="T220">Nr.<text:s/></text:span><text:a xlink:href="https://www.e-tar.lt/portal/legalAct.html?documentId=dbf2218009a011ee9978886e85107ab2" office:target-frame-name="_top" xlink:show="replace"><text:span text:style-name="T221">3D-378</text:span></text:a><text:span text:style-name="T222">, 2023-06-12, paskelbta TAR 2023-06-13, i. k. 2023-11696</text:span></text:p>
      <text:p text:style-name="Normal"/>
      <text:p text:style-name="P223">6.9.<text:s/><text:span text:style-name="T224">nėra gavę paramos toms<text:s/></text:span><text:span text:style-name="T225">pačioms<text:s/></text:span>prarastoms pajamoms kompensuoti iš<text:s/><text:span text:style-name="T226">kitų nacionalinių, Europos Sąjungos programų ir priemonių;</text:span><text:s/></text:p>
      <text:p text:style-name="P227">Papunkčio pakeitimai:</text:p>
      <text:p text:style-name="P228"><text:span text:style-name="T229">Nr.<text:s/></text:span><text:a xlink:href="https://www.e-tar.lt/portal/legalAct.html?documentId=dbf2218009a011ee9978886e85107ab2" office:target-frame-name="_top" xlink:show="replace"><text:span text:style-name="T230">3D-378</text:span></text:a><text:span text:style-name="T231">, 2023-06-12, paskelbta</text:span><text:span text:style-name="T232"><text:s/>TAR 2023-06-13, i. k. 2023-11696</text:span></text:p>
      <text:p text:style-name="Normal"/>
      <text:p text:style-name="P233"><text:span text:style-name="T234">6.10</text:span><text:span text:style-name="T235">. įvykdė Tarnybos <text:s/>nurodymus dėl bulvių žiediniu puviniu užkrėstų bulvių sunaikinimo;</text:span></text:p>
      <text:p text:style-name="P236"><text:span text:style-name="T237">6.11</text:span><text:span text:style-name="T238">. laikosi privalomų naudoti fitosanitarijos priemonių, nurodytų, Tarnybos išduotoje pažymoje dėl bulvių žiedinio puvinio <text:s/>sunaikinimo priemonių <text:s/>nustatymo, kurios forma patvirtinta Valstybinės augalininkystės tarnybos prie Žemės ūkio ministerijos 2012 m. b</text:span><text:span text:style-name="T239">alandžio 23 d. įsakymu Nr. A1-122 „Dėl Bulvių žiedinio puvinio sunaikinimo priemonių aprašo patvirtinimo“;</text:span></text:p>
      <text:p text:style-name="P240"><text:span text:style-name="T241">6.12</text:span><text:span text:style-name="T242">. <text:s/>veiklos buhalterinę apskaitą tvarko taikant dvejybinio įrašo būdą.</text:span></text:p>
      <text:p text:style-name="P243"/>
      <text:p text:style-name="P244"><text:span text:style-name="T245">III</text:span><text:span text:style-name="T246"><text:s/>SKYRIUS</text:span></text:p>
      <text:p text:style-name="P247"><text:span text:style-name="T248">KOMPENSACIJOS SKAIČIAVIMAS</text:span></text:p>
      <text:p text:style-name="P249"/>
      <text:p text:style-name="P250"><text:span text:style-name="T251">7</text:span><text:span text:style-name="T252">.</text:span><text:span text:style-name="T253"><text:tab/>Kompensacija<text:s/></text:span><text:span text:style-name="T254">apskaičiuojama pagal formulę:</text:span></text:p>
      <text:p text:style-name="P255"><text:span text:style-name="T256">K=(P</text:span><text:span text:style-name="T257">v</text:span><text:span text:style-name="T258"><text:s/>– P) x H - I - G, čia:</text:span></text:p>
      <text:p text:style-name="P259">K – kompensacija už prarastas pajamas dėl fitosanitarijos priemonių naudojimo dėl žiedinio bulvių puvinio sunaikinimo, Eur;</text:p>
      <text:p text:style-name="P260"><text:span text:style-name="T261">P</text:span><text:span text:style-name="T262">v<text:s/></text:span><text:span text:style-name="T263">– pajamų, gautų iš vieno hektaro bulvių derliaus, bei sąnaudų, patirtų</text:span><text:span text:style-name="T264"><text:s/>vienam hektarui bulvių derliaus užauginti, skirtumo trejų bulvių derliaus metų vidurkis, apskaičiuotas remiantis penkerių bulvių derliaus metų laikotarpiu iki bulvių žiedinio puvinio nustatymo, atėmus didžiausią ir mažiausią vertes, Eur/ha;<text:s/></text:span></text:p>
      <text:p text:style-name="P265">P – <text:s/>kitų bulvių derliaus metų, einančių po bulvių žiedinio puvinio nustatymo, pajamų, gautų iš vieno hektaro bulvių derliaus, bei sąnaudų, patirtų vienam hektarui bulvių derliaus užauginti, <text:s/>skirtumas, Eur už ha.<text:s/></text:p>
      <text:p text:style-name="P266">Jei P reikšmė neigiama, ji laikoma lygia 0.<text:s/></text:p>
      <text:p text:style-name="P267"><text:span text:style-name="T268">H</text:span><text:span text:style-name="T269"><text:s/></text:span><text:span text:style-name="T270">– kitai</text:span><text:span text:style-name="T271">s bulvių derliaus metais, einančiais po bulvių žiedinio puvinio nustatymo, deklaruotas bulvių pasėlių plotas, ha;</text:span></text:p>
      <text:p text:style-name="P272">I – draudimo už prarastas pajamas išmoka ir išlaidos, kurios nebuvo tiesiogiai patirtos dėl augalų kenkėjo ir kurias pagalbos gavėjas būtų patyręs kitu atveju, Eur;</text:p>
      <text:soft-page-break/>
      <text:p text:style-name="P273"><text:span text:style-name="T274">G – pajamos, gautos pardavus produktus, susijusius su Tarnybos nurodymu prevencijos ir (arba) likvidavimo ar išnaikinimo tikslais sunaikintais augalais, Eur.</text:span><text:span text:style-name="T275"><text:s/></text:span></text:p>
      <text:p text:style-name="P276">Punkto pakeitimai:</text:p>
      <text:p text:style-name="P277"><text:span text:style-name="T278">Nr.<text:s/></text:span><text:a xlink:href="https://www.e-tar.lt/portal/legalAct.html?documentId=dbf2218009a011ee9978886e85107ab2" office:target-frame-name="_top" xlink:show="replace"><text:span text:style-name="T279">3D-378</text:span></text:a><text:span text:style-name="T280">, 2023-06-12, paskelbta TAR 2023-06-13, i. k. 2023-11696</text:span></text:p>
      <text:p text:style-name="Normal"/>
      <text:p text:style-name="P281"><text:span text:style-name="T282">8</text:span><text:span text:style-name="T283">. <text:s/>Bulvių augintojas, siekiantis gauti kompensaciją, turi būti pasitvirtinęs sąnaudų, tenkančių vienam hektarui bulvių derliaus užauginti, apskaičiavimo aprašą. Skaičiuojant sąnaudas, patiriamas vienam hektarui bulvių derliaus užauginti, turi būti įtraukia</text:span><text:span text:style-name="T284">ma:</text:span></text:p>
      <text:p text:style-name="P285"><text:span text:style-name="T286">8.1</text:span><text:span text:style-name="T287">. išlaidos, patirtos įsigyjant sertifikuotas sėklines bulves, trąšas, augalų apsaugos produktus;</text:span></text:p>
      <text:p text:style-name="P288"><text:span text:style-name="T289">8.2</text:span><text:span text:style-name="T290">. darbo užmokesčio kaštai;<text:s/></text:span></text:p>
      <text:p text:style-name="P291"><text:span text:style-name="T292">8.3</text:span><text:span text:style-name="T293">. žemės dirbimo ir derliaus nuėmimo kaštai;<text:s/></text:span></text:p>
      <text:p text:style-name="P294"><text:span text:style-name="T295">8.4</text:span><text:span text:style-name="T296">. bulvių paruošimo pardavimui ir sandėliavimo kaštai.<text:s/></text:span></text:p>
      <text:p text:style-name="P297"><text:span text:style-name="T298">9</text:span><text:span text:style-name="T299">. Pareiškėjams kompensuojama iki 80 proc. Aprašo 7 punkte <text:s/>nustatyta tvarka apskaičiuotos prarastų pajamų sumos. Teikiant pagalbą turi būti laikomasi Reglamento (ES) Nr. 2022/2472 26 straipsnio 15 <text:s/>dalyje nustatyto reikalavimo.</text:span><text:s/></text:p>
      <text:p text:style-name="P300">Punkto pakeitimai:</text:p>
      <text:p text:style-name="P301"><text:span text:style-name="T302">Nr.<text:s/></text:span><text:a xlink:href="https://www.e-tar.lt/portal/legalAct.html?documentId=dbf2218009a011ee9978886e85107ab2" office:target-frame-name="_top" xlink:show="replace"><text:span text:style-name="T303">3D-378</text:span></text:a><text:span text:style-name="T304">, 2023-06-12, paskelbta TAR 2023-06-13, i. k. 2023-11696</text:span></text:p>
      <text:p text:style-name="Normal"/>
      <text:p text:style-name="P305"><text:span text:style-name="T306">10</text:span><text:span text:style-name="T307">. Kompensacijos dydis apskaičiuojamas euro centų tikslumu. Apskaičiuojant pagalbą tu</text:span><text:span text:style-name="T308">ri būti laikomasi reglamento (ES) Nr. 2022/2472 <text:s/>7 straipsnio 1 dalyje nustatytų reikalavimų.</text:span><text:s/></text:p>
      <text:p text:style-name="P309">Punkto pakeitimai:</text:p>
      <text:p text:style-name="P310"><text:span text:style-name="T311">Nr.<text:s/></text:span><text:a xlink:href="https://www.e-tar.lt/portal/legalAct.html?documentId=dbf2218009a011ee9978886e85107ab2" office:target-frame-name="_top" xlink:show="replace"><text:span text:style-name="T312">3D-378</text:span></text:a><text:span text:style-name="T313">, 2023-06-12, paskelbta TAR 2023-0</text:span><text:span text:style-name="T314">6-13, i. k. 2023-11696</text:span></text:p>
      <text:p text:style-name="Normal"/>
      <text:p text:style-name="P315"><text:span text:style-name="T316">11</text:span><text:span text:style-name="T317">. Jei bendras visiems pareiškėjams apskaičiuotų kompensacijų arba avanso dydis viršija bendrą kompensacijoms skirtą sumą, apskaičiuota suma kiekvienam pareiškėjui mažinama proporcingai trūkstamų lėšų kiekiui.</text:span></text:p>
      <text:p text:style-name="P318"><text:span text:style-name="T319">11</text:span><text:span text:style-name="T320">1</text:span><text:span text:style-name="T321">.</text:span><text:s/><text:span text:style-name="T322">Pagalba<text:s/></text:span><text:span text:style-name="T323">neturi būti susijusi su priemonėmis, kurių taikymo išlaidas pagal Europos Sąjungos teisės aktus turi padengti pagalbos gavėjas, nebent tokių priemonių taikymo išlaidos yra visiškai padengiamos privalomomis pagalbos gavėjams nustatytomis rinkliavomis.</text:span><text:s/></text:p>
      <text:p text:style-name="P324">Papildyta punktu:</text:p>
      <text:p text:style-name="P325"><text:span text:style-name="T326">Nr.<text:s/></text:span><text:a xlink:href="https://www.e-tar.lt/portal/legalAct.html?documentId=dbf2218009a011ee9978886e85107ab2" office:target-frame-name="_top" xlink:show="replace"><text:span text:style-name="T327">3D-378</text:span></text:a><text:span text:style-name="T328">, 2023-06-12, paskelbta TAR 2023-06-13, i. k. 2023-11696</text:span></text:p>
      <text:p text:style-name="Normal"/>
      <text:p text:style-name="P329"><text:span text:style-name="T330">IV</text:span><text:span text:style-name="T331"><text:s/>SKYRIUS</text:span></text:p>
      <text:p text:style-name="P332"><text:span text:style-name="T333">ADMINISTRAVIMO PROCEDŪROS</text:span></text:p>
      <text:p text:style-name="P334"/>
      <text:p text:style-name="P335"><text:span text:style-name="T336">12</text:span><text:span text:style-name="T337">. Pareiškėjas, norėdamas g</text:span><text:span text:style-name="T338">auti kompensaciją, ne<text:s/></text:span><text:span text:style-name="T339">vėliau kaip iki kitų bulvių derliaus</text:span><text:span text:style-name="T340"><text:s/></text:span><text:span text:style-name="T341">metų, einančių po žiedinio bulvių puvinio nustatymo ir nustatytų fitosanitarinių priemonių naudojimo, rugsėjo 1 d.,<text:s/></text:span><text:span text:style-name="T342">Nacionalinei mokėjimo agentūrai prie Žemės ūkio ministerijos (toliau – Agentūra)<text:s/></text:span><text:span text:style-name="T343">pateikia paraišką, kurios forma nurodyta Aprašo 1 priede. Paraiška turi būti pasirašyta pareiškėjo<text:s/></text:span><text:soft-page-break/><text:span text:style-name="T344">vadovo <text:s/>ar pareiškėjo įgalioto asmens. Paraiška ir pridedami dokumentai pildomi lietuvių kaba. Paraiška teikiama kartu su pridedamais dokumentais (jų kopijos</text:span><text:span text:style-name="T345"><text:s/>turi būti patvirtintos paraišką teikiančio pareiškėjo vadovo ar jo įgalioto asmens parašu, nurodant, kad kopija tikra). <text:s/>Jei paraiška pateikiama praleidus paraiškų pateikimo terminą, paraiška toliau nevertinama ir atmetama.</text:span></text:p>
      <text:p text:style-name="P346"><text:span text:style-name="T347">12.1</text:span><text:span text:style-name="T348">. <text:s/>Paraiška ir pridedami dokumentai pateikiami vienu iš šių būdų:</text:span></text:p>
      <text:p text:style-name="P349"><text:span text:style-name="T350">12.1.1</text:span><text:span text:style-name="T351">. spausdintine forma (vienas originalus egzempliorius). Šiuo būdu teikiami dokumentai turi būti susegti į bylą, jų puslapiai sunumeruoti. Paraiška ir pridedami dokumentai turi būti p</text:span><text:span text:style-name="T352">ateikti asmeniškai arba per įgaliotą asmenį, arba atsiųsti per kurjerį, arba paštu registruota pašto siunta Agentūrai (adresas: Blindžių g. 17, 08111 Vilnius);</text:span></text:p>
      <text:p text:style-name="P353"><text:span text:style-name="T354">12.1.2</text:span><text:span text:style-name="T355">.elektronine forma, pateikiant užpildytus dokumentus (nuskenuotus, suformuotus į bylą<text:s/></text:span><text:span text:style-name="T356">ir sunumeruotus PDF <text:s/>formatu). Šiuo būdu teikiama paraiška ir dokumentai <text:s/>turi būti suformuoti elektroninėmis priemonėmis, kurios leidžia užtikrinti teksto vientisumą <text:s/>ir nepakeičiamumą, ir pateikti Agentūrai elektroniniu paštu<text:s/></text:span><text:span text:style-name="T357">dokumentai@nma.lt</text:span><text:span text:style-name="T358">.</text:span></text:p>
      <text:p text:style-name="P359"><text:span text:style-name="T360">13</text:span><text:span text:style-name="T361">. Kartu su paraiška teikiami šie dokumentai:</text:span></text:p>
      <text:p text:style-name="P362">13.1.<text:s/><text:span text:style-name="T363">asmens tapatybės patvirtinimo dokumentas, jeigu teikia fizinis asmuo;<text:s/></text:span></text:p>
      <text:p text:style-name="P364"><text:span text:style-name="T365">13.2</text:span><text:span text:style-name="T366">. Tarnybos išduota pažyma apie bulvių žiedinio puvinio nustatymą;</text:span></text:p>
      <text:p text:style-name="P367"><text:span text:style-name="T368">13.3</text:span><text:span text:style-name="T369">. <text:s/>Tarnybos išduota pažyma apie bulvių žiediniu puviniu užkrėstų bulvių sunaikinimą;</text:span></text:p>
      <text:p text:style-name="P370"><text:span text:style-name="T371">13.4</text:span><text:span text:style-name="T372">. Tarnybos išduota pažyma apie nustatytų fitosanitarijos priemonių, susijusių su sertifikuotos bulvių sėklos sodinimu, laikymąsi;</text:span></text:p>
      <text:p text:style-name="P373"><text:span text:style-name="T374">13.5</text:span><text:span text:style-name="T375">. įsigytų sėklinių bulvių</text:span><text:span text:style-name="T376"><text:s/>sertifikato kopija ar kitas dokumentas, kuriuo įrodomas sėklinių bulvių įsigijimo faktas;</text:span></text:p>
      <text:p text:style-name="P377"><text:span text:style-name="T378">13.6</text:span><text:span text:style-name="T379">. sąnaudų, tenkančių vienam hektarui bulvių derliaus užauginti, apskaičiavimo aprašas su apskaičiavimais už penkerius bulvių derliaus metus iki bulvių žiedin</text:span><text:span text:style-name="T380">io puvinio nustatymo ir bulvių derliaus metus, einančius po bulvių žiedinio puvinio<text:s/></text:span><text:span text:style-name="T381">nustatymo</text:span><text:span text:style-name="T382">;</text:span></text:p>
      <text:p text:style-name="P383"><text:span text:style-name="T384">13.7</text:span><text:span text:style-name="T385">. buhalterinės apskaitos dokumentai, įrodantys penkerių paskutinių bulvių derliaus metų, ėjusių prieš bulvių žiedinio puvinio nustatymą, <text:s/>bei bulvių derl</text:span><text:span text:style-name="T386">iaus metų, ėjusių po bulvių žiedinio puvinio nustatymo, bulvių auginimui patirtas sąnaudas ir už realizuotą bulvių derlių gautas pajamas;</text:span></text:p>
      <text:p text:style-name="P387"><text:span text:style-name="T388">13.8</text:span><text:span text:style-name="T389">. draudimo įmonės pažyma apie gautas (apskaičiuotas ir planuojamas gauti) draudimo išmokas;</text:span></text:p>
      <text:p text:style-name="P390"><text:span text:style-name="T391">13.9</text:span><text:span text:style-name="T392">. Balansas</text:span><text:span text:style-name="T393"><text:s/>ir pelno (nuostolių) ataskaita už praėjusius metus.</text:span><text:s/></text:p>
      <text:p text:style-name="P394">Papildyta papunkčiu:</text:p>
      <text:p text:style-name="P395"><text:span text:style-name="T396">Nr.<text:s/></text:span><text:a xlink:href="https://www.e-tar.lt/portal/legalAct.html?documentId=dbf2218009a011ee9978886e85107ab2" office:target-frame-name="_top" xlink:show="replace"><text:span text:style-name="T397">3D-378</text:span></text:a><text:span text:style-name="T398">, 2023-06-12, paskelbta TAR 2023-06-13, i. k. 2023-11696</text:span></text:p>
      <text:p text:style-name="Normal"/>
      <text:p text:style-name="P399"><text:span text:style-name="T400">14</text:span><text:span text:style-name="T401">. Buhalterinės apskaitos dokumentai, kuriais įrodoma kitų bulvių derliaus metų, ėjusių po bulvių žiedinio puvinio nustatymo, <text:s/>bulvių auginimui patirtos sąnaudos ir už realizuotą bulvių<text:s/></text:span><text:soft-page-break/><text:span text:style-name="T402">derlių gautos pajamos pagalbos gavėjo pateikiami realizavus užaugintą b</text:span><text:span text:style-name="T403">ulvių derlių, tačiau ne vėliau kaip iki gegužės 15 d.<text:s/></text:span></text:p>
      <text:p text:style-name="P404"><text:span text:style-name="T405">15</text:span><text:span text:style-name="T406">. Tarnyba iki rugsėjo 1 d. elektroniniu paštu Agentūrai pateikia informaciją, pasirašytą saugiu elektroniniu prašu, apie Aprašo 6.8 papunktyje nurodytas<text:s/></text:span><text:span text:style-name="T407">nuobaudas, už praėjusius bulvių derliaus <text:s/></text:span><text:span text:style-name="T408">metus skirtas asmenims, kurių ūkyje nustatytas bulvių žiedinis puvinys.</text:span></text:p>
      <text:p text:style-name="P409">16. Agentūra:</text:p>
      <text:p text:style-name="P410">16.1.gavusi paraišką ir Aprašo 13.1–13.8 papunkčiuose <text:s/>nurodytus dokumentus,<text:span text:style-name="T411"><text:s/>iki lapkričio 23 d. įvertina pareiškėjo atitiktį Aprašo reikalavimams, apskaičiuoja pre</text:span><text:span text:style-name="T412">liminarią pagalbos sumą, ją diskontuoja Aprašo<text:s/></text:span><text:span text:style-name="T413">17</text:span><text:span text:style-name="T414"><text:s/>punkte nustatyta tvarka ir priima sprendimą dėl pagalbos skyrimo ar neskyrimo. A</text:span><text:span text:style-name="T415">pie priimtus neigiamus sprendimus informuoja pareiškėją,<text:s/></text:span><text:span text:style-name="T416">nurodydama tokio sprendimo priėmimo priežastis, teisinį pagrindą ir a</text:span><text:span text:style-name="T417">pskundimo tvarką.</text:span><text:span text:style-name="T418"><text:s/></text:span><text:span text:style-name="T419">Priėmus spendimą skirti pagalbą, pareiškėjas tampa pagalbos gavėju;</text:span></text:p>
      <text:p text:style-name="P420"><text:span text:style-name="T421">16.2</text:span><text:span text:style-name="T422">. pareiškėjui pateikus ne visą informaciją, netinkamai įformintus ar ne visus reikalaujamus dokumentus, nustato pareiškėjui ne ilgesnį kaip 10 darbo dienų terminą</text:span><text:span text:style-name="T423"><text:s/>pateiktiems dokumentams patikslinti. Tokiu atveju Aprašo 16.1 papunktyje nurodyto sprendimo priėmimo terminas skaičiuojamas nuo visų patikslintų ir trūkstamų dokumentų gavimo dienos.<text:s/></text:span><text:span text:style-name="T424">Per šiame<text:s/></text:span><text:soft-page-break/><text:span text:style-name="T425">papunktyje nustatytą terminą nepateikus prašomų dokumentų ir (</text:span><text:span text:style-name="T426">ar) duomenų ar pateikus ne visus prašomus dokumentus ir (ar) duomenis, paramos paraiška toliau nevertinama ir atmetama</text:span><text:span text:style-name="T427">;</text:span></text:p>
      <text:p text:style-name="P428"><text:span text:style-name="T429">16.3</text:span><text:span text:style-name="T430">. Bendrųjų administravimo taisyklių nustatyta tvarka išmoka pagalbos gavėjams 50 proc. preliminarios <text:s/>pagalbos sumos avansą. Pre</text:span><text:span text:style-name="T431">liminari pagalba apskaičiuojama pagal formulę:</text:span></text:p>
      <text:p text:style-name="P432"><text:span text:style-name="T433">K</text:span><text:span text:style-name="T434">pr</text:span><text:span text:style-name="T435"><text:s/>=0,8</text:span><text:span text:style-name="T436">x</text:span><text:span text:style-name="T437">H(P</text:span><text:span text:style-name="T438">v</text:span><text:span text:style-name="T439"><text:s/>– ((K x D)-S))</text:span></text:p>
      <text:p text:style-name="P440"><text:span text:style-name="T441">K</text:span><text:span text:style-name="T442">pr</text:span><text:span text:style-name="T443"><text:s/>–<text:s/></text:span><text:span text:style-name="T444">preliminari pagalbos suma (Eur);<text:s/></text:span></text:p>
      <text:p text:style-name="P445"><text:span text:style-name="T446">H<text:s/></text:span><text:span text:style-name="T447">– kitais bulvių derliaus metais, einančiais po bulvių žiedinio puvinio nustatymo, deklaruotas <text:s/>bulvių pasėlių plotas (ha);</text:span></text:p>
      <text:p text:style-name="P448"><text:span text:style-name="T449">P</text:span><text:span text:style-name="T450">v<text:s/></text:span><text:span text:style-name="T451">– pajamų,<text:s/></text:span><text:span text:style-name="T452">gautų iš vieno hektaro bulvių derliaus, bei sąnaudų, patirtų vienam hektarui bulvių derliaus užauginti, skirtumo trejų bulvių derliaus metų vidurkis, apskaičiuotas remiantis penkerių bulvių derliaus metų laikotarpiu iki Tarnybai nustatant bulvių užkrėtimą<text:s/></text:span><text:span text:style-name="T453">bulvių žiediniu puviniu, atėmus didžiausią ir mažiausią vertes (Eur už ha);</text:span></text:p>
      <text:p text:style-name="P454">K – kitų bulvių derliaus metų, einančių po bulvių žiedinio puvinio nustatymo rugsėjo mėnesio vidutinė šviežiam vartojimui skirtų bulvių supirkimo kaina (Eur už t), skelbiama interneto svetainėje: https://www.produktukainos.lt;</text:p>
      <text:soft-page-break/>
      <text:p text:style-name="P455"><text:span text:style-name="T456">D</text:span><text:span text:style-name="T457"><text:s/></text:span><text:span text:style-name="T458">– bulvių derlingumas pagal atitinkamą savivaldybę (metų, kuriais buvo nustatytas ir sunaikintas bulvių žiedinis puvinys), skelbiamas Lietuvos statistikos departamento interneto svetainėje (OSP) adresu https:</text:span><text:span text:style-name="T459">//osp.stat.gov.lt/ (t/ha);</text:span></text:p>
      <text:p text:style-name="P460"><text:span text:style-name="T461">S –<text:s/></text:span><text:span text:style-name="T462">sąnaudų, tenkančių vienam hektarui bulvių derliaus užauginti, trejų bulvių derliaus metų vidurkis, apskaičiuotas remiantis penkerių bulvių derliaus metų laikotarpiu iki bulvių žiedinio puvinio nustatymo, atėmus didžiausią ir<text:s/></text:span><text:span text:style-name="T463">mažiausią vertes (Eur už ha).<text:s/></text:span></text:p>
      <text:p text:style-name="P464">Jei skaičiuojant pagal formulės dalį (<text:span text:style-name="T465">(K x D)-S),<text:s/></text:span><text:span text:style-name="T466">gaunama minusinė reikšmė, ji prilyginama 0; <text:s text:c="2"/></text:span></text:p>
      <text:p text:style-name="P467"><text:span text:style-name="T468">16.4</text:span><text:span text:style-name="T469">. vadovaudamasi Suteiktos valstybės pagalbos ir nereikšmingos (</text:span><text:span text:style-name="T470">de minimis</text:span><text:span text:style-name="T471">) pagalbos registro nuostatais, patvirtintais L</text:span><text:span text:style-name="T472">ietuvos Respublikos Vyriausybės 2005 m. sausio 19 d. nutarimu Nr. 35 „Dėl Suteiktos valstybės pagalbos ir nereikšmingos (</text:span><text:span text:style-name="T473">de minimis</text:span><text:span text:style-name="T474">) pagalbos registro nuostatų patvirtinimo“ (toliau – Registro nuostatai), per Registro nuostatuose nustatytą terminą pateikia</text:span><text:span text:style-name="T475"><text:s/>duomenis apie skirtą pagalbą t. y. diskontuotą pagalbos vertę į Suteiktos valstybės pagalbos ir nereikšmingos (</text:span><text:span text:style-name="T476">de minimis</text:span><text:span text:style-name="T477">) pagalbos registrą. Registrui pateikti duomenys apie skirtą pagalbą tikslinami Registro nuostatuose nustatyta tvarka ir terminais;</text:span><text:s/></text:p>
      <text:p text:style-name="P478">Papunkčio pakeitimai:</text:p>
      <text:p text:style-name="P479"><text:span text:style-name="T480">Nr.<text:s/></text:span><text:a xlink:href="https://www.e-tar.lt/portal/legalAct.html?documentId=dbf2218009a011ee9978886e85107ab2" office:target-frame-name="_top" xlink:show="replace"><text:span text:style-name="T481">3D-378</text:span></text:a><text:span text:style-name="T482">, 2023-06-12, paskelbta TAR 2023-06-13, i. k. 2023-11696</text:span></text:p>
      <text:p text:style-name="Normal"/>
      <text:p text:style-name="P483"><text:span text:style-name="T484">16.5</text:span><text:span text:style-name="T485">. gavusi iš visų paramos gavėjų<text:s/></text:span><text:s/>Aprašo 14 punkte nurodytus dokumentus, ne vėliau<text:s/><text:soft-page-break/>kaip iki birželio 15 d., vadovaudamasi Aprašo 7–11 punktais, apskaičiuoja pagalbos gavėjams priklausančias kompensacijas. Įvertinusi avansu išmokėtas lėšas,<text:s/><text:span text:style-name="T486">Bendrųjų administravimo taisyklių nustatyta tvark</text:span><text:span text:style-name="T487">a<text:s/></text:span>išmoka pagalbos gavėjams galutines mokėtinas pagalbos sumas. Iš pagalbos gavėjų, kuriems avansu išmokėta pagalbos suma viršija galutinę mokėtiną pagalbos sumą, permokėta suma susigrąžinama;<text:span text:style-name="T488"><text:s/></text:span></text:p>
      <text:p text:style-name="P489"><text:span text:style-name="T490">16.6</text:span><text:span text:style-name="T491">. vadovaudamasi Registro nuostatais, apskaičiavus<text:s/></text:span>pagalbos gavėjams priklausančias kompensacijas,<text:s/><text:span text:style-name="T492">patikslina duomenis Suteiktos valstybės pagalbos ir nereikšmingos (</text:span><text:span text:style-name="T493">de minimis</text:span><text:span text:style-name="T494">) pagalbos registre;<text:s/></text:span></text:p>
      <text:p text:style-name="P495"><text:span text:style-name="T496">16.7</text:span><text:span text:style-name="T497">. Jei vienam pagalbos gavėjui skirta valstybės pagalba (t. y. tam pačiam pagalbos gavėjui ir tam pačiam pr</text:span><text:span text:style-name="T498">ojektui arba veiklai skiriama pagalba, net jeigu ji skirta kelių sprendimų pagrindu ir (arba) pagal skirtingas pagalbos priemones) viršija Reglamento (ES) Nr. <text:s/>2022/2472 9 straipsnio <text:s/>1 dalies</text:span><text:span text:style-name="T499"><text:s/>c punkte i papunktyje nurodytą 10 000 Eur<text:s/></text:span><text:span text:style-name="T500">ribą, Agentūra per vi</text:span><text:span text:style-name="T501">eną mėnesį nuo pagalbos suteikimo dienos Reglamento (ES) Nr. 2022/2472 III priede nurodytą informaciją apie skirtą pagalbą pateikia Žemės ūkio ministerijai, o ministerija per šešis mėnesius nuo pagalbos suteikimo dienos pateikia informaciją į Europos Komis</text:span><text:span text:style-name="T502">ijos Valstybės pagalbos skaidrumo svetainę.</text:span><text:s/></text:p>
      <text:p text:style-name="P503">Papunkčio pakeitimai:</text:p>
      <text:p text:style-name="P504"><text:span text:style-name="T505">Nr.<text:s/></text:span><text:a xlink:href="https://www.e-tar.lt/portal/legalAct.html?documentId=dbf2218009a011ee9978886e85107ab2" office:target-frame-name="_top" xlink:show="replace"><text:span text:style-name="T506">3D-378</text:span></text:a><text:span text:style-name="T507">, 2023-06-12, paskelbta TAR 2023-06-13, i. k. 2023-11696</text:span></text:p>
      <text:p text:style-name="Normal"/>
      <text:p text:style-name="P508"><text:span text:style-name="T509">17</text:span><text:span text:style-name="T510">. Vadovaujantis</text:span><text:span text:style-name="T511"><text:s/>reglamento (ES) Nr. 2022/2472 7 straipsnio 5 dalies nuostatomis, ateityje<text:s/></text:span><text:soft-page-break/><text:span text:style-name="T512">mokėtina pagalba, įskaitant keliomis dalimis mokamą pagalbą, diskontuojama iki suteikimo momentu esamos jos vertės. Diskontuota pagalbos vertė apskaičiuojama pagal Valstybės pagalbo</text:span><text:span text:style-name="T513">s ar nereikšmingos (</text:span><text:span text:style-name="T514">de minimis</text:span><text:span text:style-name="T515">) pagalbos sumos (eurais) per visą pagalbos mokėjimo laikotarpį apskaičiavimo tvarką, nurodytą Bendrųjų administravimo taisyklių 3 priede.</text:span><text:s/></text:p>
      <text:p text:style-name="P516">Punkto pakeitimai:</text:p>
      <text:p text:style-name="P517"><text:span text:style-name="T518">Nr.<text:s/></text:span><text:a xlink:href="https://www.e-tar.lt/portal/legalAct.html?documentId=dbf2218009a011ee9978886e85107ab2" office:target-frame-name="_top" xlink:show="replace"><text:span text:style-name="T519">3D-378</text:span></text:a><text:span text:style-name="T520">, 2023-06-12, paskelbta TAR 2023-06-13, i. k. 2023-11696</text:span></text:p>
      <text:p text:style-name="Normal"/>
      <text:p text:style-name="P521"><text:span text:style-name="T522">18</text:span><text:span text:style-name="T523">. Pagalbos gavėjui mirus, įpėdinis, gavęs paveldėjimo dokumentus (paveldėjimo teisės liudijimą, nuosavybės teisės liudijimą ar pan.), pateikia Agentūrai laisvos formos prašymą dėl pagalbos priskyrimo kartu su paveldėjimo fakto patvirtinimo dokumentų kopijo</text:span><text:span text:style-name="T524">mis,<text:s/></text:span><text:span text:style-name="T525">kitų paveldėtojų sutikimą,<text:s/></text:span><text:span text:style-name="T526">nurodo banko pavadinimą, kodą ir sąskaitos numerį.</text:span><text:s/></text:p>
      <text:p text:style-name="P527">Punkto pakeitimai:</text:p>
      <text:p text:style-name="P528"><text:span text:style-name="T529">Nr.<text:s/></text:span><text:a xlink:href="https://www.e-tar.lt/portal/legalAct.html?documentId=dbf2218009a011ee9978886e85107ab2" office:target-frame-name="_top" xlink:show="replace"><text:span text:style-name="T530">3D-378</text:span></text:a><text:span text:style-name="T531">, 2023-06-12, paskelbta TAR 2023-06-13, i. k.</text:span><text:span text:style-name="T532"><text:s/>2023-11696</text:span></text:p>
      <text:p text:style-name="Normal"/>
      <text:p text:style-name="P533"><text:span text:style-name="T534">V</text:span><text:span text:style-name="T535"><text:s/>SKYRIUS</text:span></text:p>
      <text:p text:style-name="P536"><text:span text:style-name="T537">BAIGIAMOSIOS NUOSTATOS</text:span></text:p>
      <text:p text:style-name="P538"/>
      <text:p text:style-name="P539"><text:span text:style-name="T540">19</text:span><text:span text:style-name="T541">. Bulvių augintojai, teikiantys duomenis pagal Aprašą, atsako už jų teikiamų duomenų teisingumą ir jų pateikimą Apraše nustatytais terminais ir tvarka.</text:span></text:p>
      <text:p text:style-name="P542"><text:span text:style-name="T543">20</text:span><text:span text:style-name="T544">. Agentūra atsako už pagalbos apskaičia</text:span><text:span text:style-name="T545">vimą, lėšų išmokėjimą ir apskaitą, duomenų į Suteiktos valstybės pagalbos ir nereikšmingos (</text:span><text:span text:style-name="T546">de minimis</text:span><text:span text:style-name="T547">) pagalbos registrą pateikimą Apraše<text:s/></text:span><text:soft-page-break/><text:span text:style-name="T548">nustatytais terminais.</text:span></text:p>
      <text:p text:style-name="P549"><text:span text:style-name="T550">21</text:span><text:span text:style-name="T551">. Agentūra privalo ne trumpiau kaip 10 metų nuo paskutinės pagalbos mokant kompensacijas pagal Aprašą suteikimo dienos saugoti visą su pagalbos <text:s/>teikimu susijusią informaciją ir dokumentus.</text:span></text:p>
      <text:p text:style-name="P552"><text:span text:style-name="T553">22</text:span><text:span text:style-name="T554">. Pagalbos gavėjai, gavę pagalbą neteisėtai, ir asmenys, pri</text:span><text:span text:style-name="T555">sidėję prie neteisėto pagalbos gavimo (pateiktuose prašymuose sąmoningai patvirtinę klaidingus duomenis), atsako Lietuvos Respublikos įstatymų nustatyta tvarka. Neteisėtai gauta pagalba grąžinama Bendrosiose administravimo taisyklėse nustatyta tvarka.</text:span><text:s/></text:p>
      <text:p text:style-name="P556">Punkto pakeitimai:</text:p>
      <text:p text:style-name="P557"><text:span text:style-name="T558">Nr.<text:s/></text:span><text:a xlink:href="https://www.e-tar.lt/portal/legalAct.html?documentId=dbf2218009a011ee9978886e85107ab2" office:target-frame-name="_top" xlink:show="replace"><text:span text:style-name="T559">3D-378</text:span></text:a><text:span text:style-name="T560">, 2023-06-12, paskelbta TAR 2023-06-13, i. k. 2023-11696</text:span></text:p>
      <text:p text:style-name="Normal"/>
      <text:p text:style-name="P561"><text:span text:style-name="T562">23</text:span><text:span text:style-name="T563">. Pasikeitus Apraše nurodytiems teisės aktams, tiesiogiai taikomos n</text:span><text:span text:style-name="T564">aujos šių teisės aktų nuostatos.</text:span></text:p>
      <text:p text:style-name="P565"><text:span text:style-name="T566">24</text:span><text:span text:style-name="T567">. Pasikeitus Aprašui, nauji reikalavimai taikomi vienodai visiems paramos gavėjams, išskyrus atvejus, kai žemės ūkio ministro įsakyme <text:s/>numatyta kitaip.</text:span></text:p>
      <text:p text:style-name="P568"><text:span text:style-name="T569">______________________</text:span></text:p>
      <text:p text:style-name="P570"/>
      <text:p text:style-name="Normal"/>
      <text:p text:style-name="Normal"/>
      <text:p text:style-name="Normal"/>
      <text:p text:style-name="P571">Priedų pakeitimai:</text:p>
      <text:p text:style-name="Normal"/>
      <text:p text:style-name="P572">Priedas</text:p>
      <text:p text:style-name="P573">Priedo pakeitimai:</text:p>
      <text:p text:style-name="P574"><text:span text:style-name="T575">Nr.<text:s/></text:span><text:a xlink:href="https://www.e-tar.lt/portal/legalAct.html?documentId=d1305df07a0011edbc04912defe897d1" office:target-frame-name="_top" xlink:show="replace"><text:span text:style-name="T576">3D-797</text:span></text:a><text:span text:style-name="T577">, 2022-12-12, paskelbta TAR 2022-12-12, i. k. 2022-25277</text:span></text:p>
      <text:p text:style-name="P578"><text:span text:style-name="T579">Nr.<text:s/></text:span><text:a xlink:href="https://www.e-tar.lt/portal/legalAct.html?documentId=dbf2218009a011ee9978886e85107ab2" office:target-frame-name="_top" xlink:show="replace"><text:span text:style-name="T580">3D-378</text:span></text:a><text:span text:style-name="T581">, 2023-06-12, paskelbta TAR 2023-06-13, i. k. 2023-11696</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žemės ūkio ministerija, Įsakymas</text:span></text:p>
      <text:p text:style-name="P591"><text:span text:style-name="T592">Nr.<text:s/></text:span><text:a xlink:href="https://www.e-tar.lt/portal/legalAct.html?documentId=d1305df07a0011edbc04912defe897d1" office:target-frame-name="_top" xlink:show="replace"><text:span text:style-name="T593">3D-797</text:span></text:a><text:span text:style-name="T594">, 2022-12-12, paskelbta TAR 2022-12-12, i. k. 2022-25277</text:span></text:p>
      <text:p text:style-name="P595"><text:span text:style-name="T596">Dėl žemės ūkio ministro 2020 m. vasario 26 d. įsakymo Nr. 3D-130 „Dėl Pagalbos teikimo bulvių augintojams dėl prara</text:span><text:span text:style-name="T597">stų pajamų, naudojant fitosanitarijos priemones pasireiškus bulvių žiediniam puviniui, tvarkos aprašo patvirtinimo“ pakeitimo</text:span></text:p>
      <text:p text:style-name="P598"/>
      <text:p text:style-name="P599"><text:span text:style-name="T600">2.</text:span></text:p>
      <text:p text:style-name="P601"><text:span text:style-name="T602">Lietuvos Respublikos žemės ūkio ministerija, Įsakymas</text:span></text:p>
      <text:p text:style-name="P603"><text:span text:style-name="T604">Nr.<text:s/></text:span><text:a xlink:href="https://www.e-tar.lt/portal/legalAct.html?documentId=dbf2218009a011ee9978886e85107ab2" office:target-frame-name="_top" xlink:show="replace"><text:span text:style-name="T605">3D-378</text:span></text:a><text:span text:style-name="T606">, 2023-06-12, paskelbta TAR 2023-06-13, i. k. 2023-11696</text:span></text:p>
      <text:p text:style-name="P607"><text:span text:style-name="T608">Dėl žemės ūkio ministro 2020 m. vasario 26 d. įsakymo Nr. 3D-130 „Dėl Pagalbos teikimo bulvių augintojams dėl prarastų pajamų, naudojant fitosanitarijos priemones<text:s/></text:span><text:span text:style-name="T609">pasireiškus bulvių žiediniam puviniui,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font-name-complex="Times New Roman"/>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1</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4T06:45:00Z</meta:creation-date>
    <dc:date>2023-06-14T06:45:00Z</dc:date>
    <meta:template xlink:href="Normal.dotm" xlink:type="simple"/>
    <meta:editing-cycles>1</meta:editing-cycles>
    <meta:editing-duration>PT0S</meta:editing-duration>
    <meta:document-statistic meta:page-count="21" meta:paragraph-count="256" meta:word-count="3113" meta:character-count="26926" meta:row-count="752" meta:non-whitespace-character-count="24069"/>
  </office:meta>
</office:document-meta>
</file>