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206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 fo:line-height="150%"/>
    </style:style>
    <style:style style:name="P101" style:parent-style-name="Normal" style:family="paragraph">
      <style:paragraph-properties fo:text-align="center" fo:line-height="150%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line-height="150%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keep-with-next="always" fo:text-align="center" fo:line-height="150%"/>
    </style:style>
    <style:style style:name="P113" style:parent-style-name="Normal" style:family="paragraph">
      <style:paragraph-properties fo:keep-with-next="always" fo:text-align="center" fo:line-height="15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text-position="super 66.6%"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text-position="super 66.6%"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text-position="super 66.6%" style:font-size-complex="11pt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text-position="super 66.6%"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text-position="super 66.6%"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text-position="super 66.6%"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text-position="super 66.6%" style:font-size-complex="11pt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text-position="super 66.6%" style:font-size-complex="11pt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line-height="150%"/>
    </style:style>
    <style:style style:name="P233" style:parent-style-name="Normal" style:family="paragraph">
      <style:paragraph-properties fo:text-align="justify" fo:line-height="150%" fo:text-indent="0.4923in"/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T246" style:parent-style-name="DefaultParagraphFont" style:family="text">
      <style:text-properties style:text-position="super 66.6%" style:font-size-complex="11pt"/>
    </style:style>
    <style:style style:name="T247" style:parent-style-name="DefaultParagraphFont" style:family="text">
      <style:text-properties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/>
    </style:style>
    <style:style style:name="P258" style:parent-style-name="Normal" style:family="paragraph">
      <style:paragraph-properties fo:text-align="center" fo:line-height="150%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keep-with-next="always" fo:text-align="center" fo:line-height="150%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keep-with-next="always" fo:text-align="center" fo:line-height="150%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justify" fo:line-height="150%" fo:text-indent="0.5in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text-align="justify" fo:line-height="150%" fo:text-indent="0.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6 iki 2023-04-25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TARYBA</text:p>
      <text:p text:style-name="P17"/>
      <text:p text:style-name="P18"><text:span text:style-name="T19">SPRENDIMAS</text:span></text:p>
      <text:p text:style-name="P20">DĖL VIETINĖS RINKLIAVOS UŽ LEIDIMO ORGANIZUOTI KOMERCINIUS RENGINIUS SAVIVALDYBEI PRIKLAUSANČIOSE<text:s/>AR VALDYTOJO TEISE VALDOMOSE VIEŠOJO NAUDOJIMO TERITORIJOSE IŠDAVIMĄ NUOSTATŲ TVIRTINIMO</text:p>
      <text:p text:style-name="P21"/>
      <text:p text:style-name="P22">2017 m. birželio 14 d. Nr. 1-1017</text:p>
      <text:p text:style-name="P23">Vilnius</text:p>
      <text:p text:style-name="P24"/>
      <text:p text:style-name="P25"/>
      <text:p text:style-name="P26"><text:span text:style-name="T27"> Vadovaudamasi Lietuvos Respublikos vietos savivaldos įstatymo 6 straipsnio 2 punktu, ...18 straipsnio 1 punktu ir Lietuv</text:span><text:span text:style-name="T28">os Respublikos rinkliavų įstatymo 11 straipsnio 1 dalies 4 punktu, Vilniaus miesto savivaldybės taryba <text:s/>n u s p r e n d ž i a:<text:s/></text:span></text:p>
      <text:p text:style-name="P29"><text:span text:style-name="T30">1</text:span><text:span text:style-name="T31">. Vilniaus miesto savivaldybės teritorijoje nustatyti vietinę rinkliavą už leidimo organizuoti komercinius renginius Saviva</text:span><text:span text:style-name="T32">ldybei priklausančiose ar valdytojo teise valdomose viešojo naudojimo teritorijose išdavimą.</text:span></text:p>
      <text:p text:style-name="P33"><text:span text:style-name="T34">2</text:span><text:span text:style-name="T35">. Patvirtinti Vietinės rinkliavos už leidimo organizuoti komercinius renginius Savivaldybei priklausančiose ar valdytojo teise valdomose viešojo naudojimo ter</text:span><text:span text:style-name="T36">itorijose išdavimą nuostatus (pridedama).<text:s/></text:span></text:p>
      <text:p text:style-name="P37"><text:span text:style-name="T38">3</text:span><text:span text:style-name="T39">. Pripažinti netekusiu galios Vilniaus miesto savivaldybės tarybos 2008 m. gegužės 28 d. sprendimą Nr. 1-494 „Dėl Vietinės rinkliavos už leidimo organizuoti komercinius renginius Savivaldybei priklausančiose<text:s/></text:span><text:span text:style-name="T40">ar valdytojo teise valdomose viešojo naudojimo teritorijose išdavimą nuostatų tvirtinimo“.</text:span></text:p>
      <text:p text:style-name="P41"><text:span text:style-name="T42">4</text:span><text:span text:style-name="T43">. Nustatyti, kad šis sprendimas įsigalioja 2017 m. rugsėjo 1 d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migijus Šimašius</text:span></text:p>
      <text:soft-page-break/>
      <text:h text:style-name="P54" text:outline-level="6">PATVIRTINTA</text:h>
      <text:h text:style-name="P61" text:outline-level="6">Vilniaus miesto savivaldybės tarybos</text:h>
      <text:p text:style-name="P62">2017 m. birželio 14 d.</text:p>
      <text:p text:style-name="P63">sprendimu Nr. 1-1017</text:p>
      <text:p text:style-name="P64"/>
      <text:p text:style-name="P65"/>
      <text:p text:style-name="P66"><text:span text:style-name="T67">VIETINĖS RINKLIAVOS UŽ LEIDIMO<text:s/></text:span><text:span text:style-name="T68">ORGANIZUOTI KOMERCINIUS RENGINIUS SAVIVALDYBEI PRIKLAUSANČIOSE AR VALDYTOJO TEISE VALDOMOSE VIEŠOJO NAUDOJIMO TERITORIJOSE IŠDAVIMĄ NUOSTATAI</text:span></text:p>
      <text:h text:style-name="P69" text:outline-level="4"/>
      <text:h text:style-name="P70" text:outline-level="4"><text:span text:style-name="T71">I</text:span><text:span text:style-name="T72">.<text:s/></text:span><text:span text:style-name="T73">BENDROSIOS NUOSTATOS</text:span></text:h>
      <text:h text:style-name="P74" text:outline-level="4"/>
      <text:p text:style-name="P75">1. Vietinės rinkliavos už leidimo organizuoti komercinius renginius Savivaldybei<text:s/>priklausančiose ar valdytojo teise valdomose viešojo naudojimo teritorijose išdavimą nuostatai (toliau – nuostatai) galioja<text:s/><text:span text:style-name="T76">visoje Vilniaus miesto savivaldybės (toliau – Savivaldybė) teritorijoje. Nuostatai reglamentuoja rinkliavos už leidimo organizuoti<text:s/></text:span><text:span text:style-name="T77">komercinius renginius Savivaldybei priklausančiose ar valdytojo teise valdomose viešojo naudojimo teritorijose nustatymo tikslus, dydžius, apskaičiavimo, rinkimo tvarką, lengvatas rinkliavos mokėtojams.</text:span><text:s/></text:p>
      <text:p text:style-name="P78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<text:s/><text:soft-page-break/>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79">3. Rinkliavos mokėtojai yra fiziniai ir juridiniai asmenys (toliau – renginio organizatoriai), organizuojantys komercinius renginius, išskyrus Lietuvos banką.</text:p>
      <text:p text:style-name="P80">4.<text:s/><text:span text:style-name="T81">Pagrindinės nuostatų sąvokos:</text:span></text:p>
      <text:p text:style-name="P82">4.1.<text:s/><text:span text:style-name="T83">reklaminė akcija</text:span><text:s/>–<text:s/><text:span text:style-name="T84">skrajučių, lankstinukų, kvietimų, prekių, produkcijos ar dovanų dalinimas, ekspon</text:span><text:span text:style-name="T85">avimas, kurio metu naudojami stendai arba kita įranga, ribojanti įprastą pėsčiųjų ar transporto priemonių eismą;</text:span></text:p>
      <text:p text:style-name="P86"><text:span text:style-name="T87">4.2</text:span><text:span text:style-name="T88">.<text:s/></text:span><text:span text:style-name="T89">socialinio pobūdžio renginiai</text:span><text:span text:style-name="T90"><text:s/>- renginiai, kurių metu skatinama žmonių sveikatos ir (ar) gyvybės, aplinkos, gyvūnų apsauga, švietimas,</text:span><text:span text:style-name="T91"><text:s/>mokslas, kultūra, o surinktos lėšos skiriamos paramai;</text:span></text:p>
      <text:p text:style-name="P92">4.3.<text:s/><text:span text:style-name="T93">viena vieta</text:span><text:s/>– viena gatvė, aikštė, skveras, parkas ir t. t.</text:p>
      <text:p text:style-name="P94">4.4.<text:s/><text:span text:style-name="T95">populiarios renginių vietos</text:span><text:s/>– Senamiesčio seniūnijos teritorija, Lukiškių ir Nepriklausomybės aikštės, pieva prie Baltojo<text:s/>tilto tarp Neries upės ir Upės gatvės, Vingio parkas, automobilių stovėjimo aikštelės prie „Siemens“ arenos.</text:p>
      <text:p text:style-name="P96"><text:span text:style-name="T97">5</text:span><text:span text:style-name="T98">. Nuostatuose vartojama komercinio renginio sąvoka yra suprantama taip, kaip ji apibrėžta Tvarkymo ir švaros taisyklėse. Kitos nuostatuose v</text:span><text:span text:style-name="T99">artojamos sąvokos suprantamos taip, kaip jos apibrėžtos kituose Lietuvos Respublikos įstatymuose ir kituose teisės aktuose.</text:span></text:p>
      <text:p text:style-name="P100"/>
      <text:p text:style-name="P101"><text:span text:style-name="T102">II</text:span><text:span text:style-name="T103">.<text:s/></text:span><text:span text:style-name="T104">TIKSLAI</text:span></text:p>
      <text:p text:style-name="P105"/>
      <text:p text:style-name="P106">6. Nustačius rinkliavą, siekiama skatinti:</text:p>
      <text:p text:style-name="P107">6.1. renginius, kurių metu nestabdomas (nedraudžiamas, neribojamas, nekeičiamas) transporto eismas;</text:p>
      <text:p text:style-name="P108">6.2. renginius, kurių metu nėra prekiaujama alkoholiniais gėrimais;</text:p>
      <text:p text:style-name="P109">6.3. sporto, kultūros bei nepilnamečiams skirtus renginius;</text:p>
      <text:p text:style-name="P110">6.4. bendruomeninių organizacijų renginius;</text:p>
      <text:p text:style-name="P111">6.5. organizuoti komercinius<text:s/>renginius ne tik populiariausiose renginių vietose.</text:p>
      <text:p text:style-name="P112"/>
      <text:p text:style-name="P113"><text:span text:style-name="T114">III</text:span><text:span text:style-name="T115">.<text:s/></text:span><text:span text:style-name="T116">RINKLIAVOS DYDŽIAI</text:span></text:p>
      <text:p text:style-name="P117"/>
      <text:p text:style-name="P118">7.<text:s/><text:span text:style-name="T119">Nustatomi šie rinkliavų dydžiai, kai komercinių renginių metu nestabdomas (nedraudžiamas, neribojamas, nekeičiamas) transporto eismas:</text:span></text:p>
      <text:p text:style-name="P120"><text:span text:style-name="T121">7.1</text:span><text:span text:style-name="T122">. reklaminė akcija<text:s/></text:span><text:span text:style-name="T123">vienoje populiarioje renginių vietoje – 20 (dvidešimt) Eur už valandą, kitoje vienoje vietoje – 15 (penkiolika) Eur už valandą, o daugiau kaip dviejose vietose – 40 (keturiasdešimt) Eur už valandą;</text:span></text:p>
      <text:p text:style-name="P124"><text:span text:style-name="T125">7.2</text:span><text:span text:style-name="T126">. reklamų, vaizdo klipų filmavimas, reklaminės foto</text:span><text:span text:style-name="T127">sesijos, koncertai, pristatymai ir kiti su asmens komercine veikla susiję renginiai vienoje populiarioje renginių vietoje – 40 (keturiasdešimt) Eur už valandą, kitoje vienoje vietoje – 15 (penkiolika) Eur už valandą, o daugiau kaip dviejose vietoje – 80 (a</text:span><text:span text:style-name="T128">štuoniasdešimt) Eur už valandą;</text:span></text:p>
      <text:p text:style-name="P129"><text:span text:style-name="T130">7.3</text:span><text:span text:style-name="T131">. populiariose renginių vietose vykstantys komerciniai renginiai, kurių metu prekiaujama alkoholiniais gėrimais, – 140 (vienas šimtas keturiasdešimt) Eur už valandą, kitose vietose – 120 (vienas šimtas dvidešimt) Eur<text:s/></text:span><text:span text:style-name="T132">už valandą</text:span>.</text:p>
      <text:p text:style-name="P133">8.<text:s/><text:span text:style-name="T134">Nustatomi šie rinkliavų dydžiai, kai komercinių renginių metu stabdomas (draudžiamas, ribojamas, keičiamas) transporto eismas:</text:span></text:p>
      <text:p text:style-name="P135"><text:span text:style-name="T136">8.1</text:span><text:span text:style-name="T137">. komerciniai renginiai populiariose renginių vietose – 80 (aštuoniasdešimt) Eur už valandą, kitose vie</text:span><text:span text:style-name="T138">tose – 60 (šešiasdešimt) Eur už valandą;</text:span></text:p>
      <text:p text:style-name="P139"><text:span text:style-name="T140">8.2</text:span><text:span text:style-name="T141">. komerciniai renginiai populiariose renginių vietose, kuriose prekiaujama alkoholiniais gėrimais, – 160 (vienas šimtas šešiasdešimt) Eur už valandą, kitose vietose – 140 (vienas šimtas keturiasdešimt) Eur už</text:span><text:span text:style-name="T142"><text:s/>valandą</text:span>.</text:p>
      <text:p text:style-name="P143"/>
      <text:p text:style-name="P144"><text:span text:style-name="T145">8</text:span><text:span text:style-name="T146">1</text:span><text:span text:style-name="T147">. Valstybinio ar savivaldybių administravimo subjektams nustačius ribojimus renginio dalyvių skaičiui, už komercinius renginius, kuriems taikomi ribojimai:</text:span></text:p>
      <text:p text:style-name="P148"><text:span text:style-name="T149">8</text:span><text:span text:style-name="T150">1</text:span><text:span text:style-name="T151">.1</text:span><text:span text:style-name="T152">. pirmą mėnesį nuo apribojimo įsigaliojimo dienos skaičiuojama 70 procentų<text:s/></text:span><text:span text:style-name="T153">7 ir (ar) 8 punktuose nurodyto rinkliavos dydžio;</text:span><text:s/></text:p>
      <text:p text:style-name="P154">Papunkčio pakeitimai:</text:p>
      <text:p text:style-name="P155"><text:span text:style-name="T156">Nr.<text:s/></text:span><text:a xlink:href="https://www.e-tar.lt/portal/legalAct.html?documentId=b24f1c30962811ecaf3aba0cb308998c" office:target-frame-name="_top" xlink:show="replace"><text:span text:style-name="T157">1-1342</text:span></text:a><text:span text:style-name="T158">, 2022-02-23, paskelbta TAR 2022-02-25, i. k. 2022-03746</text:span></text:p>
      <text:p text:style-name="Normal"/>
      <text:p text:style-name="P159"><text:span text:style-name="T160">8</text:span><text:span text:style-name="T161">1</text:span><text:span text:style-name="T162">.2</text:span><text:span text:style-name="T163">. antrą<text:s/></text:span><text:span text:style-name="T164">mėnesį nuo apribojimo įsigaliojimo dienos skaičiuojama 40 procentų 7 ir (ar) 8 punktuose nurodyto rinkliavos dydžio;</text:span><text:s/></text:p>
      <text:p text:style-name="P165">Papunkčio pakeitimai:</text:p>
      <text:p text:style-name="P166"><text:span text:style-name="T167">Nr.<text:s/></text:span><text:a xlink:href="https://www.e-tar.lt/portal/legalAct.html?documentId=b24f1c30962811ecaf3aba0cb308998c" office:target-frame-name="_top" xlink:show="replace"><text:span text:style-name="T168">1-1342</text:span></text:a><text:span text:style-name="T169">, 2022-0</text:span><text:span text:style-name="T170">2-23, paskelbta TAR 2022-02-25, i. k. 2022-03746</text:span></text:p>
      <text:p text:style-name="Normal"/>
      <text:p text:style-name="P171"><text:span text:style-name="T172">8</text:span><text:span text:style-name="T173">1</text:span><text:span text:style-name="T174">.3</text:span><text:span text:style-name="T175">. trečią ir vėlesnius mėnesius rinkliava neskaičiuojama.</text:span><text:s/></text:p>
      <text:p text:style-name="P176">Papildyta punktu:</text:p>
      <text:soft-page-break/>
      <text:p text:style-name="P177"><text:span text:style-name="T178">Nr.<text:s/></text:span><text:a xlink:href="https://www.e-tar.lt/portal/legalAct.html?documentId=5a9c2e90936f11eb9fecb5ecd3bd711c" office:target-frame-name="_top" xlink:show="replace"><text:span text:style-name="T179">1-909</text:span></text:a><text:span text:style-name="T180">, 2021-03-31,</text:span><text:span text:style-name="T181"><text:s/>paskelbta TAR 2021-04-07, i. k. 2021-07205</text:span></text:p>
      <text:p text:style-name="Normal"/>
      <text:p text:style-name="P182"><text:span text:style-name="T183">8</text:span><text:span text:style-name="T184">2</text:span><text:span text:style-name="T185">. Valstybinio ar savivaldybių administravimo subjektams panaikinus ribojimus renginio dalyvių skaičiui, jei ribojimai truko ne trumpiau kaip 3 mėnesius:</text:span></text:p>
      <text:p text:style-name="P186"><text:span text:style-name="T187">8</text:span><text:span text:style-name="T188">2</text:span><text:span text:style-name="T189">.1</text:span><text:span text:style-name="T190">. pirmą mėnesį nuo apribojimų panaikinimo<text:s/></text:span><text:span text:style-name="T191">dienos skaičiuojama 40 procentų 7 ir (ar) 8 punktuose nurodyto rinkliavos dydžio;</text:span><text:s/></text:p>
      <text:p text:style-name="P192">Papunkčio pakeitimai:</text:p>
      <text:p text:style-name="P193"><text:span text:style-name="T194">Nr.<text:s/></text:span><text:a xlink:href="https://www.e-tar.lt/portal/legalAct.html?documentId=b24f1c30962811ecaf3aba0cb308998c" office:target-frame-name="_top" xlink:show="replace"><text:span text:style-name="T195">1-1342</text:span></text:a><text:span text:style-name="T196">, 2022-02-23, paskelbta TAR 2022-02-25, i.<text:s/></text:span><text:span text:style-name="T197">k. 2022-03746</text:span></text:p>
      <text:p text:style-name="Normal"/>
      <text:p text:style-name="P198"><text:span text:style-name="T199">8</text:span><text:span text:style-name="T200">2</text:span><text:span text:style-name="T201">.2</text:span><text:span text:style-name="T202">. antrą mėnesį nuo apribojimų panaikinimo dienos skaičiuojama 70 procentų 7 ir (ar) 8 punktuose nurodyto rinkliavos dydžio.</text:span><text:s/></text:p>
      <text:p text:style-name="P203">Papunkčio pakeitimai:</text:p>
      <text:p text:style-name="P204"><text:span text:style-name="T205">Nr.<text:s/></text:span><text:a xlink:href="https://www.e-tar.lt/portal/legalAct.html?documentId=b24f1c30962811ecaf3aba0cb308998c" office:target-frame-name="_top" xlink:show="replace"><text:span text:style-name="T206">1-1342</text:span></text:a><text:span text:style-name="T207">, 2022-02-23, paskelbta TAR 2022-02-25, i. k. 2022-03746</text:span></text:p>
      <text:p text:style-name="Normal"/>
      <text:p text:style-name="P208">Papildyta punktu:</text:p>
      <text:p text:style-name="P209"><text:span text:style-name="T210">Nr.<text:s/></text:span><text:a xlink:href="https://www.e-tar.lt/portal/legalAct.html?documentId=5a9c2e90936f11eb9fecb5ecd3bd711c" office:target-frame-name="_top" xlink:show="replace"><text:span text:style-name="T211">1-909</text:span></text:a><text:span text:style-name="T212">, 2021-03-31, paskelbta TAR 2021-04-07, i. k. 2021-07205</text:span></text:p>
      <text:p text:style-name="Normal"/>
      <text:p text:style-name="P213"><text:span text:style-name="T214">8</text:span><text:span text:style-name="T215">3</text:span><text:span text:style-name="T216">.<text:s/></text:span><text:span text:style-name="T217">Komercinių renginių, kurių metu prekiaujama alkoholiniais gėrimais, paruošiamųjų ir baigiamųjų darbų metu taikoma 30 procentų 7.3 ir 8.2 papunkčiuose, 8</text:span><text:span text:style-name="T218">1</text:span><text:span text:style-name="T219"><text:s/>ir 8</text:span><text:span text:style-name="T220">2</text:span><text:span text:style-name="T221"><text:s/>punktuose nurodyto rinkliavos dydžio.</text:span><text:s/></text:p>
      <text:p text:style-name="P222">Papildyta punktu:</text:p>
      <text:p text:style-name="P223"><text:span text:style-name="T224">Nr.<text:s/></text:span><text:a xlink:href="https://www.e-tar.lt/portal/legalAct.html?documentId=b24f1c30962811ecaf3aba0cb308998c" office:target-frame-name="_top" xlink:show="replace"><text:span text:style-name="T225">1-1342</text:span></text:a><text:span text:style-name="T226">, 2022-02-23, paskelbta TAR 2022-02-25, i. k. 2022-03746</text:span></text:p>
      <text:p text:style-name="Normal"/>
      <text:p text:style-name="P227"><text:span text:style-name="T228">IV</text:span><text:span text:style-name="T229">.<text:s/></text:span><text:span text:style-name="T230">RINKLIAVOS APSKAIČIAVI</text:span><text:span text:style-name="T231">MO TVARKA</text:span></text:p>
      <text:p text:style-name="P232"/>
      <text:p text:style-name="P233"><text:span text:style-name="T234">9</text:span><text:span text:style-name="T235">. Komercinių renginių laikas skaičiuojamas valandomis nuo pasiruošimo komerciniam renginiui darbų pradžios iki visiško teritorijos (po renginio pabaigos) sutvarkymo, neatsižvelgiant į komercinio renginio trukmę.</text:span><text:s/></text:p>
      <text:p text:style-name="P236">Punkto pakeitimai:</text:p>
      <text:p text:style-name="P237"><text:span text:style-name="T238">Nr.<text:s/></text:span><text:a xlink:href="https://www.e-tar.lt/portal/legalAct.html?documentId=b24f1c30962811ecaf3aba0cb308998c" office:target-frame-name="_top" xlink:show="replace"><text:span text:style-name="T239">1-1342</text:span></text:a><text:span text:style-name="T240">, 2022-02-23, paskelbta TAR 2022-02-25, i. k. 2022-03746</text:span></text:p>
      <text:p text:style-name="Normal"/>
      <text:p text:style-name="P241">10. Jei dalis komercinio renginio vyksta teritorijoje, kurioje taikoma didesnė rinkliava, viso<text:s/>komercinio renginio organizavimui taikoma didesnė rinkliava.</text:p>
      <text:p text:style-name="P242"><text:span text:style-name="T243">11</text:span><text:span text:style-name="T244">. Jei renginio organizatorius prašymą leisti organizuoti komercinį renginį ir būtinus dokumentus nustatyta tvarka pateikia likus mažiau kaip 6 darbo dienoms iki komercinio renginio pradžio</text:span><text:span text:style-name="T245">s (įskaitant pasiruošimą komerciniam renginiui), nuostatų 7–8</text:span><text:span text:style-name="T246">2</text:span><text:span text:style-name="T247"><text:s/>punktuose nustatyti rinkliavų dydžiai didėja du kartus. Prašymo pateikimo diena laikoma jo užregistravimo Savivaldybės elektroninėje dokumentų valdymo sistemoje diena.</text:span><text:s/></text:p>
      <text:p text:style-name="P248">Punkto pakeitimai:</text:p>
      <text:p text:style-name="P249"><text:span text:style-name="T250">Nr.<text:s/></text:span><text:a xlink:href="https://www.e-tar.lt/portal/legalAct.html?documentId=5a9c2e90936f11eb9fecb5ecd3bd711c" office:target-frame-name="_top" xlink:show="replace"><text:span text:style-name="T251">1-909</text:span></text:a><text:span text:style-name="T252">, 2021-03-31, paskelbta TAR 2021-04-07, i. k. 2021-07205</text:span></text:p>
      <text:p text:style-name="Normal"/>
      <text:p text:style-name="P253"><text:span text:style-name="T254">12</text:span><text:span text:style-name="T255">. Vadovaudamasis nuostatais rinkliavą apskaičiuoja kompetentingo Savivaldybės administraci</text:span><text:span text:style-name="T256">jos padalinio darbuotojas, rengiantis leidimo organizuoti komercinį renginį projektą.</text:span></text:p>
      <text:p text:style-name="P257"/>
      <text:p text:style-name="P258"><text:span text:style-name="T259">V</text:span><text:span text:style-name="T260">.<text:s/></text:span><text:span text:style-name="T261">RINKLIAVOS RINKIMO TVARKA</text:span></text:p>
      <text:p text:style-name="P262"/>
      <text:p text:style-name="P263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264"><text:span text:style-name="T265">14</text:span><text:span text:style-name="T266">. Sumokėta rinkliava arba jos dalis grąžinama rinkliavos mokėtojui pateikus prašymą, jei sumokėta daugiau rinkliavos negu nurodyta leidime organizuoti rengi</text:span><text:span text:style-name="T267">nį arba kitais Lietuvos Respublikos rinkliavų įstatymo numatytais atvejais.</text:span><text:s/></text:p>
      <text:p text:style-name="P268">Punkto pakeitimai:</text:p>
      <text:p text:style-name="P269"><text:span text:style-name="T270">Nr.<text:s/></text:span><text:a xlink:href="https://www.e-tar.lt/portal/legalAct.html?documentId=5a9c2e90936f11eb9fecb5ecd3bd711c" office:target-frame-name="_top" xlink:show="replace"><text:span text:style-name="T271">1-909</text:span></text:a><text:span text:style-name="T272">, 2021-03-31, paskelbta TAR 2021-04-07, i. k. 2021-07</text:span><text:span text:style-name="T273">205</text:span></text:p>
      <text:p text:style-name="Normal"/>
      <text:h text:style-name="P274" text:outline-level="3"><text:span text:style-name="T275">VI</text:span><text:span text:style-name="T276">.<text:s/></text:span><text:span text:style-name="T277">LENGVATOS VIETINIŲ RINKLIAVŲ MOKĖTOJAMS</text:span></text:h>
      <text:h text:style-name="P278" text:outline-level="3"/>
      <text:p text:style-name="P279">15. Rinkliava netaikoma:<text:s/></text:p>
      <text:p text:style-name="P280">15.1. socialinio pobūdžio renginiams ir renginiams, kurie yra skirti nepilnamečiams;</text:p>
      <text:p text:style-name="P281">15.2. komerciniams sporto renginiams, kuriuose vyksta sporto varžybos ar kitos<text:s/>rungtys, propaguojamas sportas ar sveikas gyvenimo būdas ir nėra prekiaujama alkoholiniais gėrimais;</text:p>
      <text:p text:style-name="P282">15.3. komerciniams renginiams, kurių organizavimui netaikoma Tvarkymo ir švaros taisyklėse numatyta renginių organizavimo tvarka;</text:p>
      <text:p text:style-name="P283">15.4.<text:s/><text:span text:style-name="T284">valstybės i</text:span><text:span text:style-name="T285">r savivaldybių institucijų, jų struktūrinių padalinių, valstybės ir savivaldybių įmonių, įstaigų ir organizacijų organizuojamiems komerciniams renginiams;</text:span></text:p>
      <text:p text:style-name="P286">15.5. mokiniams ir studentams, filmuojantiems mokymo tikslais, pateikus prašymą dėl leidimo filmuoti iš atitinkamos švietimo įstaigos ar aukštosios mokyklos;</text:p>
      <text:p text:style-name="P287">15.6. komerciniams bendruomeninių organizacijų renginiams, organizuojamiems bendruomenės gyvenamojoje vietovėje, kai nėra prekiaujama alkoholiniais gėrimais;</text:p>
      <text:p text:style-name="P288">15.7. komerciniams<text:s/>renginiams, kurie organizuojami pagal atskirai Savivaldybės nustatytą tvarką (konkurso būdu ir pan.);</text:p>
      <text:p text:style-name="P289">15.8. komerciniams renginiams, kuriems yra suteiktas Savivaldybės globojamo renginio statusas;<text:s/></text:p>
      <text:p text:style-name="P290"><text:span text:style-name="T291">15.9</text:span><text:span text:style-name="T292">. komerciniams renginiams, kuriuos organizuoja</text:span><text:span text:style-name="T293"><text:s/>asmenys, turintys Savivaldybės administracijos išduotą leidimą prekiauti (teikti paslaugas) viešosiose vietose ir nustatyta tvarka pateikę Savivaldybės administracijos direktoriaus įsakymu patvirtintos formos pranešimą apie<text:s/></text:span><text:soft-page-break/><text:span text:style-name="T294">organizuojamą renginį, kai reng</text:span><text:span text:style-name="T295">inį organizuoja su Savivaldybės administracija suderintame prekybos (paslaugų teikimo) viešojoje vietoje plote.</text:span><text:s/></text:p>
      <text:p text:style-name="P296">Papildyta papunkčiu:</text:p>
      <text:p text:style-name="P297"><text:span text:style-name="T298">Nr.<text:s/></text:span><text:a xlink:href="https://www.e-tar.lt/portal/legalAct.html?documentId=e9afcb10936a11ea9515f752ff221ec9" office:target-frame-name="_top" xlink:show="replace"><text:span text:style-name="T299">1-519</text:span></text:a><text:span text:style-name="T300">, 2020-05-06, p</text:span><text:span text:style-name="T301">askelbta TAR 2020-05-11, i. k. 2020-10031</text:span></text:p>
      <text:p text:style-name="Normal"/>
      <text:p text:style-name="P302"><text:span text:style-name="T303">15.10.</text:span><text:span text:style-name="T304"><text:s/>Neteko galios nuo 2021-04-08</text:span></text:p>
      <text:p text:style-name="P305">Papunkčio naikinimas:</text:p>
      <text:p text:style-name="P306"><text:span text:style-name="T307">Nr.<text:s/></text:span><text:a xlink:href="https://www.e-tar.lt/portal/legalAct.html?documentId=5a9c2e90936f11eb9fecb5ecd3bd711c" office:target-frame-name="_top" xlink:show="replace"><text:span text:style-name="T308">1-909</text:span></text:a><text:span text:style-name="T309">, 2021-03-31, paskelbta TAR 2021-04-07, i. k.<text:s/></text:span><text:span text:style-name="T310">2021-07205</text:span></text:p>
      <text:p text:style-name="P311">Papildyta papunkčiu:</text:p>
      <text:p text:style-name="P312"><text:span text:style-name="T313">Nr.<text:s/></text:span><text:a xlink:href="https://www.e-tar.lt/portal/legalAct.html?documentId=7e6cc240a0d011ea9515f752ff221ec9" office:target-frame-name="_top" xlink:show="replace"><text:span text:style-name="T314">1-531</text:span></text:a><text:span text:style-name="T315">, 2020-05-27, paskelbta TAR 2020-06-01, i. k. 2020-11801</text:span></text:p>
      <text:p text:style-name="Normal"/>
      <text:p text:style-name="P316">Punkto pakeitimai:</text:p>
      <text:p text:style-name="P317"><text:span text:style-name="T318">Nr.<text:s/></text:span><text:a xlink:href="https://www.e-tar.lt/portal/legalAct.html?documentId=1aff32a04ecb11e8bfc4ce79f90502d4" office:target-frame-name="_top" xlink:show="replace"><text:span text:style-name="T319">1-1507</text:span></text:a><text:span text:style-name="T320">, 2018-04-25, paskelbta TAR 2018-05-08, i. k. 2018-07394</text:span></text:p>
      <text:p text:style-name="Normal"/>
      <text:h text:style-name="P321" text:outline-level="3"><text:span text:style-name="T322">VII</text:span><text:span text:style-name="T323">.<text:s/></text:span><text:span text:style-name="T324">BAIGIAMOSIOS NUOSTATOS</text:span></text:h>
      <text:h text:style-name="P325" text:outline-level="3"/>
      <text:p text:style-name="P326">16. Teisės aktų nustatyta tvarka rinkliavos rinkimą kontroliuoja Savivaldybės kontrolės ir audito tarnyba.</text:p>
      <text:p text:style-name="P327">17. Nuostatus įgyvendinančių subjektų veiksmai ir sprendimai gali būti skundžiami teisės aktų nustatyta tvarka.</text:p>
      <text:p text:style-name="P328">18. Už nuostatų nevykdymą ar netinkamą vykdymą jį įgyvendinantiems subjektams taikoma drausminė ir materialinė atsakomybė.</text:p>
      <text:p text:style-name="P329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Vilniaus miesto savivaldybės taryba, Sprendimas</text:span></text:p>
      <text:p text:style-name="P339"><text:span text:style-name="T340">Nr.<text:s/></text:span><text:a xlink:href="https://www.e-tar.lt/portal/legalAct.html?documentId=1aff32a04ecb11e8bfc4ce79f90502d4" office:target-frame-name="_top" xlink:show="replace"><text:span text:style-name="T341">1-1507</text:span></text:a><text:span text:style-name="T342">, 2018-04-25, paskelbta TAR 2018-05-08, i. k. 2018-07394</text:span></text:p>
      <text:p text:style-name="P343"><text:span text:style-name="T344">Dėl Tarybos<text:s/></text:span><text:span text:style-name="T345">2017-06-14 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346"/>
      <text:p text:style-name="P347"><text:span text:style-name="T348">2.</text:span></text:p>
      <text:p text:style-name="P349"><text:span text:style-name="T350">Vilniaus miesto saviv</text:span><text:span text:style-name="T351">aldybės taryba, Sprendimas</text:span></text:p>
      <text:p text:style-name="P352"><text:span text:style-name="T353">Nr.<text:s/></text:span><text:a xlink:href="https://www.e-tar.lt/portal/legalAct.html?documentId=e9afcb10936a11ea9515f752ff221ec9" office:target-frame-name="_top" xlink:show="replace"><text:span text:style-name="T354">1-519</text:span></text:a><text:span text:style-name="T355">, 2020-05-06, paskelbta TAR 2020-05-11, i. k. 2020-10031</text:span></text:p>
      <text:p text:style-name="P356"><text:span text:style-name="T357">Dėl Tarybos 2017-06-14 sprendimo Nr. 1-1017 „Dėl Vietinės rinklia</text:span><text:span text:style-name="T358">vos už leidimo organizuoti komercinius renginius savivaldybei priklausančiose ar valdytojo teise valdomose viešojo naudojimo teritorijose išdavimą nuostatų tvirtinimo“ pakeitimo</text:span></text:p>
      <text:p text:style-name="P359"/>
      <text:p text:style-name="P360"><text:span text:style-name="T361">3.</text:span></text:p>
      <text:p text:style-name="P362"><text:span text:style-name="T363">Vilniaus miesto savivaldybės taryba, Sprendimas</text:span></text:p>
      <text:p text:style-name="P364"><text:span text:style-name="T365">Nr.<text:s/></text:span><text:a xlink:href="https://www.e-tar.lt/portal/legalAct.html?documentId=7e6cc240a0d011ea9515f752ff221ec9" office:target-frame-name="_top" xlink:show="replace"><text:span text:style-name="T366">1-531</text:span></text:a><text:span text:style-name="T367">, 2020-05-27, paskelbta TAR 2020-06-01, i. k. 2020-11801</text:span></text:p>
      <text:p text:style-name="P368"><text:span text:style-name="T369">Dėl Tarybos 2017-06-14 sprendimo Nr. 1-1017 „Dėl Vietinės rinkliavos už leidimo organizuoti komercinius renginius Savi</text:span><text:span text:style-name="T370">valdybei priklausančiose ar valdytojo teise valdomose viešojo naudojimo teritorijose išdavimą nuostatų tvirtinimo“ papildymo</text:span></text:p>
      <text:p text:style-name="P371"/>
      <text:p text:style-name="P372"><text:span text:style-name="T373">4.</text:span></text:p>
      <text:p text:style-name="P374"><text:span text:style-name="T375">Vilniaus miesto savivaldybės taryba, Sprendimas</text:span></text:p>
      <text:p text:style-name="P376"><text:span text:style-name="T377">Nr.<text:s/></text:span><text:a xlink:href="https://www.e-tar.lt/portal/legalAct.html?documentId=5a9c2e90936f11eb9fecb5ecd3bd711c" office:target-frame-name="_top" xlink:show="replace"><text:span text:style-name="T378">1-909</text:span></text:a><text:span text:style-name="T379">, 2021-03-31, paskelbta TAR 2021-04-07, i. k. 2021-07205</text:span></text:p>
      <text:soft-page-break/>
      <text:p text:style-name="P380"><text:span text:style-name="T381">Dėl Tarybos 2017-06-14 sprendimo Nr. 1-1017 „Dėl Vietinės rinkliavos už leidimo organizuoti komercinius renginius savivaldybei priklausančiose ar valdytojo teise valdomose</text:span><text:span text:style-name="T382"><text:s/>viešojo naudojimo teritorijose išdavimą nuostatų tvirtinimo“ pakeitimo</text:span></text:p>
      <text:p text:style-name="P383"/>
      <text:p text:style-name="P384"><text:span text:style-name="T385">5.</text:span></text:p>
      <text:p text:style-name="P386"><text:span text:style-name="T387">Vilniaus miesto savivaldybės taryba, Sprendimas</text:span></text:p>
      <text:p text:style-name="P388"><text:span text:style-name="T389">Nr.<text:s/></text:span><text:a xlink:href="https://www.e-tar.lt/portal/legalAct.html?documentId=b24f1c30962811ecaf3aba0cb308998c" office:target-frame-name="_top" xlink:show="replace"><text:span text:style-name="T390">1-1342</text:span></text:a><text:span text:style-name="T391">, 2022-02-23, paskelbta<text:s/></text:span><text:span text:style-name="T392">TAR 2022-02-25, i. k. 2022-03746</text:span></text:p>
      <text:p text:style-name="P393"><text:span text:style-name="T394">Dėl Tarybos 2017-06-14 sprendimo Nr. 1-1017 „Dėl Vietinės rinkliavos už leidimo organizuoti komercinius renginius Savivaldybei priklausančiose ar valdytojo teise valdomose viešojo naudojimo teritorijose išdavimą nuostatų tv</text:span><text:span text:style-name="T395">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24T07:02:00Z</meta:creation-date>
    <dc:date>2023-04-24T07:02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14" meta:paragraph-count="142" meta:word-count="2038" meta:character-count="15718" meta:row-count="575" meta:non-whitespace-character-count="13822"/>
  </office:meta>
</office:document-meta>
</file>