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125in" fo:text-indent="0.4659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P6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center" style:position="-0.5909in"/>
          <style:tab-stop style:type="left" style:position="-0.4916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right" style:position="2.7555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center" fo:line-height="150%" fo:text-indent="0.4736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line-height="150%"/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1</text:span></text:p>
      <text:p text:style-name="P9"/>
      <text:p text:style-name="P10"><text:span text:style-name="T11">Sprendimas paskelbtas: TAR 2019-12-09, i. k. 2019-1981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TARYBA</text:p>
      <text:p text:style-name="P18"/>
      <text:p text:style-name="P19">SPRENDIMAS</text:p>
      <text:p text:style-name="P20">DĖL MOKINIŲ MAITINIMO ORGANIZAVIMO VILNIAUS MIESTO SAVIVALDYBĖS DARŽELIUOSE-MOKYKLOSE TVARKOS APRAŠO<text:s/>PATVIRTINIMO IR VIENOS DIENOS MOKINIO MAITINIMO NORMOS NUSTATYMO</text:p>
      <text:p text:style-name="P21"/>
      <text:p text:style-name="P22">2019 m. gruodžio 4 d. <text:s text:c="2"/>Nr. 1-304</text:p>
      <text:p text:style-name="P23">Vilnius</text:p>
      <text:p text:style-name="P24"/>
      <text:p text:style-name="P25"/>
      <text:p text:style-name="P26"><text:span text:style-name="T27">Vadovaudamasi Lietuvos Respublikos vietos savivaldos įstatymo 6 straipsnio 10 punktu, Lietuvos Respublikos švietimo įstatymo 36 straipsnio 9 dalim</text:span><text:span text:style-name="T28">i,<text:s/></text:span><text:span text:style-name="T29">Lietuvos Respublikos sveikatos apsaugos ministro 2011 m. lapkričio 11 d. įsakymu Nr. V-964 „Dėl Maitinimo organizavimo<text:s/></text:span><text:soft-page-break/><text:span text:style-name="T30">ikimokyklinio ugdymo, bendrojo ugdymo mokyklose ir vaikų socialinės globos įstaigose tvarkos aprašo patvirtinimo“,<text:s/></text:span><text:span text:style-name="T31">Vilniaus miesto sav</text:span><text:span text:style-name="T32">ivaldybės taryba <text:s/></text:span><text:span text:style-name="T33">nusprendžia</text:span><text:span text:style-name="T34">:</text:span></text:p>
      <text:p text:style-name="P35"><text:span text:style-name="T36">1</text:span><text:span text:style-name="T37">. Patvirtinti Mokinių maitinimo organizavimo Vilniaus miesto savivaldybės darželiuose-mokyklose tvarkos aprašą (pridedama).</text:span></text:p>
      <text:p text:style-name="P38"><text:span text:style-name="T39">2</text:span><text:span text:style-name="T40">. Nustatyti šias vienos dienos vaiko maitinimo normas:</text:span></text:p>
      <text:p text:style-name="P41"><text:span text:style-name="T42">2.1</text:span><text:span text:style-name="T43">. pusryčiams – 1,16 Eur;</text:span></text:p>
      <text:p text:style-name="P44"><text:span text:style-name="T45">2.2</text:span><text:span text:style-name="T46">. pietums – 2,10 Eur;</text:span></text:p>
      <text:p text:style-name="P47"><text:span text:style-name="T48">2.3</text:span><text:span text:style-name="T49">. pavakariams – 1,16 Eur.</text:span><text:s/></text:p>
      <text:p text:style-name="P50">Punkto pakeitimai:</text:p>
      <text:p text:style-name="P51"><text:span text:style-name="T52">Nr.<text:s/></text:span><text:a xlink:href="https://www.e-tar.lt/portal/legalAct.html?documentId=a03099c0e7d611ecb369fde863feb27d" office:target-frame-name="_top" xlink:show="replace"><text:span text:style-name="T53">1-1465</text:span></text:a><text:span text:style-name="T54">, 2022-06-08, paskelbta TAR 2022-06-13, i. k. 2022-12674</text:span></text:p>
      <text:p text:style-name="Normal"/>
      <text:p text:style-name="P55"><text:span text:style-name="T56">3</text:span><text:span text:style-name="T57">.<text:s/></text:span><text:span text:style-name="T58">Pavesti Švietimo aplinkos skyriaus vedėjui kontroliuoti, kaip vykdomas šis sprendimas.</text:span></text:p>
      <text:p text:style-name="P59"><text:span text:style-name="T60">4</text:span><text:span text:style-name="T61">. Nustatyti, kad šis sprendimas įsigalioja 2020 m. sausio 1 d.</text:span></text:p>
      <text:p text:style-name="P62"/>
      <text:p text:style-name="P63"/>
      <text:p text:style-name="P64"/>
      <text:p text:style-name="P65">Meras<text:tab/><text:tab/><text:tab/><text:tab/><text:tab/><text:s text:c="4"/>Remigijus Šimašius</text:p>
      <text:p text:style-name="P66"/>
      <text:soft-page-break/>
      <text:p text:style-name="P67"><text:span text:style-name="T74">PATVIRTINTA</text:span></text:p>
      <text:p text:style-name="P75">Vilniaus miesto savivaldybės tarybos</text:p>
      <text:p text:style-name="P76">2019 m. gruodžio 4 d.</text:p>
      <text:p text:style-name="P77">sprendimu Nr. 1-304 <text:s text:c="3"/></text:p>
      <text:p text:style-name="P78"/>
      <text:p text:style-name="P79"/>
      <text:p text:style-name="P80"/>
      <text:p text:style-name="P81"><text:span text:style-name="T82">MOKINIŲ MAITINIMO ORGANIZAVIMO VILNIAUS MIESTO SAVIVALDYBĖS DARŽELIUOSE-MOKYKLOSE TVARKOS<text:s/></text:span><text:span text:style-name="T83">APRAŠAS</text:span></text:p>
      <text:p text:style-name="P84"/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Mokinių maitinimo organizavimo Vilniaus miesto savivaldybės darželiuose-mokyklose tvarkos aprašas (toliau – tvarkos aprašas) reglamentuoja mokinių maitinimo organizavimą Vilniaus miesto savivaldybės<text:s/></text:span><text:span text:style-name="T94">darželiuose-mokyklose (toliau – darželis-mokykla).</text:span></text:p>
      <text:p text:style-name="P95"><text:span text:style-name="T96">2</text:span><text:span text:style-name="T97">. Šiuo tvarkos aprašu vadovaujasi tik darželiai-mokyklos, kuriose maistą ruošia šių įstaigų darbuotojai.</text:span></text:p>
      <text:p text:style-name="P98"><text:span text:style-name="T99">3</text:span><text:span text:style-name="T100">. Šis tvarkos aprašas taikomas tik mokiniams, besimokantiems pagal pradinio ugdymo<text:s/></text:span><text:span text:style-name="T101">programas (1–4 klasių) ir kuriems nėra skirtas nemokamas maitinimas.</text:span></text:p>
      <text:p text:style-name="P102"/>
      <text:p text:style-name="P103"><text:span text:style-name="T104">II</text:span><text:span text:style-name="T105">.<text:s/></text:span><text:span text:style-name="T106">MOKINIŲ MAITINIMO ORGANIZAVIMAS</text:span></text:p>
      <text:p text:style-name="P107"/>
      <text:p text:style-name="P108"><text:span text:style-name="T109">4</text:span><text:span text:style-name="T110">. Maitinimas darželiuose-mokyklose organizuojamas vadovaujantis teisės aktais, reglamentuojančiais mokinių maitinimo organizavimą, maisto<text:s/></text:span><text:span text:style-name="T111">gaminimą, patalpų ir įrangos priežiūrą, higienos normas, sveikatos bei saugos reikalavimus.</text:span></text:p>
      <text:p text:style-name="P112"><text:span text:style-name="T113">5</text:span><text:span text:style-name="T114">. Už mokinių maitinimo organizavimą darželiuose-mokyklose atsakingas įstaigos vadovas.</text:span></text:p>
      <text:p text:style-name="P115"><text:span text:style-name="T116">6</text:span><text:span text:style-name="T117">. Darželiuose-mokyklose besimokančių mokinių tėvai (globėjai) prašy</text:span><text:span text:style-name="T118">mus dėl mokinių maitinimo kasmet pateikia įstaigos vadovui.</text:span></text:p>
      <text:p text:style-name="P119"><text:span text:style-name="T120">7</text:span><text:span text:style-name="T121">. Prašyme pateikiami šie duomenys:</text:span></text:p>
      <text:p text:style-name="P122"><text:span text:style-name="T123">7.1</text:span><text:span text:style-name="T124">. mokinio vardas, pavardė;</text:span></text:p>
      <text:p text:style-name="P125"><text:span text:style-name="T126">7.2</text:span><text:span text:style-name="T127">. pageidaujama dienos maitinimo dalis (pusryčiai, pietūs, pavakariai).</text:span></text:p>
      <text:p text:style-name="P128"><text:span text:style-name="T129">8</text:span><text:span text:style-name="T130">. Mokinių tėvai (globėjai) moka nustaty</text:span><text:span text:style-name="T131">to dydžio vienos dienos mokinio maitinimo normos mokestį (toliau – mokestis už maitinimą) už kiekvieną mokinio lankytą dieną, tėvams (globėjams) pateikus prašymą nuo kito mėnesio 1 dienos.</text:span></text:p>
      <text:p text:style-name="P132"><text:span text:style-name="T133">9</text:span><text:span text:style-name="T134">. Mokestis už maitinimą skiriamas mokinių maitinimui (maisto p</text:span><text:span text:style-name="T135">roduktams įsigyti), taip pat gali būti skiriamas virtuvių įrangos priežiūrai. Ne daugiau kaip 10 procentų mokesčio gali būti<text:s/></text:span><text:soft-page-break/><text:span text:style-name="T136">skiriama maisto gamybos proceso tobulinimui bei<text:s/></text:span><text:span text:style-name="T137">mokinių sveikos mitybos įpročių ugdymo priemonėms įsigyti.<text:s/></text:span><text:span text:style-name="T138"><text:s text:c="2"/></text:span></text:p>
      <text:p text:style-name="P139"/>
      <text:p text:style-name="P140"><text:span text:style-name="T141">III</text:span><text:span text:style-name="T142">.<text:s/></text:span><text:span text:style-name="T143">BAIGIAMOS</text:span><text:span text:style-name="T144">IOS NUOSTATOS</text:span></text:p>
      <text:p text:style-name="P145"/>
      <text:p text:style-name="P146"><text:span text:style-name="T147">10</text:span><text:span text:style-name="T148">. Mokestis už mokinių maitinimą darželiuose-mokyklose mokamas už praėjusį mėnesį ir turi būti sumokėtas iki einamojo mėnesio 25 dienos</text:span><text:span text:style-name="T149">. Mokestis už kiekvieno mokinio maitinimą turi būti mokamas atskiru mokėjimu pagal atitinkamam vaikui</text:span><text:span text:style-name="T150"><text:s/>priskirtą mokėtojo kodą, įmokos kodą ir suformuotą bei įstaigos pateiktą apskaitos dokumentą.</text:span></text:p>
      <text:p text:style-name="P151"><text:span text:style-name="T152">11</text:span><text:span text:style-name="T153">. Tėvams (globėjams) laiku nesumokėjus nustatytų įmokų už mokinio maitinimą, skola išieškoma teisės aktų nustatyta tvarka.</text:span></text:p>
      <text:p text:style-name="P154"><text:span text:style-name="T155">12</text:span><text:span text:style-name="T156">. Už šio tvarkos aprašo įg</text:span><text:span text:style-name="T157">yvendinimą, tinkamų sąlygų sudarymą mokinių maitinimui organizuoti ir mokinių maitinimo organizavimą atsako darželio-mokyklos vadovas.</text:span></text:p>
      <text:p text:style-name="P158"><text:span text:style-name="T159">_________________________________________________</text:span></text:p>
      <text:p text:style-name="P160"/>
      <text:p text:style-name="P161"/>
      <text:p text:style-name="P162"/>
      <text:p text:style-name="P163"><text:span text:style-name="T164">Pakeitimai:</text:span></text:p>
      <text:p text:style-name="P165"/>
      <text:soft-page-break/>
      <text:p text:style-name="P166"><text:span text:style-name="T167">1.</text:span></text:p>
      <text:p text:style-name="P168"><text:span text:style-name="T169">Vilniaus miesto savivaldybės taryba,<text:s/></text:span><text:span text:style-name="T170">Sprendimas</text:span></text:p>
      <text:p text:style-name="P171"><text:span text:style-name="T172">Nr.<text:s/></text:span><text:a xlink:href="https://www.e-tar.lt/portal/legalAct.html?documentId=27f42410095e11ec9f09e7df20500045" office:target-frame-name="_top" xlink:show="replace"><text:span text:style-name="T173">1-1091</text:span></text:a><text:span text:style-name="T174">, 2021-08-25, paskelbta TAR 2021-08-31, i. k. 2021-18360</text:span></text:p>
      <text:p text:style-name="P175"><text:span text:style-name="T176">Dėl Tarybos 2019-12-04 sprendimo Nr. 1-304 „Dėl Mokinių maitinimo organizavimo V</text:span><text:span text:style-name="T177">ilniaus miesto savivaldybės darželiuose-mokyklose tvarkos aprašo patvirtinimo ir vienos dienos vaiko maitinimo normos nustatymo“ pakeitimo</text:span></text:p>
      <text:p text:style-name="P178"/>
      <text:p text:style-name="P179"><text:span text:style-name="T180">2.</text:span></text:p>
      <text:p text:style-name="P181"><text:span text:style-name="T182">Vilniaus miesto savivaldybės taryba, Sprendimas</text:span></text:p>
      <text:p text:style-name="P183"><text:span text:style-name="T184">Nr.<text:s/></text:span><text:a xlink:href="https://www.e-tar.lt/portal/legalAct.html?documentId=a03099c0e7d611ecb369fde863feb27d" office:target-frame-name="_top" xlink:show="replace"><text:span text:style-name="T185">1-1465</text:span></text:a><text:span text:style-name="T186">, 2022-06-08, paskelbta TAR 2022-06-13, i. k. 2022-12674</text:span></text:p>
      <text:p text:style-name="P187"><text:span text:style-name="T188">Dėl Tarybos 2019-12-04 sprendimo Nr. 1-304 „Dėl Mokinių maitinimo organizavimo Vilniaus miesto savivaldybės darželiuose-mokyklose tvarkos aprašo patvirtinim</text:span><text:span text:style-name="T189">o ir vienos dienos vaiko maitinimo normos nustaty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16T05:50:00Z</meta:creation-date>
    <dc:date>2022-06-16T05:50:00Z</dc:date>
    <meta:template xlink:href="Normal.dotm" xlink:type="simple"/>
    <meta:editing-cycles>2</meta:editing-cycles>
    <meta:editing-duration>PT0S</meta:editing-duration>
    <meta:document-statistic meta:page-count="6" meta:paragraph-count="72" meta:word-count="697" meta:character-count="4947" meta:row-count="240" meta:non-whitespace-character-count="4322"/>
  </office:meta>
</office:document-meta>
</file>