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style:vertical-align="baseline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27in" style:font-size-complex="12pt"/>
    </style:style>
    <style:style style:name="T18" style:parent-style-name="DefaultParagraphFont" style:family="text">
      <style:text-properties fo:font-weight="bold" style:font-weight-asian="bold" fo:letter-spacing="-0.0027in" style:font-size-complex="12pt"/>
    </style:style>
    <style:style style:name="P19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4458in" fo:text-indent="0.6888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4.134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333333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letter-spacing="-0.0027in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fo:widows="0" fo:orphans="0" fo:text-align="center" fo:background-color="#FFFFFF"/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  <style:tab-stop style:type="left" style:position="0.702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center" style:vertical-align="middle" fo:text-indent="0.4923in">
        <style:tab-stops>
          <style:tab-stop style:type="left" style:position="0.702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center" style:vertical-align="middle">
        <style:tab-stops>
          <style:tab-stop style:type="left" style:position="0.702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 style:vertical-align="middle">
        <style:tab-stops>
          <style:tab-stop style:type="left" style:position="0.702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7027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02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letter-spacing="-0.0027in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3944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font-size="10pt" style:font-size-asian="10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P145" style:parent-style-name="Normal" style:family="paragraph">
      <style:paragraph-properties fo:text-align="center" style:vertical-align="middle"/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P148" style:parent-style-name="Normal" style:family="paragraph">
      <style:paragraph-properties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0" style:parent-style-name="Normal" style:family="paragraph">
      <style:paragraph-properties fo:text-align="justify" style:vertical-align="middle" fo:text-indent="0.4923in"/>
      <style:text-properties fo:color="#000000" style:language-asian="lt" style:country-asian="LT" fo:hyphenate="false"/>
    </style:style>
    <style:style style:name="P15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fo:letter-spacing="-0.0027in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4" style:parent-style-name="DefaultParagraphFont" style:family="text">
      <style:text-properties fo:color="#000000" fo:letter-spacing="-0.0027in" style:language-asian="lt" style:country-asian="LT"/>
    </style:style>
    <style:style style:name="T175" style:parent-style-name="DefaultParagraphFont" style:family="text">
      <style:text-properties fo:color="#000000" fo:letter-spacing="-0.0027in" style:language-asian="lt" style:country-asian="LT"/>
    </style:style>
    <style:style style:name="T176" style:parent-style-name="DefaultParagraphFont" style:family="text">
      <style:text-properties fo:color="#000000" fo:letter-spacing="-0.0027in" style:language-asian="lt" style:country-asian="LT"/>
    </style:style>
    <style:style style:name="P1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P178" style:parent-style-name="Normal" style:family="paragraph">
      <style:paragraph-properties fo:text-align="center" style:vertical-align="middle"/>
      <style:text-properties fo:hyphenate="false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P181" style:parent-style-name="Normal" style:family="paragraph">
      <style:paragraph-properties fo:text-align="center" style:vertical-align="middle"/>
      <style:text-properties fo:hyphenate="false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align="center" style:vertical-align="middle" fo:text-indent="0.4923in"/>
      <style:text-properties fo:font-weight="bold" style:font-weight-asian="bold" fo:color="#000000" style:language-asian="lt" style:country-asian="LT" fo:hyphenate="false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9</text:span></text:p>
      <text:p text:style-name="P4"/>
      <text:p text:style-name="P5"><text:span text:style-name="T6">Įsakymas paskelbtas: TAR 2022-10-10, i. k. 2022-20605</text:span></text:p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<text:span text:style-name="T16">DĖL ARCHYVINĖS<text:s/></text:span><text:span text:style-name="T17">GEODEZINĖS IR KARTOGRAFINĖS MEDŽIAGOS TEIKIMO TVARKOS APRAŠO<text:s/></text:span><text:span text:style-name="T18">PATVIRTINIMO</text:span></text:p>
      <text:p text:style-name="P19"/>
      <text:p text:style-name="P20"><text:span text:style-name="T21">2022 m. spalio 7 d. Nr.<text:s/></text:span><text:span text:style-name="T22">1P-238-(1.3 E.)</text:span></text:p>
      <text:p text:style-name="P23">Vilnius</text:p>
      <text:p text:style-name="P24"/>
      <text:p text:style-name="P25"/>
      <text:p text:style-name="P26"><text:span text:style-name="T27">Vadovaudamasis Lietuvos Respublikos geodezijos ir kartografijos įstatymo 10 straipsnio</text:span><text:span text:style-name="T28"><text:line-break/>1 dalies 4 punktu, Nacionalinės žemės tarnybos prie Aplinkos ministerijos nuostatų, patvirtintų Lietuvos<text:s/></text:span><text:span text:style-name="T29">Respublikos aplinkos ministro 2022 m. gruodžio 8 d. įsakymu Nr. D1-393 „Dėl Nacionalinės žemės tarnybos prie Aplinkos ministerijos nuostatų patvirtinimo“</text:span><text:span text:style-name="T30">, 9.4 papunkčiu</text:span><text:span text:style-name="T31">,</text:span><text:s/></text:p>
      <text:p text:style-name="P32">Preambulės pakeitimai:</text:p>
      <text:p text:style-name="P33"><text:span text:style-name="T34">Nr.<text:s/></text:span><text:a xlink:href="https://www.e-tar.lt/portal/legalAct.html?documentId=90a4be40ed6c11ed9978886e85107ab2" office:target-frame-name="_top" xlink:show="replace"><text:span text:style-name="T35">1P-268-(1.3 E.)</text:span></text:a><text:span text:style-name="T36">, 2023-05-08, paskelbta TAR 2023-05-08, i. k. 2023-08701</text:span></text:p>
      <text:p text:style-name="Normal"/>
      <text:p text:style-name="P37"><text:span text:style-name="T38">t v i r t i n u Archyvinės geodezinės ir kartografinės medžiagos teikimo tvarkos apra</text:span><text:span text:style-name="T39">šą<text:s/></text:span><text:span text:style-name="T40">(pridedama).</text:span></text:p>
      <text:p text:style-name="Normal"/>
      <text:p text:style-name="Normal"/>
      <text:p text:style-name="Normal"/>
      <text:p text:style-name="P41">Direktoriaus pavaduotojas,</text:p>
      <text:p text:style-name="P42">atliekantis direktoriaus funkcijas <text:s/><text:tab/><text:tab/><text:s/>Saulius Mocevičius</text:p>
      <text:p text:style-name="P43"/>
      <text:soft-page-break/>
      <text:p text:style-name="P44">PATVIRTINTA</text:p>
      <text:p text:style-name="P46">Nacionalinės žemės tarnybos prie<text:s/></text:p>
      <text:p text:style-name="P47">Žemės ūkio ministerijos direktoriaus</text:p>
      <text:p text:style-name="P48">2022 m. spalio 7 d. įsakymu</text:p>
      <text:p text:style-name="P49"><text:span text:style-name="T50">Nr.<text:s/></text:span><text:span text:style-name="T51">1P-238-(1.3 E.)</text:span></text:p>
      <text:p text:style-name="P52"/>
      <text:p text:style-name="P53"/>
      <text:p text:style-name="P54"/>
      <text:p text:style-name="P55"><text:span text:style-name="T56">ARCHYVINĖS<text:s/></text:span><text:span text:style-name="T57">GEODEZINĖS IR KARTOGRAFINĖS MEDŽIAGOS TEIKIMO<text:s/></text:span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1. Archyvinės geodezinės ir kartografinės medžiagos teikimo tvarkos aprašas (toliau – Aprašas) reglamentuoja Nacionalinės žemės tarnybos prie Aplinkos ministerijos (toliau – Nacionalinė žemės tarnyba) patikėjimo teise valdomos valstybei nuosavybės teise priklausančios archyvinės geodezinės ir kartografinės medžiagos, kurią sudaro 1:5 000 ir smulkesnio mastelio žemėlapiai bei su valstybiniais geodeziniais tinklais susijusi archyvinė medžiaga (toliau kartu – archyvinė geodezinė ir kartografinė medžiaga), teikimo Lietuvos Respublikos ir užsienio fiziniams, juridiniams asmenims, juridinio asmens statuso neturintiems subjektams, jų filialams ar atstovybėms, kitoms užsienio valstybių organizacijoms (toliau – asmuo) sąlygas ir tvarką.<text:s/></text:p>
      <text:soft-page-break/>
      <text:p text:style-name="P67">Punkto pakeitimai:</text:p>
      <text:p text:style-name="P68"><text:span text:style-name="T69">Nr.<text:s/></text:span><text:a xlink:href="https://www.e-tar.lt/portal/legalAct.html?documentId=90a4be40ed6c11ed9978886e85107ab2" office:target-frame-name="_top" xlink:show="replace"><text:span text:style-name="T70">1P-268-(1.3 E.)</text:span></text:a><text:span text:style-name="T71">, 2023-05-08, paskelbta TAR 2023-05-08, i. k. 2023-08701</text:span></text:p>
      <text:p text:style-name="Normal"/>
      <text:p text:style-name="P72"><text:span text:style-name="T73">2</text:span><text:span text:style-name="T74">. Šiame Apraše vartojamos sąvokos atitinka Lietuvos Respublikos geodezijos ir kartograf</text:span><text:span text:style-name="T75">ijos įstatyme ir Lietuvos Respublikos autorių teisių ir gretutinių teisių įstatyme apibrėžta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ARAIŠKOS DĖL ARCHYVINĖS<text:s/></text:span><text:span text:style-name="T82">GEODEZINĖS IR KARTOGRAFINĖS MEDŽIAGOS GAVIMO<text:s/></text:span><text:span text:style-name="T83">PATEIKIMAS</text:span></text:p>
      <text:p text:style-name="P84"/>
      <text:p text:style-name="P85"><text:span text:style-name="T86">3</text:span><text:span text:style-name="T87">.</text:span><text:span text:style-name="T88"><text:tab/></text:span><text:span text:style-name="T89">Asmuo, pageidaujantis gauti archyvinę geodezinę ir kartografinę medžiagą, Nacionalinei žemės tarnybai raštu (tiesiogiai asmeniui atvykus į instituciją, atsiuntus paštu ar elektroniniu paštu) teikia Nacionalinės žemės tarnybos prie Žemės ūkio ministerijos d</text:span><text:span text:style-name="T90">irektoriaus 2022 m. rugsėjo 9 d. įsakymu Nr. 1P-208-(1.3 E.) „Dėl Naudojimosi valstybiniais erdvinių duomenų rinkiniais ir žemėlapiais sutarties, paraiškos dėl valstybinių erdvinių duomenų rinkinių ir žemėlapių pateikimo ir paraiškos dėl archyvinės geodezi</text:span><text:span text:style-name="T91">nės ir kartografinės medžiagos pateikimo formų pavyzdžių patvirtinimo“ patvirtintą paraišką dėl archyvinės geodezinės ir kartografinės medžiagos gavimo <text:s/>(toliau – Paraiška), kurioje nurodoma ši informacija:</text:span></text:p>
      <text:p text:style-name="P92"><text:span text:style-name="T93">3.1</text:span><text:span text:style-name="T94">.</text:span><text:span text:style-name="T95"><text:tab/>juridinio asmens, juridinio asmens statuso</text:span><text:span text:style-name="T96"><text:s/>neturinčio subjekto, jo filialo ar atstovybės arba kitos užsienio organizacijos pavadinimas, kodas arba fizinio asmens vardas ir pavardė;</text:span></text:p>
      <text:p text:style-name="P97"><text:span text:style-name="T98">3.2</text:span><text:span text:style-name="T99">.</text:span><text:span text:style-name="T100"><text:tab/>juridinio asmens, juridinio asmens statuso neturinčio subjekto, jo filialo ar atstovybės <text:s/>arba kitos užsieni</text:span><text:span text:style-name="T101">o organizacijos vadovo ar jo įgalioto asmens pareigos, vardas ir pavardė, buveinės adresas, telefono numeris, elektroninio pašto adresas arba fizinio asmens nuolatinės gyvenamosios vietos adresas, telefono numeris, elektroninio pašto adresas;</text:span></text:p>
      <text:p text:style-name="P102"><text:span text:style-name="T103">3.3</text:span><text:span text:style-name="T104">.</text:span><text:span text:style-name="T105"><text:tab/>arch</text:span><text:span text:style-name="T106">yvinės geodezinės ir kartografinės medžiagos pavadinimas;</text:span></text:p>
      <text:p text:style-name="P107"><text:span text:style-name="T108">3.4</text:span><text:span text:style-name="T109">.</text:span><text:span text:style-name="T110"><text:tab/>teritorija, kurią apima archyvinė geodezinė ir kartografinė medžiaga (toliau – teritorija). Teritorija Paraiškoje gali būti apibrėžiama nomenklatūriniais lapais pagal</text:span><text:span text:style-name="T111"><text:s/></text:span><text:span text:style-name="T112">Topografinių planų ir<text:s/></text:span><text:span text:style-name="T113">žemėlapių skaidymo lapais principinę schemą 1994 metų Lietuvos koordinačių sistemoje, patvirtintą Lietuvos Respublikos Vyriausybės 1994 m. rugsėjo 30 d. nutarimu Nr. 936 „Dėl Lietuvos geodezinių koordinačių sistemos įvedimo“,</text:span><text:span text:style-name="T114"><text:s/></text:span><text:span text:style-name="T115">arba Lietuvos Respublikos teri</text:span><text:span text:style-name="T116">torijos administraciniais vienetais arba Lietuvos Respublikos gyvenamosiomis vietovėmis ar kadastro vietovėmis.</text:span></text:p>
      <text:p text:style-name="P117"><text:span text:style-name="T118">4</text:span><text:span text:style-name="T119">.</text:span><text:span text:style-name="T120"><text:tab/>Jeigu Paraišką pasirašo asmens atstovas, prie Paraiškos turi būti pridėtas atstovavimą patvirtinantis dokumentas.</text:span></text:p>
      <text:p text:style-name="P121"><text:span text:style-name="T122">5</text:span><text:span text:style-name="T123">.</text:span><text:span text:style-name="T124"><text:tab/>Nacionalinė že</text:span><text:span text:style-name="T125">mės tarnyba, nustačiusi, kad Paraiškoje pateikta informacija yra nepakankama arba pateikta informacija yra netiksli, ne vėliau kaip per 5 darbo dienas nuo Paraiškos gavimo dienos<text:s/></text:span><text:span text:style-name="T126">raštu prašo</text:span><text:span text:style-name="T127"><text:s/>asmens, pageidaujančio gauti archyvinę geodezinę ir kartografinę<text:s/></text:span><text:span text:style-name="T128">medžiagą, patikslinti Paraišką arba pateikti trūkstamą informaciją. Jeigu asmuo per 10 darbo dienų nuo prašymo patikslinti Paraišką išsiuntimo nepatikslina Paraiškos ar nepateikia trūkstamos informacijos, Paraiška nenagrinėjama ir apie atsisakymą nagrinėti</text:span><text:span text:style-name="T129"><text:s/>Paraišką asmuo</text:span><text:span text:style-name="T130"><text:s/></text:span><text:span text:style-name="T131">per 3 darbo dienas nuo patikslintos Paraiškos ar trūkstamos informacijos pateikimo termino pabaigos informuojamas raštu.</text:span></text:p>
      <text:p text:style-name="P132"><text:span text:style-name="T133">6</text:span><text:span text:style-name="T134">.</text:span><text:span text:style-name="T135"><text:tab/>Nacionalinė žemės tarnyba, nustačiusi, kad neturi Paraiškoje nurodytos archyvinės geodezinės ir kartografinės me</text:span><text:span text:style-name="T136">džiagos ar dėl kitų priežasčių negali jos pateikti, ne vėliau kaip per<text:s/></text:span><text:span text:style-name="T137"><text:line-break/>5 darbo dienas nuo Paraiškos gavimo dienos<text:s/></text:span><text:span text:style-name="T138">raštu informuoja</text:span><text:span text:style-name="T139"><text:s/>asmenį, pageidaujantį gauti archyvinę geodezinę ir kartografinę medžiagą, apie atsisakymą teikti archyvinę geodezinę ir kart</text:span><text:span text:style-name="T140">ografinę medžiagą, nurodydama atsisakymo priežastis.</text:span></text:p>
      <text:p text:style-name="P141"><text:span text:style-name="T142">7</text:span><text:span text:style-name="T143">. Tais atvejais, kai asmuo patikslina Paraišką arba pateikia trūkstamą informaciją, Paraiškos pateikimo diena laikoma diena, kai Paraiška buvo patikslinta arba pateikta trūkstama informacija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ARCHYVINĖS GEODEZINĖS IR KARTOGRAFINĖS MEDŽIAGOS TEIKIMAS<text:s/></text:span></text:p>
      <text:p text:style-name="P150"/>
      <text:p text:style-name="P151"><text:span text:style-name="T152">8</text:span><text:span text:style-name="T153">. Nacionalinė žemės tarnyba teikia šią<text:s/></text:span><text:span text:style-name="T154">archyvinę geodezinę ir kartografinę medžiagą</text:span><text:span text:style-name="T155">:</text:span></text:p>
      <text:p text:style-name="P156"><text:span text:style-name="T157">8.1</text:span><text:span text:style-name="T158">. topografinių planų bei 1:5 000 mastelio ir smulkesnių mastelių žemėlapių, valstybinių</text:span><text:span text:style-name="T159"><text:s/>geodezinių tinklų ir su jais susijusios archyvinės medžiagos fragmentų (ne didesnio kaip A3 formato) kopijas;</text:span></text:p>
      <text:p text:style-name="P160"><text:span text:style-name="T161">8.2</text:span><text:span text:style-name="T162">. Valstybinių erdvinių duomenų rinkinių ir žemėlapių skaitmenine forma atspausdintus fragmentus (ne didesnio kaip A3 formato);</text:span></text:p>
      <text:p text:style-name="P163"><text:span text:style-name="T164">8.3</text:span><text:span text:style-name="T165">. ge</text:span><text:span text:style-name="T166">odezinės medžiagos skaitmenine ar spausdintine (ne didesnio kaip A3 formato) forma kopijas.</text:span></text:p>
      <text:p text:style-name="P167"><text:span text:style-name="T168">9</text:span><text:span text:style-name="T169">. Asmuo, pageidaujantis gauti Aprašo 8.3 papunktyje nurodytą geodezinę medžiagą skaitmenine forma, Nacionalinei žemės tarnybai kartu su Paraiška pateikia kom</text:span><text:span text:style-name="T170">piuterinę laikmeną<text:s/></text:span><text:span text:style-name="T171">(kompaktinį, skaitmeninį vaizdo ar išorinį standųjį diską arba USB atmintinę)</text:span><text:span text:style-name="T172">.</text:span></text:p>
      <text:p text:style-name="P173"><text:span text:style-name="T174">10</text:span><text:span text:style-name="T175">. Archyvinė geodezinė ir kartografinė medžiaga, nurodyta šio Aprašo 8.1–8.3 papunkčiuose, asmeniui siunčiama registruotu paštu arba įteikiama jam atvyku</text:span><text:span text:style-name="T176">s į Nacionalinę žemės tarnybą ne vėliau kaip per 20 darbo dienų nuo Paraiškos Nacionalinei žemės tarnybai pateikimo dienos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AIGIAMOSIOS NUOSTATOS</text:span></text:p>
      <text:p text:style-name="P183"/>
      <text:p text:style-name="P184"><text:span text:style-name="T185">11</text:span><text:span text:style-name="T186">. Nacionalinės žemės tarnybos pagal šį Aprašą priimtas atsisakymas nagrinėti Paraišk</text:span><text:span text:style-name="T187">ą ar atsisakymas teikti archyvinę geodezinę ir kartografinę medžiagą gali būti skundžiamas<text:s/></text:span>Lietuvos administracinių ginčų komisijai arba Vilniaus apygardos administraciniam teismui per vieną mėnesį nuo atsisakymo<text:s/><text:span text:style-name="T188">nagrinėti Paraišką</text:span><text:s/>gavimo dienos.</text:p>
      <text:p text:style-name="P189"><text:span text:style-name="T190">______________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Nacionalinė žemės tarnyba prie Aplinkos ministerijos, Įsakymas</text:span></text:p>
      <text:p text:style-name="P200"><text:span text:style-name="T201">Nr.<text:s/></text:span><text:a xlink:href="https://www.e-tar.lt/portal/legalAct.html?documentId=90a4be40ed6c11ed9978886e85107ab2" office:target-frame-name="_top" xlink:show="replace"><text:span text:style-name="T202">1P-268-(1.3 E.)</text:span></text:a><text:span text:style-name="T203">, 2023-05-08, paskelbta TAR 2023-05-08,<text:s/></text:span><text:span text:style-name="T204">i. k. 2023-08701</text:span></text:p>
      <text:p text:style-name="P205"><text:span text:style-name="T206">Dėl Nacionalinės žemės tarnybos prie Žemės ūkio ministerijos direktoriaus 2022 m. spalio 7 d. įsakymo Nr. 1P-238-(1.3 E.) „Dėl Archyvinės geodezinės ir kartografinės medžiagos teikimo tvarkos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Pieviškis</meta:initial-creator>
    <dc:creator>adlibuser</dc:creator>
    <meta:creation-date>2023-05-09T11:27:00Z</meta:creation-date>
    <dc:date>2023-05-09T11:27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8" meta:paragraph-count="50" meta:word-count="1015" meta:character-count="7863" meta:row-count="222" meta:non-whitespace-character-count="6898"/>
  </office:meta>
</office:document-meta>
</file>