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7"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15%" fo:text-indent="0.8701in">
        <style:tab-stops>
          <style:tab-stop style:type="left" style:position="0.5909in"/>
          <style:tab-stop style:type="left" style:position="1.0833in"/>
          <style:tab-stop style:type="left" style:position="1.279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15%" fo:text-indent="0.9118in">
        <style:tab-stops>
          <style:tab-stop style:type="left" style:position="0.5909in"/>
          <style:tab-stop style:type="left" style:position="1.0833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5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5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keep-with-next="always" fo:break-before="page" style:punctuation-wrap="simple" style:vertical-align="baseline" fo:margin-left="3.2486in" fo:text-indent="-0.173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68"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9"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70"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7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7"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8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9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ngsanaUPC" style:font-weight-complex="bold" style:font-style-complex="italic"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ngsanaUPC" style:font-weight-complex="bold"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AngsanaUPC" style:font-weight-complex="bold" style:font-style-complex="italic"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fo:background-color="#FFFFFF"/>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text-properties style:font-weight-complex="bold" fo:color="#000000" style:font-size-complex="12pt"/>
    </style:style>
    <style:style style:name="P21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text-properties style:font-weight-complex="bold"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fo:language="en" fo:country="U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tab-stops>
          <style:tab-stop style:type="left" style:position="0.4923in"/>
          <style:tab-stop style:type="left" style:position="0.5909in"/>
          <style:tab-stop style:type="left" style:position="1.0833in"/>
          <style:tab-stop style:type="left" style:position="1.2798in"/>
          <style:tab-stop style:type="left" style:position="1.6736in"/>
        </style:tab-stops>
      </style:paragraph-properties>
      <style:text-properties fo:font-weight="bold" style:font-weight-asian="bold" style:font-size-complex="12pt"/>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 style:type="left" style:position="1.6736in"/>
          <style:tab-stop style:type="left" style:position="2.067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fo:font-size="11pt" style:font-size-asian="11pt" style:font-size-complex="11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AngsanaUPC" style:font-weight-complex="bold"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AngsanaUPC" style:font-weight-complex="bold" style:font-style-complex="italic"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AngsanaUPC" style:font-weight-complex="bold" style:font-style-complex="italic" style:font-size-complex="12pt"/>
    </style:style>
    <style:style style:name="T471" style:parent-style-name="DefaultParagraphFont" style:family="text">
      <style:text-properties style:font-name-asian="AngsanaUPC" style:font-weight-complex="bold"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AngsanaUPC" style:font-weight-complex="bold" style:font-style-complex="italic" style:font-size-complex="12pt"/>
    </style:style>
    <style:style style:name="P47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53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5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1pt"/>
    </style:style>
    <style:style style:name="P67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721"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72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78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4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P958"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02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P1043"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106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07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weight="bold" style:font-weight-asian="bold"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9</text:span></text:p>
      <text:p text:style-name="P9"/>
      <text:p text:style-name="P10"><text:span text:style-name="T11">Įsakymas paskelbtas: TAR 2017-09-28, i. k. 2017-15225</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nergetikos MINISTRAS</text:span></text:p>
      <text:p text:style-name="P17"/>
      <text:p text:style-name="P18"><text:span text:style-name="T19">ĮSAKYMAS</text:span></text:p>
      <text:p text:style-name="P20"><text:span text:style-name="T21">DĖL<text:s/></text:span><text:span text:style-name="T22">2014–2020 METŲ EUROPOS SĄJUNGOS<text:s/></text:span><text:span text:style-name="T23">FONDŲ INVESTICIJŲ VEIKSMŲ PROGRAMOS 4 PRIORITETO</text:span><text:span text:style-name="T24"><text:s/>„</text:span><text:span text:style-name="T25">ENERGIJOS EFEKTYVUMO IR ATSINAUJINANČIŲ IŠTEKLIŲ ENERGIJOS GAMYBOS IR NAUDOJIMO SKATINIMAS</text:span><text:span text:style-name="T26">“</text:span><text:span text:style-name="T27"><text:s/>04.1.1-LVPA-K-110</text:span><text:span text:style-name="T28"><text:s/></text:span><text:span text:style-name="T29">PRIEMONĖS</text:span><text:span text:style-name="T30"><text:s/>„</text:span><text:span text:style-name="T31">NEDIDELĖS GALIOS BIOKURO KOGENERACIJOS SKATINIMAS“</text:span><text:span text:style-name="T32"><text:s/></text:span><text:span text:style-name="T33">PROJEKTŲ FINANSAVIMO SĄLYGŲ APRAŠO</text:span><text:span text:style-name="T34"><text:s/>Nr. 2 PATVIRTINIMO</text:span></text:p>
      <text:p text:style-name="P35"/>
      <text:p text:style-name="P36">2017 m. rugsėjo 28 d. Nr. 1-255</text:p>
      <text:p text:style-name="P37">Vilnius</text:p>
      <text:p text:style-name="P38"/>
      <text:p text:style-name="P39"/>
      <text:p text:style-name="P40"><text:span text:style-name="T41">Vadovaudamasis Atsakomybės ir funkcijų paskirstymo tarp institucijų, įgyvendinant 2014–2020 metų Europos Sąjungos fondų investicijų veiksmų programą, taisyklių, patvirtintų Lietuvos Respublikos</text:span><text:span text:style-name="T42"><text:s/>Vyriausybės 2014 m. birželio 4 d. nutarimu Nr. 528 „Dėl atsakomybės ir funkcijų paskirstymo tarp institucijų, įgyvendinant 2014–2020 metų Europos Sąjungos fondų investicijų veiksmų programą“, 6.2.7 papunkčiu,</text:span></text:p>
      <text:p text:style-name="P43"><text:span text:style-name="T44">t v i r t i n u 2014–2020 metų Europos<text:s/></text:span><text:span text:style-name="T45">Sąjungos fondų investicijų veiksmų programos 4 prioriteto „</text:span><text:span text:style-name="T46">Energijos efektyvumo ir atsinaujinančių išteklių energijos gamybos ir naudojimo skatinimas</text:span><text:span text:style-name="T47">“ 04.1.1-LVPA-K-110 priemonės „Nedidelės galios biokuro kogeneracijos skatinimas“ projektų finansavimo sąly</text:span><text:span text:style-name="T48">gų aprašą Nr. 2 (pridedama).</text:span></text:p>
      <text:p text:style-name="P49"/>
      <text:p text:style-name="P50"/>
      <text:p text:style-name="P51"/>
      <text:p text:style-name="P52">Energetikos ministras<text:tab/>Žygimantas Vaičiūnas</text:p>
      <text:p text:style-name="P53"/>
      <text:p text:style-name="P54"/>
      <text:p text:style-name="P55"><text:span text:style-name="T56">SUDERINTA</text:span></text:p>
      <text:p text:style-name="P57"><text:span text:style-name="T58">Viešosios įstaigos Lietuvos verslo paramos agentūros<text:s/></text:span></text:p>
      <text:p text:style-name="P59"><text:span text:style-name="T60">2017 m. rugsėjo 6 d. raštu Nr. R4-4367(3.14) <text:s text:c="18"/></text:span></text:p>
      <text:soft-page-break/>
      <text:p text:style-name="P61">PATVIRTINTA</text:p>
      <text:p text:style-name="P68">Lietuvos Respublikos energetikos ministro</text:p>
      <text:p text:style-name="P69">2017 m. rugsėjo 28 d. įsakymu Nr. 1-255</text:p>
      <text:p text:style-name="P70"/>
      <text:p text:style-name="P71"/>
      <text:p text:style-name="P72"><text:span text:style-name="T73">2014–2020 METŲ EUROPOS SĄJUNGOS FONDŲ INVESTICIJŲ VEIKSMŲ PROGRAMOS<text:s/></text:span><text:span text:style-name="T74">4 PRIORITETO</text:span><text:span text:style-name="T75"><text:s/>„</text:span><text:span text:style-name="T76">ENERGIJOS EFEKTYVUMO IR ATSINAUJINANČIŲ IŠTEKLIŲ ENER</text:span><text:span text:style-name="T77">GIJOS GAMYBOS IR NAUDOJIMO SKATINIMAS</text:span><text:span text:style-name="T78">“<text:s/></text:span><text:span text:style-name="T79">04.1.1-LVPA-K-110</text:span><text:span text:style-name="T80"><text:s/></text:span><text:span text:style-name="T81">PRIEMONĖS</text:span><text:span text:style-name="T82"><text:s/>„</text:span><text:span text:style-name="T83">nedidelės GALIOS biokuro KOGENERACIJOS SKATINIMAS</text:span><text:span text:style-name="T84">“</text:span><text:span text:style-name="T85"><text:s/></text:span></text:p>
      <text:p text:style-name="P86"><text:span text:style-name="T87">PROJEKTŲ FINANSAVIMO SĄLYGŲ APRAŠAS NR. 2</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2014–2020 metų Europos Sąjungos fondų investicijų</text:span><text:span text:style-name="T100"><text:s/>veiksmų programos 4 prioriteto „</text:span><text:span text:style-name="T101">Energijos efektyvumo ir atsinaujinančių išteklių energijos gamybos ir naudojimo skatinimas</text:span><text:span text:style-name="T102">“ 04.1.1-LVPA-K-110 priemonės „</text:span><text:span text:style-name="T103">Nedidelės galios biokuro kogeneracijos skatinimas</text:span><text:span text:style-name="T104">“ projektų finansavimo sąlygų aprašas Nr. 2 (toliau –</text:span><text:span text:style-name="T105"><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6">ticijų veiksmų programos, patvirtintos Europos Komisijos 2014 m. rugsėjo 8  d. įgyvendinimo sprendimu, kuriuo patvirtinami tam tikri 2014–2020 metų Europos Sąjungos fondų investicijų veiksmų programos elementai, kad, siekiant investicijų į ekonomikos augim</text:span><text:span text:style-name="T107">ą ir darbo vietų kūrimą tikslo, iš Europos regioninės plėtros fondo, Sanglaudos fondo, Europos socialinio fondo ir specialaus asignavimo Jaunimo užimtumo iniciatyvai būtų teikiama parama Lietuvai (apie nurodytą sprendimą Europos Komisija pranešė dokumentu<text:s/></text:span><text:span text:style-name="T108">Nr. C(2014)6397) (toliau – Veiksmų programa), 4 prioriteto „</text:span><text:span text:style-name="T109">Energijos efektyvumo ir atsinaujinančių išteklių energijos gamybos ir naudojimo skatinimas</text:span><text:span text:style-name="T110">“ 04.1.1-LVPA-K-110 priemonės „</text:span><text:span text:style-name="T111">Nedidelės galios biokuro kogeneracijos skatinimas</text:span><text:span text:style-name="T112">“ (toliau – Priemonė) fina</text:span><text:span text:style-name="T113">nsuojamas veiklas, iš Europos Sąjungos struktūrinių fondų lėšų bendrai finansuojamų projektų (toliau – projektai) vykdytojai, įgyvendindami pagal Aprašą finansuojamus projektus, taip pat institucijos, atliekančios paraiškų vertinimą, atranką ir projektų įg</text:span><text:span text:style-name="T114">yvendinimo priežiūrą.</text:span></text:p>
      <text:p text:style-name="P115"><text:span text:style-name="T116">2</text:span><text:span text:style-name="T117">.</text:span><text:span text:style-name="T118"><text:tab/></text:span><text:span text:style-name="T119">Aprašas yra parengtas atsižvelgiant į:</text:span></text:p>
      <text:p text:style-name="P120"><text:span text:style-name="T121">2.1</text:span><text:span text:style-name="T122">.</text:span><text:span text:style-name="T123"><text:tab/>2012 m. spalio 25 d.  Europos Parlamento ir Tarybos direktyvą 2012/27/ES dėl energijos vartojimo efektyvumo, kuria iš dalies keičiamos direktyvos Nr. 2009/125/EB ir 2010/30/ES bei k</text:span><text:span text:style-name="T124">uria panaikinamos direktyvos 2004/8/EB ir 2006/32/EB (OL 2012 L 315, p. 1);</text:span></text:p>
      <text:p text:style-name="P125"><text:span text:style-name="T126">2.2</text:span><text:span text:style-name="T127">. Lietuvos Respublikos energijos vartojimo efektyvumo didinimo įstatymą;</text:span></text:p>
      <text:p text:style-name="P128"><text:span text:style-name="T129">2.3</text:span><text:span text:style-name="T130">. Nacionalinės energetinės nepriklausomybės strategiją, patvirtintą Lietuvos Respublikos Seim</text:span><text:span text:style-name="T131">o 2012 m. birželio 26 d. nutarimu Nr. XI-2133 „Dėl Nacionalinės energetinės nepriklausomybės strategijos patvirtinimo“ (toliau – Nacionalinės energetinės nepriklausomybės strategija);</text:span></text:p>
      <text:p text:style-name="P132"><text:span text:style-name="T133">2.4</text:span><text:span text:style-name="T134">.</text:span><text:span text:style-name="T135"><text:s/></text:span>Nacionalinės energetinės nepriklausomybės strategijos įgyvendinimo priemonių planą, patvirtintą Lietuvos Respublikos Vyriausybės 2018 m. gruodžio 5 d. nutarimu Nr. 1210 „D<text:span text:style-name="T136">ėl Nacionalinės energetinės nepriklausomybės strategijos įgyvendinimo priemonių plano patvirtinimo“ (toliau – Strategijos</text:span><text:s/><text:span text:style-name="T137">įgyvendinimo priemonių pla</text:span><text:span text:style-name="T138">nas);</text:span><text:s/></text:p>
      <text:p text:style-name="P139">Papunkčio pakeitimai:</text:p>
      <text:p text:style-name="P140"><text:span text:style-name="T141">Nr.<text:s/></text:span><text:a xlink:href="https://www.e-tar.lt/portal/legalAct.html?documentId=a5104040219911eabe008ea93139d588" office:target-frame-name="_top" xlink:show="replace"><text:span text:style-name="T142">1-330</text:span></text:a><text:span text:style-name="T143">, 2019-12-18, paskelbta TAR 2019-12-18, i. k. 2019-20451</text:span></text:p>
      <text:p text:style-name="Normal"/>
      <text:p text:style-name="P144"><text:span text:style-name="T145">2.5</text:span><text:span text:style-name="T146">. Projektų administravimo ir finansavimo taisykles,<text:s/></text:span><text:span text:style-name="T147">patvirtintas Lietuvos Respublikos finansų ministro 2014 m. spalio 8 d. įsakymu Nr. 1K-316 „Dėl Projektų administravimo ir finansavimo taisyklių patvirtinimo“ (toliau – Projektų administravimo ir finansavimo taisyklės);</text:span></text:p>
      <text:p text:style-name="P148"><text:span text:style-name="T149">2.6</text:span><text:span text:style-name="T150">. 2014–2020 metų Europos Sąjun</text:span><text:span text:style-name="T151">gos fondų investicijų veiksmų programos stebėsenos rodiklių skaičiavimo aprašą, patvirtintą Lietuvos Respublikos finansų ministro 2014 m. gruodžio 30 d. įsakymu Nr. 1K-499 „Dėl 2014–2020 metų Europos Sąjungos fondų investicijų veiksmų programos stebėsenos<text:s/></text:span><text:span text:style-name="T152">rodiklių skaičiavimo aprašo patvirtinimo“ (toliau – Veiksmų programos stebėsenos rodiklių skaičiavimo aprašas);</text:span></text:p>
      <text:p text:style-name="P153"><text:span text:style-name="T154">2.7</text:span><text:span text:style-name="T155">. 2014–2020 metų Europos Sąjungos fondų investicijų veiksmų programos prioriteto įgyvendinimo priemonių įgyvendinimo planą, patvirtintą L</text:span><text:span text:style-name="T156">ietuvos Respublikos energetikos ministro<text:s/></text:span><text:span text:style-name="T157">2014 m. gruodžio 2 d. įsakymu Nr.1-298<text:s/></text:span><text:span text:style-name="T158">„Dėl 2014–2020 m. Europos Sąjungos fondų investicijų veiksmų programos prioriteto įgyvendinimo priemonių įgyvendinimo plano ir</text:span><text:span text:style-name="T159"> 2014–2020 metų Europos Sąjungos fondų investicijų</text:span><text:span text:style-name="T160"><text:s/>veiksmų programos nacionalinių stebėsenos rodiklių skaičiavimo aprašo</text:span><text:span text:style-name="T161"><text:s/>patvirtinimo“ (toliau – Priemonių įgyvendinimo planas);</text:span></text:p>
      <text:p text:style-name="P162"><text:span text:style-name="T163">2.8</text:span><text:span text:style-name="T164">. 2014 m. birželio 17 d. Komisijos reglamentą (ES) Nr. 651/2014, kuriuo tam tikrų kategorijų pagalba skelbiama suderinama<text:s/></text:span><text:span text:style-name="T165">su vidaus rinka taikant Sutarties 107 ir 108 straipsnius (OL 2017 L 187, p. 1) su paskutiniais pakeitimais, padarytais 2017 m. birželio 14 d. Komisijos reglamentu (ES) Nr. 2017/1084 (OL 2017 L 156, p. 1) (toliau – Bendrasis bendrosios išimties reglamentas)</text:span><text:span text:style-name="T166">;</text:span></text:p>
      <text:p text:style-name="P167"><text:span text:style-name="T168">2.9</text:span><text:span text:style-name="T169">.</text:span><text:span text:style-name="T170"><text:tab/>Rekomendacijas dėl projektų išlaidų atitikties Europos Sąjungos struktūrinių fondų reikalavimams, patvirtintas Žmogiškųjų išteklių plėtros veiksmų programos, Ekonomikos augimo veiksmų programos, Sanglaudos skatinimo veiksmų programos ir 2014–202</text:span><text:span text:style-name="T171">0 metų Europos Sąjungos fondų investicijų veiksmų programos valdymo komitetų 2014 m. liepos 4 d. protokolu Nr. 34 ir paskelbtas Europos Sąjungos struktūrinių fondų svetainėje (toliau – ES struktūrinių fondų svetainė)<text:s/></text:span><text:span text:style-name="T172">www.esinvesticijos.lt<text:s/></text:span><text:span text:style-name="T173">(toliau – Rekomen</text:span><text:span text:style-name="T174">dacijos dėl projektų išlaidų atitikties Europos Sąjungos struktūrinių fondų reikalavimams).</text:span></text:p>
      <text:p text:style-name="P175"><text:span text:style-name="T176">3</text:span><text:span text:style-name="T177">.</text:span><text:span text:style-name="T178"><text:tab/>Apraše vartojamos sąvokos suprantamos taip, kaip jos apibrėžtos Aprašo 4 punkte nurodytuose teisės aktuose, Atsakomybės ir funkcijų paskirstymo tarp instit</text:span><text:span text:style-name="T179">ucijų, įgyvendinant 2014–2020 metų Europos Sąjungos fondų investicijų veiksmų programą, taisyklėse, patvirtintose Lietuvos Respublikos Vyriausybės 2014 m. birželio 4 d. nutarimu Nr. 528 „Dėl atsakomybės ir funkcijų paskirstymo tarp institucijų, įgyvendinan</text:span><text:span text:style-name="T180">t 2014–2020 metų Europos Sąjungos fondų investicijų veiksmų programą“, ir 2014–2020 metų Europos Sąjungos fondų investicijų veiksmų programos administravimo taisyklėse, patvirtintose Lietuvos Respublikos Vyriausybės 2014 m. spalio 3 d. nutarimu Nr. 1090 „D</text:span><text:span text:style-name="T181">ėl 2014–2020 metų Europos Sąjungos fondų investicijų veiksmų programos administravimo taisyklių patvirtinimo“. <text:s/></text:span></text:p>
      <text:p text:style-name="P182"><text:span text:style-name="T183">4</text:span><text:span text:style-name="T184">. Šiame<text:s/></text:span><text:span text:style-name="T185">Apraše<text:s/></text:span><text:span text:style-name="T186">bendra šilumos ir elektros energijos gamyba (kogeneracija)<text:s/></text:span><text:span text:style-name="T187">suprantama taip, kaip<text:s/></text:span><text:span text:style-name="T188">apibrėžta Lietuvos Respublikos šilumos ūki</text:span><text:span text:style-name="T189">o įstatyme.<text:s/></text:span></text:p>
      <text:p text:style-name="P190">Biokuras suprantamas kaip kuro rūšis įrengiamoms biokurą naudojančioms nedidelės galios (<text:span text:style-name="T191">neviršijant 5 MW elektrinės galios ir visas nominalus šiluminis našumas nuo 1 MW iki 20 MW</text:span>) kogeneracinėms elektrinėms. Biokuru laikomas medienos<text:s/>biokuras: 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pan text:style-name="T192">.</text:span><text:span text:style-name="T193"><text:s text:c="2"/></text:span></text:p>
      <text:p text:style-name="P194"><text:span text:style-name="T195">Centralizuoto šilumos tiekimo sistema</text:span><text:span text:style-name="T196"><text:s/>suprantama taip, kaip apibrėžta Šilumos kainų nustatymo metodikoje</text:span><text:span text:style-name="T197">, patvirtintoje Valstybinės kainų ir energetikos kontrolės komisijos 2009 m. liepos 8 d. nutarimu Nr. O3-96 „Dėl Šilumos kainų nustatymo metodikos“.</text:span></text:p>
      <text:p text:style-name="P198"><text:span text:style-name="T199">Didelė įmonė</text:span><text:span text:style-name="T200"><text:s/></text:span><text:span text:style-name="T201">suprantama</text:span><text:span text:style-name="T202"><text:s/></text:span><text:span text:style-name="T203">kaip</text:span><text:span text:style-name="T204"><text:s/></text:span><text:span text:style-name="T205">įmonė, neatitinkanti labai mažos, mažos ir vidutinės įmonių apibrėžties, kaip<text:s/></text:span><text:span text:style-name="T206">nustatyta Bendrojo bendrosios išimties reglamento 1 priede.</text:span></text:p>
      <text:p text:style-name="P207"><text:span text:style-name="T208">Didelio efektyvumo kogeneracija</text:span><text:span text:style-name="T209"><text:s/>suprantama taip, kaip apibrėžta Elektros energijos, pagamintos didelio efektyvumo kogeneracijos proceso metu, kilmės garantijų pažymėjimų išdavimo taisyklėse, patvi</text:span><text:span text:style-name="T210">rtintose Lietuvos Respublikos energetikos ministro 2012 m. lapkričio 5 d. įsakymu Nr. 1-216 „Dėl Elektros energijos, pagamintos didelio efektyvumo kogeneracijos proceso metu, kilmės garantijų pažymėjimų išdavimo taisyklių patvirtinimo“.</text:span></text:p>
      <text:soft-page-break/>
      <text:p text:style-name="P211">Elektrinės įrengtoji galia suprantama taip, kaip apibrėžta Lietuvos Respublikos atsinaujinančių išteklių energetikos įstatyme.</text:p>
      <text:p text:style-name="P212">Investicinė pagalba suprantama taip, kaip apibrėžta Bendrojo bendrosios išimties reglamento 40 straipsnyje.<text:s/></text:p>
      <text:p text:style-name="P213"><text:span text:style-name="T214">Labai maža, maža ir vidutinė įmonė</text:span><text:span text:style-name="T215"><text:s/></text:span><text:span text:style-name="T216">supr</text:span><text:span text:style-name="T217">antama taip, kaip apibrėžta<text:s/></text:span><text:span text:style-name="T218">Bendrojo bendrosios išimties reglamento 1 priede.</text:span><text:span text:style-name="T219"><text:s/></text:span></text:p>
      <text:p text:style-name="P220"><text:span text:style-name="T221">Nepriklausomas šilumos gamintojas suprantamas taip, kaip<text:s/></text:span><text:span text:style-name="T222">apibrėžta Lietuvos Respublikos šilumos ūkio įstatyme</text:span><text:span text:style-name="T223">.</text:span><text:span text:style-name="T224"><text:s/></text:span></text:p>
      <text:p text:style-name="P225"><text:span text:style-name="T226">Poveikio aplinkai vertinimo procesas</text:span><text:span text:style-name="T227"><text:s/></text:span><text:span text:style-name="T228">suprantamas taip, kaip apibr</text:span><text:span text:style-name="T229">ėžta Lietuvos Respublikos planuojamos ūkinės veiklos poveikio aplinkai vertinimo įstatyme.</text:span></text:p>
      <text:p text:style-name="P230"><text:span text:style-name="T231">Prisijungimo prie šilumos perdavimo tinklo sąlygos suprantamos<text:s/></text:span>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232"><text:span text:style-name="T233">Sunkumų patirianti įmonė<text:s/></text:span><text:span text:style-name="T234">suprantama taip, kaip apibrėžta Bendrojo bendrosios i</text:span><text:span text:style-name="T235">šimties reglamento 2 straipsnio 18 punkte.</text:span></text:p>
      <text:p text:style-name="P236"><text:span text:style-name="T237">Šilumos perdavimo tinklas</text:span><text:span text:style-name="T238"><text:s/></text:span><text:span text:style-name="T239">suprantamas taip, kaip apibrėžta Lietuvos Respublikos šilumos ūkio įstatyme.<text:s/></text:span></text:p>
      <text:p text:style-name="P240"><text:span text:style-name="T241">Šilumos tiekėjas</text:span><text:span text:style-name="T242"><text:s/></text:span><text:span text:style-name="T243">suprantamas taip, kaip apibrėžta Lietuvos Respublikos šilumos ūkio įstatyme.</text:span></text:p>
      <text:p text:style-name="P244">Vardinė (nominali) šiluminė galia suprantama taip, kaip apibrėžta Lietuvos Respublikos energetikos įstatyme. Vardinė (nominali) šiluminė galia taip pat vadinama visu nominaliu šiluminiu našumu. <text:s text:c="7"/></text:p>
      <text:p text:style-name="P245"><text:span text:style-name="T246">Valstybės pagalbos gavėjas – ūkio subjektas, kuriam te</text:span><text:span text:style-name="T247">ikiama valstybės pagalba. Ūkio subjektas apima visas įmones, atitinkančias 651/2014 Reglamento I priede <text:s/>nustatytą susijusių įmonių apibrėžtį.</text:span></text:p>
      <text:p text:style-name="P248">Punkto pakeitimai:</text:p>
      <text:p text:style-name="P249"><text:span text:style-name="T250">Nr.<text:s/></text:span><text:a xlink:href="https://www.e-tar.lt/portal/legalAct.html?documentId=a5104040219911eabe008ea93139d588" office:target-frame-name="_top" xlink:show="replace"><text:span text:style-name="T251">1-330</text:span></text:a><text:span text:style-name="T252">, 2019-12-18, paskelbta TAR 2019-12-18, i. k. 2019-20451</text:span></text:p>
      <text:p text:style-name="Normal"/>
      <text:p text:style-name="P253"><text:span text:style-name="T254">5</text:span><text:span text:style-name="T255">.</text:span><text:span text:style-name="T256"><text:tab/>Priemonės įgyvendinimą administruoja Lietuvos Respublikos energetikos ministerija (toliau – Ministerija) ir viešoji įstaiga Lietuvos verslo paramos agentūra (toliau –<text:s/></text:span><text:span text:style-name="T257">įgyvendinančioji institucija).</text:span></text:p>
      <text:p text:style-name="P258"><text:span text:style-name="T259">6</text:span><text:span text:style-name="T260">.</text:span><text:span text:style-name="T261"><text:tab/>Pagal Priemonę teikiamo finansavimo forma – negrąžinamoji subsidija</text:span><text:span text:style-name="T262">.</text:span></text:p>
      <text:p text:style-name="P263"><text:span text:style-name="T264">7</text:span><text:span text:style-name="T265">.</text:span><text:span text:style-name="T266"><text:tab/>Projektų atranka pagal Priemonę bus atliekama projektų konkurso vienu etapu būdu.<text:s/></text:span></text:p>
      <text:p text:style-name="P267"><text:span text:style-name="T268">8</text:span><text:span text:style-name="T269">.</text:span><text:span text:style-name="T270"><text:tab/>Pagal Aprašą iš viso projektams įgyvendinti numatoma</text:span><text:span text:style-name="T271"><text:s/>skirti iki<text:s/></text:span><text:span text:style-name="T272">8 437</text:span><text:span text:style-name="T273"> </text:span><text:span text:style-name="T274">245<text:s/></text:span><text:span text:style-name="T275">eurų (aštuonių milijonų keturių šimtų trisdešimt septynių tūkstančių dviejų šimtų keturiasdešimt penkių eurų), iš kurių iki<text:s/></text:span><text:span text:style-name="T276">8 437</text:span><text:span text:style-name="T277"> </text:span><text:span text:style-name="T278">245<text:s/></text:span><text:span text:style-name="T279"> eurų (aštuonių milijonų keturių šimtų trisdešimt septynių tūkstančių dviejų šimtų keturiasdešimt pe</text:span><text:span text:style-name="T280">nkių eurų) – Sanglaudos fondo lėšos. Priimdama sprendimą dėl projektų finansavimo Ministerija turi teisę šiame punkte nurodytas sumas pakeisti, neviršydama Priemonių įgyvendinimo plane nurodytos Priemonei skirtos lėšų sumos ir nepažeisdama teisėtų pareiškė</text:span><text:span text:style-name="T281">jų lūkesčių.<text:s/></text:span></text:p>
      <text:p text:style-name="P282"><text:span text:style-name="T283">9</text:span><text:span text:style-name="T284">.</text:span><text:span text:style-name="T285"><text:tab/>Priemonės tikslas – siekiant užtikrinti efektyvesnę energijos gamybą ir paskatinti didesnį atsinaujinančių energijos išteklių naudojimą šilumos ūkio sektoriuje, centralizuoto šilumos tiekimo sistemoje įrengti nedidelės galios biokuro k</text:span><text:span text:style-name="T286">ogeneracines elektrines.<text:s/></text:span></text:p>
      <text:p text:style-name="P287"><text:span text:style-name="T288">10</text:span><text:span text:style-name="T289">. Pagal Aprašą remiama veikla – n</text:span><text:span text:style-name="T290">aujų didelio naudingumo biokuro kogeneracijos įrenginių įrengimas, esamų kogeneracijos įrenginių atnaujinimas, esamų šiluminės energijos gamybos įrenginių keitimas kogeneracijos įrenginiais c</text:span><text:span text:style-name="T291">entralizuoto šilumos tiekimo sistemose (neviršijant 5 MW elektrinės galios ir visas nominalus šiluminis našumas nuo 1 MW iki 20 MW).</text:span><text:s/></text:p>
      <text:p text:style-name="P292">Punkto pakeitimai:</text:p>
      <text:p text:style-name="P293"><text:span text:style-name="T294">Nr.<text:s/></text:span><text:a xlink:href="https://www.e-tar.lt/portal/legalAct.html?documentId=a5104040219911eabe008ea93139d588" office:target-frame-name="_top" xlink:show="replace"><text:span text:style-name="T295">1</text:span><text:span text:style-name="T296">-330</text:span></text:a><text:span text:style-name="T297">, 2019-12-18, paskelbta TAR 2019-12-18, i. k. 2019-20451</text:span></text:p>
      <text:p text:style-name="Normal"/>
      <text:p text:style-name="P298"><text:span text:style-name="T299">11</text:span><text:span text:style-name="T300">.<text:s/></text:span><text:span text:style-name="T301">Pagal Apraše nurodytą remiamą veiklą kvietimą teikti paraiškas numatoma paskelbti</text:span><text:span text:style-name="T302"><text:s/></text:span><text:span text:style-name="T303">201</text:span><text:span text:style-name="T304">7</text:span><text:span text:style-name="T305">9</text:span><text:span text:style-name="T306"><text:s/>m. IV ketvirtį. Informacija apie planuojamus skelbti kvietimus taip pat pateikiama kvietimų teikti paraiškas skelbimo, projektų sąrašų ir finansavimo sutarčių plane, kuris skelbiamas</text:span><text:span text:style-name="T307"><text:s/></text:span><text:span text:style-name="T308">ES struktūrinių fondų svetainėje<text:s/></text:span><text:span text:style-name="T309">www.esinvesticijos.lt</text:span><text:span text:style-name="T310">.</text:span><text:s/></text:p>
      <text:p text:style-name="P311">Punkto pakeitimai:</text:p>
      <text:p text:style-name="P312"><text:span text:style-name="T313">Nr.<text:s/></text:span><text:a xlink:href="https://www.e-tar.lt/portal/legalAct.html?documentId=a5104040219911eabe008ea93139d588" office:target-frame-name="_top" xlink:show="replace"><text:span text:style-name="T314">1-330</text:span></text:a><text:span text:style-name="T315">, 2019-12-18, paskelbta TAR 2019-12-18, i. k. 2019-20451</text:span></text:p>
      <text:p text:style-name="Normal"/>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2</text:span><text:span text:style-name="T324">.</text:span><text:span text:style-name="T325"><text:tab/>Pagal Aprašą galimi<text:s/></text:span><text:span text:style-name="T326">pareiškėjai yra:</text:span></text:p>
      <text:p text:style-name="P327"><text:span text:style-name="T328">12.1</text:span><text:span text:style-name="T329">.</text:span><text:span text:style-name="T330"><text:tab/>šilumos tiekėjai;</text:span></text:p>
      <text:p text:style-name="P331"><text:span text:style-name="T332">12.2</text:span><text:span text:style-name="T333">.</text:span><text:span text:style-name="T334"><text:tab/>(potencialūs) nepriklausomi šilumos gamintojai. <text:s/></text:span></text:p>
      <text:p text:style-name="P335"><text:span text:style-name="T336">13</text:span><text:span text:style-name="T337">.</text:span><text:span text:style-name="T338"><text:tab/>Pagal Aprašą projekto partneriai negalimi.<text:s/></text:span></text:p>
      <text:p text:style-name="P339"><text:span text:style-name="T340">14</text:span><text:span text:style-name="T341">. Pagal Aprašą<text:s/></text:span><text:span text:style-name="T342">finansavimas neteikiamas jei valstybės pagalbos gavėjas ir (ar) pareiškėjas<text:s/></text:span><text:span text:style-name="T343">atitinka sunkumų patiriančios įmonės apibrėžtį. Atitiktis apibrėžčiai nustatoma vadovaujantis paskutinių finansinių metų patvirtintais finansinių ataskaitų rinkiniais. Pagal Aprašą finansavimas neteikiamas, jeigu Valstybės pagalbos gavėjas</text:span><text:span text:style-name="T344"><text:s/>nėra sugrąžinęs<text:s/></text:span><text:span text:style-name="T345">anksčiau gautos valstybės pagalbos, kuri Europos Komisijos sprendimu pripažinta neteisėta ir nesuderinama su vidaus rinka.</text:span><text:s/></text:p>
      <text:p text:style-name="P346">Punkto pakeitimai:</text:p>
      <text:p text:style-name="P347"><text:span text:style-name="T348">Nr.<text:s/></text:span><text:a xlink:href="https://www.e-tar.lt/portal/legalAct.html?documentId=a5104040219911eabe008ea93139d588" office:target-frame-name="_top" xlink:show="replace"><text:span text:style-name="T349">1-330</text:span></text:a><text:span text:style-name="T350">, 2019</text:span><text:span text:style-name="T351">-12-18, paskelbta TAR 2019-12-18, i. k. 2019-20451</text:span></text:p>
      <text:p text:style-name="Normal"/>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15</text:span><text:span text:style-name="T360">.</text:span><text:span text:style-name="T361"><text:tab/>Projektas turi atitikti Projektų administravimo ir finansavimo taisyklių 10 skirsnyje nustatytus bendruosius reikalavimus.</text:span></text:p>
      <text:p text:style-name="P362"><text:span text:style-name="T363">16</text:span><text:span text:style-name="T364">.</text:span><text:span text:style-name="T365"><text:tab/></text:span><text:span text:style-name="T366">Projektas turi atitikti šiuos specialiuosius projektų atrankos kriterijus, patvirtintus Veiksmų programos stebėsenos komiteto 2019 m. lapkričio 21 d. <text:s/>protokoliniu sprendimu Nr. 44P-11 (47):</text:span></text:p>
      <text:p text:style-name="P367"><text:span text:style-name="T368">16.1</text:span><text:span text:style-name="T369">.<text:s/></text:span>p<text:span text:style-name="T370">rojektas atitinka Nacionalinės energetinės nepriklausomy</text:span><text:span text:style-name="T371">bės strategijos nuostatas.</text:span><text:s/><text:span text:style-name="T372">Laikoma, kad projektas atitinka specialųjį projektų atrankos kriterijų, jei jis prisideda prie Strategijos 25.2.2. papunktyje nurodyto tikslo įgyvendinimo;</text:span></text:p>
      <text:p text:style-name="P373"><text:span text:style-name="T374">16.2</text:span><text:span text:style-name="T375">. projekto investicijos tikslingos. Pagal šį atrankos kriterijų b</text:span><text:span text:style-name="T376">us vertinamos tai pačiai hidrauliškai vientisai šilumos tiekimo sistemai pateiktos paraiškos. Laikoma, kad projektas atitinka specialųjį projektų atrankos kriterijų, jei surinko daugiausiai balų projektų naudos ir kokybės vertinimo metu.</text:span><text:s/></text:p>
      <text:p text:style-name="P377">Punkto pakeitimai:</text:p>
      <text:p text:style-name="P378"><text:span text:style-name="T379">Nr.<text:s/></text:span><text:a xlink:href="https://www.e-tar.lt/portal/legalAct.html?documentId=a5104040219911eabe008ea93139d588" office:target-frame-name="_top" xlink:show="replace"><text:span text:style-name="T380">1-330</text:span></text:a><text:span text:style-name="T381">, 2019-12-18, paskelbta TAR 2019-12-18, i. k. 2019-20451</text:span></text:p>
      <text:p text:style-name="Normal"/>
      <text:p text:style-name="P382"><text:span text:style-name="T383">17</text:span><text:span text:style-name="T384">. Projektuojant kogeneracijos įrenginio (toliau – įrenginys) galią, turi būti<text:s/></text:span><text:span text:style-name="T385">atsižvelgta į tai, kad įrenginys galėtų veikti visus metus (ne trumpiau nei 8 000 val.)</text:span><text:s/><text:span text:style-name="T386">kogeneracijos režimu, t. y. būtų patenkinamas hidrauliškai vientisos sistemos šilumos poreikis nešildymo sezono metu ir iš dalies šildymo sezono poreikis.</text:span><text:span text:style-name="T387"><text:s/></text:span></text:p>
      <text:p text:style-name="P388">Punkto pakeitimai:</text:p>
      <text:p text:style-name="P389"><text:span text:style-name="T390">Nr.<text:s/></text:span><text:a xlink:href="https://www.e-tar.lt/portal/legalAct.html?documentId=a5104040219911eabe008ea93139d588" office:target-frame-name="_top" xlink:show="replace"><text:span text:style-name="T391">1-330</text:span></text:a><text:span text:style-name="T392">, 2019-12-18, paskelbta TAR 2019-12-18, i. k. 2019-20451</text:span></text:p>
      <text:p text:style-name="Normal"/>
      <text:p text:style-name="P393"><text:span text:style-name="T394">18</text:span><text:span text:style-name="T395">.</text:span><text:span text:style-name="T396"><text:s/></text:span><text:span text:style-name="T397">Projektu turi būti prisidedama prie bent vieno Europos Sąjungos Baltijos jūr</text:span><text:span text:style-name="T398">os regiono strategijos, patvirtintos 2012 m. kovo 23 d.<text:s/></text:span><text:span text:style-name="T399">Europos Komisijos komunikatu Nr. COM(2012)128, tikslo įgyvendinimo pagal bent vieną Europos Sąjungos Baltijos jūros regiono strategijos veiksmų plane, patvirtintame 2017 m. kovo 20 d. Europos Komisijo</text:span><text:span text:style-name="T400">s sprendimu<text:s/></text:span><text:soft-page-break/><text:span text:style-name="T401">Nr. SWD(2017)118, numatytą politinę sritį „Energetika</text:span><text:span text:style-name="T402">“. Dokumentai skelbiami Europos Komisijos svetainėje<text:s/></text:span><text:span text:style-name="T403">http://ec.europa.eu/regional_policy/lt/policy/cooperation/macro-regional-strategies/baltic-sea/library/#1</text:span><text:span text:style-name="T404">.</text:span><text:s/></text:p>
      <text:p text:style-name="P405">Punkto pakeitimai:</text:p>
      <text:p text:style-name="P406"><text:span text:style-name="T407">Nr.<text:s/></text:span><text:a xlink:href="https://www.e-tar.lt/portal/legalAct.html?documentId=a5104040219911eabe008ea93139d588" office:target-frame-name="_top" xlink:show="replace"><text:span text:style-name="T408">1-330</text:span></text:a><text:span text:style-name="T409">, 2019-12-18, paskelbta TAR 2019-12-18, i. k. 2019-20451</text:span></text:p>
      <text:p text:style-name="Normal"/>
      <text:p text:style-name="P410"><text:span text:style-name="T411">19</text:span><text:span text:style-name="T412">.</text:span><text:span text:style-name="T413"><text:tab/>Projektų atranka vykdoma vadovaujantis prioritetiniais projektų atrankos kriterijais, nurodyta</text:span><text:span text:style-name="T414">is Aprašo 2 priede. Už atitiktį šiems prioritetiniams projektų atrankos kriterijams projektams skiriami balai (maksimalus galimas balų skaičius pagal kiekvieną kriterijų nurodytas Aprašo 2 priede). Pagal šį Aprašą privaloma surinkti minimali balų suma yra<text:s/></text:span><text:span text:style-name="T415">20.</text:span></text:p>
      <text:p text:style-name="P416"><text:span text:style-name="T417">20</text:span><text:span text:style-name="T418">. <text:s/>Jei projekto naudos ir kokybės vertinimo metu projektui suteikiama mažiau kaip 20 balų, paraiška atmetama. Jeigu projektai surenka vienodą balų skaičių ir jiems finansuoti nepakanka kvietimui teikti paraiškas skirtos lėšų sumos, tuomet projektai išdėsto</text:span><text:span text:style-name="T419">mi Projektų administravimo ir finansavimo taisyklių 151 punkte nustatyta tvarka.</text:span><text:s/>Jei<text:s/><text:span text:style-name="T420">tai pačiai hidrauliškai vientisai šilumos tiekimo sistemai yra pateiktos kelios paraiškos, finansavimas bus skiriamas tik vienam tos hidrauliškai vientisos šilumos tiekimo</text:span><text:span text:style-name="T421"><text:s/>sistemos projektui, surinkusiam daugiausiai balų projektų naudos ir kokybės vertinimo metu, kitos paraiškos atmetamos.</text:span><text:s/></text:p>
      <text:p text:style-name="P422">Punkto pakeitimai:</text:p>
      <text:p text:style-name="P423"><text:span text:style-name="T424">Nr.<text:s/></text:span><text:a xlink:href="https://www.e-tar.lt/portal/legalAct.html?documentId=a5104040219911eabe008ea93139d588" office:target-frame-name="_top" xlink:show="replace"><text:span text:style-name="T425">1-330</text:span></text:a><text:span text:style-name="T426">, 2019-12</text:span><text:span text:style-name="T427">-18, paskelbta TAR 2019-12-18, i. k. 2019-20451</text:span></text:p>
      <text:p text:style-name="Normal"/>
      <text:p text:style-name="P428"><text:span text:style-name="T429">21</text:span><text:span text:style-name="T430">.</text:span><text:span text:style-name="T431"><text:tab/>Pagal Aprašą nefinansuojami didelės apimties projektai. <text:s/></text:span></text:p>
      <text:p text:style-name="P432"><text:span text:style-name="T433">22</text:span><text:span text:style-name="T434">.</text:span><text:span text:style-name="T435"><text:tab/></text:span><text:span text:style-name="T436">Teikiamų pagal Aprašą projektų įgyvendinimo trukmė turi būti ne ilgesnė kaip 36  mėnesiai nuo iš Europos Sąjungos struktūrinių fondų lėšų bendrai finansuojamo projekto sutarties (toliau – projekto sutartis) pasirašymo dienos.<text:s/></text:span></text:p>
      <text:p text:style-name="P437"><text:span text:style-name="T438">23</text:span><text:span text:style-name="T439">.</text:span><text:span text:style-name="T440"><text:tab/>Tam tikrais atvejais<text:s/></text:span><text:span text:style-name="T441">dėl objektyvių priežasčių, kurių projekto vykdytojas negalėjo numatyti paraiškos pateikimo ir vertinimo metu, projekto vykdymo laikotarpis gali būti pratęstas Projektų administravimo ir finansavimo taisyklių nustatyta tvarka</text:span><text:span text:style-name="T442"><text:s/></text:span><text:span text:style-name="T443">ir nepažeidžiant Projektų admin</text:span><text:span text:style-name="T444">istravimo ir finansavimo taisyklių 213.1 ir 213.5 papunkčiuose nustatytų terminų</text:span><text:span text:style-name="T445">.</text:span></text:p>
      <text:p text:style-name="P446"><text:span text:style-name="T447">24</text:span><text:span text:style-name="T448">.</text:span><text:span text:style-name="T449"><text:tab/>Projekto veiklos turi būti pradėtos įgyvendinti ne vėliau kaip per 6 mėnesius nuo projekto sutarties pasirašymo dienos.</text:span></text:p>
      <text:p text:style-name="P450"><text:span text:style-name="T451">25</text:span><text:span text:style-name="T452">.</text:span><text:span text:style-name="T453"><text:tab/>Projekto veiklos turi būti vykdomos Li</text:span><text:span text:style-name="T454">etuvos Respublikoje.</text:span></text:p>
      <text:p text:style-name="P455"><text:span text:style-name="T456">26</text:span><text:span text:style-name="T457">.</text:span><text:span text:style-name="T458"><text:tab/>Projektu turi būti siekiama visų toliau išvardytų stebėsenos rodiklių:</text:span></text:p>
      <text:p text:style-name="P459"><text:span text:style-name="T460">26.1</text:span><text:span text:style-name="T461">.</text:span><text:span text:style-name="T462"><text:tab/>Produkto bendrojo rodiklio „</text:span><text:span text:style-name="T463">Papildomi atsinaujinančių išteklių energijos gamybos pajėgumai“, kodas<text:s/></text:span><text:span text:style-name="T464">P.B.230;</text:span><text:span text:style-name="T465"><text:s/></text:span></text:p>
      <text:p text:style-name="P466"><text:span text:style-name="T467">26.2</text:span><text:span text:style-name="T468">.</text:span><text:span text:style-name="T469"><text:tab/>Produkto bendrojo rodiklio „</text:span><text:span text:style-name="T470">B</text:span><text:span text:style-name="T471">endras metinis šiltnamio efektą sukeliančių dujų sumažėjimas“, kodas<text:s/></text:span><text:span text:style-name="T472">P.B.234</text:span><text:span text:style-name="T473">;</text:span></text:p>
      <text:p text:style-name="P474"><text:span text:style-name="T475">26.3</text:span><text:span text:style-name="T476">.</text:span><text:span text:style-name="T477"><text:tab/>Nacionalinio produkto rodiklio „</text:span><text:span text:style-name="T478">Naujai įrengtų didelio efektyvumo kogeneracijos įrenginių elektrinė įrengtoji galia“, kodas P.N.108.</text:span></text:p>
      <text:p text:style-name="P479"><text:span text:style-name="T480">27</text:span><text:span text:style-name="T481">.</text:span><text:span text:style-name="T482"><text:tab/></text:span><text:span text:style-name="T483">Nustatant stebėsenos rodiklius, skaičiuojant pasiektas jų reikšmes ir atsiskaitant už juos, turi būti vadovaujamasi stebėsenos rodiklių skaičiavimo aprašais, kurie skelbiami ES struktūrinių fondų<text:s/></text:span><text:span text:style-name="T484">svetainėje<text:s/></text:span><text:span text:style-name="T485">www.esinvesticijos.lt</text:span><text:span text:style-name="T486">.<text:s/></text:span><text:span text:style-name="T487">Aprašo 26.1, 26.2 papunkči</text:span><text:span text:style-name="T488">uose nurodytų priemonės įgyvendinimo stebėsenos rodiklių skaičiavimo aprašas nustatytas Veiksmų programos stebėsenos rodiklių skaičiavimo apraše. Aprašo 26.3 papunktyje nurodyto priemonės įgyvendinimo stebėsenos rodiklio skaičiavimo aprašas nustatytas Prie</text:span><text:span text:style-name="T489">monių įgyvendinimo plane.</text:span></text:p>
      <text:p text:style-name="P490"><text:span text:style-name="T491">28</text:span><text:span text:style-name="T492">.</text:span><text:span text:style-name="T493"><text:tab/>Projekto vykdytojui nepasiekus įsipareigotų pasiekti stebėsenos rodiklių reikšmių, taikomos Projektų administravimo ir finansavimo taisyklių 22 skirsnio nuostatos.</text:span></text:p>
      <text:p text:style-name="P494"><text:span text:style-name="T495">29</text:span><text:span text:style-name="T496">. Projekto parengtumui taikomi šie reikalavimai:</text:span></text:p>
      <text:p text:style-name="P497"><text:span text:style-name="T498">29.</text:span><text:span text:style-name="T499">1</text:span><text:span text:style-name="T500">.   <text:s/></text:span>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text:s/><text:soft-page-break/>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 sumažėjimas. Sąnaudų ir naudos rezultatų skaičiuoklės darbalapyje (-iuose) „Prielaidos“, vadovaujantis Aprašo 44 ir 49 punktais, turi būti išskirtos tinkamos ir netinkamos finansuoti išlaidos. Sąnaudų ir naudos analizės rezultatų skaičiuoklė ir Investicijų projektų metodika skelbiamos ES struktūrinių fondų svetainėje<text:s/><text:span text:style-name="T501">www.esinvesticijos.lt ir www.ppplietuva.lt.<text:s/></text:span>Nagrinėjant projekto įgyvendinimo alternatyvas, privaloma išnagrinėti vieną alternatyvą – naujų biokuro kogeneracijos įrenginių įsigijimas (Alternatyva „Naujų technologijos A įrenginių įsigijimas“) arba esamų šiluminės energijos gamybos įrenginių keitimas kogeneracijos įrenginiais (Alternatyva „Esamų įrenginių pakeitimas į technologiją A“) arba esamų kogeneracijos įrenginių atnaujinimas (Alternatyva „Esamų įrenginių tobulinimas“) ir laisva forma pateikti priešingos padėties scenarijaus (t. y. to paties galingumo įprasto (-ų) šilumos gamybos įrenginio (-ių) (pvz., naujo dujinio vandens šildymo katilo) įsigijimo išlaidas ir jas pagrindžiančius dokumentus; pagrindžiančiais dokumentais laikytini tokie dokumentai, kaip grindžiant projekto biudžetą, kaip tai numatyta Aprašo 45 punkte;</text:p>
      <text:p text:style-name="P502"><text:span text:style-name="T503">29.2</text:span><text:span text:style-name="T504"> <text:s/></text:span><text:span text:style-name="T505">pareiškėjas iki paraiškos pateikimo turi būti pradėjęs projektui numatytų<text:s/></text:span><text:span text:style-name="T506">investicijų derinimą institucijos, su kuria derinamos investicijos, teisės aktų nustatyta tvarka.</text:span><text:s/></text:p>
      <text:p text:style-name="P507">Punkto pakeitimai:</text:p>
      <text:p text:style-name="P508"><text:span text:style-name="T509">Nr.<text:s/></text:span><text:a xlink:href="https://www.e-tar.lt/portal/legalAct.html?documentId=a5104040219911eabe008ea93139d588" office:target-frame-name="_top" xlink:show="replace"><text:span text:style-name="T510">1-330</text:span></text:a><text:span text:style-name="T511">, 2019-12-18, paskelbta TAR 2</text:span><text:span text:style-name="T512">019-12-18, i. k. 2019-20451</text:span></text:p>
      <text:p text:style-name="Normal"/>
      <text:p text:style-name="P513"><text:span text:style-name="T514">30.</text:span><text:span text:style-name="T515"><text:s/>Neteko galios nuo 2019-12-19</text:span></text:p>
      <text:p text:style-name="P516">Punkto naikinimas:</text:p>
      <text:p text:style-name="P517"><text:span text:style-name="T518">Nr.<text:s/></text:span><text:a xlink:href="https://www.e-tar.lt/portal/legalAct.html?documentId=a5104040219911eabe008ea93139d588" office:target-frame-name="_top" xlink:show="replace"><text:span text:style-name="T519">1-330</text:span></text:a><text:span text:style-name="T520">, 2019-12-18, paskelbta TAR 2019-12-18, i. k. 2019-20451</text:span></text:p>
      <text:p text:style-name="Normal"/>
      <text:p text:style-name="P521"><text:span text:style-name="T522">31</text:span><text:span text:style-name="T523">.</text:span><text:span text:style-name="T524"><text:tab/></text:span><text:span text:style-name="T525">Projekto veiklos, kurioms prašoma finansavimo, gali būti pradėtos įgyvendinti ne anksčiau nei po paraiškos registravimo įgyvendinančiojoje institucijoje dienos, tačiau projekto išlaidos nuo paraiškos registravimo iki sprendimo dėl projekto finansavimo priė</text:span><text:span text:style-name="T526">mimo yra patiriamos pareiškėjo rizika. Jeigu projekto veiklos, pradedamos įgyvendinti iki paraiškos registravimo įgyvendinančiojoje institucijoje dienos, visas projektas tampa netinkamas ir jam finansavimas neskiriamas.</text:span></text:p>
      <text:p text:style-name="P527"><text:span text:style-name="T528">32</text:span><text:span text:style-name="T529">.</text:span><text:span text:style-name="T530"><text:tab/>Projekte negali būti numatyt</text:span><text:span text:style-name="T531">i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532">igijos principų įgyvendinimui.<text:s/></text:span></text:p>
      <text:p text:style-name="P533"><text:span text:style-name="T534">33</text:span><text:span text:style-name="T535">.</text:span><text:span text:style-name="T536"><text:tab/>Projektu turi būti prisidedama prie darnaus vystymosi principo įgyvendinimo ekonomikos ir aplinkosaugos srityse, t. y. įgyvendinant projekto veiklas turi būti prisidedama prie Nacionalinės darnaus vystymosi strategij</text:span><text:span text:style-name="T537">oje aprašytų ilgalaikių ir trumpalaikių energetikos tikslų, jų uždavinių įgyvendinimo.</text:span></text:p>
      <text:p text:style-name="P538"/>
      <text:p text:style-name="P539"><text:span text:style-name="T540">IV</text:span><text:span text:style-name="T541"><text:s/>SKYRIUS</text:span></text:p>
      <text:p text:style-name="P542"><text:span text:style-name="T543">TINKAMŲ FINANSUOTI PROJEKTO IŠLAIDŲ IR FINANSAVIMO REIKALAVIMAI</text:span></text:p>
      <text:p text:style-name="P544"/>
      <text:p text:style-name="P545"><text:span text:style-name="T546">34</text:span><text:span text:style-name="T547">.</text:span><text:span text:style-name="T548"><text:tab/>Projekto išlaidos turi atitikti Projektų administravimo ir finansavimo taisykl</text:span><text:span text:style-name="T549">ių VI skyriuje ir<text:s/></text:span><text:span text:style-name="T550">Rekomendacijose dėl projektų išlaidų atitikties Europos Sąjungos struktūrinių fondų reikalavimams</text:span><text:span text:style-name="T551"><text:s/></text:span><text:span text:style-name="T552">išdėstytus projekto išlaidoms taikomus reikalavimus.</text:span></text:p>
      <text:p text:style-name="P553"><text:span text:style-name="T554">35</text:span><text:span text:style-name="T555">.</text:span><text:span text:style-name="T556"><text:tab/></text:span><text:span text:style-name="T557">Projekto tinkamos finansuoti išlaidos yra projekto veiklų išlaidos, patirtos<text:s/></text:span><text:span text:style-name="T558">nuo paraiškos registravimo įgyvendinančiojoje institucijoje dienos iki projekto finansavimo pabaigos.</text:span></text:p>
      <text:p text:style-name="P559"><text:span text:style-name="T560">36</text:span><text:span text:style-name="T561">.</text:span><text:span text:style-name="T562"><text:tab/>Mažiausia galima projektui skirti finansavimo lėšų suma yra 200 000 eurų (du šimtai tūkstančių eurų), didžiausia projektui galima skirti finansavi</text:span><text:span text:style-name="T563">mo lėšų suma yra 6 000 000 eurų (šeši milijonai eurų).</text:span></text:p>
      <text:p text:style-name="P564"><text:span text:style-name="T565">37</text:span><text:span text:style-name="T566">.</text:span><text:span text:style-name="T567"><text:tab/>Pagal šį Aprašą projekto veiklos (-ų) finansavimas yra valstybės pagalba, teikiama pagal Bendrojo bendrosios išimties reglamento III skyriaus 7 skirsnio 40 straipsnį. Valstybės pagalbos didelio</text:span><text:span text:style-name="T568"><text:s/>naudingumo kogeneracijai teikimo sąlygos, kurios atitinka Bendrojo bendrosios išimties reglamento nuostatas, yra suderinamos su vidaus rinka.</text:span></text:p>
      <text:p text:style-name="P569"><text:span text:style-name="T570">38</text:span><text:span text:style-name="T571">.</text:span><text:span text:style-name="T572"><text:tab/>Įgyvendinančioji institucija tikrina projekto atitiktį Bendrojo bendrosios išimties reglamento I skyriuje</text:span><text:span text:style-name="T573"><text:s/>nustatytiems bendriesiems reikalavimams ir III skyriaus 7 skirsnio 40 straipsnyje nustatytiems valstybės pagalbos didelio naudingumo kogeneracijai reikalavimams pagal projekto atitikties valstybės pagalbos taisyklėms patikros lapą (pildomas Aprašo 3 pried</text:span><text:span text:style-name="T574">as).</text:span></text:p>
      <text:p text:style-name="P575"><text:span text:style-name="T576">39</text:span><text:span text:style-name="T577">.</text:span><text:span text:style-name="T578"><text:tab/>Vadovaudamasis Bendrojo bendrosios išimties reglamento III skyriaus 7 skirsnio 40 straipsnio 4 dalimi, pareiškėjas turi pateikti informaciją apie valstybės pagalbą projektui, siekiant nustatyti didžiausią galimą valstybės pagalbos sumą projekt</text:span><text:span text:style-name="T579">ui (pildomas Aprašo 5 priedas).<text:s/></text:span></text:p>
      <text:p text:style-name="P580"><text:span text:style-name="T581">40</text:span><text:span text:style-name="T582">.</text:span><text:span text:style-name="T583"><text:tab/></text:span><text:span text:style-name="T584">Didžiausia galima projekto finansuojamoji dalis sudaro:</text:span></text:p>
      <text:p text:style-name="P585"><text:span text:style-name="T586">40.1</text:span><text:span text:style-name="T587">.</text:span><text:span text:style-name="T588"><text:tab/></text:span><text:span text:style-name="T589"><text:s/>60 proc. visų tinkamų finansuoti projekto išlaidų, kai pareiškėjas yra didelė įmonė; pareiškėjas privalo prisidėti prie projekto finansavimo ne mažiau</text:span><text:span text:style-name="T590"><text:s/>nei 40 proc. visų tinkamų finansuoti projekto išlaidų;</text:span></text:p>
      <text:p text:style-name="P591"><text:span text:style-name="T592">40.2</text:span><text:span text:style-name="T593">.</text:span><text:span text:style-name="T594"><text:tab/></text:span><text:span text:style-name="T595">70 proc. visų tinkamų finansuoti projekto išlaidų, kai pareiškėjas yra vidutinė įmonė; pareiškėjas privalo prisidėti prie projekto finansavimo ne mažiau nei 30 proc. visų tinkamų finansuoti<text:s/></text:span><text:span text:style-name="T596">projekto išlaidų;</text:span></text:p>
      <text:p text:style-name="P597"><text:span text:style-name="T598">40.3</text:span><text:span text:style-name="T599">.</text:span><text:span text:style-name="T600"><text:tab/></text:span><text:span text:style-name="T601">80 proc. visų tinkamų finansuoti išlaidų, kai pareiškėjas yra maža arba labai maža įmonė; pareiškėjas privalo prisidėti prie projekto finansavimo ne mažiau nei 20 proc. visų tinkamų finansuoti projekto išlaidų.<text:s/></text:span></text:p>
      <text:p text:style-name="P602"><text:span text:style-name="T603">41</text:span><text:span text:style-name="T604">.</text:span><text:span text:style-name="T605"><text:tab/>Pareiš</text:span><text:span text:style-name="T606">kėjas savo iniciatyva ir savo ir (arba) kitų šaltinių lėšomis gali prisidėti prie projekto įgyvendinimo didesne, nei reikalaujama, lėšų suma.<text:s/></text:span></text:p>
      <text:p text:style-name="P607"><text:span text:style-name="T608">42</text:span><text:span text:style-name="T609">.</text:span><text:span text:style-name="T610"><text:tab/>Projekto tinkamų finansuoti išlaidų dalis, kurios nepadengia projektui skiriamo finansavimo lėšos, turi b</text:span><text:span text:style-name="T611">ūti finansuojama iš projekto vykdytojo lėšų.<text:s/></text:span></text:p>
      <text:p text:style-name="P612"><text:span text:style-name="T613">43</text:span><text:span text:style-name="T614">.</text:span><text:span text:style-name="T615"><text:tab/>Pagal Aprašą ir Bendrąjį bendrosios išimties reglamento 40 straipsnį investicinė pagalba teikiama tik naujiems įrenginiams.<text:s/></text:span></text:p>
      <text:p text:style-name="P616"><text:span text:style-name="T617">44</text:span><text:span text:style-name="T618">. Tinkamos finansuoti išlaidos yra papildomos investicijų į įrangą, kur</text:span><text:span text:style-name="T619">ios reikia, kad įrenginys veiktų kaip didelio naudingumo<text:s/></text:span><text:span text:style-name="T620">biokuro kogeneracijos įrenginys, pritaikytas deginti miško kirtimo atliekas, palyginti su to paties</text:span><text:span text:style-name="T621"><text:s/>pajėgumo įprastais šilumos gamybos įrenginiais, išlaidos arba papildomos investicijų, kad būtų padi</text:span><text:span text:style-name="T622">dintas naudingumas, kai esamas įrenginys jau atitinka didelio naudingumo ribą, išlaidos., t. y.: 4 išlaidų kategorija „Įranga, įrenginiai ir kitas turtas“ – kompiuterinės technikos, programinės įrangos, kitos įrangos, įrenginių ir kito ilgalaikio turto įsi</text:span><text:span text:style-name="T623">gijimo išlaidos (įskaitant jų transportavimo, projektavimo, sumontavimo, vietos (aikštelės) paruošimo, instaliavimo, paruošimo naudoti, išbandymo, apmokymo naudotis, saugos instruktažo, techninės priežiūros ir susijusias išlaidas).</text:span><text:s/></text:p>
      <text:p text:style-name="P624">Punkto pakeitimai:</text:p>
      <text:p text:style-name="P625"><text:span text:style-name="T626">Nr.<text:s/></text:span><text:a xlink:href="https://www.e-tar.lt/portal/legalAct.html?documentId=a5104040219911eabe008ea93139d588" office:target-frame-name="_top" xlink:show="replace"><text:span text:style-name="T627">1-330</text:span></text:a><text:span text:style-name="T628">, 2019-12-18, paskelbta TAR 2019-12-18, i. k. 2019-20451</text:span></text:p>
      <text:p text:style-name="Normal"/>
      <text:p text:style-name="P629"><text:span text:style-name="T630">45</text:span><text:span text:style-name="T631">. <text:s/>Projekto tinkamų finansuoti išlaidų dydis nustatomas atsižvelgiant į projekto išlaidų<text:s/></text:span><text:span text:style-name="T632">realumą ir būtinumą bei reikalavimus, keliamus tinkamoms finansuoti išlaidoms. Paraiškos vertinimo metu išlaidų, numatytų Aprašo 44 punkte, įkainiai nustatomi vadovaujantis rinkoje egzistuojančiomis kainomis. Pareiškėjas privalo turėti dokumentus, įrodanči</text:span><text:span text:style-name="T633">us projekto biudžeto pagrįstumą (projektinės sąmatos arba techniniai projektai, arba bent vieną tiekėjo komercinį pasiūlymą, arba nuorodos į rinkoje galiojančias kainas, arba galimybių studijos ir panašiai).</text:span><text:s/></text:p>
      <text:p text:style-name="P634">Punkto pakeitimai:</text:p>
      <text:p text:style-name="P635"><text:span text:style-name="T636">Nr.<text:s/></text:span><text:a xlink:href="https://www.e-tar.lt/portal/legalAct.html?documentId=a5104040219911eabe008ea93139d588" office:target-frame-name="_top" xlink:show="replace"><text:span text:style-name="T637">1-330</text:span></text:a><text:span text:style-name="T638">, 2019-12-18, paskelbta TAR 2019-12-18, i. k. 2019-20451</text:span></text:p>
      <text:p text:style-name="Normal"/>
      <text:p text:style-name="P639"><text:span text:style-name="T640">46</text:span><text:span text:style-name="T641">.</text:span><text:span text:style-name="T642"><text:tab/>Paraiškos formos projekto biudžeto lentelė pildoma vadovaujantis Biudžeto pildymo instrukcija, pateikta Rekomen</text:span><text:span text:style-name="T643">dacijose dėl projektų išlaidų atitikties Europos Sąjungos struktūrinių fondų reikalavimams.</text:span></text:p>
      <text:p text:style-name="P644"><text:span text:style-name="T645">47</text:span><text:span text:style-name="T646">.</text:span><text:span text:style-name="T647"><text:tab/>Pagal Aprašą kryžminis finansavimas netaikomas.</text:span></text:p>
      <text:p text:style-name="P648"><text:span text:style-name="T649">48</text:span><text:span text:style-name="T650">. Projekte numatyta įranga, įrenginiai ir kitas turtas turi būti įsigyti vadovaujantis Viešųjų pirkimų</text:span><text:span text:style-name="T651"><text:s/>įstatymo nuostatomis. Įsigyjamas turtas turi būti naujas</text:span><text:span text:style-name="T652">, o biokuro kogeneracijos įrenginys –</text:span><text:span text:style-name="T653"><text:s/>pritaikytas deginti miško kirtimo atliekas</text:span><text:span text:style-name="T654">.</text:span><text:s/></text:p>
      <text:p text:style-name="P655">Punkto pakeitimai:</text:p>
      <text:p text:style-name="P656"><text:span text:style-name="T657">Nr.<text:s/></text:span><text:a xlink:href="https://www.e-tar.lt/portal/legalAct.html?documentId=a5104040219911eabe008ea93139d588" office:target-frame-name="_top" xlink:show="replace"><text:span text:style-name="T658">1-330</text:span></text:a><text:span text:style-name="T659">, 2019-12-18, paskelbta TAR 2019-12-18, i. k. 2019-20451</text:span></text:p>
      <text:p text:style-name="Normal"/>
      <text:p text:style-name="P660"><text:span text:style-name="T661">49</text:span><text:span text:style-name="T662">.</text:span><text:span text:style-name="T663"><text:tab/>Pagal šį Aprašą netinkamomis finansuoti išlaidomis laikomos:</text:span></text:p>
      <text:p text:style-name="P664"><text:span text:style-name="T665">49.1</text:span><text:span text:style-name="T666">.</text:span><text:span text:style-name="T667"><text:tab/></text:span><text:span text:style-name="T668">išlaidos,<text:s/></text:span><text:span text:style-name="T669">neišvardytos šio Aprašo 44 punkte, taip pat statybos, rekonstrukcijos, prisijungimo prie tinklų išlaidos;</text:span><text:span text:style-name="T670"><text:s/></text:span></text:p>
      <text:p text:style-name="P671"><text:span text:style-name="T672">49.2</text:span><text:span text:style-name="T673">.</text:span><text:span text:style-name="T674"><text:tab/></text:span><text:span text:style-name="T675">išlaidos, aprašytos Projektų administravimo ir finansavimo taisyklių 34 skirsnyje;</text:span></text:p>
      <text:p text:style-name="P676"><text:span text:style-name="T677">49.3</text:span><text:span text:style-name="T678">.</text:span><text:span text:style-name="T679"><text:tab/></text:span><text:span text:style-name="T680">paraiškos parengimo paslaugų išlaidos.</text:span></text:p>
      <text:p text:style-name="P681"><text:span text:style-name="T682">50</text:span><text:span text:style-name="T683">.</text:span><text:span text:style-name="T684"><text:tab/>Valstybės pagalba, kurios tinkamas finansuoti išlaidas galima nustatyti ir kuriai pagal Bendrąjį bendrosios išimties reglamentą taikoma išimtis, gali būti sumuojama su:</text:span></text:p>
      <text:p text:style-name="P685"><text:span text:style-name="T686">50.1</text:span><text:span text:style-name="T687">.</text:span><text:span text:style-name="T688"><text:tab/></text:span><text:span text:style-name="T689">bet kokia kita valstybės pagalba (taip pat ir pagalba išduodant nemokamus ap</text:span><text:span text:style-name="T690">yvartinius taršos leidimus projektams, įtrauktiems<text:s/></text:span><text:span text:style-name="T691">į Lietuvos Respublikos paraišką EK dėl nemokamų apyvartinių taršos leidimų suteikimo elektros energijos gamybos įrenginiams pereinamuoju 2013–2020 m. laikotarpiu, vadovaujantis Lietuvos Respublikos aplinko</text:span><text:span text:style-name="T692">s ministro ir Lietuvos Respublikos energetikos ministro 2011 m. liepos 14 d. įsakymu Nr. D1-559/1-179 „</text:span><text:span text:style-name="T693">Dėl nemokamų apyvartinių taršos leidimų suteikimo elektros energijos gamybos įrenginiams pereinamuoju 2013–2020 m. laikotarpiu</text:span><text:span text:style-name="T694">“)</text:span><text:span text:style-name="T695">, jei tos priemonės yra s</text:span><text:span text:style-name="T696">usijusios su skirtingomis tinkamomis finansuoti išlaidomis, kurias galima nustatyti;</text:span></text:p>
      <text:p text:style-name="P697"><text:span text:style-name="T698">50.2</text:span><text:span text:style-name="T699">.</text:span><text:span text:style-name="T700"><text:tab/></text:span><text:span text:style-name="T701">bet kokia kita valstybės pagalba, susijusia su tomis pačiomis tinkamomis finansuoti išlaidomis, kurios iš dalies arba visiškai sutampa, tik jeigu taip susumavus<text:s/></text:span><text:span text:style-name="T702">neviršijamas didžiausias pagalbos intensyvumas ar pagalbos suma, pagal Bendrąjį bendrosios išimties reglamentą taikoma tai pagalbai.</text:span></text:p>
      <text:p text:style-name="P703"><text:span text:style-name="T704">51</text:span><text:span text:style-name="T705">.</text:span><text:span text:style-name="T706"><text:tab/>Pagal Aprašą teikiama valstybės pagalba nesumuojama su jokia<text:s/></text:span><text:span text:style-name="T707">de minimis</text:span><text:span text:style-name="T708"><text:s/>pagalba, susijusia su tomis pačiomis tink</text:span><text:span text:style-name="T709">amomis finansuoti išlaidomis, jeigu susumavus būtų viršytas pagalbos intensyvumas, nustatytas Bendrojo bendrosios išimties reglamento 40 straipsnio 5 ir 6 dalyse.</text:span></text:p>
      <text:p text:style-name="P710"><text:span text:style-name="T711">52</text:span><text:span text:style-name="T712">.</text:span><text:span text:style-name="T713"><text:tab/><text:s/></text:span><text:span text:style-name="T714">Įgyvendinančioji institucija paraiškos vertinimo metu patikrina pareiškėjo teisę gau</text:span><text:span text:style-name="T715">ti valstybės pagalbą pagal Bendrąjį bendrosios išimties reglamentą. Priėmusi sprendimą finansuoti projektą, Ministerija per 5 darbo dienas registruoja suteiktos valstybės pagalbos sumą Suteiktos valstybės pagalbos ir nereikšmingos (</text:span><text:span text:style-name="T716">de minimis</text:span><text:span text:style-name="T717">) pagalbos reg</text:span><text:span text:style-name="T718">istre. Tais atvejais, kai vienam pagalbos gavėjui vienu sprendimu skiriama pagalbos suma viršija Bendrojo bendrosios išimties reglamento 9 straipsnio 1 dalies c punkte nustatytas ribas, priėmusi sprendimą finansuoti projektą, Ministerija per šešis mėnesius</text:span><text:span text:style-name="T719"><text:s/>nuo pagalbos suteikimo dienos pateikia informaciją apie skirtą pagalbą per Europos Komisijos Valstybės pagalbos skaidrumo modulį.</text:span></text:p>
      <text:p text:style-name="P720"/>
      <text:p text:style-name="P721"><text:span text:style-name="T722">V</text:span><text:span text:style-name="T723"><text:s/>SKYRIUS<text:s/></text:span></text:p>
      <text:p text:style-name="P724"><text:span text:style-name="T725">PARAIŠKŲ RENGIMAS, TEIKIMAS, VERTINIMAS, SPRENDIMAS DĖL PROJEKTO FINANSAVIMO, PAREIŠKĖJŲ INFORMAVIMAS IR<text:s/></text:span><text:span text:style-name="T726">KONSULTAVIMAS</text:span></text:p>
      <text:p text:style-name="P727"/>
      <text:p text:style-name="P728"><text:span text:style-name="T729">53</text:span><text:span text:style-name="T730">.<text:s/></text:span><text:span text:style-name="T731"><text:tab/>Įgyvendinančioji institucija kvietimą teikti paraiškas skelbia ES struktūrinių fondų svetainėje www.esinvesticijos.lt Projektų administravimo ir finansavimo taisyklių 82 punkte nustatyta tvarka.</text:span></text:p>
      <text:p text:style-name="P732"><text:span text:style-name="T733">54</text:span><text:span text:style-name="T734">.</text:span><text:span text:style-name="T735"><text:tab/></text:span><text:span text:style-name="T736"><text:s/>Siekdamas gauti finansavimą, pareiškėjas turi užpildyti paraišką, kurios forma (.pdf formatu) skelbiama ES struktūrinių fondų svetainės (www.esinvesticijos.lt) skyriuje<text:s/></text:span><text:span text:style-name="T737">„Finansavimas“. Paraiška ir jos priedai pildomi lietuvių kalba. <text:s/></text:span></text:p>
      <text:p text:style-name="P738"><text:span text:style-name="T739">55</text:span><text:span text:style-name="T740">.</text:span><text:span text:style-name="T741"><text:tab/><text:s/>Pareiškėjas</text:span><text:span text:style-name="T742"><text:s/>pildo paraišką ir kartu su Aprašo 59 punkte nurodytais priedais iki kvietimo teikti paraiškas skelbime nustatyto termino paskutinės dienos teikia ją įgyvendinančiajai institucijai per Iš Europos Sąjungos struktūrinių fondų lėšų bendrai finansuojamų projek</text:span><text:span text:style-name="T743">tų duomenų mainų svetainę (toliau – DMS),</text:span><text:span text:style-name="T744"><text:s/>o jei nėra įdiegtos DMS funkcinės galimybės – įgyvendinančiajai institucijai<text:s/></text:span><text:span text:style-name="T745">raštu Projektų administravimo ir finansavimo taisyklių 12 skirsnyje nustatyta tvarka</text:span><text:span text:style-name="T746">.</text:span></text:p>
      <text:p text:style-name="P747"><text:span text:style-name="T748">56</text:span><text:span text:style-name="T749">.<text:s/></text:span><text:span text:style-name="T750"><text:tab/>Jei paraiškos gali būti teikiamos per DMS<text:s/></text:span><text:span text:style-name="T751">ir pareiškėjas iki paraiškos teikimo nėra registruotas DMS naudotoju, jis prieš pateikdamas paraišką, turi užsiregistruoti DMS naudotoju naudodamasis Valstybės informacinių išteklių sąveikumo platforma. DMS naudojimosi tvarka nustatyta Duomenų teikimo per<text:s/></text:span><text:span text:style-name="T752">DMS tvarkos apraše (Projektų administravimo ir finansavimo taisyklių 1 priedas).</text:span></text:p>
      <text:p text:style-name="P753"><text:span text:style-name="T754">57</text:span><text:span text:style-name="T755">.</text:span><text:span text:style-name="T756"><text:tab/><text:s/>Tuo atveju, kai DMS funkcinės galimybės nepakankamos ar neužtikrinamos, paraiška su priedais įgyvendinančiajai institucijai teikiami kaip pasirašytas popierinis dokum</text:span><text:span text:style-name="T757">entas arba kaip elektroninis dokumentas, pasirašytas saugiu elektroniniu parašu, priklausomai nuo to, kokią šio dokumento formą pasirenka pareiškėjas. Kai paraiška teikiama kaip elektroninis dokumentas, kartu su paraiška teikiami dokumentai ir (ar) skaitme</text:span><text:span text:style-name="T758">ninės pridedamų dokumentų kopijos elektroniniu parašu gali būti netvirtinami. Kai paraiška teikiama kaip pasirašytas popierinis dokumentas, kartu su paraiška teikiamos dokumentų kopijos, turint originalus, galinčius patvirtinti pateiktų kopijų atitiktį, pa</text:span><text:span text:style-name="T759">pildomai gali būti netvirtinamos.</text:span></text:p>
      <text:p text:style-name="P760"><text:span text:style-name="T761">58</text:span><text:span text:style-name="T762">.<text:s/></text:span><text:span text:style-name="T763"><text:tab/></text:span><text:span text:style-name="T764">Jeigu, vadovaujantis Aprašo 55 punktu, paraiška teikiama raštu, ji gali būti teikiama vienu iš šių būdų:</text:span></text:p>
      <text:p text:style-name="P765"><text:span text:style-name="T766">58.1</text:span><text:span text:style-name="T767">.</text:span><text:span text:style-name="T768"><text:tab/></text:span><text:span text:style-name="T769">įgyvendinančiajai institucijai teikiamas paraiškos ir jos priedų originalas, pasirašytas raštu popie</text:span><text:span text:style-name="T770">rinėje laikmenoje (kartu pateikiant į elektroninę laikmeną įrašytą paraišką ir priedus); paraiškos originalo ir elektroninės versijos turinys turi būti identiškas; nustačius, kad paraiškos elektroninės versijos turinys neatitinka originalo, vadovaujamasi p</text:span><text:span text:style-name="T771">araiškos originale nurodyta informacija; paraiška gali būti pateikta registruotu laišku, per pašto kurjerį arba įteikta asmeniškai kvietime nurodytu adresu;</text:span><text:span text:style-name="T772"><text:s/></text:span></text:p>
      <text:p text:style-name="P773"><text:span text:style-name="T774">58.2</text:span><text:span text:style-name="T775">.</text:span><text:span text:style-name="T776"><text:tab/></text:span><text:span text:style-name="T777">įgyvendinančiajai institucijai kvietime nurodytu elektroninio pašto adresu siunčiamas pa</text:span><text:span text:style-name="T778">raiškos originalas, pasirašytas kvalifikuotu elektroniniu parašu.</text:span></text:p>
      <text:p text:style-name="P779">59.  Kartu su paraiška pareiškėjas turi pateikti:</text:p>
      <text:p text:style-name="P780"><text:span text:style-name="T781">59.1</text:span><text:span text:style-name="T782">. investicijų projektą su Sąnaudų ir naudos analizės rezultatų skaičiuokle (xlsx. formatu), kaip nurodyta Aprašo 29.1 papunktyje</text:span><text:span text:style-name="T783">;</text:span></text:p>
      <text:p text:style-name="P784"><text:span text:style-name="T785">59.2</text:span><text:span text:style-name="T786">. pareiškėjas, nurodytas Aprašo 12.1 papunktyje, – šilumos tiekimo licenciją išdavusios institucijos išduotos šilumos tiekimo licencijos ir jos priedų kopijas; tuo atveju, jeigu nurodyti dokumentai yra viešai prieinami, galima pateikti nuorodą į<text:s/></text:span><text:span text:style-name="T787">viešai prieinamus dokumentus;</text:span></text:p>
      <text:p text:style-name="P788">59.3. pareiškėjas, nurodytas Aprašo 12.2 papunktyje, – prisijungimo prie šilumos perdavimo tinklo sąlygų ir jų priedų kopijas; prisijungimo prie šilumos perdavimo tinklo sąlygos ir tvarka nustatyta Sąlygų sąvade<text:s/><text:span text:style-name="T789">pareiškėja</text:span><text:span text:style-name="T790">s turi pateikti su paraiška arba ne vėliau kaip per 30 dienų nuo kvietimo pabaigos</text:span>;</text:p>
      <text:p text:style-name="P791">59.4. jeigu pareiškėjui, nurodytam Aprašo 12.1 papunktyje, šilumos tiekimo licenciją yra išdavusi savivaldybė, – savivaldybės sprendimo, nurodančio, kad investicijos yra suderintos, nuorašą arba kopiją<text:span text:style-name="T792"><text:s/>pareiškėjas turi pateikti su paraiška arba ne vėliau kaip per 30 dienų nuo kvietimo pabaigos</text:span>;</text:p>
      <text:p text:style-name="P793"><text:span text:style-name="T794">59.5</text:span><text:span text:style-name="T795">. <text:s text:c="3"/>jeigu pareiškėjui, nurodytam Aprašo 12.1 papunktyje, šilumos tiekimo licenciją yra išdavusi<text:s/></text:span><text:span text:style-name="T796">Valstybinė energetikos<text:s/></text:span><text:span text:style-name="T797">reguliavimo taryba</text:span><text:span text:style-name="T798"><text:s/>(toliau – Taryba) arba pareiškėjui, nurodytam Aprašo 12.2 papunktyje, kuriam yra taikoma reguliuojama kainodara, – Tarybos nutarimo investicijų sąrašo derinimo arba nutarimo dėl investicijų projekto derinimo, apimančio projekte numatytas</text:span><text:span text:style-name="T799"><text:s/>investicijas, išrašą, patvirtintą įmonės vadovo parašu, ar kopiją; išrašą arba kopiją pareiškėjas turi pateikti su paraiška arba ne vėliau kaip per 30 dienų nuo kvietimo pabaigos;</text:span></text:p>
      <text:p text:style-name="P800"><text:span text:style-name="T801">59.6</text:span><text:span text:style-name="T802">. pareiškėjas, ne nuosavybės teise valdantis nekilnojamąjį turtą, k</text:span><text:span text:style-name="T803">uris bus naudojamas įgyvendinant projektą, turi pateikti su šio turto savininku sudarytą susitarimą dėl projekto įgyvendinimo, kuriame būtų nustatyti tarpusavio įsipareigojimai dėl pareiškėjo ar projekto vykdytojo teisių ir pareigų perleidimo–perėmimo, jei</text:span><text:span text:style-name="T804">gu pateikus paraišką, projekto įgyvendinimo metu ar poprojektiniu laikotarpiu pasibaigtų arba nutrūktų teisiniai santykiai, kurių pagrindu pareiškėjas ar projekto vykdytojas valdo tiesiogiai su projektu susijusį turtą; susitarime taip pat turi būti nustaty</text:span><text:span text:style-name="T805">tos turto, kuriam įsigyti ar sukurti skiriamos projekto lėšos, perleidimo–perėmimo sąlygos, atsižvelgiant į valstybės pagalbai taikomus reikalavimus; susitarimas turi galioti visą, Aprašo 84 punkte numatytą, investicijų tęstinumo laikotarpį;</text:span></text:p>
      <text:p text:style-name="P806"><text:span text:style-name="T807">59.7</text:span><text:span text:style-name="T808">. doku</text:span><text:span text:style-name="T809">mentus, jų nuorašus arba kopijas apie projektui taikomus aplinkosauginius reikalavimus, kaip nurodyta Aprašo<text:s/></text:span><text:span text:style-name="T810">76.2-76.4 papunkčiuose galima pateikti iki projekto sutarties pasirašymo. Jei pareiškėjo planuojamai ūkinei veiklai netaikomi reikalavimai dėl plan</text:span><text:span text:style-name="T811">uojamos ūkinės veiklos poveikio aplinkai vertinimo, pareiškėjas su paraiška turi pateikti rašytinį paaiškinimą dėl jo planuojamos ūkinės veiklos poveikio aplinkai. Jei planuojama ūkinė veikla nėra susijusi su įsteigtomis ar potencialiomis „Natura 2000“ ter</text:span><text:span text:style-name="T812">itorijomis ar artima tokių teritorijų aplinka, pareiškėjas su paraiška turi pateikti rašytinį paaiškinimą dėl jo planuojamos ūkinės veiklos poveikio įsteigtoms ar potencialioms „Natura 2000“ teritorijoms;</text:span></text:p>
      <text:p text:style-name="P813"><text:span text:style-name="T814">59.8</text:span><text:span text:style-name="T815">. informaciją apie gautą valstybės pagalbą<text:s/></text:span><text:span text:style-name="T816">ir kitus finansavimo šaltinius (Aprašo 4 priedas);</text:span></text:p>
      <text:p text:style-name="P817"><text:span text:style-name="T818">59.9</text:span><text:span text:style-name="T819">. <text:s/></text:span><text:span text:style-name="T820">informaciją apie valstybės pagalbą projektui, kaip nurodyta Aprašo 39 punkte (Aprašo 5 priedas);</text:span></text:p>
      <text:p text:style-name="P821"><text:span text:style-name="T822">59.10</text:span><text:span text:style-name="T823">. <text:s/></text:span><text:span text:style-name="T824">pagrindžiančius dokumentus, kaip nurodyta Aprašo 29.1 papunktyje ir 45 punkte;</text:span></text:p>
      <text:p text:style-name="P825"><text:span text:style-name="T826">59.1</text:span><text:span text:style-name="T827">1</text:span><text:span text:style-name="T828">. <text:s/>pareiškėjo <text:s/>paskutinių<text:s/></text:span><text:span text:style-name="T829">finansinių metų patvirtintą finansinių ataskaitų rinkin</text:span><text:span text:style-name="T830">į ir <text:s/>įmonių grupės metinių konsoliduotųjų finansinių ataskaitų rinkinį, jei jį pareiškėjas privalo rengti pagal Lietuvos Respublikos įmonių grupių konsoliduotosios finansi</text:span><text:span text:style-name="T831">nės atskaitomybės įstatymo nuostatas</text:span><text:span text:style-name="T832"><text:s/>(netaikoma, jeigu pareiškėjas yra pateikęs finansinių ataskaitų rinkinius Juridinių asmenų registrui);</text:span></text:p>
      <text:p text:style-name="P833"><text:span text:style-name="T834">59.12</text:span><text:span text:style-name="T835">. <text:s/></text:span><text:span text:style-name="T836">jeigu pareiškėjas yra labai maža, maža arba vidutinė įmonė, – Smulkiojo ir vidutinio verslo subjekto sta</text:span><text:span text:style-name="T837">tuso deklaraciją, kurios forma patvirtinta Lietuvos Respublikos ūkio ministro 2008 m. kovo 26 d. įsakymu Nr. 4-119 „Dėl Smulkiojo ir vidutinio verslo subjekto statuso deklaravimo tvarkos aprašo ir Smulkiojo ir vidutinio verslo subjekto statuso deklaracijos</text:span><text:span text:style-name="T838"><text:s/>formos patvirtinimo“;</text:span></text:p>
      <text:p text:style-name="P839"><text:span text:style-name="T840">59.13</text:span><text:span text:style-name="T841">. <text:s/></text:span><text:span text:style-name="T842">jei pareiškėjas planuoja naujos kogeneracinės elektrinės statybą, – statybą leidžiantį dokumentą ir techninį projektą, parengtą teisės aktų numatyta tvarka, tuo atveju, jeigu dokumentai yra gauti ir (arba) parengti iki pa</text:span><text:span text:style-name="T843">raiškos pateikimo;</text:span></text:p>
      <text:p text:style-name="P844"><text:span text:style-name="T845">59.14</text:span><text:span text:style-name="T846">. </text:span><text:span text:style-name="T847">finansavimo šaltinius (pareiškėjo ir (ar) partnerio (-ių) įnašą ir netinkamų finansuoti išlaidų padengimą) pagrindžiančius dokumentus;</text:span></text:p>
      <text:p text:style-name="P848">59.15. užpildytą Aprašo priedą Nr. 6 „Informacija, reikalinga projekto atitikčiai<text:s/>projektų atrankos kriterijams įvertinti“;</text:p>
      <text:p text:style-name="P849">59.16. kitus būtinus dokumentus, jų nuorašus arba kopijas arba informaciją (pvz.: Tarybos ar kitos kompetentingos institucijos skelbiamus duomenis (nuorodas), pateiktas pažymas ir kt.) reikalingą projekto atitikčiai Aprašo 17 punktui įvertinti.<text:s/></text:p>
      <text:p text:style-name="P850">Punkto pakeitimai:</text:p>
      <text:p text:style-name="P851"><text:span text:style-name="T852">Nr.<text:s/></text:span><text:a xlink:href="https://www.e-tar.lt/portal/legalAct.html?documentId=a5104040219911eabe008ea93139d588" office:target-frame-name="_top" xlink:show="replace"><text:span text:style-name="T853">1-330</text:span></text:a><text:span text:style-name="T854">, 2019-12-18, paskelbta TAR 2019-12-18, i. k. 2019-20451</text:span></text:p>
      <text:p text:style-name="Normal"/>
      <text:p text:style-name="P855">60.  Paraiškų pateikimo paskutinė diena nustatoma kvietime teikti paraiškas. Priedai teikiami kartu su paraiška ir jie turi būti pateikti iki paraiškai teikti nustatyto termino paskutinės dienos, išskyrus priedus, nurodytus Aprašo 59.3–59.5 papunkčiuose.<text:s/></text:p>
      <text:p text:style-name="P856">Punkto pakeitimai:</text:p>
      <text:p text:style-name="P857"><text:span text:style-name="T858">Nr.<text:s/></text:span><text:a xlink:href="https://www.e-tar.lt/portal/legalAct.html?documentId=a5104040219911eabe008ea93139d588" office:target-frame-name="_top" xlink:show="replace"><text:span text:style-name="T859">1-330</text:span></text:a><text:span text:style-name="T860">, 2019-12-18, paskelbta TAR 2019-12-18, i. k. 2019-20451</text:span></text:p>
      <text:p text:style-name="Normal"/>
      <text:p text:style-name="P861"><text:span text:style-name="T862">61</text:span><text:span text:style-name="T863">.</text:span><text:span text:style-name="T864"><text:tab/>Jei laikinai nėra užtikrintos DMS funkcinės galimybės ir dėl to pareiškėjai negali pateikti pa</text:span><text:span text:style-name="T865">raiškos ar jos priedo (-ų) paskutinę paraiškų pateikimo termino dieną, įgyvendinančioji institucija paraiškų pateikimo terminą pratęsia 7 dienų laikotarpiui ir (ar) sudaro galimybę paraiškas ar jų priedus pateikti kitu būdu ir apie tai paskelbia Projektų a</text:span><text:span text:style-name="T866">dministravimo ir finansavimo taisyklių 82 punkte nustatyta tvarka.</text:span></text:p>
      <text:p text:style-name="P867"><text:span text:style-name="T868">62</text:span><text:span text:style-name="T869">.</text:span><text:span text:style-name="T870"><text:tab/>Įgyvendinančioji institucija ne vėliau kaip per 7 dienas nuo paraiškos gavimo dienos per DMS arba raštu, jei nėra užtikrintos DMS funkcinės galimybės, informuoja pareiškėją apie par</text:span><text:span text:style-name="T871">aiškos registravimą ir jai suteiktą unikalų paraiškos kodą.</text:span></text:p>
      <text:p text:style-name="P872"><text:span text:style-name="T873">63</text:span><text:span text:style-name="T874">.</text:span><text:span text:style-name="T875"><text:tab/>Įgyvendinančioji institucija ne vėliau kaip per 7 dienas nuo paraiškos pateikimo paskutinės dienos ES struktūrinės fondų<text:s/></text:span><text:span text:style-name="T876">svetainėje (www.esinvesticijos.lt) paskelbia informaciją apie regis</text:span><text:span text:style-name="T877">truotas paraiškas, vadovaudamasi Projektų administravimo ir finansavimo taisyklių 99 punktu.</text:span></text:p>
      <text:p text:style-name="P878"><text:span text:style-name="T879">64</text:span><text:span text:style-name="T880">.</text:span><text:span text:style-name="T881"><text:tab/>Pareiškėjai informuojami ir konsultuojami Projektų administravimo ir finansavimo taisyklių 4 ir 5 skirsniuose nustatyta tvarka. Informacija apie konkrečius</text:span><text:span text:style-name="T882"><text:s/>įgyvendinančiosios institucijos konsultuojančius asmenis ir jų kontaktus bus nurodyta kvietimo teikti paraiškas skelbime, paskelbtame pagal Aprašą ES struktūrinės fondų svetainėje www.esinvesticijos.lt.<text:s/></text:span></text:p>
      <text:p text:style-name="P883">65.  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text:span text:style-name="T884">Jei tai pačiai vientisai šilumos tiekimo sistemai yra pateiktos kelios paraiškos, po naudos ir k</text:span><text:span text:style-name="T885">okybės vertinimo toms paraiškoms atliekamas pakartotinis projekto tinkamumo finansuoti vertinimas pagal <text:s/>16.2 papunktyje nurodytą specialųjį atrankos kriterijų.</text:span><text:s/></text:p>
      <text:p text:style-name="P886">Punkto pakeitimai:</text:p>
      <text:p text:style-name="P887"><text:span text:style-name="T888">Nr.<text:s/></text:span><text:a xlink:href="https://www.e-tar.lt/portal/legalAct.html?documentId=a5104040219911eabe008ea93139d588" office:target-frame-name="_top" xlink:show="replace"><text:span text:style-name="T889">1-330</text:span></text:a><text:span text:style-name="T890">, 2019-12-18, paskelbta TAR 2019-12-18, i. k. 2019-20451</text:span></text:p>
      <text:p text:style-name="Normal"/>
      <text:p text:style-name="P891"><text:span text:style-name="T892">66</text:span><text:span text:style-name="T893">.</text:span><text:span text:style-name="T894"><text:tab/>Paraiškos vertinimo metu įgyvendinančioji institucija gali paprašyti pareiškėjo pateikti<text:s/></text:span><text:span text:style-name="T895">trūkstamą informaciją ir (arba) dokumentus. Pareiškėjas privalo pateikti šią informaciją ir (arba) dokumentus per įgyvendinančiosios institucijos nustatytą terminą.<text:s/></text:span></text:p>
      <text:p text:style-name="P896"><text:span text:style-name="T897">67</text:span><text:span text:style-name="T898">.</text:span><text:span text:style-name="T899"><text:tab/>Paraiškos vertinamos įgyvendinančiosios institucijos ne ilgiau kaip 90 dienų nuo k</text:span><text:span text:style-name="T900">vietimo teikti paraiškas skelbime nurodytos paskutinės paraiškų pateikimo dienos.</text:span></text:p>
      <text:p text:style-name="P901"><text:span text:style-name="T902">68</text:span><text:span text:style-name="T903">.</text:span><text:span text:style-name="T904"><text:tab/>Nepavykus paraiškų įvertinti per nustatytą terminą (kai paraiškų vertinimo metu reikia kreiptis į kitas institucijas, atliekama patikra projekto įgyvendinimo ir (ar)<text:s/></text:span><text:span text:style-name="T905">administravimo vietoje, taip pat kai buvo gauta paraiškų, kurių suma didesnė, nei kvietimui teikti paraiškas skirta lėšų suma), vertinimo terminas gali būti pratęstas įgyvendinančiosios institucijos sprendimu. Apie naują paraiškų vertinimo terminą įgyvendi</text:span><text:span text:style-name="T906">nančioji institucija informuoja pareiškėjus per DMS arba raštu, kol nėra įdiegtos DMS funkcinės galimybės.</text:span></text:p>
      <text:p text:style-name="P907"><text:span text:style-name="T908">69</text:span><text:span text:style-name="T909">.</text:span><text:span text:style-name="T910"><text:tab/>Paraiška atmetama be paklausimo, jei pareiškėjas kartu su paraiška nepateikia Aprašo 59.1 papunktyje nurodyto priedo, taip pat dėl priežasčių</text:span><text:span text:style-name="T911">, nustatytų Projektų administravimo ir finansavimo taisyklių 14–16 skirsniuose ir pagal juose nustatytą tvarką. Apie paraiškos atmetimą pareiškėjas informuojamas per DMS arba raštu ir paraiškoje nurodytu elektroniniu paštu, jei nėra užtikrintos DMS funkcin</text:span><text:span text:style-name="T912">ės galimybės, per 3 darbo dienas nuo sprendimo dėl paraiškos atmetimo priėmimo dienos.</text:span></text:p>
      <text:p text:style-name="P913"><text:span text:style-name="T914">70</text:span><text:span text:style-name="T915">.</text:span><text:span text:style-name="T916"><text:tab/>Pareiškėjas sprendimą dėl paraiškos atmetimo gali apskųsti Projektų administravimo ir finansavimo taisyklių 43 skirsnyje nustatyta tvarka ne vėliau kaip per 14 d</text:span><text:span text:style-name="T917">ienų nuo tos dienos, kurią pareiškėjas sužinojo ar turėjo sužinoti apie skundžiamus įgyvendinančiosios institucijos veiksmus ar neveikimą.<text:s/></text:span></text:p>
      <text:p text:style-name="P918"><text:span text:style-name="T919">71</text:span><text:span text:style-name="T920">.</text:span><text:span text:style-name="T921"><text:tab/>Paraiškų baigiamąjį vertinimo aptarimą organizuoja ir Paraiškų baigiamojo vertinimo aptarimo grupės sudėtį t</text:span><text:span text:style-name="T922">virtina įgyvendinančioji institucija Projektų administravimo ir finansavimo<text:s/></text:span><text:soft-page-break/><text:span text:style-name="T923">taisyklių 146 punkte nustatyta tvarka. Paraiškų vertinimo aptarimo grupės veiklos principai nustatomi įsakyme, kuriuo tvirtinama grupės sudėtis, arba šios grupės darbo reglamente.</text:span></text:p>
      <text:p text:style-name="P924"><text:span text:style-name="T925">72</text:span><text:span text:style-name="T926">.</text:span><text:span text:style-name="T927"><text:tab/>Įgyvendinančiajai institucijai baigus paraiškų vertinimą, sprendimą dėl projekto finansavimo arba nefinansavimo priima Ministerija Projektų administravimo ir finansavimo taisyklių 17 skirsnyje nustatyta tvarka.<text:s/></text:span></text:p>
      <text:p text:style-name="P928"><text:span text:style-name="T929">73</text:span><text:span text:style-name="T930">.</text:span><text:span text:style-name="T931"><text:tab/>Ministerijai priėmus sprendi</text:span><text:span text:style-name="T932">mą finansuoti projektą, įgyvendinančioji institucija per 3  darbo dienas nuo šio sprendimo gavimo dienos per DMS arba raštu, jei atitinkamos DMS funkcinės galimybės nėra įdiegtos, pateikia šį sprendimą pareiškėjams.<text:s/></text:span></text:p>
      <text:p text:style-name="P933"><text:span text:style-name="T934">74</text:span><text:span text:style-name="T935">.</text:span><text:span text:style-name="T936"><text:tab/>Pagal Aprašą finansuojamiems pr</text:span><text:span text:style-name="T937">ojektams įgyvendinti bus sudaromos dvišalės projektų sutartys tarp pareiškėjo ir įgyvendinančiosios institucijos ne vėliau kaip per 60 dienų nuo sprendimo dėl projektų finansavimo priėmimo dienos.</text:span></text:p>
      <text:p text:style-name="P938">75.  Ministerijai priėmus sprendimą dėl projekto finansavimo, įgyvendinančioji institucija Projektų administravimo ir finansavimo taisyklių<text:s/><text:span text:style-name="T939">IV skyriaus aštuonioliktajame skirsnyje nustatyta tvarka pagal Projektų administravimo ir finansavimo taisyklių 4 priede nustatytą formą, parengia ir pateikia pareiškėjui<text:s/></text:span><text:span text:style-name="T940">projekto sutarties projektą ir Projektų administravimo ir finansavimo taisyklių 166 punkte nustatyta tvarka nurodo pasiūlymo pasirašyti projekto sutartį galiojimo terminą, kuris negali būti ilgesnis nei 90 dienų. Pareiškėjui per įgyvendinančiosios instituc</text:span><text:span text:style-name="T941">ijos nustatytą pasiūlymo galiojimo terminą nepasirašius projekto sutarties, pasiūlymas pasirašyti projekto sutartį netenka galios. Jei įgyvendinančioji institucija nustato trumpesnį, nei 90 dienų terminą projekto sutarčiai pasirašyti, pareiškėjas turi teis</text:span><text:span text:style-name="T942">ę kreiptis į įgyvendinančiąją instituciją su prašymu dėl objektyvių priežasčių, nepriklausančių nuo pareiškėjo, pakeisti projekto sutarties pasirašymo terminą, tačiau šis terminas bet kuriuo atveju negali būti ilgesnis nei 90 dienų. Jeigu pareiškėjas atsis</text:span><text:span text:style-name="T943">ako pasirašyti projekto sutartį ar per nustatytą terminą jos nepasirašo, įgyvendinančioji institucija informuoja Ministeriją ir pareiškėją Projektų administravimo ir finansavimo taisyklių 168 punkte nustatyta tvarka.</text:span><text:s/></text:p>
      <text:p text:style-name="P944">Punkto pakeitimai:</text:p>
      <text:p text:style-name="P945"><text:span text:style-name="T946">Nr.<text:s/></text:span><text:a xlink:href="https://www.e-tar.lt/portal/legalAct.html?documentId=a5104040219911eabe008ea93139d588" office:target-frame-name="_top" xlink:show="replace"><text:span text:style-name="T947">1-330</text:span></text:a><text:span text:style-name="T948">, 2019-12-18, paskelbta TAR 2019-12-18, i. k. 2019-20451</text:span></text:p>
      <text:p text:style-name="Normal"/>
      <text:p text:style-name="P949">76. <text:s/><text:span text:style-name="T950">Ne vėliau kaip iki projekto sutarties pasirašymo:</text:span></text:p>
      <text:p text:style-name="P951"><text:span text:style-name="T952">76.1</text:span><text:span text:style-name="T953">. pareiškėjas turi būti sudaręs sutartį gauti</text:span><text:span text:style-name="T954"><text:s/>paskolą ir pateikęs jos kopiją įgyvendinančiajai institucijai, jei pareiškėjo įnašas arba įnašo dalis yra paskola. Jei pareiškėjas skolinasi ne iš kredito įstaigos (banko ar kredito unijos), kaip ji suprantama pagal Lietuvos Respublikos finansų įstaigų įs</text:span><text:span text:style-name="T955">tatymą, iki projekto sutarties pasirašymo pareiškėjas papildomai turi pateikti skolintojo finansinį pajėgumą skolinti atitinkamą lėšų sumą įrodančius dokumentus. Jei pareiškėjas per įgyvendinančiosios institucijos nustatytą projekto sutarties pasirašymo te</text:span><text:span text:style-name="T956">rminą neįvykdo šio reikalavimo, pasiūlymas pasirašyti projekto sutartį netenka galios ir projektas nefinansuojamas. Įgyvendinančiajai institucijai Aprašo 75 punkte nustatytu atveju pratęsus projekto sutarties pasirašymo terminą, atitinkamai prasitęsia pask</text:span><text:span text:style-name="T957">olos sutarties kopijos pateikimo terminas;</text:span></text:p>
      <text:p text:style-name="P958"><text:span text:style-name="T959">76.2</text:span><text:span text:style-name="T960">. pareiškėjas turi būti parengęs Poveikio aplinkai vertinimo ataskaitą ir turėti atsakingos institucijos galiojantį teigiamą sprendimą dėl planuojamos ūkinės veiklos galimybių, jei, vadovaujantis Planuojam</text:span><text:span text:style-name="T961">os ūkinės veiklos poveikio aplinkai vertinimo įstatymu, privaloma atlikti poveikio aplinkai vertinimą ir pateikęs jos kopiją įgyvendinančiajai institucijai;</text:span></text:p>
      <text:p text:style-name="P962"><text:span text:style-name="T963">76.3</text:span><text:span text:style-name="T964">. pareiškėjas turi turėti galiojančią atrankos išvadą, kad poveikio aplinkai vertinimas nep</text:span><text:span text:style-name="T965">rivalomas, kai pagal Planuojamos ūkinės veiklos poveikio aplinkai vertinimo įstatymo nuostatas nustatyta tvarka turi būti atliktos planuojamos ūkinės veiklos poveikio aplinkai vertinimo procedūros ir būti pateikęs jos kopiją įgyvendinančiajai institucijai;</text:span></text:p>
      <text:p text:style-name="P966"><text:span text:style-name="T967">76.4</text:span><text:span text:style-name="T968">.</text:span><text:span text:style-name="T969"><text:s/>pareiškėjas turi būti atlikęs „Natura 2000“ teritorijų reikšmingumo nustatymą, vadovaudamasis Planų ar programų ir planuojamos ūkinės veiklos įgyvendinimo poveikio įsteigtoms ar potencialioms „Natura 2000“ teritorijoms reikšmingumo nustatymo tva</text:span><text:span text:style-name="T970">rkos aprašo, patvirtinto Lietuvos Respublikos aplinkos ministro 2006 m. gegužės 22 d. įsakymu Nr. D1-255 „Dėl Planų ar programų ir planuojamos ūkinės veiklos įgyvendinimo poveikio įsteigtoms ar<text:s/></text:span><text:soft-page-break/><text:span text:style-name="T971">potencialioms „Natura 2000“ teritorijoms reikšmingumo nustatym</text:span><text:span text:style-name="T972">o tvarkos aprašo patvirtinimo“, nuostatomis ir turi turėti bei būti pateikęs jos kopiją įgyvendinančiajai institucijai atsakingos institucijos išvadą dėl planuojamos ūkinės veiklos poveikio įsteigtoms ar potencialioms „Natura 2000“ teritorijoms reikšmingum</text:span><text:span text:style-name="T973">o, kai planuojama ūkinė veikla (arba planų ar programų įgyvendinimas) susijusi (-ęs) su įsteigtomis ar potencialiomis „Natura 2000“ teritorijomis ar artima tokių teritorijų aplinka;</text:span></text:p>
      <text:p text:style-name="P974"><text:span text:style-name="T975">76.5</text:span><text:span text:style-name="T976">. būti pateikęs nuosavybės ar kitas daiktines pareiškėjo teises į<text:s/></text:span><text:span text:style-name="T977">nekilnojamą turtą, kuris bus naudojamas projekto metu, dokumentų kopijas įgyvendinančiajai institucijai. Nuosavybės arba kitos daiktinės pareiškėjo teisės į nekilnojamąjį turtą, kuris bus naudojamas įgyvendinant projektą, ir (arba) Lietuvos Respublikos civ</text:span><text:span text:style-name="T978">ilinio kodekso 4.254 straipsnyje nurodyti juridiniai faktai, susiję su šiuo nekilnojamuoju turtu, turi būti įregistruoti Nekilnojamojo turto registre</text:span><text:span text:style-name="T979">.<text:s/></text:span><text:span text:style-name="T980">Daiktinės teisės į nekilnojamąjį turtą turi priklausyti pareiškėjui iki projekto sutarties pasirašymo ir<text:s/></text:span><text:span text:style-name="T981">galioti ne trumpiau kaip penkerius metus nuo projekto finansavimo pabaigos arba atitikti Aprašo 59.23 papunkčio nuostatas; turto, kuris bus naudojamas įgyvendinant projektą, paskirtis turi atitikti projektu įgyvendinamą veiklą. Jei turtas, kuris bus naudoj</text:span><text:span text:style-name="T982">amas įgyvendinant projektą, pareiškėjo naudojamas pagal panaudos ar nuomos sutartį, pareiškėjas turi turėti panaudos davėjo ar nuomotojo rašytinį sutikimą vykdyti projekto veiklas;</text:span></text:p>
      <text:p text:style-name="P983">76.6. pareiškėjai, nurodyti Aprašo 12.1 ir 12.2 papunkčiuose, turi turėti leidimą plėtoti elektros energijos gamybos pajėgumus ir būti pateikęs jo kopiją įgyvendinančiajai institucijai.<text:s/></text:p>
      <text:p text:style-name="P984">Punkto pakeitimai:</text:p>
      <text:p text:style-name="P985"><text:span text:style-name="T986">Nr.<text:s/></text:span><text:a xlink:href="https://www.e-tar.lt/portal/legalAct.html?documentId=a5104040219911eabe008ea93139d588" office:target-frame-name="_top" xlink:show="replace"><text:span text:style-name="T987">1-330</text:span></text:a><text:span text:style-name="T988">,<text:s/></text:span><text:span text:style-name="T989">2019-12-18, paskelbta TAR 2019-12-18, i. k. 2019-20451</text:span></text:p>
      <text:p text:style-name="Normal"/>
      <text:p text:style-name="P990"><text:span text:style-name="T991">77</text:span><text:span text:style-name="T992">.</text:span><text:span text:style-name="T993"><text:tab/>Pareiškėjui per įgyvendinančiosios institucijos nustatytą pasiūlymo galiojimo terminą nepasirašius projekto sutarties, pasiūlymas pasirašyti projekto sutartį netenka galios. Pareiškėjas iki įg</text:span><text:span text:style-name="T994">yvendinančios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995"><text:span text:style-name="T996">78</text:span><text:span text:style-name="T997">.</text:span><text:span text:style-name="T998"><text:tab/></text:span><text:span text:style-name="T999">Įgyvendinančioji institucija, įvertinusi prašymo priežastis ir atsižvelgdama į Aprašo 74 punkte nustatytą projektų sutarčių sudarymo terminą, turi teisę pratęsti sutarties pasirašymo terminą, ir apie savo sprendimą informuoti pareiškėją ne vėliau kaip per<text:s/></text:span><text:span text:style-name="T1000">7 dienas nuo prašymo gavimo dienos.</text:span></text:p>
      <text:p text:style-name="P1001"><text:span text:style-name="T1002">79</text:span><text:span text:style-name="T1003">.</text:span><text:span text:style-name="T1004"><text:tab/>Projekto sutarties originalas gali būti teikiamas:<text:s/></text:span></text:p>
      <text:p text:style-name="P1005"><text:span text:style-name="T1006">79.1</text:span><text:span text:style-name="T1007">.</text:span><text:span text:style-name="T1008"><text:tab/>arba<text:s/></text:span><text:span text:style-name="T1009">pasirašytas raštu popierinėje laikmenoje;</text:span></text:p>
      <text:p text:style-name="P1010"><text:span text:style-name="T1011">79.2</text:span><text:span text:style-name="T1012">.</text:span><text:span text:style-name="T1013"><text:tab/>arba<text:s/></text:span><text:span text:style-name="T1014">pasirašytas kvalifikuotu elektroniniu parašu (tik elektroninėje laikmenoje).</text:span></text:p>
      <text:p text:style-name="Normal"/>
      <text:p text:style-name="P1015"><text:span text:style-name="T1016">VI</text:span><text:span text:style-name="T1017"><text:s/>S</text:span><text:span text:style-name="T1018">KYRIUS<text:s/></text:span></text:p>
      <text:p text:style-name="P1019"><text:span text:style-name="T1020">PROJEKTŲ ĮGYVENDINIMO REIKALAVIMAI</text:span></text:p>
      <text:p text:style-name="P1021"/>
      <text:p text:style-name="P1022"><text:span text:style-name="T1023">80</text:span><text:span text:style-name="T1024">.</text:span><text:span text:style-name="T1025"><text:tab/>Projektas įgyvendinamas pagal projekto sutartyje, Apraše ir Projektų administravimo ir finansavimo taisyklėse nustatytus reikalavimus.<text:s/></text:span></text:p>
      <text:p text:style-name="P1026"><text:span text:style-name="T1027">81</text:span><text:span text:style-name="T1028">.</text:span><text:span text:style-name="T1029"><text:tab/>Projekto vykdytojas privalo informuoti apie įgyvendinamą ar<text:s/></text:span><text:span text:style-name="T1030">įgyvendintą projektą Projektų administravimo ir finansavimo taisyklių 37 skirsnyje nustatyta tvarka.</text:span></text:p>
      <text:p text:style-name="P1031"><text:span text:style-name="T1032">82</text:span><text:span text:style-name="T1033">.</text:span><text:span text:style-name="T1034"><text:tab/></text:span><text:span text:style-name="T1035">Projekto vykdytojas turi apdrausti projekto įgyvendinimui skirtą<text:s/></text:span><text:span text:style-name="T1036">ilgalaikį</text:span><text:span text:style-name="T1037"><text:s/></text:span><text:span text:style-name="T1038">materialųjį turtą, kuris įsigytas ar sukurtas iš projektui skirto<text:s/></text:span><text:span text:style-name="T1039">finans</text:span><text:span text:style-name="T1040">avimo lėšų</text:span><text:span text:style-name="T1041">, maksimaliu turto atkuriamosios vertės draudimu nuo visų galimų rizikos atvejų. Turtas turi būti apdraustas projekto įgyvendinimo laikotarpiui nuo tada, kai yra sukuriamas ar įsigyjamas ir ne mažiau kaip penkerius metus nuo projekto finansavimo<text:s/></text:span><text:span text:style-name="T1042">pabaigos.<text:s/></text:span></text:p>
      <text:p text:style-name="P1043"><text:span text:style-name="T1044">83</text:span><text:span text:style-name="T1045">. <text:s/>Projekto užbaigimo reikalavimai nustatyti Projektų administravimo ir finansavimo taisyklių 27 skirsnyje. Su galutiniu mokėjimo prašymu projekto vykdytojas turi pateikti šilumos pirkimo – pardavimo sutarties kopiją.</text:span><text:s/></text:p>
      <text:p text:style-name="P1046">Punkto pakeitimai:</text:p>
      <text:soft-page-break/>
      <text:p text:style-name="P1047"><text:span text:style-name="T1048">Nr.<text:s/></text:span><text:a xlink:href="https://www.e-tar.lt/portal/legalAct.html?documentId=a5104040219911eabe008ea93139d588" office:target-frame-name="_top" xlink:show="replace"><text:span text:style-name="T1049">1-330</text:span></text:a><text:span text:style-name="T1050">, 2019-12-18, paskelbta TAR 2019-12-18, i. k. 2019-20451</text:span></text:p>
      <text:p text:style-name="Normal"/>
      <text:p text:style-name="P1051"><text:span text:style-name="T1052">84</text:span><text:span text:style-name="T1053">.</text:span><text:span text:style-name="T1054"><text:tab/>Projektų administravimo ir finansavimo taisyklių 27 skirsnyje nustatyta tvarka proj</text:span><text:span text:style-name="T1055">ekto vykdytojas turi užtikrinti investicijų tęstinumą.<text:s/></text:span><text:span text:style-name="T1056">Projekto tęstinumas turi būti užtikrintas penkerius metus po projekto finansavimo pabaigos.<text:s/></text:span><text:span text:style-name="T1057"><text:s text:c="2"/></text:span></text:p>
      <text:p text:style-name="P1058"><text:span text:style-name="T1059">85</text:span><text:span text:style-name="T1060">.</text:span><text:span text:style-name="T1061"><text:tab/></text:span><text:span text:style-name="T1062">Visi su projekto įgyvendinimu susiję dokumentai turi būti saugomi Projektų<text:s/></text:span><text:span text:style-name="T1063">administravimo ir<text:s/></text:span><text:span text:style-name="T1064">finansavimo</text:span><text:span text:style-name="T1065"><text:s/>taisyklių 42 skirsnyje ir Bendrojo bendrosios išimties reglamento</text:span><text:span text:style-name="T1066"><text:s/></text:span><text:span text:style-name="T1067">9 straipsnio 4 dalyje nustatyta tvarka.</text:span></text:p>
      <text:p text:style-name="P1068"/>
      <text:p text:style-name="P1069"><text:span text:style-name="T1070">VII</text:span><text:span text:style-name="T1071"><text:s/>SKYRIUS</text:span></text:p>
      <text:p text:style-name="P1072"><text:span text:style-name="T1073">BAIGIAMOSIOS NUOSTATOS</text:span></text:p>
      <text:p text:style-name="P1074"/>
      <text:p text:style-name="P1075"><text:span text:style-name="T1076">86</text:span><text:span text:style-name="T1077">.</text:span><text:span text:style-name="T1078"><text:tab/>Aprašo keitimo tvarka yra nustatyta Projektų administravimo ir finansavimo taisyklių 11</text:span><text:span text:style-name="T1079"><text:s/>skirsnyje.<text:s/></text:span></text:p>
      <text:p text:style-name="P1080"><text:span text:style-name="T1081">87</text:span><text:span text:style-name="T1082">.</text:span><text:span text:style-name="T1083"><text:tab/>Jei Aprašas keičiamas jau atrinkus projektus, taikomos Projektų administravimo ir finansavimo taisyklės.</text:span></text:p>
      <text:p text:style-name="P1084"><text:span text:style-name="T1085">____________________</text:span></text:p>
      <text:p text:style-name="Normal"/>
      <text:p text:style-name="Normal"/>
      <text:p text:style-name="Normal"/>
      <text:p text:style-name="P1086">Priedų pakeitimai:</text:p>
      <text:p text:style-name="Normal"/>
      <text:p text:style-name="P1087">1 priedas</text:p>
      <text:p text:style-name="P1088">Priedo pakeitimai:</text:p>
      <text:p text:style-name="P1089"><text:span text:style-name="T1090">Nr.<text:s/></text:span><text:a xlink:href="https://www.e-tar.lt/portal/legalAct.html?documentId=a5104040219911eabe008ea93139d588" office:target-frame-name="_top" xlink:show="replace"><text:span text:style-name="T1091">1-330</text:span></text:a><text:span text:style-name="T1092">, 2019-12-18, paskelbta TAR 2019-12-18, i. k. 2019-20451</text:span></text:p>
      <text:p text:style-name="Normal"/>
      <text:p text:style-name="P1093">2 priedas</text:p>
      <text:p text:style-name="P1094">Priedo pakeitimai:</text:p>
      <text:p text:style-name="P1095"><text:span text:style-name="T1096">Nr.<text:s/></text:span><text:a xlink:href="https://www.e-tar.lt/portal/legalAct.html?documentId=a5104040219911eabe008ea93139d588" office:target-frame-name="_top" xlink:show="replace"><text:span text:style-name="T1097">1-330</text:span></text:a><text:span text:style-name="T1098">, 2019-12-18, paskelbta TAR 2019-12-18, i. k. 2019-20451</text:span></text:p>
      <text:p text:style-name="Normal"/>
      <text:p text:style-name="P1099">5 priedas</text:p>
      <text:p text:style-name="P1100">Priedo pakeitimai:</text:p>
      <text:p text:style-name="P1101"><text:span text:style-name="T1102">Nr.<text:s/></text:span><text:a xlink:href="https://www.e-tar.lt/portal/legalAct.html?documentId=a5104040219911eabe008ea93139d588" office:target-frame-name="_top" xlink:show="replace"><text:span text:style-name="T1103">1-330</text:span></text:a><text:span text:style-name="T1104">, 2019-12-18, paskelbta TAR 2019-12-18, i. k. 2019-20451</text:span></text:p>
      <text:p text:style-name="Normal"/>
      <text:p text:style-name="P1105">6 priedas</text:p>
      <text:p text:style-name="P1106">Priedo pakeitimai:</text:p>
      <text:p text:style-name="P1107"><text:span text:style-name="T1108">Nr.<text:s/></text:span><text:a xlink:href="https://www.e-tar.lt/portal/legalAct.html?documentId=a5104040219911eabe008ea93139d588" office:target-frame-name="_top" xlink:show="replace"><text:span text:style-name="T1109">1-330</text:span></text:a><text:span text:style-name="T1110">, 2019-12-18, paskelbta</text:span><text:span text:style-name="T1111"><text:s/>TAR 2019-12-18, i. k. 2019-20451</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energetikos ministerija, Įsakymas</text:span></text:p>
      <text:p text:style-name="P1121"><text:span text:style-name="T1122">Nr.<text:s/></text:span><text:a xlink:href="https://www.e-tar.lt/portal/legalAct.html?documentId=a5104040219911eabe008ea93139d588" office:target-frame-name="_top" xlink:show="replace"><text:span text:style-name="T1123">1-330</text:span></text:a><text:span text:style-name="T1124">, 2019-12-18, paskelbta TAR 2019-12-18,<text:s/></text:span><text:span text:style-name="T1125">i. k. 2019-20451</text:span></text:p>
      <text:p text:style-name="P1126"><text:span text:style-name="T1127">Dėl Lietuvos Respublikos energetikos ministro 2017 m. rugsėjo 28 d. įsakymo Nr. 1-255 „Dėl 2014–2020 metų Europos Sąjungos fondų investicijų veiksmų programos 4 prioriteto „Energijos efektyvumo ir atsinaujinančių išteklių energijos gamybos</text:span><text:span text:style-name="T1128"><text:s/>ir naudojimo skatinimas“ 04.1.1-LVPA-K-110 priemonės „Nedidelės galios biokuro kogeneracijos skatinimas“ projektų finansavimo sąlygų aprašo Nr. 2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23T08:59:00Z</meta:creation-date>
    <dc:date>2019-12-23T08:59:00Z</dc:date>
    <meta:print-date>2017-09-27T10:36:00Z</meta:print-date>
    <meta:template xlink:href="Normal.dotm" xlink:type="simple"/>
    <meta:editing-cycles>2</meta:editing-cycles>
    <meta:editing-duration>PT60S</meta:editing-duration>
    <meta:document-statistic meta:page-count="15" meta:paragraph-count="484" meta:word-count="6322" meta:character-count="54713" meta:row-count="1062" meta:non-whitespace-character-count="48875"/>
  </office:meta>
</office:document-meta>
</file>