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style:tab-stops/>
      </style:paragraph-properties>
      <style:text-properties style:font-size-complex="12pt"/>
    </style:style>
    <style:style style:name="P61" style:parent-style-name="Normal" style:family="paragraph">
      <style:paragraph-properties fo:text-align="justify" fo:margin-left="3.2486in">
        <style:tab-stops/>
      </style:paragraph-properties>
      <style:text-properties style:font-size-complex="12pt"/>
    </style:style>
    <style:style style:name="P62" style:parent-style-name="Normal" style:family="paragraph">
      <style:paragraph-properties fo:text-align="justify" fo:margin-left="3.2486in">
        <style:tab-stops/>
      </style:paragraph-properties>
      <style:text-properties style:font-size-complex="12pt"/>
    </style:style>
    <style:style style:name="P63" style:parent-style-name="Normal" style:family="paragraph">
      <style:paragraph-properties fo:text-align="justify" fo:margin-left="3.2486in">
        <style:tab-stops/>
      </style:paragraph-properties>
      <style:text-properties style:font-size-complex="12pt"/>
    </style:style>
    <style:style style:name="P64" style:parent-style-name="Normal" style:family="paragraph">
      <style:paragraph-properties fo:text-align="center" fo:margin-left="3.2486in" fo:margin-right="0.2312in">
        <style:tab-stops/>
      </style:paragraph-properties>
      <style:text-properties fo:font-weight="bold" style:font-weight-asian="bold" style:font-size-complex="12pt"/>
    </style:style>
    <style:style style:name="P65" style:parent-style-name="Normal" style:family="paragraph">
      <style:paragraph-properties fo:text-align="center" fo:margin-right="0.2312in"/>
      <style:text-properties fo:font-weight="bold" style:font-weight-asian="bold" style:font-size-complex="12pt"/>
    </style:style>
    <style:style style:name="P66" style:parent-style-name="Normal" style:family="paragraph">
      <style:paragraph-properties fo:text-align="center" fo:margin-right="0.2312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69" style:parent-style-name="Normal" style:family="paragraph">
      <style:paragraph-properties fo:text-align="center" fo:margin-right="0.2326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2326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right="0.2312in"/>
      <style:text-properties fo:font-size="11pt" style:font-size-asian="11pt" style:font-size-complex="11pt"/>
    </style:style>
    <style:style style:name="P75" style:parent-style-name="Normal" style:family="paragraph">
      <style:paragraph-properties fo:text-align="justify" fo:text-indent="0.9013in">
        <style:tab-stops>
          <style:tab-stop style:type="left" style:position="6.5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2326in"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tab-stops>
          <style:tab-stop style:type="left" style:position="6.59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right="0.2312in"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2312in" fo:text-indent="0.78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7875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15%"/>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9847in"/>
    </style:style>
    <style:style style:name="P240" style:parent-style-name="Normal" style:family="paragraph">
      <style:paragraph-properties fo:text-align="center" fo:margin-right="0.2326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margin-right="0.2326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margin-right="0.2312in"/>
      <style:text-properties fo:font-size="11pt" style:font-size-asian="11pt" style:font-size-complex="11p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2312in"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787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margin-right="0.2326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right="0.2326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margin-right="0.2312in" fo:text-indent="0.7875in"/>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87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style>
    <style:style style:name="P525" style:parent-style-name="Normal" style:family="paragraph">
      <style:paragraph-properties fo:text-align="center" fo:margin-right="0.2312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margin-right="0.2312in" fo:text-indent="0.7875in"/>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margin-right="0.2312in" fo:text-indent="0.7875in"/>
      <style:text-properties fo:font-weight="bold" style:font-weight-asian="bold"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margin-right="0.2312in"/>
    </style:style>
    <style:style style:name="T556" style:parent-style-name="DefaultParagraphFont" style:family="text">
      <style:text-properties style:font-size-complex="12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2-13 iki 2020-11-26</text:span></text:p>
      <text:p text:style-name="P10"/>
      <text:p text:style-name="P11"><text:span text:style-name="T12">Įsakymas paskelbtas: TAR 2014-08-20, i. k. 2014-11121</text:span></text:p>
      <text:p text:style-name="P13"/>
      <text:p text:style-name="P14">Nauja redakcija nuo 2016-12-03:</text:p>
      <text:p text:style-name="Normal"><text:span text:style-name="T15">Nr.<text:s/></text:span><text:a xlink:href="https://www.e-tar.lt/portal/legalAct.html?documentId=de90d3b0b70d11e6aae49c0b9525cbbb" office:target-frame-name="_top" xlink:show="replace"><text:span text:style-name="T16">A1-641</text:span></text:a><text:span text:style-name="T17">,<text:s/></text:span><text:span text:style-name="T18">2016-11-30, paskelbta TAR 2016-12-02, i. k. 2016-28105</text:span></text:p>
      <text:p text:style-name="P19"/>
      <text:p text:style-name="P20"><text:span text:style-name="T21"><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22">LIETUVOS RESPUBLIKOS</text:p>
      <text:p text:style-name="P23">SOCIALINĖS APSAUGOS IR DARBO MINISTRAS</text:p>
      <text:p text:style-name="P24"/>
      <text:p text:style-name="P25">ĮSAKYMAS</text:p>
      <text:p text:style-name="P26">DĖL JAUNIMO GARANTIJŲ INICIATYVOS ĮGYVENDINIMO TVARKOS APRAŠO PATVIRTINIMO</text:p>
      <text:p text:style-name="P27"/>
      <text:p text:style-name="P28">2014 m. rugpjūčio 19 d. Nr. A1-416</text:p>
      <text:p text:style-name="P29">Vilnius</text:p>
      <text:p text:style-name="P30"/>
      <text:p text:style-name="P31"/>
      <text:p text:style-name="P32"><text:span text:style-name="T33">Vadovau</text:span><text:span text:style-name="T34">damasi Lietuvos Respublikos Vyriausybės 2010 m. kovo 24 d. nutarimo Nr. 330 „Dėl ministrams pavedamų valdymo sričių“ 1.6.1 ir 1.6.4 papunkčiais, Lietuvos Respublikos socialinės apsaugos ir darbo ministerijos nuostatų, patvirtintų Lietuvos Respublikos Vyria</text:span><text:span text:style-name="T35">usybės 1998 m. liepos 17 d. nutarimu Nr. 892 „Dėl Lietuvos Respublikos socialinės apsaugos ir darbo ministerijos nuostatų patvirtinimo“, 7.1 ir 7.4 papunkčiais ir siekdama užtikrinti Jaunimo garantijų iniciatyvos, finansuojamos Jaunimo užimtumo iniciatyvos</text:span><text:span text:style-name="T36"><text:s/>ir Europos socialinio fondo lėšomis, įgyvendinimą:</text:span></text:p>
      <text:p text:style-name="P37"><text:span text:style-name="T38">1</text:span><text:span text:style-name="T39">.</text:span><text:span text:style-name="T40"><text:tab/>T v i r t i n u Jaunimo garantijų iniciatyvos įgyvendinimo aprašą (pridedama).</text:span></text:p>
      <text:p text:style-name="P41"><text:span text:style-name="T42">2</text:span><text:span text:style-name="T43">.</text:span><text:span text:style-name="T44"><text:tab/>P a v e d u įsakymo vykdymo kontrolę viceministrams pagal veiklos sritis.</text:span><text:s/></text:p>
      <text:p text:style-name="Normal"/>
      <text:p text:style-name="Normal"/>
      <text:p text:style-name="Normal"/>
      <text:p text:style-name="Normal"><text:span text:style-name="T45">Socialinės apsaugos ir darbo mi</text:span><text:span text:style-name="T46">nistrė</text:span><text:span text:style-name="T47"><text:tab/></text:span><text:span text:style-name="T48"><text:tab/></text:span><text:span text:style-name="T49"><text:tab/>Algimanta Pabedinskienė</text:span></text:p>
      <text:p text:style-name="Normal"/>
      <text:soft-page-break/>
      <text:p text:style-name="P50">PATVIRTINTA</text:p>
      <text:p text:style-name="P58">Lietuvos Respublikos socialinės apsaugos ir darbo ministro</text:p>
      <text:p text:style-name="P59">2014 m. rugpjūčio 19 d. įsakymu<text:s/></text:p>
      <text:p text:style-name="P60">Nr.<text:s/>A1-416</text:p>
      <text:p text:style-name="P61">(Lietuvos Respublikos socialinės apsaugos ir darbo ministro<text:s/></text:p>
      <text:p text:style-name="P62">2018 m. spalio 17 d. įsakymo Nr. A1-584</text:p>
      <text:p text:style-name="P63">redakcija)</text:p>
      <text:p text:style-name="P64"/>
      <text:p text:style-name="P65"/>
      <text:p text:style-name="P66"><text:span text:style-name="T67">JAUNIMO GARANTIJŲ INICIATYVOS ĮGYVEND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Jaunimo garantijų iniciatyvos<text:s/></text:span><text:span text:style-name="T78">įgyvendinimo tvarkos aprašas (toliau – Aprašas) nustato Jaunimo garantijų iniciatyvos, finansuojamos Jaunimo užimtumo iniciatyvos, Europos socialinio fondo ir (ar) valstybės lėšomis (toliau – Jaunimo garantijų iniciatyva), kurios veiklose gali dalyvauti 15</text:span><text:span text:style-name="T79">–29 metų nedirbantys, nesimokantys ir mokymuose nedalyvaujantys asmenys, įgyvendinimo principus, įgyvendinančias institucijas, įgyvendinimo tvarką, veiklas, įgyvendinimo stebėseną.</text:span><text:s/></text:p>
      <text:p text:style-name="P80">Punkto pakeitimai:</text:p>
      <text:p text:style-name="P81"><text:span text:style-name="T82">Nr.<text:s/></text:span><text:a xlink:href="https://www.e-tar.lt/portal/legalAct.html?documentId=86fc7a104da411ea8aceeadd0c5b168c" office:target-frame-name="_top" xlink:show="replace"><text:span text:style-name="T83">A1-111</text:span></text:a><text:span text:style-name="T84">, 2020-02-12, paskelbta TAR 2020-02-12, i. k. 2020-03108</text:span></text:p>
      <text:p text:style-name="Normal"/>
      <text:p text:style-name="P85"><text:span text:style-name="T86">2</text:span><text:span text:style-name="T87">. Aprašas parengtas vadovaujantis 2013 m. gruodžio 17 d. Europos Parlamento ir Tarybos reglamentu (ES) Nr. 1304/2013 dėl Europos socialinio<text:s/></text:span><text:span text:style-name="T88">fondo, kuriuo panaikinamas Tarybos reglamentas (EB) Nr. 1081/2006 (OL 2013 L 347, p. 470), ir įgyvendinant Europos Sąjungos Tarybos 2013 m. balandžio 22 d. rekomendaciją dėl Jaunimo garantijų iniciatyvos nustatymo.</text:span></text:p>
      <text:p text:style-name="P89"><text:span text:style-name="T90">3</text:span><text:span text:style-name="T91">. Apraše vartojamos sąvokos:</text:span></text:p>
      <text:p text:style-name="P92"><text:span text:style-name="T93">3.1</text:span><text:span text:style-name="T94">.<text:s/></text:span><text:span text:style-name="T95">Dalyvis<text:s/></text:span><text:span text:style-name="T96">– tiesioginę naudą iš Jaunimo garantijų iniciatyvos intervencijos gaunantis nedirbantis, nesimokantis ir mokymuose nedalyvaujantis jaunas asmuo, su kuriuo siejamos konkrečios Jaunimo garantijų iniciatyvos intervencijos išlaidos.</text:span></text:p>
      <text:p text:style-name="P97"><text:span text:style-name="T98">3.2</text:span><text:span text:style-name="T99">.</text:span><text:span text:style-name="T100"><text:s/>Jaunimo ga</text:span><text:span text:style-name="T101">rantijų iniciatyvos įgyvendinimo partneriai</text:span><text:span text:style-name="T102"><text:s/>– atvirieji jaunimo centrai, atvirosios jaunimo erdvės, jaunimo ir su jaunimu dirbančios organizacijos, nevyriausybinės organizacijos, biudžetinės įstaigos, savivaldybės ir kiti viešieji juridiniai asmenys, kurie</text:span><text:span text:style-name="T103"><text:s/>Jaunimo reikalų departamento prie Socialinės apsaugos ir darbo ministerijos (toliau – Jaunimo reikalų departamentas) direktoriaus nustatyta tvarka yra atrinkti teikti ankstyvosios intervencijos ir aktyvumo skatinimo paslaugas 15–29 metų amžiaus neaktyviem</text:span><text:span text:style-name="T104">s jauniems žmonėms (toliau – neaktyvus jaunas žmogus) ir 16–29 metų amžiaus bedarbiams (toliau – jaunas bedarbis).</text:span></text:p>
      <text:p text:style-name="P105"><text:span text:style-name="T106">3.3</text:span><text:span text:style-name="T107">.<text:s/></text:span><text:span text:style-name="T108">Jaunimo garantijų iniciatyvos intervencija</text:span><text:span text:style-name="T109"><text:s/>– visos Jaunimo užimtumo iniciatyvos, Europos socialinio fondo ir (ar) valstybės lėšomis finansuojamos dalyviui individualiai suplanuotos ankstyvosios intervencijos ir aktyvumo, integracijos į darbo rinką skatinimo veiklos ir subsidijuojami pasiūlymai.</text:span><text:s/></text:p>
      <text:p text:style-name="P110">Papunkčio pakeitimai:</text:p>
      <text:p text:style-name="P111"><text:span text:style-name="T112">Nr.<text:s/></text:span><text:a xlink:href="https://www.e-tar.lt/portal/legalAct.html?documentId=86fc7a104da411ea8aceeadd0c5b168c" office:target-frame-name="_top" xlink:show="replace"><text:span text:style-name="T113">A1-111</text:span></text:a><text:span text:style-name="T114">, 2020-02-12, paskelbta TAR 2020-02-12, i. k. 2020-03108</text:span></text:p>
      <text:p text:style-name="Normal"/>
      <text:p text:style-name="P115"><text:span text:style-name="T116">3.4</text:span><text:span text:style-name="T117">.<text:s/></text:span><text:span text:style-name="T118">Neaktyvus jaunas žmogus</text:span><text:span text:style-name="T119"><text:s/>– nesimokantis, nestudijuojantis, ne</text:span><text:span text:style-name="T120">dirbantis pagal darbo sutartį ar savarankiškai, neturintis kitų darbo santykiams prilygintų teisinių santykių, nevykdantis neatlygintinio užimtumo veiklos, neieškantis darbo jaunas žmogus.</text:span></text:p>
      <text:p text:style-name="P121"><text:span text:style-name="T122">3.5</text:span><text:span text:style-name="T123">.<text:s/></text:span><text:span text:style-name="T124">Nedirbantys, nesimokantys ir mokymuose nedalyvaujantys jau</text:span><text:span text:style-name="T125">ni asmenys<text:s/></text:span><text:span text:style-name="T126">(toliau – NEET) – jauni bedarbiai ir neaktyvūs jauni žmonės.</text:span></text:p>
      <text:p text:style-name="P127"><text:span text:style-name="T128">3.6</text:span><text:span text:style-name="T129">.</text:span><text:span text:style-name="T130"><text:s/>Pasiūlymas</text:span><text:s/>–<text:s/><text:span text:style-name="T131">savanoriškas darbdavio, mokymo įstaigos, praktikos ar stažuotės organizatoriaus siūlymas dirbti, mokytis (įskaitant pameistrystės profesinio mokymo organizavimo f</text:span><text:span text:style-name="T132">ormą), dalyvauti praktikoje ar stažuotėje, kuris NEET leidžia suprasti, kad priimdami pasiūlymą jie kartu prisiima ir su juo susijusius įsipareigojimus. Pasiūlymas įforminamas sutartimi ar kitu dokumentu, kuriame išreikštas darbdavio, mokymo įstaigos, prak</text:span><text:span text:style-name="T133">tikos ar stažuotės organizatoriaus sutikimas priimti NEET. Pasiūlymai gali būti subsidijuojami ir nesubsidijuojami. Subsidijuojamu pasiūlymu laikomas pasiūlymas dalyvauti savanoriškoje praktikoje arba stažuotėje, arba aktyvios darbo rinkos politikos priemo</text:span><text:span text:style-name="T134">nėse.</text:span></text:p>
      <text:p text:style-name="P135"><text:span text:style-name="T136">3.7</text:span><text:span text:style-name="T137">.<text:s/></text:span><text:span text:style-name="T138">Vietos Jaunimo garantijų iniciatyvos koordinatorius</text:span><text:span text:style-name="T139"><text:s/>– Jaunimo reikalų departamento darbuotojas, atsakingas už neaktyvių jaunų žmonių paiešką savivaldybėse, įtrauktį, ankstyvosios intervencijos ir aktyvumo skatinimo paslaugų teikimą ir (ar) organizavimą.<text:s/></text:span></text:p>
      <text:p text:style-name="P140"><text:span text:style-name="T141">3.8</text:span><text:span text:style-name="T142">. Kitos Apraše vartojamos sąvokos atitinka 20</text:span><text:span text:style-name="T143">16 m. balandžio 27 d. Europos Parlamento ir Tarybos reglamente (ES) 2016/679 dėl fizinių asmenų apsaugos tvarkant asmens duomenis ir dėl laisvo tokių duomenų judėjimo ir kuriuo panaikinama Direktyva 95/46/EB (Bendrasis duomenų apsaugos reglamentas) (OL 201</text:span><text:span text:style-name="T144">6 L 119, p. 1) (toliau – Reglamentas), Lietuvos Respublikos užimtumo įstatyme, Lietuvos Respublikos profesinio mokymo įstatyme, Lietuvos Respublikos vaiko minimalios ir vidutinės priežiūros įstatyme, Lietuvos Respublikos jaunimo politikos pagrindų įstatyme</text:span><text:span text:style-name="T145">, Lietuvos Respublikos savanoriškos veiklos įstatyme, Darbo rinkos paslaugų teikimo sąlygų ir tvarkos apraše, patvirtintame Lietuvos Respublikos socialinės apsaugos ir darbo ministro 2017 m. liepos 21 d. įsakymu Nr. A1-394 „Dėl Darbo rinkos paslaugų teikim</text:span><text:span text:style-name="T146">o sąlygų ir tvarkos aprašo patvirtinimo“ (toliau – Darbo rinkos paslaugų teikimo sąlygų ir tvarkos aprašas), Užimtumo rėmimo priemonių įgyvendinimo sąlygų ir tvarkos apraše, patvirtintame Lietuvos Respublikos socialinės apsaugos ir darbo ministro 2017 m. b</text:span><text:span text:style-name="T147">irželio 30 d. įsakymu Nr. A1-348 „Dėl Užimtumo rėmimo priemonių įgyvendinimo sąlygų ir tvarkos aprašo patvirtinimo“, Darbo rinkos stebėsenos sąlygų ir tvarkos apraše, patvirtintame Lietuvos Respublikos socialinės apsaugos ir darbo ministro 2017 m. birželio</text:span><text:span text:style-name="T148"><text:s/>22 d. įsakymu Nr. A1-314 „Dėl Darbo rinkos stebėsenos sąlygų ir tvarkos aprašo patvirtinimo“, Atvirųjų jaunimo centrų ir atvirųjų jaunimo erdvių veiklos apraše, patvirtintame Lietuvos Respublikos socialinės apsaugos ir darbo ministro 2012 m. gruodžio 11 d</text:span><text:span text:style-name="T149">. įsakymu Nr. A1-570 „Dėl Atvirųjų jaunimo centrų ir atvirųjų jaunimo erdvių veiklos aprašo patvirtinimo“, Jaunimo darbuotojų veiklos apraše, patvirtintame Lietuvos Respublikos socialinės apsaugos ir darbo ministro 2013 m. gegužės 14 d. įsakymu Nr. A1-208<text:s/></text:span><text:span text:style-name="T150">„Dėl Jaunimo darbuotojų veiklos aprašo patvirtinimo“, apibrėžtas sąvokas.</text:span><text:s/></text:p>
      <text:p text:style-name="P151">Papunkčio pakeitimai:</text:p>
      <text:p text:style-name="P152"><text:span text:style-name="T153">Nr.<text:s/></text:span><text:a xlink:href="https://www.e-tar.lt/portal/legalAct.html?documentId=86fc7a104da411ea8aceeadd0c5b168c" office:target-frame-name="_top" xlink:show="replace"><text:span text:style-name="T154">A1-111</text:span></text:a><text:span text:style-name="T155">, 2020-02-12, paskelbta TAR 2020-02-12, i. k. 2020-</text:span><text:span text:style-name="T156">03108</text:span></text:p>
      <text:p text:style-name="Normal"/>
      <text:p text:style-name="P157"><text:span text:style-name="T158">4</text:span><text:span text:style-name="T159">. Jaunimo garantijų iniciatyva įgyvendinama 2014–2020 metais.</text:span></text:p>
      <text:p text:style-name="P160"/>
      <text:p text:style-name="P161"><text:span text:style-name="T162">II</text:span><text:span text:style-name="T163"><text:s/>SKYRIUS</text:span></text:p>
      <text:p text:style-name="P164"><text:span text:style-name="T165">JAUNIMO GARANTIJŲ INICIATYVOS ĮGYVENDINIMO PRINCIPAI</text:span></text:p>
      <text:p text:style-name="P166"/>
      <text:p text:style-name="P167"><text:span text:style-name="T168">5</text:span><text:span text:style-name="T169">. Įgyvendinant Jaunimo garantijų iniciatyvą, taikomi šie principai:</text:span></text:p>
      <text:p text:style-name="P170"><text:span text:style-name="T171">5.1</text:span><text:span text:style-name="T172">. atvirumo</text:span><text:span text:style-name="T173"><text:s/></text:span><text:span text:style-name="T174">– paslaugos ir veik</text:span><text:span text:style-name="T175">los teikiamos visiems NEET;</text:span></text:p>
      <text:p text:style-name="P176"><text:span text:style-name="T177">5.2</text:span><text:span text:style-name="T178">. individualumo – paslaugos ir veiklos teikiamos individualizuotai, atsižvelgiant į individualius NEET gebėjimus, turimą darbo patirtį, kompetencijas, poreikius ir gyvenimo situaciją;</text:span></text:p>
      <text:p text:style-name="P179"><text:span text:style-name="T180">5.3</text:span><text:span text:style-name="T181">. prieinamumo – paslaugos ir v</text:span><text:span text:style-name="T182">eiklos organizuojamos kuo arčiau NEET gyvenamosios vietos;</text:span></text:p>
      <text:p text:style-name="P183"><text:span text:style-name="T184">5.4</text:span><text:span text:style-name="T185">. abipusio įsipareigojimo – Užimtumo tarnyba prie Lietuvos Respublikos socialinės apsaugos ir darbo ministerijos (toliau – Užimtumo tarnyba) ar Jaunimo reikalų departamentas, ar Jaunimo<text:s/></text:span><text:span text:style-name="T186">garantijų iniciatyvos įgyvendinimo partneris įsipareigoja užtikrinti kokybišką Jaunimo garantijų iniciatyvos paslaugų ir veiklų teikimą, pasiūlymo pateikimą laiku, o NEET įsipareigoja aktyviai įsitraukti į teikiamas paslaugas ir veiklas, siekti kuo greičia</text:span><text:span text:style-name="T187">u rasti tinkamą darbą, mokymosi galimybes ar praktiką;</text:span></text:p>
      <text:p text:style-name="P188"><text:span text:style-name="T189">5.5</text:span><text:span text:style-name="T190">. bendradarbiavimo – nedarbo problema yra kompleksinė, todėl turi būti sprendžiama kompleksiškai, pasitelkiant įvairių valstybės institucijų, nevyriausybinio ir verslo sektorių patirtį bei<text:s/></text:span><text:span text:style-name="T191">išteklius – Jaunimo garantijų iniciatyvos įgyvendinimo partneriai įtraukiami į paslaugų ir veiklų teikimo ir vertinimo procesą.</text:span></text:p>
      <text:p text:style-name="P192"/>
      <text:p text:style-name="P193"><text:span text:style-name="T194">III</text:span><text:span text:style-name="T195"><text:s/>SKYRIUS</text:span></text:p>
      <text:p text:style-name="P196"><text:span text:style-name="T197">JAUNIMO GARANTIJŲ INICIATYVĄ ĮGYVENDINANČIOS INSTITUCIJOS</text:span></text:p>
      <text:p text:style-name="P198"/>
      <text:p text:style-name="P199"><text:span text:style-name="T200">6</text:span><text:span text:style-name="T201">. Jaunimo garantijų iniciatyvą įgyvendina:<text:s/></text:span></text:p>
      <text:p text:style-name="P202"><text:span text:style-name="T203">6.1</text:span><text:span text:style-name="T204">. Lietuvos Respublikos socialinės apsaugos ir darbo ministerija;</text:span></text:p>
      <text:p text:style-name="P205"><text:span text:style-name="T206">6.2</text:span><text:span text:style-name="T207">. Užimtumo tarnyba;</text:span></text:p>
      <text:p text:style-name="P208"><text:span text:style-name="T209">6.3</text:span><text:span text:style-name="T210">. Jaunimo reikalų departamentas.</text:span></text:p>
      <text:p text:style-name="P211"><text:span text:style-name="T212">7</text:span><text:span text:style-name="T213">. Jaunimo garantijų iniciatyvą įgyvendinančių institucijų funkcijos:</text:span></text:p>
      <text:p text:style-name="P214"><text:span text:style-name="T215">7.1</text:span><text:span text:style-name="T216">. Socialinės apsaugos ir darbo minist</text:span><text:span text:style-name="T217">erija koordinuoja pavaldžių institucijų, įgyvendinančių Jaunimo garantijų iniciatyvą, veiklą, bendradarbiauja su darbdavių organizacijomis ir profesinėmis sąjungomis, su viešojo ir privačiojo sektoriaus organizacijomis, savivaldybėmis ir nacionalinio, regi</text:span><text:span text:style-name="T218">oninio bei vietos lygmens jaunimo organizacijomis;</text:span></text:p>
      <text:p text:style-name="P219"><text:span text:style-name="T220">7.2</text:span><text:span text:style-name="T221">. Užimtumo tarnyba užtikrina Jaunimo garantijų iniciatyvos veiklų įgyvendinimą, organizuoja ir kontroliuoja jaunimo darbo centrų paslaugų teikimą, vykdo Jaunimo garantijų iniciatyvos įgyvendinimo st</text:span><text:span text:style-name="T222">ebėseną ir koordinuoja neaktyvių jaunų žmonių apskaitą Užimtumo tarnybos informacinėje sistemoje, Socialinės apsaugos ir darbo ministerijai teikia ataskaitas apie Jaunimo garantijų iniciatyvos įgyvendinimo pažangą ir rodiklius;</text:span></text:p>
      <text:p text:style-name="P223"><text:span text:style-name="T224">7.3</text:span><text:span text:style-name="T225">. Jaunimo reikalų dep</text:span><text:span text:style-name="T226">artamentas užtikrina Jaunimo garantijų iniciatyvos veiklų įgyvendinimą, vykdo Jaunimo garantijų iniciatyvos įgyvendinimo stebėseną, organizuoja, koordinuoja ir kontroliuoja Jaunimo garantijų iniciatyvos įgyvendinimo partnerių paslaugų ir veiklų, įgyvendina</text:span><text:span text:style-name="T227">nt Jaunimo garantijų iniciatyvą, vykdymą, užtikrina metodinės pagalbos teikimą su jaunimu dirbantiems darbuotojams, įgyvendina Nacionalinę jaunimo savanoriškos veiklos programą, patvirtintą Lietuvos Respublikos socialinės apsaugos ir darbo ministro 2013 m.</text:span><text:span text:style-name="T228"><text:s/>vasario 25 d. įsakymu Nr. A1-73 „Dėl Nacionalinės jaunimo savanoriškos veiklos programos patvirtinimo“, Socialinės apsaugos ir darbo ministerijai teikia Jaunimo garantijų iniciatyvos įgyvendinimo pažangos ir rodiklių ataskaitas;</text:span><text:s/></text:p>
      <text:p text:style-name="P229">Papunkčio pakeitimai:</text:p>
      <text:p text:style-name="P230"><text:span text:style-name="T231">Nr.</text:span><text:span text:style-name="T232"><text:s/></text:span><text:a xlink:href="https://www.e-tar.lt/portal/legalAct.html?documentId=86fc7a104da411ea8aceeadd0c5b168c" office:target-frame-name="_top" xlink:show="replace"><text:span text:style-name="T233">A1-111</text:span></text:a><text:span text:style-name="T234">, 2020-02-12, paskelbta TAR 2020-02-12, i. k. 2020-03108</text:span></text:p>
      <text:p text:style-name="Normal"/>
      <text:p text:style-name="P235"><text:span text:style-name="T236">7.4</text:span><text:span text:style-name="T237">. Aprašo 6.1–6.3 papunkčiuose nurodytos institucijos ir įstaigos užtikrina glaudų tarp</text:span><text:span text:style-name="T238">institucinį bendradarbiavimą, kad Jaunimo garantijų iniciatyva būtų įgyvendinama efektyviai.</text:span></text:p>
      <text:p text:style-name="P239"/>
      <text:p text:style-name="P240"><text:span text:style-name="T241">IV</text:span><text:span text:style-name="T242"><text:s/>SKYRIUS</text:span></text:p>
      <text:p text:style-name="P243"><text:span text:style-name="T244">JAUNIMO GARANTIJŲ INICIATYVOS ĮGYVENDINIMO TVARKA</text:span></text:p>
      <text:p text:style-name="P245"/>
      <text:p text:style-name="P246"><text:span text:style-name="T247">8</text:span><text:span text:style-name="T248">. Jaunimo garantijų iniciatyva įgyvendinama šiais etapais:</text:span></text:p>
      <text:p text:style-name="P249"><text:span text:style-name="T250">8.1</text:span><text:span text:style-name="T251">. NEET, pageidaujančių<text:s/></text:span><text:span text:style-name="T252">dalyvauti Jaunimo garantijų iniciatyvos veiklose, nustatymas, jų sutikimo dalyvauti Jaunimo garantijų iniciatyvos veiklose pasirašymas, dalyvio anketos, kurios forma patvirtinta 2014–2020 m. Europos Sąjungos struktūrinių fondų administravimo darbo grupės,<text:s/></text:span><text:span text:style-name="T253">sudarytos Lietuvos Respublikos finansų ministro 2013 m. liepos 11 d. įsakymu Nr. 1K-243 „Dėl darbo grupės sudarymo“, 2018 m. rugpjūčio 16 d. posėdžio protokolu Nr. 3(42), užpildymas ir pasirašymas bei individualaus užimtumo veiklos plano (toliau – IUVP), k</text:span><text:span text:style-name="T254">urio formą nustato Užimtumo tarnybos direktorius, arba individualaus veiklos plano (toliau – IVP), kurį sudaro vietos Jaunimo garantijų iniciatyvos koordinatorius, o formą nustato Jaunimo reikalų departamento direktorius, sudarymas;</text:span></text:p>
      <text:p text:style-name="P255"><text:span text:style-name="T256">8.2</text:span><text:span text:style-name="T257">. pirminės<text:s/></text:span><text:span text:style-name="T258">Jaunimo garantijų iniciatyvos intervencijos (toliau – pirminė intervencija) įgyvendinimas, teikiant ankstyvosios intervencijos ir aktyvumo skatinimo priemones. Pirminės intervencijos priemonės dalyviams teikiamos per 4 mėnesius nuo dalyvio anketos užpildym</text:span><text:span text:style-name="T259">o dienos arba ilgiau nei 4 mėnesius, jei įvertinus individualius dalyvio (pvz., benamio, priklausomo nuo narkotinių, psichotropinių ir kitų psichiką veikiančių medžiagų, neraštingo asmens ir pan.) poreikius nutariama, kad reikalingos ilgesnės trukmės priem</text:span><text:span text:style-name="T260">onės. Pirminės intervencijos priemonės teikiamos, siekiant, kad dalyvis atviroje rinkoje gautų nesubsidijuojamą pasiūlymą dirbti, mokytis (įskaitant pameistrystės profesinio mokymo organizavimo formą), dalyvauti praktikoje ar stažuotėje;</text:span></text:p>
      <text:p text:style-name="P261"><text:span text:style-name="T262">8.3</text:span><text:span text:style-name="T263">. antrinės<text:s/></text:span><text:span text:style-name="T264">Jaunimo garantijų iniciatyvos intervencijos (toliau – antrinė intervencija) įgyvendinimas, teikiant integracijos į darbo rinką priemones (subsidijuojamus pasiūlymus).<text:s/></text:span></text:p>
      <text:p text:style-name="P265"><text:span text:style-name="T266">9</text:span><text:span text:style-name="T267">. NEET, pageidaujančių dalyvauti Jaunimo garantijų iniciatyvos veiklose, duomenis</text:span><text:span text:style-name="T268"><text:s/>dalyvio statusui patvirtinti ir jo pasikeitimui, įsidarbinus ar pradėjus mokytis, nustatyti Užimtumo tarnyba ir Jaunimo reikalų departamentas sutikrina su valstybės registrų ir informacinių sistemų, nurodytų Užimtumo tarnybos direktoriaus patvirtintuose U</text:span><text:span text:style-name="T269">žimtumo tarnybos valdomos informacinės sistemos nuostatuose, duomenimis. Apie tai, kad asmens duomenys tikrinami registruose ir informacinėse sistemose Jaunimo garantijų iniciatyvos įgyvendinimo tikslu, NEET informuojami iš anksto, registracijos į Jaunimo<text:s/></text:span><text:span text:style-name="T270">garantijų iniciatyvos veiklas metu. Duomenų valdytojas NEET taip pat pateikia informaciją, nurodytą Reglamento 13−14 straipsniuose.</text:span><text:s/></text:p>
      <text:p text:style-name="P271">Punkto pakeitimai:</text:p>
      <text:p text:style-name="P272"><text:span text:style-name="T273">Nr.<text:s/></text:span><text:a xlink:href="https://www.e-tar.lt/portal/legalAct.html?documentId=86fc7a104da411ea8aceeadd0c5b168c" office:target-frame-name="_top" xlink:show="replace"><text:span text:style-name="T274">A1</text:span><text:span text:style-name="T275">-111</text:span></text:a><text:span text:style-name="T276">, 2020-02-12, paskelbta TAR 2020-02-12, i. k. 2020-03108</text:span></text:p>
      <text:p text:style-name="Normal"/>
      <text:p text:style-name="P277"><text:span text:style-name="T278">10</text:span><text:span text:style-name="T279">. Dalyviai į Jaunimo garantijų iniciatyvos veiklas įtraukiami taikant prioritetinius dalyvių atrankos kriterijus, kuriuos tvirtina Užimtumo tarnybos direktorius ir Jaunimo reikalų departam</text:span><text:span text:style-name="T280">ento direktorius.</text:span></text:p>
      <text:p text:style-name="P281"><text:span text:style-name="T282">11</text:span><text:span text:style-name="T283">. Neaktyvūs jauni žmonės nustatomi ir IVP sudaromas taip:</text:span></text:p>
      <text:p text:style-name="P284"><text:span text:style-name="T285">11.1</text:span><text:span text:style-name="T286">. siekdami nustatyti neaktyvių jaunų žmonių skaičių Lietuvoje, savivaldybių jaunimo reikalų koordinatoriai iš savivaldybių teritorijose veikiančių subjektų, dirbančių s</text:span><text:span text:style-name="T287">u neaktyviais jaunais žmonėmis, renka nuasmenintą informaciją apie savivaldybėje gyvenančių neaktyvių jaunų žmonių skaičių, kurią apibendrina ir kas ketvirtį Jaunimo reikalų departamento direktoriaus nustatyta tvarka pateikia Jaunimo reikalų departamentui;</text:span><text:s/></text:p>
      <text:p text:style-name="P288">Papunkčio pakeitimai:</text:p>
      <text:p text:style-name="P289"><text:span text:style-name="T290">Nr.<text:s/></text:span><text:a xlink:href="https://www.e-tar.lt/portal/legalAct.html?documentId=86fc7a104da411ea8aceeadd0c5b168c" office:target-frame-name="_top" xlink:show="replace"><text:span text:style-name="T291">A1-111</text:span></text:a><text:span text:style-name="T292">, 2020-02-12, paskelbta TAR 2020-02-12, i. k. 2020-03108</text:span></text:p>
      <text:p text:style-name="Normal"/>
      <text:p text:style-name="P293"><text:span text:style-name="T294">11.2</text:span><text:span text:style-name="T295">. nuasmenintą informaciją apie neaktyvius jaunus žmones re</text:span><text:span text:style-name="T296">nka vietos Jaunimo garantijų iniciatyvos koordinatorius, bendradarbiaudamas su savivaldybės jaunimo reikalų koordinatoriumi ir kitomis savivaldybės teritorijoje veikiančiomis institucijomis bei organizacijomis, dirbančiomis su neaktyviais jaunais žmonėmis.</text:span><text:span text:style-name="T297"><text:s/>Informaciją, įskaitant asmens duomenis (pagal situaciją prieinami asmens identifikavimo duomenys: vardas, pavardė, gimimo data; socialiniai duomenys: išsilavinimas, užimtumas; kontaktiniai duomenys: buvimo vietos adresas, telefono ryšio numeris), Jaunimo<text:s/></text:span><text:span text:style-name="T298">garantijų iniciatyvos koordinatorius renka vykdydamas neaktyvių jaunų žmonių paiešką organizacijose, institucijose, gatvėje ir kitose viešosiose erdvėse – ieškodamas neaktyvių jaunų žmonių tose vietose, kur jie leidžia daugiausia laiko (parkuose, gatvėse,<text:s/></text:span><text:span text:style-name="T299">prekybos centruose, žaidimų aikštelėse, negyvenamuosiuose pastatuose), siekdamas užmegzti su jais (neaktyviais jaunais žmonėmis ar jų grupėmis) ryšį ir juos įtraukti į Jaunimo garantijų iniciatyvos veiklas;</text:span><text:s/></text:p>
      <text:p text:style-name="P300">Papunkčio pakeitimai:</text:p>
      <text:p text:style-name="P301"><text:span text:style-name="T302">Nr.<text:s/></text:span><text:a xlink:href="https://www.e-tar.lt/portal/legalAct.html?documentId=86fc7a104da411ea8aceeadd0c5b168c" office:target-frame-name="_top" xlink:show="replace"><text:span text:style-name="T303">A1-111</text:span></text:a><text:span text:style-name="T304">, 2020-02-12, paskelbta TAR 2020-02-12, i. k. 2020-03108</text:span></text:p>
      <text:p text:style-name="Normal"/>
      <text:p text:style-name="P305"><text:span text:style-name="T306">11.3</text:span><text:span text:style-name="T307">. Jaunimo reikalų departamentas Jaunimo reikalų departamento direktoriaus nustatyta tvarka sutikrina Aprašo<text:s/></text:span><text:span text:style-name="T308">9 punkte nurodytuose registruose ir informacinėse sistemose neaktyvaus jauno žmogaus atitiktį dalyvio kriterijams, priima sprendimą dėl dalyvio tinkamumo;</text:span></text:p>
      <text:p text:style-name="P309"><text:span text:style-name="T310">11.4</text:span><text:span text:style-name="T311">. vietos Jaunimo garantijų iniciatyvos koordinatorius ne vėliau kaip per 5 darbo dienas nuo s</text:span><text:span text:style-name="T312">prendimo dėl dalyvio tinkamumo priėmimo dienos kreipiasi į dalyvio kriterijus atitinkančius neaktyvius jaunus žmones, informuodamas apie galimybę įsitraukti į Jaunimo garantijų iniciatyvos veiklas. Informacija neaktyviam jaunam žmogui teikiama elektroniniu</text:span><text:span text:style-name="T313"><text:s/>paštu, telefonu, nurodytais dalyvio anketoje ar kitais būdais, atsižvelgiant į aplinkybes ir įsitikinus, kad informacija pateikiama atrinktam dalyviui;</text:span></text:p>
      <text:p text:style-name="P314"><text:span text:style-name="T315">11.5</text:span><text:span text:style-name="T316">. vietos Jaunimo garantijų iniciatyvos koordinatorius neaktyviam jaunam žmogui patogiu būdu, nu</text:span><text:span text:style-name="T317">rodytu dalyvio anketoje (asmeniškai, telefonu, el. paštu, internetu), pakartotinai kreipiasi į tuos neaktyvius jaunus žmones, kurie jo per 5 darbo dienas nuo informacijos apie galimybę įsitraukti į Jaunimo garantijų iniciatyvos veiklas gavimo dienos neinfo</text:span><text:span text:style-name="T318">rmavo apie savo apsisprendimą dalyvauti Jaunimo garantijų iniciatyvos veiklose;</text:span></text:p>
      <text:p text:style-name="P319"><text:span text:style-name="T320">11.6</text:span><text:span text:style-name="T321">. jei per 5 darbo dienas nuo pakartotinio pasiūlymo pateikimo dienos neaktyvus jaunas žmogus neinformuoja vietos Jaunimo garantijų iniciatyvos koordinatoriaus apie savo</text:span><text:span text:style-name="T322"><text:s/>apsisprendimą dalyvauti Jaunimo garantijų iniciatyvos veiklose, su juo organizuojamas susitikimas bei pokalbis, kuriame gali dalyvauti socialinis darbuotojas, ir išsiaiškinama neaktyvaus jauno žmogaus padėtis ir poreikiai;</text:span></text:p>
      <text:p text:style-name="P323"><text:span text:style-name="T324">11.7</text:span><text:span text:style-name="T325">. neaktyvus jaunas žmogu</text:span><text:span text:style-name="T326">s, sutikęs dalyvauti Jaunimo garantijų iniciatyvos veiklose, užpildo ir pasirašo Aprašo 8.1 papunktyje nurodytą dalyvio anketą. Ne vėliau kaip per 1 mėnesį nuo dalyvio anketos užpildymo dienos vietos Jaunimo garantijų iniciatyvos koordinatorius kartu su ne</text:span><text:span text:style-name="T327">aktyviu jaunu žmogumi sudaro IVP, numatydami teikiamas paslaugas, veiklas, jų teikimo terminus, kiekvienos šalies įsipareigojimus;</text:span></text:p>
      <text:p text:style-name="P328"><text:span text:style-name="T329">11.8</text:span><text:span text:style-name="T330">. jei dalyviu tapęs neaktyvus jaunas žmogus atsisako dalyvauti Jaunimo garantijų iniciatyvos veiklose, tai nurodoma a</text:span><text:span text:style-name="T331">tsisakymo dalyvauti Jaunimo garantijų iniciatyvos veiklose formoje, kurią tvirtina Jaunimo reikalų departamento direktorius</text:span>;</text:p>
      <text:p text:style-name="P332"><text:span text:style-name="T333">11.9</text:span><text:span text:style-name="T334">. vietos Jaunimo garantijų iniciatyvos koordinatorius neaktyviems jauniems žmonėms, atsisakiusiems dalyvauti Jaunimo garant</text:span><text:span text:style-name="T335">ijų iniciatyvos veiklose, įvertinęs neaktyvaus jauno žmogaus statusą, pakartotinai per 3 mėnesius nuo atsisakymo dalyvauti Jaunimo garantijų iniciatyvos veiklose formos užpildymo pateikia siūlymą dalyvauti Jaunimo garantijų iniciatyvos veiklose Aprašo 11.4</text:span><text:span text:style-name="T336">–11.6 papunkčiuose nustatyta tvarka.</text:span></text:p>
      <text:p text:style-name="P337"><text:span text:style-name="T338">12</text:span><text:span text:style-name="T339">. jauni bedarbiai identifikuojami ir IUVP sudaromas taip:</text:span></text:p>
      <text:p text:style-name="P340"><text:span text:style-name="T341">12.1</text:span><text:span text:style-name="T342">. Užimtumo tarnyba, vadovaudamasi Darbo rinkos paslaugų teikimo sąlygų ir tvarkos aprašu, registruoja NEET ir suteikia jiems bedarbio statusą. Jaun</text:span><text:span text:style-name="T343">i bedarbiai, sutinkantys dalyvauti Jaunimo garantijų iniciatyvos veiklose, tai pažymi sudaromame IUVP.</text:span><text:s/></text:p>
      <text:p text:style-name="P344">Papunkčio pakeitimai:</text:p>
      <text:p text:style-name="P345"><text:span text:style-name="T346">Nr.<text:s/></text:span><text:a xlink:href="https://www.e-tar.lt/portal/legalAct.html?documentId=86fc7a104da411ea8aceeadd0c5b168c" office:target-frame-name="_top" xlink:show="replace"><text:span text:style-name="T347">A1-111</text:span></text:a><text:span text:style-name="T348">, 2020-02-12,<text:s/></text:span><text:span text:style-name="T349">paskelbta TAR 2020-02-12, i. k. 2020-03108</text:span></text:p>
      <text:p text:style-name="Normal"/>
      <text:p text:style-name="P350"><text:span text:style-name="T351">12.2</text:span><text:span text:style-name="T352">. jei jaunas bedarbis atsisako dalyvauti Jaunimo garantijų iniciatyvos veiklose, tai ir atsisakymo dalyvauti Jaunimo garantijų iniciatyvos veiklose priežastis nurodoma IUVP bei Apsilankymo kortelėje</text:span>. Atsisakiusiam dalyvauti Jaunimo garantijų iniciatyvos veiklose jaunam bedarbiui toliau teikiamos kitos Užimtumo tarnybos paslaugos;</text:p>
      <text:p text:style-name="P353"><text:span text:style-name="T354">12.3</text:span><text:span text:style-name="T355">. jauni bedarbiai, kurių bedarbio statusas panaikinamas dėl Lietuvos Respublikos užimtumo įstatymo 24 straipsnio 4 dalie</text:span><text:span text:style-name="T356">s 5–9 punktuose nurodytų aplinkybių, ne vėliau kaip per 3 darbo dienas nuo bedarbio statuso panaikinimo dienos elektroniniu būdu (elektroniniu paštu ar kitomis elektroninėmis priemonėmis) ar raštu (paštu ar per pasiuntinį) informuojami apie bedarbio status</text:span><text:span text:style-name="T357">o panaikinimą bei Jaunimo reikalų departamento vykdomas veiklas.<text:s/></text:span></text:p>
      <text:p text:style-name="P358">Papunkčio pakeitimai:</text:p>
      <text:p text:style-name="P359"><text:span text:style-name="T360">Nr.<text:s/></text:span><text:a xlink:href="https://www.e-tar.lt/portal/legalAct.html?documentId=86fc7a104da411ea8aceeadd0c5b168c" office:target-frame-name="_top" xlink:show="replace"><text:span text:style-name="T361">A1-111</text:span></text:a><text:span text:style-name="T362">, 2020-02-12, paskelbta TAR 2020-02-12, i. k. 2020-03108</text:span></text:p>
      <text:p text:style-name="Normal"/>
      <text:p text:style-name="P363"><text:span text:style-name="T364">V</text:span><text:span text:style-name="T365"><text:s/>SKYRIUS</text:span></text:p>
      <text:p text:style-name="P366"><text:span text:style-name="T367">JAUNIMO GARANTIJŲ INICIATYVOS VEIKLOS</text:span></text:p>
      <text:p text:style-name="P368"/>
      <text:p text:style-name="P369"><text:span text:style-name="T370">13</text:span><text:span text:style-name="T371">. Pirminės intervencijos priemonės:</text:span></text:p>
      <text:p text:style-name="P372"><text:span text:style-name="T373">13.1</text:span><text:span text:style-name="T374">. atsižvelgdamos į jauno bedarbio individualius poreikius bei tikslinę grupę, kuriai jis priskirtas vadovaujantis Užimtumo tarnybos direktoriaus įsakymu<text:s/></text:span><text:span text:style-name="T375">nustatyta tvarka, Užimtumo tarnyba organizuoja ir (ar) įgyvendina šias ankstyvosios intervencijos ir aktyvumo skatinimo priemones:</text:span></text:p>
      <text:p text:style-name="P376"><text:span text:style-name="T377">13.1.1</text:span><text:span text:style-name="T378">. didelių įsidarbinimo galimybių grupei priskirtiems jauniems bedarbiams:</text:span></text:p>
      <text:p text:style-name="P379"><text:span text:style-name="T380">13.1.1.1</text:span><text:span text:style-name="T381">. papildomų gebėjimų ir kompetenc</text:span><text:span text:style-name="T382">ijų ugdymo užsiėmimus (</text:span><text:span text:style-name="T383">įtaigus prisistatymas darbo paieškos ir darbo situacijose, laiko, konfliktų ir stresinių situacijų valdymas, supažindinimas su realia darbo aplinka, įsidarbinimo galimybėmis regiono darbo rinkoje ir kiti gebėjimus ir kompetencijas ug</text:span><text:span text:style-name="T384">dantys užsiėmimai</text:span><text:span text:style-name="T385">);</text:span></text:p>
      <text:p text:style-name="P386"><text:span text:style-name="T387">13.1.1.2</text:span><text:span text:style-name="T388">. neformaliojo profesinio mokymo programas, skirtas turimos profesijos kompetencijoms tobulinti.</text:span><text:span text:style-name="T389"><text:s/></text:span><text:span text:style-name="T390">P</text:span><text:span text:style-name="T391">rieš tapdami neformaliojo profesinio mokymo veiklos dalyviais, didelių įsidarbinimo galimybių grupei priskirti jauni bedarbiai turi dalyvauti papildomų gebėjimų ir kompetencijų ugdymo užsiėmimuose, kaip tai nurodyta Aprašo 13.1.1.1 papunktyje;<text:s/></text:span></text:p>
      <text:p text:style-name="P392"><text:span text:style-name="T393">13.1.1.3</text:span><text:span text:style-name="T394">. kitas ankstyvosios intervencijos priemones, skatinančias jaunų bedarbių aktyvumą, ugdančias gebėjimus ir kompetencijas;</text:span></text:p>
      <text:p text:style-name="P395"><text:span text:style-name="T396">13.1.2</text:span><text:span text:style-name="T397">. vidutinių ir ribotų įsidarbinimo galimybių grupei priskirtiems jauniems bedarbiams:</text:span></text:p>
      <text:p text:style-name="P398"><text:span text:style-name="T399">13.1.2.1</text:span><text:span text:style-name="T400">. užsiėmimus grupėmis, sk</text:span><text:span text:style-name="T401">irtus grupės dalyviams susipažinti, bendravimo ir komandinio darbo įgūdžiams tobulinti, motyvacijai įvertinti, savęs pažinimui, pasitikėjimui savimi stiprinti, vidinei motyvacijai skatinti, atsakomybei suvokti, lyderystei suprasti, finansiniam raštingumui<text:s/></text:span><text:span text:style-name="T402">didinti, pasirengti aktyviam visuomeniniam gyvenimui, ir kitus užsiėmimus, skatinančius jaunų bedarbių aktyvumą ir motyvaciją;</text:span></text:p>
      <text:p text:style-name="P403"><text:span text:style-name="T404">13.1.2.2</text:span><text:span text:style-name="T405">. darbo gebėjimų, profesinių interesų ir asmenybės bruožų identifikavimo paslaugas;</text:span></text:p>
      <text:p text:style-name="P406"><text:span text:style-name="T407">13.1.2.3</text:span><text:span text:style-name="T408">. papildomus gebėjimu</text:span><text:span text:style-name="T409">s ir kompetencijas ugdančias paslaugas, teikiamas atsižvelgiant į jauno bedarbio poreikius:</text:span></text:p>
      <text:p text:style-name="P410"><text:span text:style-name="T411">13.1.2.3.1</text:span><text:span text:style-name="T412">. supažindinimą su įsidarbinimo galimybėmis regiono darbo rinkoje, užimtumo rėmimo priemonėmis;</text:span></text:p>
      <text:p text:style-name="P413"><text:span text:style-name="T414">13.1.2.3.2</text:span><text:span text:style-name="T415">. vizitus į vietos įmones ar švietimo įsta</text:span><text:span text:style-name="T416">igas (ar susitikimus su jomis), siekiant supažindinti su darbo aplinka, savarankiško verslo pradžia ar mokymosi aplinka, ugdyti įtaigaus savęs pristatymo įgūdžius;</text:span></text:p>
      <text:p text:style-name="P417"><text:span text:style-name="T418">13.1.2.3.3</text:span><text:span text:style-name="T419">. gyvenimo aprašymo ir kitų įsidarbinti reikalingų dokumentų parengimo mokymus</text:span><text:span text:style-name="T420">;</text:span></text:p>
      <text:p text:style-name="P421"><text:span text:style-name="T422">13.1.2.3.4</text:span><text:span text:style-name="T423">. kitas paslaugas, ugdančias papildomus gebėjimus ir kompetencijas;</text:span></text:p>
      <text:p text:style-name="P424"><text:span text:style-name="T425">13.1.2.4</text:span><text:span text:style-name="T426">. patirties įsivertintimo užsiėmimus;</text:span></text:p>
      <text:p text:style-name="P427"><text:span text:style-name="T428">13.1.2.5</text:span><text:span text:style-name="T429">. kitas paslaugas, skatinančias jaunų bedarbių aktyvumą ir motyvaciją;</text:span></text:p>
      <text:p text:style-name="P430"><text:span text:style-name="T431">13.1.3</text:span><text:span text:style-name="T432">. jauniems bedarbiams<text:s/></text:span><text:span text:style-name="T433">taip pat sudaromos sąlygos įgyvendinti Aprašo 13.2.9–13.2.11 papunkčiuose nurodytas priemones;</text:span></text:p>
      <text:p text:style-name="P434"><text:span text:style-name="T435">13.2</text:span><text:span text:style-name="T436">. vietos Jaunimo garantijų iniciatyvos koordinatoriai kartu su Jaunimo garantijų iniciatyvos įgyvendinimo partneriais neaktyviems jauniems žmonėms įgyv</text:span><text:span text:style-name="T437">endina ir (ar) organizuoja šias ankstyvosios intervencijos ir aktyvumo skatinimo priemones:</text:span></text:p>
      <text:p text:style-name="P438"><text:span text:style-name="T439">13.2.1</text:span><text:span text:style-name="T440">. motyvavimo paslaugas, kuriomis siekiama sukurti aplinką ir organizuoti veiklas, motyvuojančias neaktyvų jauną žmogų būti aktyvų, atskleisti save ar (re)in</text:span><text:span text:style-name="T441">tegruotis į darbo rinką ar švietimo sistemą;</text:span></text:p>
      <text:p text:style-name="P442"><text:span text:style-name="T443">13.2.2</text:span><text:span text:style-name="T444">. pagalbos pažįstant save paslaugas, kuriomis siekiama padėti jaunam neaktyviam žmogui įsivardyti savo poreikius, jausmus, baimes, jas atpažinti, suvokti ir mokytis valdyti;</text:span></text:p>
      <text:p text:style-name="P445"><text:span text:style-name="T446">13.2.3</text:span><text:span text:style-name="T447">. asmeninių ir ta</text:span><text:span text:style-name="T448">rpasmeninių kompetencijų ugdymo paslaugas, kuriomis siekiama padėti neaktyviam jaunam žmogui įgyti tinkamų socialinių ir gyvenimo įgūdžių, asmeninių ir tarpasmeninių kompetencijų, galinčių palengvinti jo (re)integraciją į darbo rinką ar švietimo sistemą;</text:span></text:p>
      <text:p text:style-name="P449"><text:span text:style-name="T450">13.2.4</text:span><text:span text:style-name="T451">. neaktyvaus jauno žmogaus informavimo ir konsultavimo apie jo galimybes paslaugas, kuriomis siekiama patraukliomis formomis ir metodais informuoti ir konsultuoti neaktyvų jauną žmogų, padedant jam spręsti iškylančias problemas, sudaryti palankias</text:span><text:span text:style-name="T452"><text:s/>sąlygas formuotis neaktyvaus jauno žmogaus asmenybei ir jo (re)integracijai į darbo rinką ar švietimo sistemą;</text:span></text:p>
      <text:p text:style-name="P453"><text:span text:style-name="T454">13.2.5</text:span><text:span text:style-name="T455">. individualaus darbo su neaktyviu jaunu žmogumi paslaugas, kuriomis siekiama, teikiant trumpalaikes konsultacijas ar tęstinę pagalbą<text:s/></text:span><text:span text:style-name="T456">įvairiose gyvenimo situacijose, įgalinti spręsti asmenines ir socialines problemas;</text:span></text:p>
      <text:p text:style-name="P457"><text:span text:style-name="T458">13.2.6</text:span><text:span text:style-name="T459">. tarpininkavimo su švietimo įstaigomis paslaugas, kuriomis siekiama, glaudžiai bendradarbiaujant su ugdymo įstaigomis, padėti neaktyviam jaunam žmogui<text:s/></text:span><text:span text:style-name="T460">(re)integruotis į švietimo sistemą;</text:span></text:p>
      <text:p text:style-name="P461"><text:span text:style-name="T462">13.2.7</text:span><text:span text:style-name="T463">. tarpininkavimo su Užimtumo tarnyba paslaugas, kuriomis siekiama, glaudžiai bendradarbiaujant su Užimtumo tarnyba, padėti neaktyviam jaunam žmogui (re)integruotis į darbo rinką;</text:span></text:p>
      <text:p text:style-name="P464"><text:span text:style-name="T465">13.2.8</text:span><text:span text:style-name="T466">. įtraukimo į visuome</text:span><text:span text:style-name="T467">nei naudingą veiklą paslaugas, kurių tikslas – sudaryti sąlygas neaktyviam jaunam žmogui įsitraukti į visuomeninę veiklą, įgyti veiklos atlikimo ir organizavimo patirties;</text:span></text:p>
      <text:p text:style-name="P468"><text:span text:style-name="T469">13.2.9</text:span><text:span text:style-name="T470">. savanorystės vietos paieškos paslaugas, kuriomis siekiama užtikrinti skl</text:span><text:span text:style-name="T471">andų NEET palydėjimą iki savanorystės vietos, atitinkančios jo poreikius ir galimybes;</text:span></text:p>
      <text:p text:style-name="P472"><text:span text:style-name="T473">13.2.10</text:span><text:span text:style-name="T474">. savanoriškos veiklos organizavimo, mentorystės savanoriškos veiklos metu paslaugas, kuriomis siekiama sklandžiai organizuoti NEET savanorišką veiklą, užtikr</text:span><text:span text:style-name="T475">inant jų<text:s/></text:span><text:soft-page-break/><text:span text:style-name="T476">dalyvavimą visose jiems numatytose veiklose, siekiant įgyti įgūdžių, padedančių re(integruotis) į darbo rinką ar švietimo sistemą;</text:span></text:p>
      <text:p text:style-name="P477"><text:span text:style-name="T478">13.2.11</text:span><text:span text:style-name="T479">. mokymų savanoriams savanoriškos veiklos metu paslaugas, kuriomis siekiama tobulinti NEET asmenines, soc</text:span><text:span text:style-name="T480">ialines ir profesines kompetencijas;</text:span></text:p>
      <text:p text:style-name="P481"><text:span text:style-name="T482">13.2.12</text:span><text:span text:style-name="T483">. ugdomojo vadovavimo paslaugas, kuriomis siekiama ugdyti neaktyvų jauną žmogų ar jų grupę siekti tikslų, įgyti naujų įgūdžių, pradėti pokyčius;</text:span></text:p>
      <text:p text:style-name="P484"><text:span text:style-name="T485">13.2.13</text:span><text:span text:style-name="T486">. dalykinių kompetencijų tobulinimo paslaugas, kurio</text:span><text:span text:style-name="T487">mis siekiama suteikti dalykinių kompetencijų, reikalingų norint grįžti į švietimo sistemą ar darbo rinką;</text:span></text:p>
      <text:p text:style-name="P488"><text:span text:style-name="T489">13.2.14</text:span><text:span text:style-name="T490">. palydėjimo paslaugas, kuriomis siekiama padėti neaktyviam jaunam žmogui išsilaikyti švietimo sistemoje ar darbo rinkoje.</text:span></text:p>
      <text:p text:style-name="P491"><text:span text:style-name="T492">14</text:span><text:span text:style-name="T493">. Jaun</text:span><text:span text:style-name="T494">iems bedarbiams ir neaktyviems jauniems žmonėms pagal poreikį papildomai gali būti teikiamos specialistų (psichologų, teisininkų, kita) paslaugos.<text:s/></text:span></text:p>
      <text:p text:style-name="P495"><text:span text:style-name="T496">15</text:span><text:span text:style-name="T497">. Dalyviams, kurie negavo nesubsidijuojamo pasiūlymo, ne vėliau nei per 28 dienas baigus dalyvauti pir</text:span><text:span text:style-name="T498">minės intervencijos priemonėse siūloma dalyvauti antrinės intervencijos priemonėse (gauti subsidijuojamą pasiūlymą), jei jie dalyvavo ne mažiau nei 70 proc. IUVP ar IVP suplanuotų pirminės intervencijos priemonių laiko. Antrinės intervencijos priemonės yra</text:span><text:span text:style-name="T499"><text:s/>taikomos</text:span><text:span text:style-name="T500"><text:s/></text:span><text:span text:style-name="T501">jauniems bedarbiams ir neaktyviems jauniems žmonėms, nusprendusiems registruotis Užimtumo tarnyboje. Jei neaktyvus jaunas žmogus, baigęs dalyvauti vietos Jaunimo garantijų iniciatyvos koordinatorių kartu su Jaunimo garantijų iniciatyvos įgyvendin</text:span><text:span text:style-name="T502">imo partneriais organizuotose pirminės intervencijos priemonėse, užsiregistruoja Užimtumo tarnyboje ir įgyja bedarbio statusą, jam siūloma gauti subsidijuojamą pasiūlymą. Prireikus, atsižvelgiant į individualius neaktyvaus jauno žmogaus poreikius, tokiam n</text:span><text:span text:style-name="T503">eaktyviam jaunam žmogui taip pat gali būti pasiūlyta vieną kartą kartoti pirminę intervenciją, dalyvaujant jauniems bedarbiams skirtose pirminės intervencijos priemonėse, kaip tai numatyta Aprašo 13.1 papunktyje. Jaunam bedarbiui, kuris išsiregistravo iš U</text:span><text:span text:style-name="T504">žimtumo tarnybos arba kurio bedarbio statusas buvo panaikintas dėl Lietuvos Respublikos užimtumo įstatymo 24 straipsnio 4 dalies 5–9 punktuose nurodytų aplinkybių ir kuris tapo neaktyviu jaunu žmogumi, norinčiam toliau dalyvauti Jaunimo garantijų iniciatyv</text:span><text:span text:style-name="T505">os veiklose, gali būti pasiūlyta vieną kartą kartoti pirminę intervenciją, dalyvaujant neaktyviems jauniems žmonėms skirtose pirminės intervencijos priemonėse, kaip tai numatyta Aprašo 13.2 papunktyje.</text:span></text:p>
      <text:p text:style-name="P506"><text:span text:style-name="T507">16</text:span><text:span text:style-name="T508">. Užimtumo tarnyba, atsižvelgdama į jauno bedarb</text:span><text:span text:style-name="T509">io išsilavinimą ir pasirengimą integruotis į darbo rinką, vadovaudamasi Lietuvos Respublikos užimtumo įstatymu, siūlo dalyvauti šiose integracijos į darbo rinką priemonėse:<text:s/></text:span></text:p>
      <text:p text:style-name="P510"><text:span text:style-name="T511">16.1</text:span><text:span text:style-name="T512">. paramos mokymuisi (profesinis mokymas, įdarbinimas pagal pameistrystės dar</text:span><text:span text:style-name="T513">bo sutartį, stažuotė, neformaliojo švietimo ir savišvietos būdu įgytų kompetencijų pripažinimas);<text:s/></text:span></text:p>
      <text:p text:style-name="P514"><text:span text:style-name="T515">16.2</text:span><text:span text:style-name="T516">. paramos judumui;</text:span></text:p>
      <text:p text:style-name="P517"><text:span text:style-name="T518">16.3</text:span><text:span text:style-name="T519">. remiamojo įdarbinimo (įdarbinimas subsidijuojant, darbo įgūdžių įgijimo rėmimas);</text:span></text:p>
      <text:p text:style-name="P520"><text:span text:style-name="T521">16.4</text:span><text:span text:style-name="T522">. paramos darbo vietoms steigt</text:span><text:span text:style-name="T523">i.</text:span></text:p>
      <text:p text:style-name="P524"/>
      <text:p text:style-name="P525"><text:span text:style-name="T526">VI</text:span><text:span text:style-name="T527"><text:s/>SKYRIUS</text:span></text:p>
      <text:p text:style-name="P528"><text:span text:style-name="T529">JAUNIMO GARANTIJŲ INICIATYVOS ĮGYVENDINIMO STEBĖSENA</text:span></text:p>
      <text:p text:style-name="P530"/>
      <text:p text:style-name="P531"><text:span text:style-name="T532">17</text:span><text:span text:style-name="T533">. Įgyvendinant Jaunimo garantijų iniciatyvą, vykdoma nuolatinė stebėsena, kuri apima duomenų (įskaitant asmens identifikavimo duomenis: vardas, pavardė, gimimo data, asmens<text:s/></text:span><text:span text:style-name="T534">kodas, nepilnamečių dalyvių tėvų (rūpintojų) vardai, pavardės; socialinius duomenis: priklausymas socialinei grupei, išsilavinimas, užimtumas; kontaktinius duomenis: gyvenamosios vietos adresas, telefono ryšio numeris, elektroninio pašto adresas) apie NEET</text:span><text:span text:style-name="T535">, dalyvaujančius Jaunimo garantijų<text:s/></text:span><text:soft-page-break/><text:span text:style-name="T536">iniciatyvos veiklose, jų dalyvavimo eigą bei pasiekimus (toliau – stebėsenos duomenys) rinkimą ir analizę. Stebėsenos duomenys naudojami atsiskaitant Europos Komisijai ar kitoms kompetentingoms institucijoms, vykdančioms<text:s/></text:span><text:span text:style-name="T537">projektų priežiūrą (vertinančioms išlaidas ir rezultatus, mokymų efektyvumą), rengiant ataskaitas ar socialinius tyrimus (naudojami apibendrinti nuasmeninti duomenys). Renkama ne daugiau asmens duomenų, negu reikia asmens duomenų rinkimo tikslams pasiekti.</text:span><text:span text:style-name="T538"><text:s/>Asmens duomenys tvarkomi vadovaujantis Lietuvos Respublikos ir Europos Sąjungos teisės aktais, reglamentuojančiais asmens duomenų apsaugą. Asmens duomenys saugomi taikant tinkamas technines ir organizacines saugumo priemones Reglamente ir Lietuvos Respubl</text:span><text:span text:style-name="T539">ikos dokumentų ir archyvų įstatyme nustatyta tvarka Lietuvos vyriausiojo archyvaro nustatytais terminais.</text:span><text:s/></text:p>
      <text:p text:style-name="P540">Punkto pakeitimai:</text:p>
      <text:p text:style-name="P541"><text:span text:style-name="T542">Nr.<text:s/></text:span><text:a xlink:href="https://www.e-tar.lt/portal/legalAct.html?documentId=86fc7a104da411ea8aceeadd0c5b168c" office:target-frame-name="_top" xlink:show="replace"><text:span text:style-name="T543">A1-111</text:span></text:a><text:span text:style-name="T544">, 2020-02-12, paskelbt</text:span><text:span text:style-name="T545">a TAR 2020-02-12, i. k. 2020-03108</text:span></text:p>
      <text:p text:style-name="Normal"/>
      <text:p text:style-name="P546"><text:span text:style-name="T547">18</text:span><text:span text:style-name="T548">. Siektinos Jaunimo garantijų iniciatyvos rodiklių reikšmės yra patvirtintos 2014–2020 metų Europos Sąjungos fondų investicijų veiksmų programos 7 prioriteto „Kokybiško užimtumo ir dalyvavimo darbo rinkoje skatinim</text:span><text:span text:style-name="T549">as“ 7.4.1 konkrečiame uždavinyje „Sumažinti nedirbančio, nesimokančio ir mokymuose nedalyvaujančio 15–29 m. amžiaus jaunimo skaičių“.</text:span></text:p>
      <text:p text:style-name="P550"><text:span text:style-name="T551">19</text:span><text:span text:style-name="T552">. Jaunimo garantijų iniciatyvos stebėsenos rodikliai skaičiuojami vadovaujantis 2014–2020 metų Europos Sąjungos fond</text:span><text:span text:style-name="T553">ų investicijų veiksmų programos stebėsenos rodiklių skaičiavimo aprašu, patvirtintu Lietuvos Respublikos finansų ministro 2014 m. gruodžio 30 d. įsakymu Nr. 1K-499 „Dėl 2014–2020 metų Europos Sąjungos fondų investicijų veiksmų programos stebėsenos rodiklių</text:span><text:span text:style-name="T554"><text:s/>skaičiavimo aprašo patvirtinimo“.</text:span></text:p>
      <text:p text:style-name="P555"><text:span text:style-name="T556">_____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ocialinės apsaugos ir darbo ministerija, Įsakymas</text:span></text:p>
      <text:p text:style-name="P566"><text:span text:style-name="T567">Nr.<text:s/></text:span><text:a xlink:href="https://www.e-tar.lt/portal/legalAct.html?documentId=de90d3b0b70d11e6aae49c0b9525cbbb" office:target-frame-name="_top" xlink:show="replace"><text:span text:style-name="T568">A1-</text:span><text:span text:style-name="T569">641</text:span></text:a><text:span text:style-name="T570">, 2016-11-30, paskelbta TAR 2016-12-02, i. k. 2016-28105</text:span></text:p>
      <text:p text:style-name="P571"><text:span text:style-name="T572">Dėl Lietuvos Respublikos socialinės apsaugos ir darbo ministro 2014 m. rugpjūčio 19 d. įsakymo Nr. A1-416 „Dėl Jaunimo garantijų iniciatyvos įgyvendinimo tvarkos aprašo“ pakeitimo</text:span></text:p>
      <text:p text:style-name="P573"/>
      <text:p text:style-name="P574"><text:span text:style-name="T575">2.</text:span></text:p>
      <text:p text:style-name="P576"><text:span text:style-name="T577">Lietuvos<text:s/></text:span><text:span text:style-name="T578">Respublikos socialinės apsaugos ir darbo ministerija, Įsakymas</text:span></text:p>
      <text:p text:style-name="P579"><text:span text:style-name="T580">Nr.<text:s/></text:span><text:a xlink:href="https://www.e-tar.lt/portal/legalAct.html?documentId=905d3a00d1fd11e8bea9885f77677ec1" office:target-frame-name="_top" xlink:show="replace"><text:span text:style-name="T581">A1-584</text:span></text:a><text:span text:style-name="T582">, 2018-10-17, paskelbta TAR 2018-10-19, i. k. 2018-16401</text:span></text:p>
      <text:p text:style-name="P583"><text:span text:style-name="T584">Dėl Lietuvos Respublikos soc</text:span><text:span text:style-name="T585">ialinės apsaugos ir darbo ministro 2014 m. rugpjūčio 19 d. įsakymo Nr. A1-416 „Dėl Jaunimo garantijų iniciatyvos įgyvendinimo tvarkos aprašo patvirtinimo“ pakeitimo</text:span></text:p>
      <text:p text:style-name="P586"/>
      <text:p text:style-name="P587"><text:span text:style-name="T588">3.</text:span></text:p>
      <text:p text:style-name="P589"><text:span text:style-name="T590">Lietuvos Respublikos socialinės apsaugos ir darbo ministerija, Įsakymas</text:span></text:p>
      <text:p text:style-name="P591"><text:span text:style-name="T592">Nr.<text:s/></text:span><text:a xlink:href="https://www.e-tar.lt/portal/legalAct.html?documentId=86fc7a104da411ea8aceeadd0c5b168c" office:target-frame-name="_top" xlink:show="replace"><text:span text:style-name="T593">A1-111</text:span></text:a><text:span text:style-name="T594">, 2020-02-12, paskelbta TAR 2020-02-12, i. k. 2020-03108</text:span></text:p>
      <text:p text:style-name="P595"><text:span text:style-name="T596">Dėl Lietuvos Respublikos socialinės apsaugos ir darbo ministro 2014 m. rugpjūčio 19 d. įsakymo Nr</text:span><text:span text:style-name="T597">. A1-416 „Dėl Jaunimo garantijų iniciatyvos įgyvendinimo tvarkos aprašo patvirtinimo“ pakeitimo</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5in" fo:page-height="11in" style:print-orientation="portrait" fo:margin-top="1.1812in" fo:margin-left="1.1812in" fo:margin-bottom="0.709in" fo:margin-right="0.62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9</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7T13:38:00Z</meta:creation-date>
    <dc:date>2020-11-27T13:38:00Z</dc:date>
    <meta:print-date>2014-07-30T11:30:00Z</meta:print-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0" meta:paragraph-count="64" meta:word-count="4820" meta:character-count="32232" meta:row-count="228" meta:non-whitespace-character-count="27476"/>
  </office:meta>
</office:document-meta>
</file>