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margin-left="3.2486in" style:page-number="1">
        <style:tab-stops/>
      </style:paragraph-properties>
      <style:text-properties style:font-size-complex="12pt"/>
    </style:style>
    <style:style style:name="P55" style:parent-style-name="Normal" style:family="paragraph">
      <style:paragraph-properties fo:text-align="justify" fo:margin-left="3.2486in">
        <style:tab-stops/>
      </style:paragraph-properties>
      <style:text-properties style:font-size-complex="12pt"/>
    </style:style>
    <style:style style:name="P56" style:parent-style-name="Normal" style:family="paragraph">
      <style:paragraph-properties fo:text-align="justify" fo:margin-left="3.2486in">
        <style:tab-stops/>
      </style:paragraph-properties>
      <style:text-properties style:font-size-complex="12pt"/>
    </style:style>
    <style:style style:name="P57" style:parent-style-name="Normal" style:family="paragraph">
      <style:paragraph-properties fo:text-align="justify" fo:margin-left="3.2486in">
        <style:tab-stops/>
      </style:paragraph-properties>
      <style:text-properties style:font-size-complex="12pt"/>
    </style:style>
    <style:style style:name="P58" style:parent-style-name="Normal" style:family="paragraph">
      <style:paragraph-properties fo:text-align="justify" fo:margin-left="3.2486in">
        <style:tab-stops/>
      </style:paragraph-properties>
      <style:text-properties style:font-size-complex="12pt"/>
    </style:style>
    <style:style style:name="P59" style:parent-style-name="Normal" style:family="paragraph">
      <style:paragraph-properties fo:text-align="justify" fo:margin-left="3.2486in">
        <style:tab-stops/>
      </style:paragraph-properties>
      <style:text-properties style:font-size-complex="12pt"/>
    </style:style>
    <style:style style:name="P60" style:parent-style-name="Normal" style:family="paragraph">
      <style:paragraph-properties fo:text-align="justify" fo:margin-left="3.2486in">
        <style:tab-stops/>
      </style:paragraph-properties>
      <style:text-properties style:font-size-complex="12pt"/>
    </style:style>
    <style:style style:name="P61" style:parent-style-name="Normal" style:family="paragraph">
      <style:paragraph-properties fo:text-align="center" fo:margin-left="3.2486in" fo:margin-right="0.2312in">
        <style:tab-stops/>
      </style:paragraph-properties>
      <style:text-properties fo:font-weight="bold" style:font-weight-asian="bold" style:font-size-complex="12pt"/>
    </style:style>
    <style:style style:name="P62" style:parent-style-name="Normal" style:family="paragraph">
      <style:paragraph-properties fo:text-align="center" fo:margin-right="0.2312in"/>
      <style:text-properties fo:font-weight="bold" style:font-weight-asian="bold" style:font-size-complex="12pt"/>
    </style:style>
    <style:style style:name="P63" style:parent-style-name="Normal" style:family="paragraph">
      <style:paragraph-properties fo:text-align="center" fo:margin-right="0.2312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margin-left="0.5in" fo:margin-right="0.2312in" fo:text-indent="0.5in">
        <style:tab-stops/>
      </style:paragraph-properties>
      <style:text-properties fo:font-size="11pt" style:font-size-asian="11pt" style:font-size-complex="11pt"/>
    </style:style>
    <style:style style:name="P66" style:parent-style-name="Normal" style:family="paragraph">
      <style:paragraph-properties fo:text-align="center" fo:margin-right="0.2326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right="0.2326in"/>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margin-right="0.2312in"/>
      <style:text-properties fo:font-size="11pt" style:font-size-asian="11pt" style:font-size-complex="11p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margin-right="0.2326in"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tab-stops>
          <style:tab-stop style:type="left" style:position="6.595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text-indent="0.7875in"/>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15%"/>
      <style:text-properties fo:color="#000000"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78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9847in"/>
    </style:style>
    <style:style style:name="P262" style:parent-style-name="Normal" style:family="paragraph">
      <style:paragraph-properties fo:text-align="center" fo:margin-right="0.2326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margin-right="0.2326in"/>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margin-right="0.2312in"/>
      <style:text-properties fo:font-size="11pt" style:font-size-asian="11pt" style:font-size-complex="11p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2312in" fo:text-indent="0.7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7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787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78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78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78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787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787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78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78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7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fo:margin-right="0.2326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margin-right="0.2326in"/>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margin-right="0.2312in" fo:text-indent="0.7875in"/>
      <style:text-properties style:font-size-complex="12pt"/>
    </style:style>
    <style:style style:name="P398" style:parent-style-name="Normal" style:family="paragraph">
      <style:paragraph-properties fo:text-align="justify" fo:text-indent="0.7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787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787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8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87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78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78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787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787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87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787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87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787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787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787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787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787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787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78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787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787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787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787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787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787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78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787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787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78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787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787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787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787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787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787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7875in"/>
    </style:style>
    <style:style style:name="P545" style:parent-style-name="Normal" style:family="paragraph">
      <style:paragraph-properties fo:text-align="center" fo:margin-right="0.2312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margin-right="0.2312in" fo:text-indent="0.7875in"/>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fo:margin-right="0.2312in" fo:text-indent="0.7875in"/>
      <style:text-properties fo:font-weight="bold" style:font-weight-asian="bold" style:font-size-complex="12pt"/>
    </style:style>
    <style:style style:name="P551" style:parent-style-name="Normal" style:family="paragraph">
      <style:paragraph-properties fo:text-align="justify" fo:text-indent="0.901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787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787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fo:margin-right="0.2312in"/>
    </style:style>
    <style:style style:name="T575" style:parent-style-name="DefaultParagraphFont" style:family="text">
      <style:text-properties style:font-size-complex="12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9">Suvestinė redakcija nuo 2021-10-05 iki 2022-05-19</text:span></text:p>
      <text:p text:style-name="P10"/>
      <text:p text:style-name="P11"><text:span text:style-name="T12">Įsakymas paskelbtas: TAR 2014-08-20, i. k. 2014-11121</text:span></text:p>
      <text:p text:style-name="P13"/>
      <text:p text:style-name="P14">Nauja redakcija nuo 2020-11-27:</text:p>
      <text:p text:style-name="Normal"><text:span text:style-name="T15">Nr.<text:s/></text:span><text:a xlink:href="https://www.e-tar.lt/portal/legalAct.html?documentId=efb937702fd311eb932eb1ed7f923910" office:target-frame-name="_top" xlink:show="replace"><text:span text:style-name="T16">A1-1156</text:span></text:a><text:span text:style-name="T17">,<text:s/></text:span><text:span text:style-name="T18">2020-11-25, paskelbta TAR 2020-11-26, i. k. 2020-25101</text:span></text:p>
      <text:p text:style-name="P19"/>
      <text:p text:style-name="P20">LIETUVOS RESPUBLIKOS</text:p>
      <text:p text:style-name="P21"><text:span text:style-name="T22">SOCIALINĖS APSAUGOS IR DARBO MINISTRAS</text:span></text:p>
      <text:p text:style-name="P23"/>
      <text:p text:style-name="P24">ĮSAKYMAS</text:p>
      <text:p text:style-name="P25"><text:span text:style-name="T26">DĖL JAUNIMO GARANTIJŲ INICIATYVOS ĮGYVENDINIMO TVARKOS APRAŠO PATVIRTINIMO</text:span><text:span text:style-name="T27"><text:s text:c="4"/></text:span></text:p>
      <text:p text:style-name="P28"/>
      <text:p text:style-name="P29">2014 m. rugpjūčio 19 d. Nr. A1-416<text:line-break/>Vilnius</text:p>
      <text:p text:style-name="P30"/>
      <text:p text:style-name="P31"><text:span text:style-name="T32">Vado</text:span><text:span text:style-name="T33">vaudamasi Lietuvos Respublikos Vyriausybės 2010 m. kovo 24 d. nutarimo Nr. 330 „Dėl ministrams pavedamų valdymo sričių“ 1.6.2 papunkčiu, Lietuvos Respublikos socialinės apsaugos ir darbo ministerijos nuostatų, patvirtintų Lietuvos Respublikos Vyriausybės 1</text:span><text:span text:style-name="T34">998 m. liepos 17 d. nutarimu Nr. 892 „Dėl Lietuvos Respublikos socialinės apsaugos ir darbo ministerijos nuostatų patvirtinimo“, 7.2 papunkčiu ir siekdama užtikrinti Jaunimo garantijų iniciatyvos, finansuojamos Europos Sąjungos fondų, Lietuvos Respublikos<text:s/></text:span><text:span text:style-name="T35">valstybės biudžeto ir (ar) kitų finansavimo šaltinių lėšomis, įgyvendinimą:</text:span></text:p>
      <text:p text:style-name="P36"><text:span text:style-name="T37">1</text:span><text:span text:style-name="T38">.</text:span><text:span text:style-name="T39"><text:tab/>T v i r t i n u Jaunimo garantijų iniciatyvos įgyvendinimo tvarkos aprašą (pridedama).</text:span></text:p>
      <text:p text:style-name="P40"><text:span text:style-name="T41">2</text:span><text:span text:style-name="T42">. P a v e d u <text:s/>įsakymo vykdymo kontrolę viceministrams pagal veiklos sritis.<text:s/></text:span></text:p>
      <text:p text:style-name="Normal"/>
      <text:p text:style-name="Normal"/>
      <text:p text:style-name="Normal"/>
      <text:p text:style-name="Normal"><text:span text:style-name="T43">Socialinės apsaugos ir darbo ministrė</text:span><text:span text:style-name="T44"><text:tab/></text:span><text:span text:style-name="T45"><text:tab/></text:span><text:span text:style-name="T46"><text:tab/>Algimanta Pabedinskienė</text:span></text:p>
      <text:p text:style-name="Normal"/>
      <text:soft-page-break/>
      <text:p text:style-name="P47">PATVIRTINTA</text:p>
      <text:p text:style-name="P55">Lietuvos Respublikos socialinės apsaugos ir darbo ministro</text:p>
      <text:p text:style-name="P56">2014 m. rugpjūčio 19 d. įsakymu<text:s/></text:p>
      <text:p text:style-name="P57">Nr. A1-416</text:p>
      <text:p text:style-name="P58">(Lietuvos Respublikos socialinės apsaugos ir darbo ministro<text:s/></text:p>
      <text:p text:style-name="P59">2018 m. spalio 17 d. įsakymo Nr. A1-584</text:p>
      <text:p text:style-name="P60">redakcija)</text:p>
      <text:p text:style-name="P61"/>
      <text:p text:style-name="P62"/>
      <text:p text:style-name="P63"><text:span text:style-name="T64">JAUNIMO GARANTIJŲ INICIATYVOS ĮGYVEND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Jaunimo garantijų iniciatyvos įgyvendinimo tvarkos aprašas (toliau – Aprašas) nustato Jaunimo garantijų iniciatyvos, finansuojamos Europos Sąjungos fondų, Lietuvos Respublikos valstybės biudžeto ir (ar) kitų finansavimo šaltinių lėšomis (toliau – Jaun</text:span><text:span text:style-name="T75">imo garantijų iniciatyva), kurios veiklose gali dalyvauti 15–29 metų nedirbantys, nesimokantys ir mokymuose nedalyvaujantys asmenys, įgyvendinimo principus, įgyvendinančias institucijas, įgyvendinimo tvarką, veiklas, įgyvendinimo stebėseną.</text:span><text:s/></text:p>
      <text:p text:style-name="P76">Punkto pakeitimai:</text:p>
      <text:p text:style-name="P77"><text:span text:style-name="T78">Nr.<text:s/></text:span><text:a xlink:href="https://www.e-tar.lt/portal/legalAct.html?documentId=86fc7a104da411ea8aceeadd0c5b168c" office:target-frame-name="_top" xlink:show="replace"><text:span text:style-name="T79">A1-111</text:span></text:a><text:span text:style-name="T80">, 2020-02-12, paskelbta TAR 2020-02-12, i. k. 2020-03108</text:span></text:p>
      <text:p text:style-name="P81"><text:span text:style-name="T82">Nr.<text:s/></text:span><text:a xlink:href="https://www.e-tar.lt/portal/legalAct.html?documentId=efb937702fd311eb932eb1ed7f923910" office:target-frame-name="_top" xlink:show="replace"><text:span text:style-name="T83">A1-1156</text:span></text:a><text:span text:style-name="T84">, 2020-11-25, paskelbta TAR 2020-11-26, i. k. 2020-25101</text:span></text:p>
      <text:p text:style-name="Normal"/>
      <text:p text:style-name="P85"><text:span text:style-name="T86">2</text:span><text:span text:style-name="T87">. Aprašas parengtas vadovaujantis 2013 m. gruodžio 17 d. Europos Parlamento ir Tarybos reg</text:span><text:span text:style-name="T88">lamentu (ES) Nr. 1304/2013 dėl Europos socialinio fondo, kuriuo panaikinamas Tarybos<text:s/></text:span><text:soft-page-break/><text:span text:style-name="T89">reglamentas (EB) Nr. 1081/2006, įgyvendinant 2020 m. spalio 30 d. Tarybos rekomendaciją „Tiltas į darbo rinką. Sustiprinta Jaunimo garantijų iniciatyva“, kuria pakeičiama<text:s/></text:span><text:span text:style-name="T90">2013 m. balandžio 22 d. Tarybos rekomendacija dėl Jaunimo garantijų iniciatyvos nustatymo</text:span></text:p>
      <text:p text:style-name="P91">Punkto pakeitimai:</text:p>
      <text:p text:style-name="P92"><text:span text:style-name="T93">Nr.<text:s/></text:span><text:a xlink:href="https://www.e-tar.lt/portal/legalAct.html?documentId=efb937702fd311eb932eb1ed7f923910" office:target-frame-name="_top" xlink:show="replace"><text:span text:style-name="T94">A1-1156</text:span></text:a><text:span text:style-name="T95">, 2020-11-25, paskelbta TAR 2020-11-26</text:span><text:span text:style-name="T96">, i. k. 2020-25101</text:span></text:p>
      <text:p text:style-name="Normal"/>
      <text:p text:style-name="P97"><text:span text:style-name="T98">3</text:span><text:span text:style-name="T99">. Apraše vartojamos sąvokos:</text:span></text:p>
      <text:p text:style-name="P100"><text:span text:style-name="T101">3.1</text:span><text:span text:style-name="T102">.<text:s/></text:span><text:span text:style-name="T103">Dalyvis<text:s/></text:span><text:span text:style-name="T104">– tiesioginę naudą iš Jaunimo garantijų iniciatyvos intervencijos gaunantis nedirbantis, nesimokantis ir mokymuose nedalyvaujantis jaunas asmuo, su kuriuo siejamos konkrečios Jaunimo gara</text:span><text:span text:style-name="T105">ntijų iniciatyvos intervencijos išlaidos.</text:span></text:p>
      <text:p text:style-name="P106"><text:span text:style-name="T107">3.2</text:span><text:span text:style-name="T108">.</text:span><text:span text:style-name="T109"><text:s/>Jaunimo garantijų iniciatyvos įgyvendinimo partneriai</text:span><text:span text:style-name="T110"><text:s/>– atvirieji jaunimo centrai, atvirosios jaunimo erdvės, jaunimo ir su jaunimu dirbančios organizacijos, nevyriausybinės organizacijos, biudžetinės įstaigos, savivaldybės ir kiti viešieji juridiniai asmenys, kurie Jaunimo reikalų departamento prie Socialin</text:span><text:span text:style-name="T111">ės apsaugos ir darbo ministerijos (toliau – Jaunimo reikalų departamentas) direktoriaus nustatyta tvarka yra atrinkti teikti ankstyvosios intervencijos ir aktyvumo skatinimo paslaugas 15–29 metų amžiaus neaktyviems jauniems žmonėms (toliau – neaktyvus jaun</text:span><text:span text:style-name="T112">as žmogus) ir 16–29 metų amžiaus bedarbiams (toliau – jaunas bedarbis).</text:span></text:p>
      <text:p text:style-name="P113"><text:span text:style-name="T114">3.3.</text:span><text:span text:style-name="T115"><text:s/></text:span><text:span text:style-name="T116">Jaunimo garantijų iniciatyvos intervencija</text:span><text:span text:style-name="T117"><text:s/>– visos Europos Sąjungos fondų, Lietuvos Respublikos valstybės biudžeto ir (ar) kitų finansavimo šaltinių</text:span><text:span text:style-name="T118"><text:s/></text:span><text:span text:style-name="T119">lėšomis finansuojamos daly</text:span><text:span text:style-name="T120">viui individualiai suplanuotos ankstyvosios intervencijos ir aktyvumo, integracijos į darbo rinką skatinimo veiklos ir subsidijuojami pasiūlymai.</text:span><text:s/></text:p>
      <text:p text:style-name="P121">Papunkčio pakeitimai:</text:p>
      <text:p text:style-name="P122"><text:span text:style-name="T123">Nr.<text:s/></text:span><text:a xlink:href="https://www.e-tar.lt/portal/legalAct.html?documentId=86fc7a104da411ea8aceeadd0c5b168c" office:target-frame-name="_top" xlink:show="replace"><text:span text:style-name="T124">A1-111</text:span></text:a><text:span text:style-name="T125">, 2020-02-12, paskelbta TAR 2020-02-12, i. k. 2020-03108</text:span></text:p>
      <text:p text:style-name="P126"><text:span text:style-name="T127">Nr.<text:s/></text:span><text:a xlink:href="https://www.e-tar.lt/portal/legalAct.html?documentId=efb937702fd311eb932eb1ed7f923910" office:target-frame-name="_top" xlink:show="replace"><text:span text:style-name="T128">A1-1156</text:span></text:a><text:span text:style-name="T129">, 2020-11-25, paskelbta TAR 2020-11-26, i. k. 2020-25101</text:span></text:p>
      <text:p text:style-name="Normal"/>
      <text:p text:style-name="P130"><text:span text:style-name="T131">3.4</text:span><text:span text:style-name="T132">.<text:s/></text:span><text:span text:style-name="T133">Neaktyvus jaunas žmogus</text:span><text:span text:style-name="T134"><text:s/>– nesimokantis, nestudijuojantis, nedirbantis pagal darbo sutartį ar savarankiškai, neturintis kitų darbo santykiams prilygintų teisinių santykių, nevykdantis neatlygintinio užimtumo veiklos, neieškantis darbo jaunas žmogus.</text:span></text:p>
      <text:p text:style-name="P135"><text:span text:style-name="T136">3.5</text:span><text:span text:style-name="T137">.<text:s/></text:span><text:span text:style-name="T138">Nedirbantys, nesimokantys ir mokymuose nedalyvaujantys jauni asmenys<text:s/></text:span><text:span text:style-name="T139">(toliau – NEET) – jauni bedarbiai ir neaktyvūs jauni žmonės.</text:span></text:p>
      <text:p text:style-name="P140"><text:span text:style-name="T141">3.6</text:span><text:span text:style-name="T142">.</text:span><text:span text:style-name="T143"><text:s/>Pasiūlymas</text:span><text:s/>–<text:s/><text:span text:style-name="T144">savanoriškas darbdavio, mokymo įstaigos, praktikos ar stažuotės organizatoriaus siūlymas dirbti, mokyt</text:span><text:span text:style-name="T145">is (įskaitant pameistrystės profesinio mokymo organizavimo formą), dalyvauti praktikoje ar stažuotėje, kuris NEET leidžia suprasti, kad priimdami pasiūlymą jie kartu prisiima ir su juo susijusius įsipareigojimus. Pasiūlymas įforminamas sutartimi ar kitu do</text:span><text:span text:style-name="T146">kumentu, kuriame išreikštas darbdavio, mokymo įstaigos, praktikos ar stažuotės organizatoriaus sutikimas priimti NEET. Pasiūlymai gali būti subsidijuojami ir nesubsidijuojami. Subsidijuojamu pasiūlymu laikomas pasiūlymas dalyvauti savanoriškoje praktikoje<text:s/></text:span><text:span text:style-name="T147">arba stažuotėje, arba aktyvios darbo rinkos politikos priemonėse.</text:span></text:p>
      <text:p text:style-name="P148"><text:span text:style-name="T149">3.7</text:span><text:span text:style-name="T150">.<text:s/></text:span><text:span text:style-name="T151">Vietos Jaunimo garantijų iniciatyvos koordinatorius</text:span><text:span text:style-name="T152"><text:s/>– Jaunimo reikalų departamento darbuotojas, atsakingas už neaktyvių jaunų žmonių paiešką savivaldybėse, įtrauktį, ankstyvosios in</text:span><text:span text:style-name="T153">tervencijos ir aktyvumo skatinimo paslaugų teikimą ir (ar) organizavimą.<text:s/></text:span></text:p>
      <text:p text:style-name="P154"><text:span text:style-name="T155">3.8</text:span><text:span text:style-name="T156">. Kitos Apraše vartojamos sąvokos atitinka 2016 m. balandžio 27 d. Europos Parlamento ir Tarybos reglamente (ES) 2016/679 dėl fizinių asmenų apsaugos tvarkant asmens duomenis<text:s/></text:span><text:span text:style-name="T157">ir dėl laisvo tokių duomenų judėjimo ir kuriuo panaikinama Direktyva 95/46/EB (Bendrasis duomenų apsaugos reglamentas) (toliau – Reglamentas), Lietuvos Respublikos užimtumo įstatyme, Lietuvos Respublikos profesinio mokymo įstatyme, Lietuvos Respublikos vai</text:span><text:span text:style-name="T158">ko minimalios ir vidutinės priežiūros įstatyme, Lietuvos Respublikos jaunimo politikos pagrindų įstatyme, Lietuvos Respublikos savanoriškos veiklos įstatyme, Darbo rinkos paslaugų teikimo sąlygų ir tvarkos apraše, patvirtintame Lietuvos Respublikos sociali</text:span><text:span text:style-name="T159">nės apsaugos ir darbo ministro 2017 m. liepos 21 d. įsakymu Nr. A1-394 „Dėl Darbo rinkos paslaugų teikimo sąlygų ir<text:s/></text:span><text:soft-page-break/><text:span text:style-name="T160">tvarkos aprašo patvirtinimo“ (toliau – Darbo rinkos paslaugų teikimo sąlygų ir tvarkos aprašas), Užimtumo rėmimo priemonių įgyvendinimo sąly</text:span><text:span text:style-name="T161">gų ir tvarkos apraše, patvirtintame Lietuvos Respublikos socialinės apsaugos ir darbo ministro 2017 m. birželio 30 d. įsakymu Nr. A1-348 „Dėl Užimtumo rėmimo priemonių įgyvendinimo sąlygų ir tvarkos aprašo patvirtinimo“, Darbo rinkos stebėsenos sąlygų ir t</text:span><text:span text:style-name="T162">varkos apraše, patvirtintame Lietuvos Respublikos socialinės apsaugos ir darbo ministro 2017 m. birželio 22 d. įsakymu Nr. A1-314 „Dėl Darbo rinkos stebėsenos sąlygų ir tvarkos aprašo patvirtinimo“, Atvirųjų jaunimo centrų ir atvirųjų jaunimo erdvių veiklo</text:span><text:span text:style-name="T163">s apraše, patvirtintame Lietuvos Respublikos socialinės apsaugos ir darbo ministro 2012 m. gruodžio 11 d. įsakymu Nr. A1-570 „Dėl Atvirųjų jaunimo centrų ir atvirųjų jaunimo erdvių veiklos aprašo patvirtinimo“, Jaunimo darbuotojų veiklos apraše, patvirtint</text:span><text:span text:style-name="T164">ame Lietuvos Respublikos socialinės apsaugos ir darbo ministro 2013 m. gegužės 14 d. įsakymu Nr. A1-208 „Dėl Jaunimo darbuotojų veiklos aprašo patvirtinimo“, apibrėžtas sąvokas.</text:span><text:s/></text:p>
      <text:p text:style-name="P165">Papunkčio pakeitimai:</text:p>
      <text:p text:style-name="P166"><text:span text:style-name="T167">Nr.<text:s/></text:span><text:a xlink:href="https://www.e-tar.lt/portal/legalAct.html?documentId=86fc7a104da411ea8aceeadd0c5b168c" office:target-frame-name="_top" xlink:show="replace"><text:span text:style-name="T168">A1-111</text:span></text:a><text:span text:style-name="T169">, 2020-02-12, paskelbta TAR 2020-02-12, i. k. 2020-03108</text:span></text:p>
      <text:p text:style-name="P170"><text:span text:style-name="T171">Nr.<text:s/></text:span><text:a xlink:href="https://www.e-tar.lt/portal/legalAct.html?documentId=efb937702fd311eb932eb1ed7f923910" office:target-frame-name="_top" xlink:show="replace"><text:span text:style-name="T172">A1-1156</text:span></text:a><text:span text:style-name="T173">, 2020-11-25, paskelbta TAR 2020-11-2</text:span><text:span text:style-name="T174">6, i. k. 2020-25101</text:span></text:p>
      <text:p text:style-name="Normal"/>
      <text:p text:style-name="P175"><text:span text:style-name="T176">4.</text:span><text:span text:style-name="T177"><text:s/>Neteko galios nuo 2020-11-27</text:span></text:p>
      <text:p text:style-name="P178">Punkto naikinimas:</text:p>
      <text:p text:style-name="P179"><text:span text:style-name="T180">Nr.<text:s/></text:span><text:a xlink:href="https://www.e-tar.lt/portal/legalAct.html?documentId=efb937702fd311eb932eb1ed7f923910" office:target-frame-name="_top" xlink:show="replace"><text:span text:style-name="T181">A1-1156</text:span></text:a><text:span text:style-name="T182">, 2020-11-25, paskelbta TAR 2020-11-26, i. k. 2020-25101</text:span></text:p>
      <text:p text:style-name="Normal"/>
      <text:p text:style-name="P183"><text:span text:style-name="T184">II</text:span><text:span text:style-name="T185"><text:s/>SKYRIUS</text:span></text:p>
      <text:p text:style-name="P186"><text:span text:style-name="T187">JAUNIMO GARANTIJŲ INICIATYVOS ĮGYVENDINIMO PRINCIPAI</text:span></text:p>
      <text:p text:style-name="P188"/>
      <text:p text:style-name="P189"><text:span text:style-name="T190">5</text:span><text:span text:style-name="T191">. Įgyvendinant Jaunimo garantijų iniciatyvą, taikomi šie principai:</text:span></text:p>
      <text:p text:style-name="P192"><text:span text:style-name="T193">5.1</text:span><text:span text:style-name="T194">. atvirumo</text:span><text:span text:style-name="T195"><text:s/></text:span><text:span text:style-name="T196">– paslaugos ir veiklos teikiamos visiems NEET;</text:span></text:p>
      <text:p text:style-name="P197"><text:span text:style-name="T198">5.2</text:span><text:span text:style-name="T199">. individualumo – paslaugos ir veiklos teikiamos<text:s/></text:span><text:span text:style-name="T200">individualizuotai, atsižvelgiant į individualius NEET gebėjimus, turimą darbo patirtį, kompetencijas, poreikius ir gyvenimo situaciją;</text:span></text:p>
      <text:p text:style-name="P201"><text:span text:style-name="T202">5.3</text:span><text:span text:style-name="T203">. prieinamumo – paslaugos ir veiklos organizuojamos kuo arčiau NEET gyvenamosios vietos;</text:span></text:p>
      <text:p text:style-name="P204"><text:span text:style-name="T205">5.4</text:span><text:span text:style-name="T206">. abipusio įsipare</text:span><text:span text:style-name="T207">igojimo – Užimtumo tarnyba prie Lietuvos Respublikos socialinės apsaugos ir darbo ministerijos (toliau – Užimtumo tarnyba) ar Jaunimo reikalų departamentas, ar Jaunimo garantijų iniciatyvos įgyvendinimo partneris įsipareigoja užtikrinti kokybišką Jaunimo g</text:span><text:span text:style-name="T208">arantijų iniciatyvos paslaugų ir veiklų teikimą, pasiūlymo pateikimą laiku, o NEET įsipareigoja aktyviai įsitraukti į teikiamas paslaugas ir veiklas, siekti kuo greičiau rasti tinkamą darbą, mokymosi galimybes ar praktiką;</text:span></text:p>
      <text:p text:style-name="P209"><text:span text:style-name="T210">5.5</text:span><text:span text:style-name="T211">. bendradarbiavimo – nedar</text:span><text:span text:style-name="T212">bo problema yra kompleksinė, todėl turi būti sprendžiama kompleksiškai, pasitelkiant įvairių valstybės institucijų, nevyriausybinio ir verslo sektorių patirtį bei išteklius – Jaunimo garantijų iniciatyvos įgyvendinimo partneriai įtraukiami į paslaugų ir ve</text:span><text:span text:style-name="T213">iklų teikimo ir vertinimo procesą.</text:span></text:p>
      <text:p text:style-name="P214"/>
      <text:p text:style-name="P215"><text:span text:style-name="T216">III</text:span><text:span text:style-name="T217"><text:s/>SKYRIUS</text:span></text:p>
      <text:p text:style-name="P218"><text:span text:style-name="T219">JAUNIMO GARANTIJŲ INICIATYVĄ ĮGYVENDINANČIOS INSTITUCIJOS</text:span></text:p>
      <text:p text:style-name="P220"/>
      <text:p text:style-name="P221"><text:span text:style-name="T222">6</text:span><text:span text:style-name="T223">. Jaunimo garantijų iniciatyvą įgyvendina:<text:s/></text:span></text:p>
      <text:p text:style-name="P224"><text:span text:style-name="T225">6.1</text:span><text:span text:style-name="T226">. Lietuvos Respublikos socialinės apsaugos ir darbo ministerija;</text:span></text:p>
      <text:p text:style-name="P227"><text:span text:style-name="T228">6.2</text:span><text:span text:style-name="T229">. Užimtumo<text:s/></text:span><text:span text:style-name="T230">tarnyba;</text:span></text:p>
      <text:p text:style-name="P231"><text:span text:style-name="T232">6.3</text:span><text:span text:style-name="T233">. Jaunimo reikalų departamentas.</text:span></text:p>
      <text:p text:style-name="P234"><text:span text:style-name="T235">7</text:span><text:span text:style-name="T236">. Jaunimo garantijų iniciatyvą įgyvendinančių institucijų funkcijos:</text:span></text:p>
      <text:p text:style-name="P237"><text:span text:style-name="T238">7.1</text:span><text:span text:style-name="T239">. Socialinės apsaugos ir darbo ministerija koordinuoja pavaldžių institucijų, įgyvendinančių Jaunimo garantijų iniciatyvą, vei</text:span><text:span text:style-name="T240">klą, bendradarbiauja su darbdavių organizacijomis ir profesinėmis sąjungomis, su viešojo ir privačiojo sektoriaus organizacijomis, savivaldybėmis ir nacionalinio, regioninio bei vietos lygmens jaunimo organizacijomis;</text:span></text:p>
      <text:p text:style-name="P241"><text:span text:style-name="T242">7.2</text:span><text:span text:style-name="T243">. Užimtumo tarnyba užtikrina Ja</text:span><text:span text:style-name="T244">unimo garantijų iniciatyvos veiklų įgyvendinimą, organizuoja ir kontroliuoja jaunimo darbo centrų paslaugų teikimą, vykdo Jaunimo garantijų iniciatyvos įgyvendinimo stebėseną ir koordinuoja neaktyvių jaunų žmonių apskaitą Užimtumo tarnybos informacinėje si</text:span><text:span text:style-name="T245">stemoje, Socialinės apsaugos ir darbo ministerijai teikia ataskaitas apie Jaunimo garantijų iniciatyvos įgyvendinimo pažangą ir rodiklius;</text:span></text:p>
      <text:p text:style-name="P246"><text:span text:style-name="T247">7.3</text:span><text:span text:style-name="T248">. Jaunimo reikalų departamentas užtikrina Jaunimo garantijų iniciatyvos veiklų įgyvendinimą, vykdo Jaunimo gar</text:span><text:span text:style-name="T249">antijų iniciatyvos įgyvendinimo stebėseną, organizuoja, koordinuoja ir kontroliuoja Jaunimo garantijų iniciatyvos įgyvendinimo partnerių paslaugų ir veiklų, įgyvendinant Jaunimo garantijų iniciatyvą, vykdymą, užtikrina metodinės pagalbos teikimą su jaunimu</text:span><text:span text:style-name="T250"><text:s/>dirbantiems darbuotojams, įgyvendina Nacionalinę jaunimo savanoriškos veiklos programą, patvirtintą Lietuvos Respublikos socialinės apsaugos ir darbo ministro 2013 m. vasario 25 d. įsakymu Nr. A1-73 „Dėl Nacionalinės jaunimo savanoriškos veiklos programos</text:span><text:span text:style-name="T251"><text:s/>patvirtinimo“, Socialinės apsaugos ir darbo ministerijai teikia Jaunimo garantijų iniciatyvos įgyvendinimo pažangos ir rodiklių ataskaitas;</text:span><text:s/></text:p>
      <text:p text:style-name="P252">Papunkčio pakeitimai:</text:p>
      <text:p text:style-name="P253"><text:span text:style-name="T254">Nr.<text:s/></text:span><text:a xlink:href="https://www.e-tar.lt/portal/legalAct.html?documentId=86fc7a104da411ea8aceeadd0c5b168c" office:target-frame-name="_top" xlink:show="replace"><text:span text:style-name="T255">A1-111</text:span></text:a><text:span text:style-name="T256">, 2020-02-12, paskelbta TAR 2020-02-12, i. k. 2020-03108</text:span></text:p>
      <text:p text:style-name="Normal"/>
      <text:p text:style-name="P257"><text:span text:style-name="T258">7.4</text:span><text:span text:style-name="T259">. Aprašo 6.1–6.3 papunkčiuose nurodytos institucijos ir įstaigos užtikrina glaudų tarpinstitucinį bendradarbiavimą, kad Jaunimo garantijų iniciatyva būtų įgyvendinama efektyvi</text:span><text:span text:style-name="T260">ai.</text:span></text:p>
      <text:p text:style-name="P261"/>
      <text:p text:style-name="P262"><text:span text:style-name="T263">IV</text:span><text:span text:style-name="T264"><text:s/>SKYRIUS</text:span></text:p>
      <text:p text:style-name="P265"><text:span text:style-name="T266">JAUNIMO GARANTIJŲ INICIATYVOS ĮGYVENDINIMO TVARKA</text:span></text:p>
      <text:p text:style-name="P267"/>
      <text:p text:style-name="P268"><text:span text:style-name="T269">8</text:span><text:span text:style-name="T270">. Jaunimo garantijų iniciatyva įgyvendinama šiais etapais:</text:span></text:p>
      <text:p text:style-name="P271"><text:span text:style-name="T272">8.1</text:span><text:span text:style-name="T273">. NEET, pageidaujančių dalyvauti Jaunimo garantijų iniciatyvos veiklose, nustatymas, jų sutikimo dalyvauti<text:s/></text:span><text:span text:style-name="T274">Jaunimo garantijų iniciatyvos veiklose pasirašymas, dalyvio anketos, kurios forma patvirtinta 2014–2020 m. Europos Sąjungos struktūrinių fondų administravimo darbo grupės, sudarytos Lietuvos Respublikos finansų ministro 2013 m. liepos 11 d. įsakymu Nr. 1K-</text:span><text:span text:style-name="T275">243 „Dėl darbo grupės sudarymo“, 2018 m. rugpjūčio 16 d. posėdžio protokolu Nr. 3(42), užpildymas ir pasirašymas bei individualaus užimtumo veiklos plano (toliau – IUVP), kurio formą nustato Užimtumo tarnybos direktorius, arba individualaus veiklos plano (</text:span><text:span text:style-name="T276">toliau – IVP), kurį sudaro vietos Jaunimo garantijų iniciatyvos koordinatorius, o formą nustato Jaunimo reikalų departamento direktorius, sudarymas;</text:span></text:p>
      <text:p text:style-name="P277"><text:span text:style-name="T278">8.2</text:span><text:span text:style-name="T279">. pirminės Jaunimo garantijų iniciatyvos intervencijos (toliau – pirminė intervencija) įgyvendinimas</text:span><text:span text:style-name="T280">, teikiant ankstyvosios intervencijos ir aktyvumo skatinimo priemones. Pirminės intervencijos priemonės dalyviams teikiamos per 4 mėnesius nuo dalyvio anketos užpildymo dienos arba ilgiau nei 4 mėnesius, jei įvertinus individualius dalyvio (pvz., benamio,<text:s/></text:span><text:span text:style-name="T281">priklausomo nuo narkotinių, psichotropinių ir kitų psichiką veikiančių medžiagų, neraštingo asmens ir pan.) poreikius nutariama, kad reikalingos ilgesnės trukmės priemonės. Pirminės intervencijos priemonės teikiamos, siekiant, kad dalyvis atviroje rinkoje<text:s/></text:span><text:span text:style-name="T282">gautų nesubsidijuojamą pasiūlymą dirbti, mokytis (įskaitant pameistrystės profesinio mokymo organizavimo formą), dalyvauti praktikoje ar stažuotėje;</text:span></text:p>
      <text:p text:style-name="P283"><text:span text:style-name="T284">8.3</text:span><text:span text:style-name="T285">. antrinės Jaunimo garantijų iniciatyvos intervencijos (toliau – antrinė intervencija) įgyvendinimas</text:span><text:span text:style-name="T286">, teikiant integracijos į darbo rinką priemones (subsidijuojamus pasiūlymus).<text:s/></text:span></text:p>
      <text:p text:style-name="P287"><text:span text:style-name="T288">9</text:span><text:span text:style-name="T289">. NEET, pageidaujančių dalyvauti Jaunimo garantijų iniciatyvos veiklose, duomenis dalyvio statusui patvirtinti ir jo pasikeitimui, įsidarbinus ar pradėjus mokytis, nustat</text:span><text:span text:style-name="T290">yti Užimtumo tarnyba ir Jaunimo reikalų departamentas sutikrina su valstybės registrų ir informacinių sistemų,<text:s/></text:span><text:soft-page-break/><text:span text:style-name="T291">nurodytų Užimtumo tarnybos direktoriaus patvirtintuose Užimtumo tarnybos valdomos informacinės sistemos nuostatuose, duomenimis. Apie tai, kad as</text:span><text:span text:style-name="T292">mens duomenys tikrinami registruose ir informacinėse sistemose Jaunimo garantijų iniciatyvos įgyvendinimo tikslu, NEET informuojami iš anksto, registracijos į Jaunimo garantijų iniciatyvos veiklas metu. Duomenų valdytojas NEET taip pat pateikia informaciją</text:span><text:span text:style-name="T293">, nurodytą Reglamento 13−14 straipsniuose.</text:span><text:s/></text:p>
      <text:p text:style-name="P294">Punkto pakeitimai:</text:p>
      <text:p text:style-name="P295"><text:span text:style-name="T296">Nr.<text:s/></text:span><text:a xlink:href="https://www.e-tar.lt/portal/legalAct.html?documentId=86fc7a104da411ea8aceeadd0c5b168c" office:target-frame-name="_top" xlink:show="replace"><text:span text:style-name="T297">A1-111</text:span></text:a><text:span text:style-name="T298">, 2020-02-12, paskelbta TAR 2020-02-12, i. k. 2020-03108</text:span></text:p>
      <text:p text:style-name="Normal"/>
      <text:p text:style-name="P299"><text:span text:style-name="T300">10</text:span><text:span text:style-name="T301">. Dalyviai į Jaunimo<text:s/></text:span><text:span text:style-name="T302">garantijų iniciatyvos veiklas įtraukiami taikant prioritetinius dalyvių atrankos kriterijus, kuriuos tvirtina Užimtumo tarnybos direktorius ir Jaunimo reikalų departamento direktorius.</text:span></text:p>
      <text:p text:style-name="P303"><text:span text:style-name="T304">11</text:span><text:span text:style-name="T305">. Neaktyvūs jauni žmonės nustatomi ir IVP sudaromas taip:</text:span></text:p>
      <text:p text:style-name="P306"><text:span text:style-name="T307">11.1</text:span><text:span text:style-name="T308">.</text:span><text:span text:style-name="T309"><text:s/>siekiant nustatyti metinę neaktyvių jaunų žmonių procentinę dalį Lietuvoje, naudojamasi Lietuvos statistikos departamento skelbiamais statistiniais duomenimis. Papildoma statistinė informacija, padedanti įvertinti socialinių, ekonominių, sveikatos, išsila</text:span><text:span text:style-name="T310">vinimo, geografinių, kultūrinių ir kitokių sunkumų patiriančių jaunų žmonių, kuriems kyla pavojus tapti NEET, skaičių ir įvairovę, renkama Jaunimo reikalų departamento direktoriaus nustatyta tvarka;</text:span><text:s/></text:p>
      <text:p text:style-name="P311">Papunkčio pakeitimai:</text:p>
      <text:p text:style-name="P312"><text:span text:style-name="T313">Nr.<text:s/></text:span><text:a xlink:href="https://www.e-tar.lt/portal/legalAct.html?documentId=86fc7a104da411ea8aceeadd0c5b168c" office:target-frame-name="_top" xlink:show="replace"><text:span text:style-name="T314">A1-111</text:span></text:a><text:span text:style-name="T315">, 2020-02-12, paskelbta TAR 2020-02-12, i. k. 2020-03108</text:span></text:p>
      <text:p text:style-name="P316"><text:span text:style-name="T317">Nr.<text:s/></text:span><text:a xlink:href="https://www.e-tar.lt/portal/legalAct.html?documentId=f166c8e024d211eca51399bc661f78e7" office:target-frame-name="_top" xlink:show="replace"><text:span text:style-name="T318">A1-695</text:span></text:a><text:span text:style-name="T319">, 2021-10-04, pas</text:span><text:span text:style-name="T320">kelbta TAR 2021-10-04, i. k. 2021-20717</text:span></text:p>
      <text:p text:style-name="Normal"/>
      <text:p text:style-name="P321"><text:span text:style-name="T322">11.2</text:span><text:span text:style-name="T323">. nuasmenintą informaciją apie neaktyvius jaunus žmones renka vietos Jaunimo garantijų iniciatyvos koordinatorius, bendradarbiaudamas su savivaldybės jaunimo reikalų koordinatoriumi ir kitomis savivaldybės<text:s/></text:span><text:span text:style-name="T324">teritorijoje veikiančiomis institucijomis bei organizacijomis, dirbančiomis su neaktyviais jaunais žmonėmis. Informaciją, įskaitant asmens duomenis (pagal situaciją prieinami asmens identifikavimo duomenys: vardas, pavardė, gimimo<text:s/></text:span><text:soft-page-break/><text:span text:style-name="T325">data; socialiniai duomeny</text:span><text:span text:style-name="T326">s: išsilavinimas, užimtumas; kontaktiniai duomenys: buvimo vietos adresas, telefono ryšio numeris), Jaunimo garantijų iniciatyvos koordinatorius renka vykdydamas neaktyvių jaunų žmonių paiešką organizacijose, institucijose, gatvėje ir kitose viešosiose erd</text:span><text:span text:style-name="T327">vėse – ieškodamas neaktyvių jaunų žmonių tose vietose, kur jie leidžia daugiausia laiko (parkuose, gatvėse, prekybos centruose, žaidimų aikštelėse, negyvenamuosiuose pastatuose), siekdamas užmegzti su jais (neaktyviais jaunais žmonėmis ar jų grupėmis) ryšį</text:span><text:span text:style-name="T328"><text:s/>ir juos įtraukti į Jaunimo garantijų iniciatyvos veiklas;</text:span><text:s/></text:p>
      <text:p text:style-name="P329">Papunkčio pakeitimai:</text:p>
      <text:p text:style-name="P330"><text:span text:style-name="T331">Nr.<text:s/></text:span><text:a xlink:href="https://www.e-tar.lt/portal/legalAct.html?documentId=86fc7a104da411ea8aceeadd0c5b168c" office:target-frame-name="_top" xlink:show="replace"><text:span text:style-name="T332">A1-111</text:span></text:a><text:span text:style-name="T333">, 2020-02-12, paskelbta TAR 2020-02-12, i. k. 2020-03108</text:span></text:p>
      <text:p text:style-name="Normal"/>
      <text:p text:style-name="P334"><text:span text:style-name="T335">11.3</text:span><text:span text:style-name="T336">. Jaunimo reikalų departamentas Jaunimo reikalų departamento direktoriaus nustatyta tvarka sutikrina Aprašo 9 punkte nurodytuose registruose ir informacinėse sistemose neaktyvaus jauno žmogaus atitiktį dalyvio kriterijams, priima sprendimą dėl dalyvio tink</text:span><text:span text:style-name="T337">amumo;</text:span></text:p>
      <text:p text:style-name="P338"><text:span text:style-name="T339">11.4</text:span><text:span text:style-name="T340">. vietos Jaunimo garantijų iniciatyvos koordinatorius ne vėliau kaip per 5 darbo dienas nuo sprendimo dėl dalyvio tinkamumo priėmimo dienos kreipiasi į dalyvio kriterijus atitinkančius neaktyvius jaunus žmones, informuodamas apie galimybę įs</text:span><text:span text:style-name="T341">itraukti į Jaunimo garantijų iniciatyvos veiklas. Informacija neaktyviam jaunam žmogui teikiama elektroniniu paštu, telefonu, nurodytais dalyvio anketoje ar kitais būdais, atsižvelgiant į aplinkybes ir įsitikinus, kad informacija pateikiama atrinktam dalyv</text:span><text:span text:style-name="T342">iui;</text:span></text:p>
      <text:p text:style-name="P343"><text:span text:style-name="T344">11.5</text:span><text:span text:style-name="T345">. vietos Jaunimo garantijų iniciatyvos koordinatorius neaktyviam jaunam žmogui patogiu būdu, nurodytu dalyvio anketoje (asmeniškai, telefonu, el. paštu, internetu), pakartotinai kreipiasi į tuos neaktyvius jaunus žmones, kurie jo per 5 darbo d</text:span><text:span text:style-name="T346">ienas nuo informacijos apie galimybę įsitraukti į Jaunimo garantijų iniciatyvos veiklas gavimo dienos neinformavo apie savo apsisprendimą dalyvauti Jaunimo garantijų iniciatyvos veiklose;</text:span></text:p>
      <text:p text:style-name="P347"><text:span text:style-name="T348">11.6</text:span><text:span text:style-name="T349">. jei per 5 darbo dienas nuo pakartotinio pasiūlymo pateikim</text:span><text:span text:style-name="T350">o dienos neaktyvus jaunas žmogus neinformuoja vietos Jaunimo garantijų iniciatyvos koordinatoriaus apie savo<text:s/></text:span><text:soft-page-break/><text:span text:style-name="T351">apsisprendimą dalyvauti Jaunimo garantijų iniciatyvos veiklose, su juo organizuojamas susitikimas bei pokalbis, kuriame gali dalyvauti socialinis d</text:span><text:span text:style-name="T352">arbuotojas, ir išsiaiškinama neaktyvaus jauno žmogaus padėtis ir poreikiai;</text:span></text:p>
      <text:p text:style-name="P353"><text:span text:style-name="T354">11.7</text:span><text:span text:style-name="T355">. neaktyvus jaunas žmogus, sutikęs dalyvauti Jaunimo garantijų iniciatyvos veiklose, užpildo ir pasirašo Aprašo 8.1 papunktyje nurodytą dalyvio anketą. Ne vėliau kaip per 1</text:span><text:span text:style-name="T356"><text:s/>mėnesį nuo dalyvio anketos užpildymo dienos vietos Jaunimo garantijų iniciatyvos koordinatorius kartu su neaktyviu jaunu žmogumi sudaro IVP, numatydami teikiamas paslaugas, veiklas, jų teikimo terminus, kiekvienos šalies įsipareigojimus;</text:span></text:p>
      <text:p text:style-name="P357"><text:span text:style-name="T358">11.8</text:span><text:span text:style-name="T359">. jei<text:s/></text:span><text:span text:style-name="T360">dalyviu tapęs neaktyvus jaunas žmogus atsisako dalyvauti Jaunimo garantijų iniciatyvos veiklose, tai nurodoma atsisakymo dalyvauti Jaunimo garantijų iniciatyvos veiklose formoje, kurią tvirtina Jaunimo reikalų departamento direktorius</text:span>;</text:p>
      <text:p text:style-name="P361"><text:span text:style-name="T362">11.9</text:span><text:span text:style-name="T363">. vietos Jau</text:span><text:span text:style-name="T364">nimo garantijų iniciatyvos koordinatorius neaktyviems jauniems žmonėms, atsisakiusiems dalyvauti Jaunimo garantijų iniciatyvos veiklose, įvertinęs neaktyvaus jauno žmogaus statusą, pakartotinai per 3 mėnesius nuo atsisakymo dalyvauti Jaunimo garantijų inic</text:span><text:span text:style-name="T365">iatyvos veiklose formos užpildymo pateikia siūlymą dalyvauti Jaunimo garantijų iniciatyvos veiklose Aprašo 11.4–11.6 papunkčiuose nustatyta tvarka.</text:span></text:p>
      <text:p text:style-name="P366"><text:span text:style-name="T367">12</text:span><text:span text:style-name="T368">. jauni bedarbiai identifikuojami ir IUVP sudaromas taip:</text:span></text:p>
      <text:p text:style-name="P369"><text:span text:style-name="T370">12.1</text:span><text:span text:style-name="T371">. Užimtumo tarnyba, vadovaudamasi Da</text:span><text:span text:style-name="T372">rbo rinkos paslaugų teikimo sąlygų ir tvarkos aprašu, registruoja NEET ir suteikia jiems bedarbio statusą. Jauni bedarbiai, sutinkantys dalyvauti Jaunimo garantijų iniciatyvos veiklose, tai pažymi sudaromame IUVP.</text:span><text:s/></text:p>
      <text:p text:style-name="P373">Papunkčio pakeitimai:</text:p>
      <text:p text:style-name="P374"><text:span text:style-name="T375">Nr.<text:s/></text:span><text:a xlink:href="https://www.e-tar.lt/portal/legalAct.html?documentId=86fc7a104da411ea8aceeadd0c5b168c" office:target-frame-name="_top" xlink:show="replace"><text:span text:style-name="T376">A1-111</text:span></text:a><text:span text:style-name="T377">, 2020-02-12, paskelbta TAR 2020-02-12, i. k. 2020-03108</text:span></text:p>
      <text:p text:style-name="Normal"/>
      <text:p text:style-name="P378"><text:span text:style-name="T379">12.2</text:span><text:span text:style-name="T380">. jei jaunas bedarbis atsisako dalyvauti Jaunimo garantijų iniciatyvos veiklose, tai ir atsisakymo da</text:span><text:span text:style-name="T381">lyvauti Jaunimo garantijų iniciatyvos veiklose priežastis nurodoma IUVP bei<text:s/></text:span><text:soft-page-break/><text:span text:style-name="T382">Apsilankymo kortelėje</text:span>. Atsisakiusiam dalyvauti Jaunimo garantijų iniciatyvos veiklose jaunam bedarbiui toliau teikiamos kitos Užimtumo tarnybos paslaugos;</text:p>
      <text:p text:style-name="P383"><text:span text:style-name="T384">12.3</text:span><text:span text:style-name="T385">. jauni bedarbiai, kurių bedarbio statusas panaikinamas dėl Lietuvos Respublikos užimtumo įstatymo 24 straipsnio 4 dalies 5–9 punktuose nurodytų aplinkybių, ne vėliau kaip per 3 darbo dienas nuo bedarbio statuso panaikinimo dienos elektroniniu būdu (elektr</text:span><text:span text:style-name="T386">oniniu paštu ar kitomis elektroninėmis priemonėmis) ar raštu (paštu ar per pasiuntinį) informuojami apie bedarbio statuso panaikinimą bei Jaunimo reikalų departamento vykdomas veiklas.<text:s/></text:span></text:p>
      <text:p text:style-name="P387">Papunkčio pakeitimai:</text:p>
      <text:p text:style-name="P388"><text:span text:style-name="T389">Nr.<text:s/></text:span><text:a xlink:href="https://www.e-tar.lt/portal/legalAct.html?documentId=86fc7a104da411ea8aceeadd0c5b168c" office:target-frame-name="_top" xlink:show="replace"><text:span text:style-name="T390">A1-111</text:span></text:a><text:span text:style-name="T391">, 2020-02-12, paskelbta TAR 2020-02-12, i. k. 2020-03108</text:span></text:p>
      <text:p text:style-name="Normal"/>
      <text:p text:style-name="P392"><text:span text:style-name="T393">V</text:span><text:span text:style-name="T394"><text:s/>SKYRIUS</text:span></text:p>
      <text:p text:style-name="P395"><text:span text:style-name="T396">JAUNIMO GARANTIJŲ INICIATYVOS VEIKLOS</text:span></text:p>
      <text:p text:style-name="P397"/>
      <text:p text:style-name="P398"><text:span text:style-name="T399">13</text:span><text:span text:style-name="T400">. Pirminės intervencijos priemonės:</text:span></text:p>
      <text:p text:style-name="P401"><text:span text:style-name="T402">13.1</text:span><text:span text:style-name="T403">. atsižvelgdamos į jauno bedarbio</text:span><text:span text:style-name="T404"><text:s/>individualius poreikius bei tikslinę grupę, kuriai jis priskirtas vadovaujantis Užimtumo tarnybos direktoriaus įsakymu nustatyta tvarka, Užimtumo tarnyba organizuoja ir (ar) įgyvendina šias ankstyvosios intervencijos ir aktyvumo skatinimo priemones:</text:span></text:p>
      <text:p text:style-name="P405"><text:span text:style-name="T406">13.1.</text:span><text:span text:style-name="T407">1.</text:span><text:span text:style-name="T408"><text:s/>Neteko galios nuo 2021-10-05</text:span></text:p>
      <text:p text:style-name="P409">Papunkčio naikinimas:</text:p>
      <text:p text:style-name="P410"><text:span text:style-name="T411">Nr.<text:s/></text:span><text:a xlink:href="https://www.e-tar.lt/portal/legalAct.html?documentId=f166c8e024d211eca51399bc661f78e7" office:target-frame-name="_top" xlink:show="replace"><text:span text:style-name="T412">A1-695</text:span></text:a><text:span text:style-name="T413">, 2021-10-04, paskelbta TAR 2021-10-04, i. k. 2021-20717</text:span></text:p>
      <text:p text:style-name="Normal"/>
      <text:p text:style-name="P414"><text:span text:style-name="T415">13.1.2</text:span><text:span text:style-name="T416">. vidutinių ir ribotų įsid</text:span><text:span text:style-name="T417">arbinimo galimybių grupei priskirtiems jauniems bedarbiams:</text:span></text:p>
      <text:p text:style-name="P418"><text:span text:style-name="T419">13.1.2.1</text:span><text:span text:style-name="T420">. užsiėmimus grupėmis, skirtus grupės dalyviams susipažinti, bendravimo ir komandinio darbo įgūdžiams tobulinti, motyvacijai įvertinti, savęs pažinimui, pasitikėjimui savimi<text:s/></text:span><text:soft-page-break/><text:span text:style-name="T421">stiprinti, v</text:span><text:span text:style-name="T422">idinei motyvacijai skatinti, atsakomybei suvokti, lyderystei suprasti, finansiniam raštingumui didinti, pasirengti aktyviam visuomeniniam gyvenimui, ir kitus užsiėmimus, skatinančius jaunų bedarbių aktyvumą ir motyvaciją;</text:span></text:p>
      <text:p text:style-name="P423"><text:span text:style-name="T424">13.1.2.2</text:span><text:span text:style-name="T425">. darbo gebėjimų, prof</text:span><text:span text:style-name="T426">esinių interesų ir asmenybės bruožų identifikavimo paslaugas;</text:span></text:p>
      <text:p text:style-name="P427"><text:span text:style-name="T428">13.1.2.3</text:span><text:span text:style-name="T429">. papildomus gebėjimus ir kompetencijas ugdančias paslaugas, teikiamas atsižvelgiant į jauno bedarbio poreikius:</text:span></text:p>
      <text:p text:style-name="P430"><text:span text:style-name="T431">13.1.2.3.1</text:span><text:span text:style-name="T432">. supažindinimą su įsidarbinimo galimybėmis regiono darbo</text:span><text:span text:style-name="T433"><text:s/>rinkoje, užimtumo rėmimo priemonėmis;</text:span></text:p>
      <text:p text:style-name="P434"><text:span text:style-name="T435">13.1.2.3.2</text:span><text:span text:style-name="T436">. vizitus į vietos įmones ar švietimo įstaigas (ar susitikimus su jomis), siekiant supažindinti su darbo aplinka, savarankiško verslo pradžia ar mokymosi aplinka, ugdyti įtaigaus savęs pristatymo įgūdžiu</text:span><text:span text:style-name="T437">s;</text:span></text:p>
      <text:p text:style-name="P438"><text:span text:style-name="T439">13.1.2.3.3</text:span><text:span text:style-name="T440">. gyvenimo aprašymo ir kitų įsidarbinti reikalingų dokumentų parengimo mokymus;</text:span></text:p>
      <text:p text:style-name="P441"><text:span text:style-name="T442">13.1.2.3.4</text:span><text:span text:style-name="T443">. kitas paslaugas, ugdančias papildomus gebėjimus ir kompetencijas;</text:span></text:p>
      <text:p text:style-name="P444"><text:span text:style-name="T445">13.1.2.4</text:span><text:span text:style-name="T446">. patirties įsivertintimo užsiėmimus;</text:span></text:p>
      <text:p text:style-name="P447"><text:span text:style-name="T448">13.1.2.5</text:span><text:span text:style-name="T449">. kitas pasla</text:span><text:span text:style-name="T450">ugas, skatinančias jaunų bedarbių aktyvumą ir motyvaciją;</text:span></text:p>
      <text:p text:style-name="P451"><text:span text:style-name="T452">13.1.3</text:span><text:span text:style-name="T453">. jauniems bedarbiams taip pat sudaromos sąlygos įgyvendinti Aprašo 13.2.9–13.2.11 papunkčiuose nurodytas priemones;</text:span></text:p>
      <text:p text:style-name="P454"><text:span text:style-name="T455">13.2</text:span><text:span text:style-name="T456">. vietos Jaunimo garantijų iniciatyvos koordinatoriai kartu</text:span><text:span text:style-name="T457"><text:s/>su Jaunimo garantijų iniciatyvos įgyvendinimo partneriais neaktyviems jauniems žmonėms įgyvendina ir (ar) organizuoja šias ankstyvosios intervencijos ir aktyvumo skatinimo priemones:</text:span></text:p>
      <text:p text:style-name="P458"><text:span text:style-name="T459">13.2.1</text:span><text:span text:style-name="T460">. motyvavimo paslaugas, kuriomis siekiama sukurti aplinką ir org</text:span><text:span text:style-name="T461">anizuoti veiklas, motyvuojančias neaktyvų jauną žmogų būti aktyvų, atskleisti save ar (re)integruotis į darbo rinką ar švietimo sistemą;</text:span></text:p>
      <text:p text:style-name="P462"><text:span text:style-name="T463">13.2.2</text:span><text:span text:style-name="T464">. pagalbos pažįstant save paslaugas, kuriomis siekiama padėti jaunam neaktyviam žmogui įsivardyti savo poreik</text:span><text:span text:style-name="T465">ius, jausmus, baimes, jas atpažinti, suvokti ir mokytis valdyti;</text:span></text:p>
      <text:p text:style-name="P466"><text:span text:style-name="T467">13.2.3</text:span><text:span text:style-name="T468">. asmeninių ir tarpasmeninių kompetencijų ugdymo paslaugas, kuriomis siekiama padėti neaktyviam jaunam žmogui įgyti tinkamų socialinių ir gyvenimo įgūdžių, asmeninių ir tarpasmenini</text:span><text:span text:style-name="T469">ų kompetencijų, galinčių palengvinti jo (re)integraciją į darbo rinką ar švietimo sistemą;</text:span></text:p>
      <text:p text:style-name="P470"><text:span text:style-name="T471">13.2.4</text:span><text:span text:style-name="T472">. neaktyvaus jauno žmogaus informavimo ir konsultavimo apie jo galimybes paslaugas, kuriomis siekiama patraukliomis formomis ir metodais informuoti ir kons</text:span><text:span text:style-name="T473">ultuoti neaktyvų jauną žmogų, padedant jam spręsti iškylančias problemas, sudaryti palankias sąlygas formuotis neaktyvaus jauno žmogaus asmenybei ir jo (re)integracijai į darbo rinką ar švietimo sistemą;</text:span></text:p>
      <text:p text:style-name="P474"><text:span text:style-name="T475">13.2.5</text:span><text:span text:style-name="T476">. individualaus darbo su neaktyviu jaunu ž</text:span><text:span text:style-name="T477">mogumi paslaugas, kuriomis siekiama, teikiant trumpalaikes konsultacijas ar tęstinę pagalbą įvairiose gyvenimo situacijose, įgalinti spręsti asmenines ir socialines problemas;</text:span></text:p>
      <text:p text:style-name="P478"><text:span text:style-name="T479">13.2.6</text:span><text:span text:style-name="T480">. tarpininkavimo su švietimo įstaigomis paslaugas, kuriomis siekiama,<text:s/></text:span><text:span text:style-name="T481">glaudžiai bendradarbiaujant su ugdymo įstaigomis, padėti neaktyviam jaunam žmogui (re)integruotis į švietimo sistemą;</text:span></text:p>
      <text:p text:style-name="P482"><text:span text:style-name="T483">13.2.7</text:span><text:span text:style-name="T484">. tarpininkavimo su Užimtumo tarnyba paslaugas, kuriomis siekiama, glaudžiai bendradarbiaujant su Užimtumo tarnyba, padėti neakt</text:span><text:span text:style-name="T485">yviam jaunam žmogui (re)integruotis į darbo rinką;</text:span></text:p>
      <text:p text:style-name="P486"><text:span text:style-name="T487">13.2.8</text:span><text:span text:style-name="T488">. įtraukimo į visuomenei naudingą veiklą paslaugas, kurių tikslas – sudaryti sąlygas neaktyviam jaunam žmogui įsitraukti į visuomeninę veiklą, įgyti veiklos atlikimo ir organizavimo patirties;</text:span></text:p>
      <text:p text:style-name="P489"><text:span text:style-name="T490">13.2.9</text:span><text:span text:style-name="T491">. savanorystės vietos paieškos paslaugas, kuriomis siekiama užtikrinti sklandų NEET palydėjimą iki savanorystės vietos, atitinkančios jo poreikius ir galimybes;</text:span></text:p>
      <text:p text:style-name="P492"><text:span text:style-name="T493">13.2.10</text:span><text:span text:style-name="T494">. savanoriškos veiklos organizavimo, mentorystės savanoriškos veiklos metu p</text:span><text:span text:style-name="T495">aslaugas, kuriomis siekiama sklandžiai organizuoti NEET savanorišką veiklą, užtikrinant jų dalyvavimą visose jiems numatytose veiklose, siekiant įgyti įgūdžių, padedančių re(integruotis) į darbo rinką ar švietimo sistemą;</text:span></text:p>
      <text:p text:style-name="P496"><text:span text:style-name="T497">13.2.11</text:span><text:span text:style-name="T498">. mokymų savanoriams<text:s/></text:span><text:span text:style-name="T499">savanoriškos veiklos metu paslaugas, kuriomis siekiama tobulinti NEET asmenines, socialines ir profesines kompetencijas;</text:span></text:p>
      <text:p text:style-name="P500"><text:span text:style-name="T501">13.2.12</text:span><text:span text:style-name="T502">. ugdomojo vadovavimo paslaugas, kuriomis siekiama ugdyti neaktyvų jauną žmogų ar jų grupę siekti tikslų, įgyti naujų įgūdži</text:span><text:span text:style-name="T503">ų, pradėti pokyčius;</text:span></text:p>
      <text:p text:style-name="P504"><text:span text:style-name="T505">13.2.13</text:span><text:span text:style-name="T506">. dalykinių kompetencijų tobulinimo paslaugas, kuriomis siekiama suteikti dalykinių kompetencijų, reikalingų norint grįžti į švietimo sistemą ar darbo rinką;</text:span></text:p>
      <text:p text:style-name="P507"><text:span text:style-name="T508">13.2.14</text:span><text:span text:style-name="T509">. palydėjimo paslaugas, kuriomis siekiama padėti neakty</text:span><text:span text:style-name="T510">viam jaunam žmogui išsilaikyti švietimo sistemoje ar darbo rinkoje.</text:span></text:p>
      <text:p text:style-name="P511"><text:span text:style-name="T512">14</text:span><text:span text:style-name="T513">. Jauniems bedarbiams ir neaktyviems jauniems žmonėms pagal poreikį papildomai gali būti teikiamos specialistų (psichologų, teisininkų, kita) paslaugos.<text:s/></text:span></text:p>
      <text:p text:style-name="P514"><text:span text:style-name="T515">15</text:span><text:span text:style-name="T516">. Dalyviams, kurie</text:span><text:span text:style-name="T517"><text:s/>negavo nesubsidijuojamo pasiūlymo, ne vėliau nei per 28 dienas baigus dalyvauti pirminės intervencijos priemonėse siūloma dalyvauti antrinės intervencijos priemonėse (gauti subsidijuojamą pasiūlymą), jei jie dalyvavo ne mažiau nei 70 proc. IUVP ar IVP sup</text:span><text:span text:style-name="T518">lanuotų pirminės intervencijos priemonių laiko. Antrinės intervencijos priemonės yra taikomos</text:span><text:span text:style-name="T519"><text:s/></text:span><text:span text:style-name="T520">jauniems bedarbiams ir neaktyviems jauniems žmonėms, nusprendusiems registruotis Užimtumo tarnyboje. Jei neaktyvus jaunas žmogus, baigęs dalyvauti vietos Jaunimo<text:s/></text:span><text:span text:style-name="T521">garantijų iniciatyvos koordinatorių kartu su Jaunimo garantijų iniciatyvos įgyvendinimo partneriais organizuotose pirminės intervencijos priemonėse, užsiregistruoja Užimtumo tarnyboje ir įgyja bedarbio statusą, jam siūloma gauti subsidijuojamą pasiūlymą. P</text:span><text:span text:style-name="T522">rireikus, atsižvelgiant į individualius neaktyvaus jauno žmogaus poreikius, tokiam neaktyviam jaunam žmogui taip pat gali būti pasiūlyta vieną kartą kartoti pirminę intervenciją, dalyvaujant jauniems bedarbiams skirtose pirminės intervencijos<text:s/></text:span><text:soft-page-break/><text:span text:style-name="T523">priemonėse, k</text:span><text:span text:style-name="T524">aip tai numatyta Aprašo 13.1 papunktyje. Jaunam bedarbiui, kuris išsiregistravo iš Užimtumo tarnybos arba kurio bedarbio statusas buvo panaikintas dėl Lietuvos Respublikos užimtumo įstatymo 24 straipsnio 4 dalies 5–9 punktuose nurodytų aplinkybių ir kuris<text:s/></text:span><text:span text:style-name="T525">tapo neaktyviu jaunu žmogumi, norinčiam toliau dalyvauti Jaunimo garantijų iniciatyvos veiklose, gali būti pasiūlyta vieną kartą kartoti pirminę intervenciją, dalyvaujant neaktyviems jauniems žmonėms skirtose pirminės intervencijos priemonėse, kaip tai num</text:span><text:span text:style-name="T526">atyta Aprašo 13.2 papunktyje.</text:span></text:p>
      <text:p text:style-name="P527"><text:span text:style-name="T528">16</text:span><text:span text:style-name="T529">. Užimtumo tarnyba, atsižvelgdama į jauno bedarbio išsilavinimą ir pasirengimą integruotis į darbo rinką, vadovaudamasi Lietuvos Respublikos užimtumo įstatymu, siūlo dalyvauti šiose integracijos į darbo rinką priemonėse:</text:span><text:span text:style-name="T530"><text:s/></text:span></text:p>
      <text:p text:style-name="P531"><text:span text:style-name="T532">16.1</text:span><text:span text:style-name="T533">. paramos mokymuisi (profesinis mokymas, įdarbinimas pagal pameistrystės darbo sutartį, stažuotė, neformaliojo švietimo ir savišvietos būdu įgytų kompetencijų pripažinimas);<text:s/></text:span></text:p>
      <text:p text:style-name="P534"><text:span text:style-name="T535">16.2</text:span><text:span text:style-name="T536">. paramos judumui;</text:span></text:p>
      <text:p text:style-name="P537"><text:span text:style-name="T538">16.3</text:span><text:span text:style-name="T539">. remiamojo įdarbinimo (įdarbinimas<text:s/></text:span><text:span text:style-name="T540">subsidijuojant, darbo įgūdžių įgijimo rėmimas);</text:span></text:p>
      <text:p text:style-name="P541"><text:span text:style-name="T542">16.4</text:span><text:span text:style-name="T543">. paramos darbo vietoms steigti.</text:span></text:p>
      <text:p text:style-name="P544"/>
      <text:p text:style-name="P545"><text:span text:style-name="T546">VI</text:span><text:span text:style-name="T547"><text:s/>SKYRIUS</text:span></text:p>
      <text:p text:style-name="P548"><text:span text:style-name="T549">JAUNIMO GARANTIJŲ INICIATYVOS ĮGYVENDINIMO STEBĖSENA</text:span></text:p>
      <text:p text:style-name="P550"/>
      <text:p text:style-name="P551"><text:span text:style-name="T552">17</text:span><text:span text:style-name="T553">. Įgyvendinant Jaunimo garantijų iniciatyvą, vykdoma nuolatinė stebėsena, kuri apima du</text:span><text:span text:style-name="T554">omenų (įskaitant asmens identifikavimo duomenis: vardas, pavardė, gimimo data, asmens kodas, nepilnamečių dalyvių tėvų (rūpintojų) vardai, pavardės; socialinius duomenis: priklausymas socialinei grupei, išsilavinimas, užimtumas; kontaktinius duomenis: gyve</text:span><text:span text:style-name="T555">namosios vietos adresas, telefono ryšio numeris, elektroninio pašto adresas) apie NEET, dalyvaujančius Jaunimo garantijų iniciatyvos veiklose, jų dalyvavimo eigą bei pasiekimus (toliau – stebėsenos duomenys) rinkimą ir analizę. Stebėsenos duomenys naudojam</text:span><text:span text:style-name="T556">i atsiskaitant Europos Komisijai ar kitoms<text:s/></text:span><text:soft-page-break/><text:span text:style-name="T557">kompetentingoms institucijoms, vykdančioms projektų priežiūrą (vertinančioms išlaidas ir rezultatus, mokymų efektyvumą), rengiant ataskaitas ar socialinius tyrimus (naudojami apibendrinti nuasmeninti duomenys). Re</text:span><text:span text:style-name="T558">nkama ne daugiau asmens duomenų, negu reikia asmens duomenų rinkimo tikslams pasiekti. Asmens duomenys tvarkomi vadovaujantis Lietuvos Respublikos ir Europos Sąjungos teisės aktais, reglamentuojančiais asmens duomenų apsaugą. Asmens duomenys saugomi taikan</text:span><text:span text:style-name="T559">t tinkamas technines ir organizacines saugumo priemones Reglamente ir Lietuvos Respublikos dokumentų ir archyvų įstatyme nustatyta tvarka Lietuvos vyriausiojo archyvaro nustatytais terminais.</text:span><text:s/></text:p>
      <text:p text:style-name="P560">Punkto pakeitimai:</text:p>
      <text:p text:style-name="P561"><text:span text:style-name="T562">Nr.<text:s/></text:span><text:a xlink:href="https://www.e-tar.lt/portal/legalAct.html?documentId=86fc7a104da411ea8aceeadd0c5b168c" office:target-frame-name="_top" xlink:show="replace"><text:span text:style-name="T563">A1-111</text:span></text:a><text:span text:style-name="T564">, 2020-02-12, paskelbta TAR 2020-02-12, i. k. 2020-03108</text:span></text:p>
      <text:p text:style-name="Normal"/>
      <text:p text:style-name="P565"><text:span text:style-name="T566">18</text:span><text:span text:style-name="T567">. Siektinos Jaunimo garantijų iniciatyvos rodiklių reikšmės yra patvirtintos 2014–2020 met</text:span><text:span text:style-name="T568">ų Europos Sąjungos fondų investicijų veiksmų programos 7 prioriteto „Kokybiško užimtumo ir dalyvavimo darbo rinkoje skatinimas“ 7.4.1 konkrečiame uždavinyje „Sumažinti nedirbančio, nesimokančio ir mokymuose nedalyvaujančio 15–29 m. amžiaus jaunimo skaičių“</text:span><text:span text:style-name="T569">.</text:span></text:p>
      <text:p text:style-name="P570"><text:span text:style-name="T571">19</text:span><text:span text:style-name="T572">. Jaunimo garantijų iniciatyvos stebėsenos rodikliai skaičiuojami vadovaujantis 2014–2020 metų Europos Sąjungos fondų investicijų veiksmų programos stebėsenos rodiklių skaičiavimo aprašu, patvirtintu Lietuvos Respublikos finansų ministro 2014 m. gr</text:span><text:span text:style-name="T573">uodžio 30 d. įsakymu Nr. 1K-499 „Dėl 2014–2020 metų Europos Sąjungos fondų investicijų veiksmų programos stebėsenos rodiklių skaičiavimo aprašo patvirtinimo“.</text:span></text:p>
      <text:p text:style-name="P574"><text:span text:style-name="T575">___________________</text:span></text:p>
      <text:p text:style-name="P576"/>
      <text:p text:style-name="P577"/>
      <text:p text:style-name="P578"><text:span text:style-name="T579">Pakeitimai:</text:span></text:p>
      <text:p text:style-name="P580"/>
      <text:p text:style-name="P581"><text:span text:style-name="T582">1.</text:span></text:p>
      <text:p text:style-name="P583"><text:span text:style-name="T584">Lietuvos Respublikos socialinės apsaugos ir darbo min</text:span><text:span text:style-name="T585">isterija, Įsakymas</text:span></text:p>
      <text:soft-page-break/>
      <text:p text:style-name="P586"><text:span text:style-name="T587">Nr.<text:s/></text:span><text:a xlink:href="https://www.e-tar.lt/portal/legalAct.html?documentId=de90d3b0b70d11e6aae49c0b9525cbbb" office:target-frame-name="_top" xlink:show="replace"><text:span text:style-name="T588">A1-641</text:span></text:a><text:span text:style-name="T589">, 2016-11-30, paskelbta TAR 2016-12-02, i. k. 2016-28105</text:span></text:p>
      <text:p text:style-name="P590"><text:span text:style-name="T591">Dėl Lietuvos Respublikos socialinės apsaugos ir darbo ministro 2014 m. r</text:span><text:span text:style-name="T592">ugpjūčio 19 d. įsakymo Nr. A1-416 „Dėl Jaunimo garantijų iniciatyvos įgyvendinimo tvarkos aprašo“ pakeitimo</text:span></text:p>
      <text:p text:style-name="P593"/>
      <text:p text:style-name="P594"><text:span text:style-name="T595">2.</text:span></text:p>
      <text:p text:style-name="P596"><text:span text:style-name="T597">Lietuvos Respublikos socialinės apsaugos ir darbo ministerija, Įsakymas</text:span></text:p>
      <text:p text:style-name="P598"><text:span text:style-name="T599">Nr.<text:s/></text:span><text:a xlink:href="https://www.e-tar.lt/portal/legalAct.html?documentId=905d3a00d1fd11e8bea9885f77677ec1" office:target-frame-name="_top" xlink:show="replace"><text:span text:style-name="T600">A1-584</text:span></text:a><text:span text:style-name="T601">, 2018-10-17, paskelbta TAR 2018-10-19, i. k. 2018-16401</text:span></text:p>
      <text:p text:style-name="P602"><text:span text:style-name="T603">Dėl Lietuvos Respublikos socialinės apsaugos ir darbo ministro 2014 m. rugpjūčio 19 d. įsakymo<text:s/></text:span><text:span text:style-name="T604">Nr. A1-416 „Dėl Jaunimo garantijų iniciatyvos įgyvendinimo tvarkos aprašo patvirtinimo“ pakeitimo</text:span></text:p>
      <text:p text:style-name="P605"/>
      <text:p text:style-name="P606"><text:span text:style-name="T607">3.</text:span></text:p>
      <text:p text:style-name="P608"><text:span text:style-name="T609">Lietuvos Respublikos socialinės apsaugos ir darbo ministerija, Įsakymas</text:span></text:p>
      <text:p text:style-name="P610"><text:span text:style-name="T611">Nr.<text:s/></text:span><text:a xlink:href="https://www.e-tar.lt/portal/legalAct.html?documentId=86fc7a104da411ea8aceeadd0c5b168c" office:target-frame-name="_top" xlink:show="replace"><text:span text:style-name="T612">A1-111</text:span></text:a><text:span text:style-name="T613">, 2020-02-12, paskelbta TAR 2020-02-12, i. k. 2020-03108</text:span></text:p>
      <text:p text:style-name="P614"><text:span text:style-name="T615">Dėl Lietuvos Respublikos socialinės apsaugos ir darbo ministro 2014 m. rugpjūčio 19 d. įsakymo Nr. A1-416 „Dėl Jaunimo garantijų iniciatyvos įgyvendinimo tvarkos aprašo patv</text:span><text:span text:style-name="T616">irtinimo“ pakeitimo</text:span></text:p>
      <text:p text:style-name="P617"/>
      <text:p text:style-name="P618"><text:span text:style-name="T619">4.</text:span></text:p>
      <text:p text:style-name="P620"><text:span text:style-name="T621">Lietuvos Respublikos socialinės apsaugos ir darbo ministerija, Įsakymas</text:span></text:p>
      <text:p text:style-name="P622"><text:span text:style-name="T623">Nr.<text:s/></text:span><text:a xlink:href="https://www.e-tar.lt/portal/legalAct.html?documentId=efb937702fd311eb932eb1ed7f923910" office:target-frame-name="_top" xlink:show="replace"><text:span text:style-name="T624">A1-1156</text:span></text:a><text:span text:style-name="T625">, 2020-11-25, paskelbta TAR 2020-11-26, i. k. 2020-</text:span><text:span text:style-name="T626">25101</text:span></text:p>
      <text:p text:style-name="P627"><text:span text:style-name="T628">Dėl Lietuvos Respublikos socialinės apsaugos ir darbo ministro 2014 m. rugpjūčio 19 d. įsakymo Nr. A1-416 „Dėl Jaunimo garantijų iniciatyvos įgyvendinimo tvarkos aprašo patvirtinimo“ pakeitimo</text:span></text:p>
      <text:p text:style-name="P629"/>
      <text:p text:style-name="P630"><text:span text:style-name="T631">5.</text:span></text:p>
      <text:p text:style-name="P632"><text:span text:style-name="T633">Lietuvos Respublikos socialinės apsaugos ir darbo min</text:span><text:span text:style-name="T634">isterija, Įsakymas</text:span></text:p>
      <text:p text:style-name="P635"><text:span text:style-name="T636">Nr.<text:s/></text:span><text:a xlink:href="https://www.e-tar.lt/portal/legalAct.html?documentId=f166c8e024d211eca51399bc661f78e7" office:target-frame-name="_top" xlink:show="replace"><text:span text:style-name="T637">A1-695</text:span></text:a><text:span text:style-name="T638">, 2021-10-04, paskelbta TAR 2021-10-04, i. k. 2021-20717</text:span></text:p>
      <text:p text:style-name="P639"><text:span text:style-name="T640">Dėl Lietuvos Respublikos socialinės apsaugos ir darbo ministro 2014 m. r</text:span><text:span text:style-name="T641">ugpjūčio 19 d. įsakymo Nr. A1-416 „Dėl Jaunimo garantijų iniciatyvos įgyvendinimo tvarkos aprašo patvirtin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5in" fo:page-height="11in" style:print-orientation="portrait" fo:margin-top="1.1812in" fo:margin-left="1.1812in" fo:margin-bottom="0.709in" fo:margin-right="0.62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6</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20T05:26:00Z</meta:creation-date>
    <dc:date>2022-05-20T05:26:00Z</dc:date>
    <meta:print-date>2014-07-30T11:30:00Z</meta:print-date>
    <meta:template xlink:href="Normal.dotm" xlink:type="simple"/>
    <meta:editing-cycles>2</meta:editing-cycles>
    <meta:editing-duration>PT0S</meta:editing-duration>
    <meta:user-defined meta:name="_NewReviewCycle"/>
    <meta:user-defined meta:name="_EmailSubject">Aprašo projektas</meta:user-defined>
    <meta:user-defined meta:name="_AuthorEmail">Justina.Karaleviciute@socmin.lt</meta:user-defined>
    <meta:user-defined meta:name="_AuthorEmailDisplayName">Justina Karalevičiūtė-Treigienė</meta:user-defined>
    <meta:user-defined meta:name="_ReviewingToolsShownOnce"/>
    <meta:document-statistic meta:page-count="19" meta:paragraph-count="343" meta:word-count="4356" meta:character-count="33330" meta:row-count="1127" meta:non-whitespace-character-count="29317"/>
  </office:meta>
</office:document-meta>
</file>